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repeat-content="false"/>
      <style:paragraph-properties fo:text-align="center"/>
      <style:text-properties fo:font-size="8pt" style:font-size-asian="8pt" style:font-size-complex="8pt" style:font-family-generic="swiss"/>
    </style:style>
    <style:style style:name="ce3" style:family="table-cell" style:parent-style-name="Default" style:data-style-name="N30">
      <style:table-cell-properties style:vertical-align="top"/>
      <style:text-properties fo:font-size="8pt" style:font-size-asian="8pt" style:font-size-complex="8pt" style:font-family-generic="swiss"/>
    </style:style>
    <style:style style:name="ce4"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font-family-generic="swiss"/>
    </style:style>
    <style:style style:name="ce5" style:family="table-cell" style:parent-style-name="Default" style:data-style-name="N30">
      <style:table-cell-properties fo:border="thin solid #000000" style:vertical-align="middle" fo:wrap-option="wrap" fo:background-color="#D8D8D8" style:repeat-content="false"/>
      <style:paragraph-properties fo:text-align="center"/>
      <style:text-properties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fo:border="thin solid #000000" style:vertical-align="top" fo:wrap-option="wrap" style:repeat-content="false"/>
      <style:paragraph-properties fo:text-align="center"/>
      <style:text-properties fo:font-size="8pt" style:font-size-asian="8pt" style:font-size-complex="8pt" style:font-family-generic="swiss"/>
    </style:style>
    <style:style style:name="ce7" style:family="table-cell" style:parent-style-name="Default" style:data-style-name="N0">
      <style:table-cell-properties fo:border="thin solid #000000" style:vertical-align="top" fo:wrap-option="wrap"/>
      <style:text-properties fo:font-size="8pt" style:font-size-asian="8pt" style:font-size-complex="8pt" style:font-family-generic="swiss"/>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8pt" style:font-size-asian="8pt" style:font-size-complex="8pt" style:font-family-generic="swiss"/>
    </style:style>
    <style:style style:name="co1" style:family="table-column">
      <style:table-column-properties fo:break-before="auto" style:column-width="1.37583333333333cm" style:use-optimal-column-width="true"/>
    </style:style>
    <style:style style:name="co2" style:family="table-column">
      <style:table-column-properties fo:break-before="auto" style:column-width="1.61395833333333cm" style:use-optimal-column-width="true"/>
    </style:style>
    <style:style style:name="co3" style:family="table-column">
      <style:table-column-properties fo:break-before="auto" style:column-width="13.0439583333333cm"/>
    </style:style>
    <style:style style:name="co4" style:family="table-column">
      <style:table-column-properties fo:break-before="auto" style:column-width="4.048125cm"/>
    </style:style>
    <style:style style:name="co5" style:family="table-column">
      <style:table-column-properties fo:break-before="auto" style:column-width="3.22791666666667cm"/>
    </style:style>
    <style:style style:name="co6" style:family="table-column">
      <style:table-column-properties fo:break-before="auto" style:column-width="2.27541666666667cm" style:use-optimal-column-width="true"/>
    </style:style>
    <style:style style:name="co7" style:family="table-column">
      <style:table-column-properties fo:break-before="auto" style:column-width="1.69333333333333cm"/>
    </style:style>
    <style:style style:name="ro1" style:family="table-row">
      <style:table-row-properties style:row-height="29.2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62.25pt" style:use-optimal-row-height="false" fo:break-before="auto"/>
    </style:style>
    <style:style style:name="ro4" style:family="table-row">
      <style:table-row-properties style:row-height="48.7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63.7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65.2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54.7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86.25pt" style:use-optimal-row-height="false" fo:break-before="auto"/>
    </style:style>
    <style:style style:name="ro23" style:family="table-row">
      <style:table-row-properties style:row-height="45.75pt" style:use-optimal-row-height="false" fo:break-before="auto"/>
    </style:style>
    <style:style style:name="ro24" style:family="table-row">
      <style:table-row-properties style:row-height="50.25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72pt" style:use-optimal-row-height="false" fo:break-before="auto"/>
    </style:style>
    <style:style style:name="ro27" style:family="table-row">
      <style:table-row-properties style:row-height="44.25pt" style:use-optimal-row-height="false" fo:break-before="auto"/>
    </style:style>
    <style:style style:name="ro28" style:family="table-row">
      <style:table-row-properties style:row-height="69.75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92.2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85.5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57.75pt" style:use-optimal-row-height="false" fo:break-before="auto"/>
    </style:style>
    <style:style style:name="ro35" style:family="table-row">
      <style:table-row-properties style:row-height="56.25pt" style:use-optimal-row-height="false" fo:break-before="auto"/>
    </style:style>
    <style:style style:name="ro36" style:family="table-row">
      <style:table-row-properties style:row-height="58.5pt" style:use-optimal-row-height="false" fo:break-before="auto"/>
    </style:style>
    <style:style style:name="ro37" style:family="table-row">
      <style:table-row-properties style:row-height="71.25pt" style:use-optimal-row-height="false" fo:break-before="auto"/>
    </style:style>
    <style:style style:name="ro38" style:family="table-row">
      <style:table-row-properties style:row-height="68.25pt" style:use-optimal-row-height="false" fo:break-before="auto"/>
    </style:style>
    <style:style style:name="ro39" style:family="table-row">
      <style:table-row-properties style:row-height="74.25pt" style:use-optimal-row-height="false" fo:break-before="auto"/>
    </style:style>
    <style:style style:name="ro40" style:family="table-row">
      <style:table-row-properties style:row-height="78.75pt" style:use-optimal-row-height="false" fo:break-before="auto"/>
    </style:style>
    <style:style style:name="ro41" style:family="table-row">
      <style:table-row-properties style:row-height="77.25pt" style:use-optimal-row-height="false" fo:break-before="auto"/>
    </style:style>
    <style:style style:name="ro42" style:family="table-row">
      <style:table-row-properties style:row-height="78pt" style:use-optimal-row-height="false" fo:break-before="auto"/>
    </style:style>
    <style:style style:name="ro43" style:family="table-row">
      <style:table-row-properties style:row-height="80.25pt" style:use-optimal-row-height="false" fo:break-before="auto"/>
    </style:style>
    <style:style style:name="ro44" style:family="table-row">
      <style:table-row-properties style:row-height="63pt" style:use-optimal-row-height="false" fo:break-before="auto"/>
    </style:style>
    <style:style style:name="ro45" style:family="table-row">
      <style:table-row-properties style:row-height="69pt" style:use-optimal-row-height="false" fo:break-before="auto"/>
    </style:style>
    <style:style style:name="ro46" style:family="table-row">
      <style:table-row-properties style:row-height="81pt" style:use-optimal-row-height="false" fo:break-before="auto"/>
    </style:style>
    <style:style style:name="ro47" style:family="table-row">
      <style:table-row-properties style:row-height="39pt" style:use-optimal-row-height="false" fo:break-before="auto"/>
    </style:style>
    <style:style style:name="ro48" style:family="table-row">
      <style:table-row-properties style:row-height="75.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87pt" style:use-optimal-row-height="false" fo:break-before="auto"/>
    </style:style>
    <style:style style:name="ro51" style:family="table-row">
      <style:table-row-properties style:row-height="84.75pt" style:use-optimal-row-height="false" fo:break-before="auto"/>
    </style:style>
    <style:style style:name="ro52" style:family="table-row">
      <style:table-row-properties style:row-height="54pt" style:use-optimal-row-height="false" fo:break-before="auto"/>
    </style:style>
    <style:style style:name="ro53" style:family="table-row">
      <style:table-row-properties style:row-height="88.5pt" style:use-optimal-row-height="false" fo:break-before="auto"/>
    </style:style>
    <style:style style:name="ro54" style:family="table-row">
      <style:table-row-properties style:row-height="42.75pt" style:use-optimal-row-height="false" fo:break-before="auto"/>
    </style:style>
    <style:style style:name="ro55" style:family="table-row">
      <style:table-row-properties style:row-height="48pt" style:use-optimal-row-height="false" fo:break-before="auto"/>
    </style:style>
    <style:style style:name="ro56" style:family="table-row">
      <style:table-row-properties style:row-height="70.5pt" style:use-optimal-row-height="false" fo:break-before="auto"/>
    </style:style>
    <style:style style:name="ro57" style:family="table-row">
      <style:table-row-properties style:row-height="57pt" style:use-optimal-row-height="false" fo:break-before="auto"/>
    </style:style>
    <style:style style:name="ro58" style:family="table-row">
      <style:table-row-properties style:row-height="76.5pt" style:use-optimal-row-height="false" fo:break-before="auto"/>
    </style:style>
    <style:style style:name="ro59" style:family="table-row">
      <style:table-row-properties style:row-height="153pt" style:use-optimal-row-height="false" fo:break-before="auto"/>
    </style:style>
    <style:style style:name="ro60" style:family="table-row">
      <style:table-row-properties style:row-height="73.5pt" style:use-optimal-row-height="false" fo:break-before="auto"/>
    </style:style>
    <style:style style:name="ro61" style:family="table-row">
      <style:table-row-properties style:row-height="67.5pt" style:use-optimal-row-height="false" fo:break-before="auto"/>
    </style:style>
    <style:style style:name="ro62" style:family="table-row">
      <style:table-row-properties style:row-height="90pt" style:use-optimal-row-height="false" fo:break-before="auto"/>
    </style:style>
    <style:style style:name="ro63" style:family="table-row">
      <style:table-row-properties style:row-height="39.75pt" style:use-optimal-row-height="false" fo:break-before="auto"/>
    </style:style>
    <style:style style:name="ro64" style:family="table-row">
      <style:table-row-properties style:row-height="87.75pt" style:use-optimal-row-height="false" fo:break-before="auto"/>
    </style:style>
    <style:style style:name="ro65" style:family="table-row">
      <style:table-row-properties style:row-height="72.75pt" style:use-optimal-row-height="false" fo:break-before="auto"/>
    </style:style>
    <style:style style:name="ro66" style:family="table-row">
      <style:table-row-properties style:row-height="84pt" style:use-optimal-row-height="false" fo:break-before="auto"/>
    </style:style>
    <style:style style:name="ro67" style:family="table-row">
      <style:table-row-properties style:row-height="75pt" style:use-optimal-row-height="false" fo:break-before="auto"/>
    </style:style>
    <style:style style:name="ro68" style:family="table-row">
      <style:table-row-properties style:row-height="108pt" style:use-optimal-row-height="false" fo:break-before="auto"/>
    </style:style>
    <style:style style:name="ro69" style:family="table-row">
      <style:table-row-properties style:row-height="41.25pt" style:use-optimal-row-height="false" fo:break-before="auto"/>
    </style:style>
    <style:style style:name="ro7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OCUMENTI" table:style-name="ta1">
        <table:table-column table:style-name="co1" table:default-cell-style-name="ce2"/>
        <table:table-column table:style-name="co2" table:default-cell-style-name="ce2"/>
        <table:table-column table:style-name="co3" table:default-cell-style-name="ce3"/>
        <table:table-column table:style-name="co4" table:default-cell-style-name="ce3"/>
        <table:table-column table:style-name="co5" table:default-cell-style-name="ce2"/>
        <table:table-column table:style-name="co6" table:default-cell-style-name="ce2"/>
        <table:table-column table:style-name="co7" table:number-columns-repeated="16378" table:default-cell-style-name="ce1"/>
        <table:table-row table:style-name="ro1">
          <table:table-cell office:value-type="string" table:style-name="ce5">
            <text:p>Numero</text:p>
          </table:table-cell>
          <table:table-cell office:value-type="string" table:style-name="ce5">
            <text:p>Data</text:p>
          </table:table-cell>
          <table:table-cell office:value-type="string" table:style-name="ce5">
            <text:p>Oggetto</text:p>
          </table:table-cell>
          <table:table-cell office:value-type="string" table:style-name="ce5">
            <text:p>Struttura determinante</text:p>
          </table:table-cell>
          <table:table-cell office:value-type="string" table:style-name="ce5">
            <text:p>Spesa prevista</text:p>
          </table:table-cell>
          <table:table-cell office:value-type="string" table:style-name="ce5">
            <text:p>Pubblicazione</text:p>
          </table:table-cell>
          <table:table-cell table:number-columns-repeated="16378" table:style-name="ce4"/>
        </table:table-row>
        <table:table-row table:style-name="ro2">
          <table:table-cell office:value-type="string" table:style-name="ce6">
            <text:p>1|2018</text:p>
          </table:table-cell>
          <table:table-cell office:value-type="string" table:style-name="ce6">
            <text:p>02/01/2018</text:p>
          </table:table-cell>
          <table:table-cell office:value-type="string" table:style-name="ce7">
            <text:p>Proroga della Convenzione CONSIP 6 per i servizi di telefonia mobile (periodo 02/12/2017- 01/04/2018). CIG derivato (da CIG originario 506320943E): 730478641A.</text:p>
          </table:table-cell>
          <table:table-cell office:value-type="string" table:style-name="ce7">
            <text:p>Servizio acquisti e gestione contratti</text:p>
          </table:table-cell>
          <table:table-cell office:value-type="string" table:style-name="ce6">
            <text:p>110.000,00- + IVA 22%</text:p>
          </table:table-cell>
          <table:table-cell office:value-type="string" table:style-name="ce6">
            <text:p>Internet</text:p>
          </table:table-cell>
          <table:table-cell table:number-columns-repeated="16378"/>
        </table:table-row>
        <table:table-row table:style-name="ro2">
          <table:table-cell office:value-type="string" table:style-name="ce6">
            <text:p>2|2018</text:p>
          </table:table-cell>
          <table:table-cell office:value-type="string" table:style-name="ce6">
            <text:p>02/01/2018</text:p>
          </table:table-cell>
          <table:table-cell office:value-type="string" table:style-name="ce7">
            <text:p>Dott.ssa Lucania Anna - presa d’atto delle dimissioni dall’incarico a tempo determinato nel Servizio di Continuità Assistenziale presso il Servizio Territoriale - Ambito territoriale Est - Ambito Alta Valsugana - sede di Pergine Valsugana.</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
          <table:table-cell office:value-type="string" table:style-name="ce6">
            <text:p>3|2018</text:p>
          </table:table-cell>
          <table:table-cell office:value-type="string" table:style-name="ce6">
            <text:p>03/01/2018</text:p>
          </table:table-cell>
          <table:table-cell office:value-type="string" table:style-name="ce7">
            <text:p>Dott.ssa Alessandra Meo - Medico di Medicina Generale Ambito Ovest -Valle di Non - rideterminazione massimale di scelte.</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
          <table:table-cell office:value-type="string" table:style-name="ce6">
            <text:p>4|2018</text:p>
          </table:table-cell>
          <table:table-cell office:value-type="string" table:style-name="ce6">
            <text:p>03/01/2018</text:p>
          </table:table-cell>
          <table:table-cell office:value-type="string" table:style-name="ce7">
            <text:p>Fornitura annuale di vaccino Hib occorrente all’U.O. di Igiene e Sanità Pubblica dell’APSS di Trento. CIG n. ZDC2120980. Aggiudicazione procedura Mepat n. 50618.</text:p>
          </table:table-cell>
          <table:table-cell office:value-type="string" table:style-name="ce7">
            <text:p>Servizio acquisti e gestione contratti</text:p>
          </table:table-cell>
          <table:table-cell office:value-type="string" table:style-name="ce6">
            <text:p>importo annuo euro 15.851,00 IVA compresa</text:p>
          </table:table-cell>
          <table:table-cell office:value-type="string" table:style-name="ce6">
            <text:p>Internet</text:p>
          </table:table-cell>
          <table:table-cell table:number-columns-repeated="16378"/>
        </table:table-row>
        <table:table-row table:style-name="ro2">
          <table:table-cell office:value-type="string" table:style-name="ce6">
            <text:p>5|2018</text:p>
          </table:table-cell>
          <table:table-cell office:value-type="string" table:style-name="ce6">
            <text:p>03/01/2018</text:p>
          </table:table-cell>
          <table:table-cell office:value-type="string" table:style-name="ce7">
            <text:p>Concorso pubblico per l’assegnazione di una borsa di studio, finanziata da AIL Sezione di Trento, nell’ambito del Progetto “Raccolta di sangue cordonale presso l’Unità operativa di Ostetricia e Ginecologia dell’Ospedale di Trento” - subentro assegnazion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
          <table:table-cell office:value-type="string" table:style-name="ce6">
            <text:p>6|2018</text:p>
          </table:table-cell>
          <table:table-cell office:value-type="string" table:style-name="ce6">
            <text:p>04/01/2018</text:p>
          </table:table-cell>
          <table:table-cell office:value-type="string" table:style-name="ce7">
            <text:p>Indizione di concorso pubblico per esami per assunzioni a tempo indeterminato nel profilo professionale di Collaboratore professionale sanitario - logopedista; emissione bando di mobilità volontaria nel suddetto profilo professionale per passaggio diretto da altre amministrazioni.</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
          <table:table-cell office:value-type="string" table:style-name="ce6">
            <text:p>7|2018</text:p>
          </table:table-cell>
          <table:table-cell office:value-type="string" table:style-name="ce6">
            <text:p>04/01/2018</text:p>
          </table:table-cell>
          <table:table-cell office:value-type="string" table:style-name="ce7">
            <text:p>Fornitura annuale di vaccino Tetravac occorrente all’U.O. di Igiene e Sanità Pubblica dell’APSS di Trento. CIG n. 7303517CE1. Aggiudicazione procedura Mepat n. 50625.</text:p>
          </table:table-cell>
          <table:table-cell office:value-type="string" table:style-name="ce7">
            <text:p>Servizio acquisti e gestione contratti</text:p>
          </table:table-cell>
          <table:table-cell office:value-type="string" table:style-name="ce6">
            <text:p>importo annuo euro 86.625,00 IVA compresa</text:p>
          </table:table-cell>
          <table:table-cell office:value-type="string" table:style-name="ce6">
            <text:p>Internet</text:p>
          </table:table-cell>
          <table:table-cell table:number-columns-repeated="16378"/>
        </table:table-row>
        <table:table-row table:style-name="ro2">
          <table:table-cell office:value-type="string" table:style-name="ce6">
            <text:p>8|2018</text:p>
          </table:table-cell>
          <table:table-cell office:value-type="string" table:style-name="ce6">
            <text:p>04/01/2018</text:p>
          </table:table-cell>
          <table:table-cell office:value-type="string" table:style-name="ce7">
            <text:p>Fornitura annuale di vaccino Infanrix Hexa occorrente all’U.O. di Igiene e Sanità Pubblica dell’APSS di Trento. CIG n. 7303503157. Aggiudicazione procedura Mepat n. 50622.</text:p>
          </table:table-cell>
          <table:table-cell office:value-type="string" table:style-name="ce7">
            <text:p>Servizio acquisti e gestione contratti</text:p>
          </table:table-cell>
          <table:table-cell office:value-type="string" table:style-name="ce6">
            <text:p>totale annuo euro 47.300,00 IVA compresa</text:p>
          </table:table-cell>
          <table:table-cell office:value-type="string" table:style-name="ce6">
            <text:p>Internet</text:p>
          </table:table-cell>
          <table:table-cell table:number-columns-repeated="16378"/>
        </table:table-row>
        <table:table-row table:style-name="ro3">
          <table:table-cell office:value-type="string" table:style-name="ce6">
            <text:p>9|2018</text:p>
          </table:table-cell>
          <table:table-cell office:value-type="string" table:style-name="ce6">
            <text:p>08/01/2018</text:p>
          </table:table-cell>
          <table:table-cell office:value-type="string" table:style-name="ce7">
            <text:p>Interventi di manutenzione ordinaria da eseguirsi su immobili e relative pertinenze di APSS in Servizio Territoriale Ambito OVEST - Valle di Non e Valle di Sole - Anno 2018 - Approvazione Relazione tecnico illustrativa ed autorizzazione a contrarre mediante esecuzione in economia per i lavori e mediante trattativa privata per i servizi.</text:p>
          </table:table-cell>
          <table:table-cell office:value-type="string" table:style-name="ce7">
            <text:p>Servizio attuazione pianificazione e manutenzione immobili</text:p>
          </table:table-cell>
          <table:table-cell office:value-type="string" table:style-name="ce6">
            <text:p>260.000,00-</text:p>
          </table:table-cell>
          <table:table-cell office:value-type="string" table:style-name="ce6">
            <text:p>Internet</text:p>
          </table:table-cell>
          <table:table-cell table:number-columns-repeated="16378"/>
        </table:table-row>
        <table:table-row table:style-name="ro4">
          <table:table-cell office:value-type="string" table:style-name="ce6">
            <text:p>10|2018</text:p>
          </table:table-cell>
          <table:table-cell office:value-type="string" table:style-name="ce6">
            <text:p>08/01/2018</text:p>
          </table:table-cell>
          <table:table-cell office:value-type="string" table:style-name="ce7">
            <text:p>Tomosintesi IPD meta-analysis/ efficacia della tomosintesi (mammografia 3d) nello screening mammografico: collaborazione tra i responsabili scientifici dei trial europei ad una meta-analisi dei dati collezionati/ Autorizzazione.</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
          <table:table-cell office:value-type="string" table:style-name="ce6">
            <text:p>11|2018</text:p>
          </table:table-cell>
          <table:table-cell office:value-type="string" table:style-name="ce6">
            <text:p>08/01/2018</text:p>
          </table:table-cell>
          <table:table-cell office:value-type="string" table:style-name="ce7">
            <text:p>Dott. Luca Follador - Conferimento di un incarico provvisorio per la Continuità Assistenziale presso il Servizio Territoriale - Ambito Ovest - sede Mezzolombardo.</text:p>
          </table:table-cell>
          <table:table-cell office:value-type="string" table:style-name="ce7">
            <text:p>Servizio amministrazione territoriale</text:p>
          </table:table-cell>
          <table:table-cell office:value-type="string" table:style-name="ce6">
            <text:p>3.044,33-</text:p>
          </table:table-cell>
          <table:table-cell office:value-type="string" table:style-name="ce6">
            <text:p>Internet</text:p>
          </table:table-cell>
          <table:table-cell table:number-columns-repeated="16378"/>
        </table:table-row>
        <table:table-row table:style-name="ro6">
          <table:table-cell office:value-type="string" table:style-name="ce6">
            <text:p>12|2018</text:p>
          </table:table-cell>
          <table:table-cell office:value-type="string" table:style-name="ce6">
            <text:p>09/01/2018</text:p>
          </table:table-cell>
          <table:table-cell office:value-type="string" table:style-name="ce7">
            <text:p>Contratto rep. 123 del 28/02/2014 in essere con KONE Spa con sede legale in Pero (MI) con oggetto manutenzione ordinaria impianti elevatori, porte automatiche, barriere e cancelli installati presso l’Ospedale S. Maria del Carmine di Rovereto ed edifici del distretto centro sud. Approvazione modifica contrattuale n. 2.</text:p>
          </table:table-cell>
          <table:table-cell office:value-type="string" table:style-name="ce7">
            <text:p>Servizio attuazione pianificazione e manutenzione immobili</text:p>
          </table:table-cell>
          <table:table-cell office:value-type="string" table:style-name="ce6">
            <text:p>230,65-</text:p>
          </table:table-cell>
          <table:table-cell office:value-type="string" table:style-name="ce6">
            <text:p>Internet</text:p>
          </table:table-cell>
          <table:table-cell table:number-columns-repeated="16378"/>
        </table:table-row>
        <table:table-row table:style-name="ro6">
          <table:table-cell office:value-type="string" table:style-name="ce6">
            <text:p>13|2018</text:p>
          </table:table-cell>
          <table:table-cell office:value-type="string" table:style-name="ce6">
            <text:p>09/01/2018</text:p>
          </table:table-cell>
          <table:table-cell office:value-type="string" table:style-name="ce7">
            <text:p>Affidamento all’ing. Romedio Bonomi dell’incarico di coordinatore della sicurezza in fase di progettazione ed esecuzione dei lavori di manutenzione ordinaria da eseguirsi in vari edifici siti nella zona di competenza del Servizio Territoriale Ambito Est - Alta Valsugana, Valsugana e Tesino e Primiero (Euro 38.064,00 - CIG: Z1D21881FF).</text:p>
          </table:table-cell>
          <table:table-cell office:value-type="string" table:style-name="ce7">
            <text:p>Servizio attuazione pianificazione e manutenzione immobili</text:p>
          </table:table-cell>
          <table:table-cell office:value-type="string" table:style-name="ce6">
            <text:p>38.064,00-</text:p>
          </table:table-cell>
          <table:table-cell office:value-type="string" table:style-name="ce6">
            <text:p>Internet</text:p>
          </table:table-cell>
          <table:table-cell table:number-columns-repeated="16378"/>
        </table:table-row>
        <table:table-row table:style-name="ro7">
          <table:table-cell office:value-type="string" table:style-name="ce6">
            <text:p>14|2018</text:p>
          </table:table-cell>
          <table:table-cell office:value-type="string" table:style-name="ce6">
            <text:p>09/01/2018</text:p>
          </table:table-cell>
          <table:table-cell office:value-type="string" table:style-name="ce7">
            <text:p>Dott.ssa Tremolada Giulia <text:s/>- Conferimento di un incarico <text:s/>di sostituzione nel servizio di continuità assistenziale presso il Servizio Territoriale - ambito territoriale Est - sede di Borgo Valsugana.</text:p>
          </table:table-cell>
          <table:table-cell office:value-type="string" table:style-name="ce7">
            <text:p>Direzione Servizio Territoriale</text:p>
          </table:table-cell>
          <table:table-cell office:value-type="string" table:style-name="ce6">
            <text:p>3.050,00-</text:p>
          </table:table-cell>
          <table:table-cell office:value-type="string" table:style-name="ce6">
            <text:p>Internet</text:p>
          </table:table-cell>
          <table:table-cell table:number-columns-repeated="16378"/>
        </table:table-row>
        <table:table-row table:style-name="ro7">
          <table:table-cell office:value-type="string" table:style-name="ce6">
            <text:p>15|2018</text:p>
          </table:table-cell>
          <table:table-cell office:value-type="string" table:style-name="ce6">
            <text:p>10/01/2018</text:p>
          </table:table-cell>
          <table:table-cell office:value-type="string" table:style-name="ce7">
            <text:p>Dott.ssa Isufi Arta - Conferimento di un incarico provvisorio di sostituzione per l’assistenza primaria.<text:s/></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7">
          <table:table-cell office:value-type="string" table:style-name="ce6">
            <text:p>16|2018</text:p>
          </table:table-cell>
          <table:table-cell office:value-type="string" table:style-name="ce6">
            <text:p>10/01/2018</text:p>
          </table:table-cell>
          <table:table-cell office:value-type="string" table:style-name="ce7">
            <text:p>Indizione di selezioni interne per titoli e colloquio per il conferimento di n. 8 incarichi di Responsabile d’ufficio e di n. 1 Incarico speciale afferenti al Dipartimento risorse umane e n. 2 incarichi di Responsabile d’ufficio afferenti al Dipartimento Tecnologi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7">
          <table:table-cell office:value-type="string" table:style-name="ce6">
            <text:p>17|2018</text:p>
          </table:table-cell>
          <table:table-cell office:value-type="string" table:style-name="ce6">
            <text:p>10/01/2018</text:p>
          </table:table-cell>
          <table:table-cell office:value-type="string" table:style-name="ce7">
            <text:p>Dott. Zorzi Francesco - Cessazione dell’incarico temporaneo di sostituzione per <text:s/>l’assistenza primaria.<text:s/></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8">
          <table:table-cell office:value-type="string" table:style-name="ce6">
            <text:p>18|2018</text:p>
          </table:table-cell>
          <table:table-cell office:value-type="string" table:style-name="ce6">
            <text:p>10/01/2018</text:p>
          </table:table-cell>
          <table:table-cell office:value-type="string" table:style-name="ce7">
            <text:p>Indizione di concorso pubblico per esami per assunzioni a tempo indeterminato nel profilo professionale di Dirigente medico - disciplina: Medicina interna presso gli ospedali periferici e contestuale emissione di bando di mobilità volontaria nello stesso profilo professionale per passaggio diretto da altre amministrazioni.</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
          <table:table-cell office:value-type="string" table:style-name="ce6">
            <text:p>19|2018</text:p>
          </table:table-cell>
          <table:table-cell office:value-type="string" table:style-name="ce6">
            <text:p>10/01/2018</text:p>
          </table:table-cell>
          <table:table-cell office:value-type="string" table:style-name="ce7">
            <text:p>Art. 20 della Legge Provinciale 10 settembre 1993 n. 26 “ Norme in materia di lavori pubblici di interesse provinciale e per la trasparenza negli appalti”: <text:s/>liquidazione dei compensi esercizio 2016.</text:p>
          </table:table-cell>
          <table:table-cell office:value-type="string" table:style-name="ce7">
            <text:p>Dipartimento risorse umane</text:p>
          </table:table-cell>
          <table:table-cell office:value-type="string" table:style-name="ce6">
            <text:p>6.228,04-</text:p>
          </table:table-cell>
          <table:table-cell office:value-type="string" table:style-name="ce8">
            <text:p>Intranet</text:p>
          </table:table-cell>
          <table:table-cell table:number-columns-repeated="16378"/>
        </table:table-row>
        <table:table-row table:style-name="ro5">
          <table:table-cell office:value-type="string" table:style-name="ce6">
            <text:p>20|2018</text:p>
          </table:table-cell>
          <table:table-cell office:value-type="string" table:style-name="ce6">
            <text:p>10/01/2018</text:p>
          </table:table-cell>
          <table:table-cell office:value-type="string" table:style-name="ce7">
            <text:p>Mobilità volontaria per passaggio diretto da altre amministrazioni nel profilo professionale di Collaboratore professionale sanitario - infermiere - nomina della commissione esaminatric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
          <table:table-cell office:value-type="string" table:style-name="ce6">
            <text:p>21|2018</text:p>
          </table:table-cell>
          <table:table-cell office:value-type="string" table:style-name="ce6">
            <text:p>11/01/2018</text:p>
          </table:table-cell>
          <table:table-cell office:value-type="string" table:style-name="ce7">
            <text:p>Assegnazione trasporto <text:s/>materiale biologico e sanitario da e per il Tesino - CIG n. Z88219F30F.</text:p>
          </table:table-cell>
          <table:table-cell office:value-type="string" table:style-name="ce7">
            <text:p>Servizio acquisti e gestione contratti</text:p>
          </table:table-cell>
          <table:table-cell office:value-type="string" table:style-name="ce6">
            <text:p>3.500,00-</text:p>
          </table:table-cell>
          <table:table-cell office:value-type="string" table:style-name="ce6">
            <text:p>Internet</text:p>
          </table:table-cell>
          <table:table-cell table:number-columns-repeated="16378"/>
        </table:table-row>
        <table:table-row table:style-name="ro9">
          <table:table-cell office:value-type="string" table:style-name="ce6">
            <text:p>22|2018</text:p>
          </table:table-cell>
          <table:table-cell office:value-type="string" table:style-name="ce6">
            <text:p>11/01/2018</text:p>
          </table:table-cell>
          <table:table-cell office:value-type="string" table:style-name="ce7">
            <text:p>Fornitura di carta per fotocopie occorrente alle strutture dell’Azienda Provinciale per i Servizi Sanitari della Provincia Autonoma di Trento e dell’Azienda Sanitaria della Provincia Autonoma di Bolzano (Azienda Sanitaria dell’Alto Adige) - Proroga tecnica del contratto stipulato a favore dell’APSS - Durata dal 01/01/2018 al 30/06/2018. CIG7345125CE3.</text:p>
          </table:table-cell>
          <table:table-cell office:value-type="string" table:style-name="ce7">
            <text:p>Servizio acquisti e gestione contratti</text:p>
          </table:table-cell>
          <table:table-cell office:value-type="string" table:style-name="ce6">
            <text:p>70.350,00 Iva esclusa<text:s/></text:p>
          </table:table-cell>
          <table:table-cell office:value-type="string" table:style-name="ce6">
            <text:p>Internet</text:p>
          </table:table-cell>
          <table:table-cell table:number-columns-repeated="16378"/>
        </table:table-row>
        <table:table-row table:style-name="ro9">
          <table:table-cell office:value-type="string" table:style-name="ce6">
            <text:p>23|2018</text:p>
          </table:table-cell>
          <table:table-cell office:value-type="string" table:style-name="ce6">
            <text:p>11/01/2018</text:p>
          </table:table-cell>
          <table:table-cell office:value-type="string" table:style-name="ce7">
            <text:p>Acquisto di n. 12 volumi de “L’Informatore Farmaceutico 2018, comprendente il volume medicinali ed il volume tascabile” e rinnovo dell’abbonamento online “L’Informatore Farmaceutico versione online 2018/2019/2020 Codifa Premium” <text:s/>- CIG : ZCD21A145D.</text:p>
            <text:p/>
          </table:table-cell>
          <table:table-cell office:value-type="string" table:style-name="ce7">
            <text:p>Servizio acquisti e gestione contratti</text:p>
          </table:table-cell>
          <table:table-cell office:value-type="string" table:style-name="ce6">
            <text:p>13.100,40 IVA esclusa</text:p>
          </table:table-cell>
          <table:table-cell office:value-type="string" table:style-name="ce6">
            <text:p>Internet</text:p>
          </table:table-cell>
          <table:table-cell table:number-columns-repeated="16378"/>
        </table:table-row>
        <table:table-row table:style-name="ro10">
          <table:table-cell office:value-type="string" table:style-name="ce6">
            <text:p>24|2018</text:p>
          </table:table-cell>
          <table:table-cell office:value-type="string" table:style-name="ce6">
            <text:p>11/01/2018</text:p>
          </table:table-cell>
          <table:table-cell office:value-type="string" table:style-name="ce7">
            <text:p>Affidamento per l’anno 2018 della fornitura di Programmi di Valutazione Esterna di Qualità per il Dipartimento di Laboratorio e Servizi. CIG diversi.</text:p>
          </table:table-cell>
          <table:table-cell office:value-type="string" table:style-name="ce7">
            <text:p>Servizio acquisti e gestione contratti</text:p>
          </table:table-cell>
          <table:table-cell office:value-type="string" table:style-name="ce6">
            <text:p>151.737,15- comprensiva del 22% di Iva</text:p>
          </table:table-cell>
          <table:table-cell office:value-type="string" table:style-name="ce6">
            <text:p>Internet</text:p>
          </table:table-cell>
          <table:table-cell table:number-columns-repeated="16378"/>
        </table:table-row>
        <table:table-row table:style-name="ro10">
          <table:table-cell office:value-type="string" table:style-name="ce6">
            <text:p>25|2018</text:p>
          </table:table-cell>
          <table:table-cell office:value-type="string" table:style-name="ce6">
            <text:p>11/01/2018</text:p>
          </table:table-cell>
          <table:table-cell office:value-type="string" table:style-name="ce7">
            <text:p>Concessione dell'anticipazione del trattamento di fine rapporto (T.F.R.) - Area della Dirigenza Medica e Veterinaria e della restante Dirigenza.</text:p>
          </table:table-cell>
          <table:table-cell office:value-type="string" table:style-name="ce7">
            <text:p>Servizio Amministrazione del Personale</text:p>
          </table:table-cell>
          <table:table-cell office:value-type="string" table:style-name="ce6">
            <text:p>60.000,00-</text:p>
          </table:table-cell>
          <table:table-cell office:value-type="string" table:style-name="ce8">
            <text:p>Solo Oggetto</text:p>
          </table:table-cell>
          <table:table-cell table:number-columns-repeated="16378"/>
        </table:table-row>
        <table:table-row table:style-name="ro10">
          <table:table-cell office:value-type="string" table:style-name="ce6">
            <text:p>26|2018</text:p>
          </table:table-cell>
          <table:table-cell office:value-type="string" table:style-name="ce6">
            <text:p>11/01/2018</text:p>
          </table:table-cell>
          <table:table-cell office:value-type="string" table:style-name="ce7">
            <text:p>Concessione dell'anticipazione del trattamento di fine rapporto (T.F.R.) - Area del personale non dirigenziale.</text:p>
          </table:table-cell>
          <table:table-cell office:value-type="string" table:style-name="ce7">
            <text:p>Servizio Amministrazione del Personale</text:p>
          </table:table-cell>
          <table:table-cell office:value-type="string" table:style-name="ce6">
            <text:p>195.736,35-</text:p>
          </table:table-cell>
          <table:table-cell office:value-type="string" table:style-name="ce8">
            <text:p>Solo Oggetto</text:p>
          </table:table-cell>
          <table:table-cell table:number-columns-repeated="16378"/>
        </table:table-row>
        <table:table-row table:style-name="ro11">
          <table:table-cell office:value-type="string" table:style-name="ce6">
            <text:p>27|2018</text:p>
          </table:table-cell>
          <table:table-cell office:value-type="string" table:style-name="ce6">
            <text:p>11/01/2018</text:p>
          </table:table-cell>
          <table:table-cell office:value-type="string" table:style-name="ce7">
            <text:p>Didattica integrativa per la conduzione di attività di laboratorio e di docenza esperta ai Corsi di Laurea delle professioni sanitarie del Polo Universitario Anno Accademico 2017/2018: nomina posti vacanti e autorizzazione alla spesa.</text:p>
          </table:table-cell>
          <table:table-cell office:value-type="string" table:style-name="ce7">
            <text:p>Dipartimento risorse umane</text:p>
          </table:table-cell>
          <table:table-cell office:value-type="string" table:style-name="ce6">
            <text:p>17.495,60-</text:p>
          </table:table-cell>
          <table:table-cell office:value-type="string" table:style-name="ce6">
            <text:p>Internet</text:p>
          </table:table-cell>
          <table:table-cell table:number-columns-repeated="16378"/>
        </table:table-row>
        <table:table-row table:style-name="ro12">
          <table:table-cell office:value-type="string" table:style-name="ce6">
            <text:p>28|2018</text:p>
          </table:table-cell>
          <table:table-cell office:value-type="string" table:style-name="ce6">
            <text:p>11/01/2018</text:p>
          </table:table-cell>
          <table:table-cell office:value-type="string" table:style-name="ce7">
            <text:p>Concorso pubblico per esami per assunzioni a tempo indeterminato nel profilo professionale di Assistente tecnico - geometra/perito edile e bando di mobilità volontaria nel suddetto profilo professionale per passaggio diretto da altre amministrazioni - nomina della commissione esaminatric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2">
          <table:table-cell office:value-type="string" table:style-name="ce6">
            <text:p>29|2018</text:p>
          </table:table-cell>
          <table:table-cell office:value-type="string" table:style-name="ce6">
            <text:p>12/01/2018</text:p>
          </table:table-cell>
          <table:table-cell office:value-type="string" table:style-name="ce7">
            <text:p>Risarcimento danno materiale subito da terzi (richiesta risarcitoria protocollata in data 02 febbraio 2017).<text:s/></text:p>
          </table:table-cell>
          <table:table-cell office:value-type="string" table:style-name="ce7">
            <text:p>Servizio Affari Generali e Legali</text:p>
          </table:table-cell>
          <table:table-cell office:value-type="string" table:style-name="ce6">
            <text:p>2.100,00-</text:p>
          </table:table-cell>
          <table:table-cell office:value-type="string" table:style-name="ce6">
            <text:p>Internet</text:p>
          </table:table-cell>
          <table:table-cell table:number-columns-repeated="16378"/>
        </table:table-row>
        <table:table-row table:style-name="ro12">
          <table:table-cell office:value-type="string" table:style-name="ce6">
            <text:p>30|2018</text:p>
          </table:table-cell>
          <table:table-cell office:value-type="string" table:style-name="ce6">
            <text:p>12/01/2018</text:p>
          </table:table-cell>
          <table:table-cell office:value-type="string" table:style-name="ce7">
            <text:p>Dott. Diffo Zeukeng Jean Rostand - presa d’atto delle dimissioni <text:s/>dall’incarico provvisorio per <text:s/>la continuità assistenziale presso il Servizio Territoriale <text:s/>- Ambito Centro Sud.</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2">
          <table:table-cell office:value-type="string" table:style-name="ce6">
            <text:p>31|2018</text:p>
          </table:table-cell>
          <table:table-cell office:value-type="string" table:style-name="ce6">
            <text:p>12/01/2018</text:p>
          </table:table-cell>
          <table:table-cell office:value-type="string" table:style-name="ce7">
            <text:p>Dott.ssa Medri Gabriella Angela - presa d’atto della cessazione dall’incarico a tempo indeterminato nel <text:s/>Servizio di Continuità Assistenziale presso la sede di Pergine Valsugana.</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2">
          <table:table-cell office:value-type="string" table:style-name="ce6">
            <text:p>32|2018</text:p>
          </table:table-cell>
          <table:table-cell office:value-type="string" table:style-name="ce6">
            <text:p>12/01/2018</text:p>
          </table:table-cell>
          <table:table-cell office:value-type="string" table:style-name="ce7">
            <text:p>Selezione pubblica per esame per assunzioni a tempo determinato nel profilo professionale di Dirigente medico - disciplina Oncologia - approvazione degli atti e della graduatoria fin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2">
          <table:table-cell office:value-type="string" table:style-name="ce6">
            <text:p>33|2018</text:p>
          </table:table-cell>
          <table:table-cell office:value-type="string" table:style-name="ce6">
            <text:p>12/01/2018</text:p>
          </table:table-cell>
          <table:table-cell office:value-type="string" table:style-name="ce7">
            <text:p>Autorizzazione alle procedure per assunzione a tempo determinato di 1 Operatore tecnico - addetto alla portineria / centralino presso il Dipartimento Amministrativo Ospedaliero Territoriale per le necessità della portineria dell’ospedale di Arc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2">
          <table:table-cell office:value-type="string" table:style-name="ce6">
            <text:p>34|2018</text:p>
          </table:table-cell>
          <table:table-cell office:value-type="string" table:style-name="ce6">
            <text:p>12/01/2018</text:p>
          </table:table-cell>
          <table:table-cell office:value-type="string" table:style-name="ce7">
            <text:p>Dott. Ferro Luigi - presa d’atto delle dimissioni dall’incarico provvisorio nel servizio di continuità assistenziale presso il Servizio Territoriale Ambito Centro Nord.</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2">
          <table:table-cell office:value-type="string" table:style-name="ce6">
            <text:p>35|2018</text:p>
          </table:table-cell>
          <table:table-cell office:value-type="string" table:style-name="ce6">
            <text:p>12/01/2018</text:p>
          </table:table-cell>
          <table:table-cell office:value-type="string" table:style-name="ce7">
            <text:p>Assunzione oneri di difesa ex art. 79 del C.C.P.L. della Dirigenza professionale, tecnica e amministrativa.</text:p>
          </table:table-cell>
          <table:table-cell office:value-type="string" table:style-name="ce7">
            <text:p>Servizio Affari Generali e Legali</text:p>
          </table:table-cell>
          <table:table-cell office:value-type="string" table:style-name="ce6">
            <text:p>5.158,86-</text:p>
          </table:table-cell>
          <table:table-cell office:value-type="string" table:style-name="ce6">
            <text:p>Internet</text:p>
          </table:table-cell>
          <table:table-cell table:number-columns-repeated="16378"/>
        </table:table-row>
        <table:table-row table:style-name="ro12">
          <table:table-cell office:value-type="string" table:style-name="ce6">
            <text:p>36|2018</text:p>
          </table:table-cell>
          <table:table-cell office:value-type="string" table:style-name="ce6">
            <text:p>15/01/2018</text:p>
          </table:table-cell>
          <table:table-cell office:value-type="string" table:style-name="ce7">
            <text:p>Approvazione della spesa per la realizzazione del seminario multidisciplinare "Violenza di genere Conoscere per riconoscere" organizzato dal Servizio Polo universitario delle professioni sanitarie dell'Azienda Provinciale per i Servizi Sanitari.<text:s/></text:p>
          </table:table-cell>
          <table:table-cell office:value-type="string" table:style-name="ce7">
            <text:p>Dipartimento risorse umane</text:p>
          </table:table-cell>
          <table:table-cell office:value-type="string" table:style-name="ce6">
            <text:p>10.000,00-</text:p>
          </table:table-cell>
          <table:table-cell office:value-type="string" table:style-name="ce6">
            <text:p>Internet</text:p>
          </table:table-cell>
          <table:table-cell table:number-columns-repeated="16378"/>
        </table:table-row>
        <table:table-row table:style-name="ro12">
          <table:table-cell office:value-type="string" table:style-name="ce6">
            <text:p>37|2018</text:p>
          </table:table-cell>
          <table:table-cell office:value-type="string" table:style-name="ce6">
            <text:p>15/01/2018</text:p>
          </table:table-cell>
          <table:table-cell office:value-type="string" table:style-name="ce7">
            <text:p>Dott. Bruti Tomaso - cessazione dall’incarico a tempo indeterminato nel servizio di continuità assistenziale presso il Servizio Territoriale Ambito Centro Sud.</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3">
          <table:table-cell office:value-type="string" table:style-name="ce6">
            <text:p>38|2018</text:p>
          </table:table-cell>
          <table:table-cell office:value-type="string" table:style-name="ce6">
            <text:p>15/01/2018</text:p>
          </table:table-cell>
          <table:table-cell office:value-type="string" table:style-name="ce7">
            <text:p>Dott. Mauro Vincenzo - Cancellazione dagli elenchi unici per l’assistenza primaria di medicina generale dell’ Ambito Territoriale Est - Valsugana e Tesino.</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3">
          <table:table-cell office:value-type="string" table:style-name="ce6">
            <text:p>39|2018</text:p>
          </table:table-cell>
          <table:table-cell office:value-type="string" table:style-name="ce6">
            <text:p>15/01/2018</text:p>
          </table:table-cell>
          <table:table-cell office:value-type="string" table:style-name="ce7">
            <text:p>Dott. COSTANZI MARINA - Presa atto della cessazione dall’incarico, ai sensi dell’art.36 dell’ACN di data 17.12.2015.</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3">
          <table:table-cell office:value-type="string" table:style-name="ce6">
            <text:p>40|2018</text:p>
          </table:table-cell>
          <table:table-cell office:value-type="string" table:style-name="ce6">
            <text:p>15/01/2018</text:p>
          </table:table-cell>
          <table:table-cell office:value-type="string" table:style-name="ce7">
            <text:p>Dott. VOLCAN ENRICO: medico specialista ambulatoriale nella branca di OCULISTICA - Riduzione ore settimanali d’incarico, ai sensi dell’art.29, comma 5, ACN di data <text:s/>17.12.2015.</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3">
          <table:table-cell office:value-type="string" table:style-name="ce6">
            <text:p>41|2018</text:p>
          </table:table-cell>
          <table:table-cell office:value-type="string" table:style-name="ce6">
            <text:p>15/01/2018</text:p>
          </table:table-cell>
          <table:table-cell office:value-type="string" table:style-name="ce7">
            <text:p>Selezione pubblica per esame per assunzioni a tempo determinato nel profilo professionale di Dirigente medico - disciplina Chirurgia generale - approvazione degli atti e della graduatoria fin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3">
          <table:table-cell office:value-type="string" table:style-name="ce6">
            <text:p>42|2018</text:p>
          </table:table-cell>
          <table:table-cell office:value-type="string" table:style-name="ce6">
            <text:p>15/01/2018</text:p>
          </table:table-cell>
          <table:table-cell office:value-type="string" table:style-name="ce7">
            <text:p>Indizione di pubblica selezione per esame per assunzioni a tempo determinato nel profilo professionale di Dirigente medico - disciplina Igiene epidemiologia e sanità pubblica.</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8">
          <table:table-cell office:value-type="string" table:style-name="ce6">
            <text:p>43|2018</text:p>
          </table:table-cell>
          <table:table-cell office:value-type="string" table:style-name="ce6">
            <text:p>15/01/2018</text:p>
          </table:table-cell>
          <table:table-cell office:value-type="string" table:style-name="ce7">
            <text:p>Dott.ssa AZZOLINI MARIA EUGENIA: medico specialista ambulatoriale nella branca di OSTETRICIA E GINECOLOGIA - Riduzione ore settimanali d’incarico, ai sensi dell’art.29, comma 5, ACN di data <text:s/>17.12.2015.</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8">
          <table:table-cell office:value-type="string" table:style-name="ce6">
            <text:p>44|2018</text:p>
          </table:table-cell>
          <table:table-cell office:value-type="string" table:style-name="ce6">
            <text:p>15/01/2018</text:p>
          </table:table-cell>
          <table:table-cell office:value-type="string" table:style-name="ce7">
            <text:p>Dott.ssa GOLDONI ALESSIA: medico specialista ambulatoriale nella branca di OSTETRICIA E GINECOLOGIA - Riduzione ore settimanali d’incarico, ai sensi dell’art.29, comma 5, ACN di data <text:s/>17.12.2015.</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8">
          <table:table-cell office:value-type="string" table:style-name="ce6">
            <text:p>45|2018</text:p>
          </table:table-cell>
          <table:table-cell office:value-type="string" table:style-name="ce6">
            <text:p>15/01/2018</text:p>
          </table:table-cell>
          <table:table-cell office:value-type="string" table:style-name="ce7">
            <text:p>Dott. DI MARCO FRANCESCO: medico specialista ambulatoriale nella branca di OTORINOLARINGOIATRIA - Riduzione ore settimanali d’incarico, ai sensi dell’art.29, comma 5, ACN di data <text:s/>17.12.2015.</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4">
          <table:table-cell office:value-type="string" table:style-name="ce6">
            <text:p>46|2018</text:p>
          </table:table-cell>
          <table:table-cell office:value-type="string" table:style-name="ce6">
            <text:p>15/01/2018</text:p>
          </table:table-cell>
          <table:table-cell office:value-type="string" table:style-name="ce7">
            <text:p>Attribuzione benefici previsti dall'art.2 della legge 336/70.</text:p>
          </table:table-cell>
          <table:table-cell office:value-type="string" table:style-name="ce7">
            <text:p>Servizio Amministrazione del Personale</text:p>
          </table:table-cell>
          <table:table-cell office:value-type="string" table:style-name="ce6">
            <text:p>0</text:p>
          </table:table-cell>
          <table:table-cell office:value-type="string" table:style-name="ce8">
            <text:p>Solo Oggetto</text:p>
          </table:table-cell>
          <table:table-cell table:number-columns-repeated="16378"/>
        </table:table-row>
        <table:table-row table:style-name="ro14">
          <table:table-cell office:value-type="string" table:style-name="ce6">
            <text:p>47|2018</text:p>
          </table:table-cell>
          <table:table-cell office:value-type="string" table:style-name="ce6">
            <text:p>16/01/2018</text:p>
          </table:table-cell>
          <table:table-cell office:value-type="string" table:style-name="ce7">
            <text:p>Determinazione e corresponsione trattamento di fine rapporto - operatore socio sanitario - Bs 4.</text:p>
          </table:table-cell>
          <table:table-cell office:value-type="string" table:style-name="ce7">
            <text:p>Servizio Amministrazione del Personale</text:p>
          </table:table-cell>
          <table:table-cell office:value-type="string" table:style-name="ce6">
            <text:p>10.711,15-</text:p>
          </table:table-cell>
          <table:table-cell office:value-type="string" table:style-name="ce8">
            <text:p>Solo Oggetto</text:p>
          </table:table-cell>
          <table:table-cell table:number-columns-repeated="16378"/>
        </table:table-row>
        <table:table-row table:style-name="ro14">
          <table:table-cell office:value-type="string" table:style-name="ce6">
            <text:p>48|2018</text:p>
          </table:table-cell>
          <table:table-cell office:value-type="string" table:style-name="ce6">
            <text:p>16/01/2018</text:p>
          </table:table-cell>
          <table:table-cell office:value-type="string" table:style-name="ce7">
            <text:p>Determinazione e corresponsione del trattamento di fine rapporto <text:s/>- Operatore Tecnico Specializzato - Coordinatore <text:s/>cat. Bs 4.</text:p>
          </table:table-cell>
          <table:table-cell office:value-type="string" table:style-name="ce7">
            <text:p>Servizio Amministrazione del Personale</text:p>
          </table:table-cell>
          <table:table-cell office:value-type="string" table:style-name="ce6">
            <text:p>12.716.57-</text:p>
          </table:table-cell>
          <table:table-cell office:value-type="string" table:style-name="ce8">
            <text:p>Solo Oggetto</text:p>
          </table:table-cell>
          <table:table-cell table:number-columns-repeated="16378"/>
        </table:table-row>
        <table:table-row table:style-name="ro14">
          <table:table-cell office:value-type="string" table:style-name="ce6">
            <text:p>49|2018</text:p>
          </table:table-cell>
          <table:table-cell office:value-type="string" table:style-name="ce6">
            <text:p>16/01/2018</text:p>
          </table:table-cell>
          <table:table-cell office:value-type="string" table:style-name="ce7">
            <text:p>Determinazione e corresponsione trattamento di fine rapporto - collaboratore <text:s/>professionale sanitario - infermiere <text:s/>cat. D4.</text:p>
          </table:table-cell>
          <table:table-cell office:value-type="string" table:style-name="ce7">
            <text:p>Servizio Amministrazione del Personale</text:p>
          </table:table-cell>
          <table:table-cell office:value-type="string" table:style-name="ce6">
            <text:p>12.101,58-</text:p>
          </table:table-cell>
          <table:table-cell office:value-type="string" table:style-name="ce8">
            <text:p>Solo Oggetto</text:p>
          </table:table-cell>
          <table:table-cell table:number-columns-repeated="16378"/>
        </table:table-row>
        <table:table-row table:style-name="ro14">
          <table:table-cell office:value-type="string" table:style-name="ce6">
            <text:p>50|2018</text:p>
          </table:table-cell>
          <table:table-cell office:value-type="string" table:style-name="ce6">
            <text:p>16/01/2018</text:p>
          </table:table-cell>
          <table:table-cell office:value-type="string" table:style-name="ce7">
            <text:p>Determinazione e corresponsione del trattamento di fine rapporto - operatore professionale sanitario - infermiere psichiatrico <text:s/>cat. C4.</text:p>
          </table:table-cell>
          <table:table-cell office:value-type="string" table:style-name="ce7">
            <text:p>Servizio Amministrazione del Personale</text:p>
          </table:table-cell>
          <table:table-cell office:value-type="string" table:style-name="ce6">
            <text:p>12.050,03-</text:p>
          </table:table-cell>
          <table:table-cell office:value-type="string" table:style-name="ce8">
            <text:p>Solo Oggetto</text:p>
          </table:table-cell>
          <table:table-cell table:number-columns-repeated="16378"/>
        </table:table-row>
        <table:table-row table:style-name="ro14">
          <table:table-cell office:value-type="string" table:style-name="ce6">
            <text:p>51|2018</text:p>
          </table:table-cell>
          <table:table-cell office:value-type="string" table:style-name="ce6">
            <text:p>16/01/2018</text:p>
          </table:table-cell>
          <table:table-cell office:value-type="string" table:style-name="ce7">
            <text:p>Attribuzione benefici previsti dall'art.2 della legge 336/70.</text:p>
          </table:table-cell>
          <table:table-cell office:value-type="string" table:style-name="ce7">
            <text:p>Servizio Amministrazione del Personale</text:p>
          </table:table-cell>
          <table:table-cell office:value-type="string" table:style-name="ce6">
            <text:p>0</text:p>
          </table:table-cell>
          <table:table-cell office:value-type="string" table:style-name="ce8">
            <text:p>Solo Oggetto</text:p>
          </table:table-cell>
          <table:table-cell table:number-columns-repeated="16378"/>
        </table:table-row>
        <table:table-row table:style-name="ro14">
          <table:table-cell office:value-type="string" table:style-name="ce6">
            <text:p>52|2018</text:p>
          </table:table-cell>
          <table:table-cell office:value-type="string" table:style-name="ce6">
            <text:p>16/01/2018</text:p>
          </table:table-cell>
          <table:table-cell office:value-type="string" table:style-name="ce7">
            <text:p>Determinazione e corresponsione trattamento di fine rapporto - personale tecnico assistente sanitario D5.</text:p>
          </table:table-cell>
          <table:table-cell office:value-type="string" table:style-name="ce7">
            <text:p>Servizio Amministrazione del Personale</text:p>
          </table:table-cell>
          <table:table-cell office:value-type="string" table:style-name="ce6">
            <text:p>16.282,56-</text:p>
          </table:table-cell>
          <table:table-cell office:value-type="string" table:style-name="ce8">
            <text:p>Solo Oggetto</text:p>
          </table:table-cell>
          <table:table-cell table:number-columns-repeated="16378"/>
        </table:table-row>
        <table:table-row table:style-name="ro15">
          <table:table-cell office:value-type="string" table:style-name="ce6">
            <text:p>53|2018</text:p>
          </table:table-cell>
          <table:table-cell office:value-type="string" table:style-name="ce6">
            <text:p>16/01/2018</text:p>
          </table:table-cell>
          <table:table-cell office:value-type="string" table:style-name="ce7">
            <text:p>Procedura aperta per l’affidamento della gestione in concessione del servizio di ristorazione/bar del Centro Direzionale Trento sud (Centro per i Servizi Sanitari - CSS) dell’Azienda provinciale per i Servizi sanitari. Rinnovo per il periodo dal 7 gennaio 2018 al 6 gennaio 2022.<text:s/></text:p>
          </table:table-cell>
          <table:table-cell office:value-type="string" table:style-name="ce7">
            <text:p>Servizio acquisti e gestione contratt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5">
          <table:table-cell office:value-type="string" table:style-name="ce6">
            <text:p>54|2018</text:p>
          </table:table-cell>
          <table:table-cell office:value-type="string" table:style-name="ce6">
            <text:p>16/01/2018</text:p>
          </table:table-cell>
          <table:table-cell office:value-type="string" table:style-name="ce7">
            <text:p>Proroga tecnica dei contratti di manutenzione di tipo specialistico delle attrezzature sanitarie dell’Azienda Provinciale per i Servizi Sanitari sino alla data massima del 30/06/2018.</text:p>
          </table:table-cell>
          <table:table-cell office:value-type="string" table:style-name="ce7">
            <text:p>Servizio Ingegneria Clinica</text:p>
          </table:table-cell>
          <table:table-cell office:value-type="string" table:style-name="ce6">
            <text:p><text:s/>3.525.946,55- IVA esclusa</text:p>
          </table:table-cell>
          <table:table-cell office:value-type="string" table:style-name="ce6">
            <text:p>Internet</text:p>
          </table:table-cell>
          <table:table-cell table:number-columns-repeated="16378"/>
        </table:table-row>
        <table:table-row table:style-name="ro15">
          <table:table-cell office:value-type="string" table:style-name="ce6">
            <text:p>55|2018</text:p>
          </table:table-cell>
          <table:table-cell office:value-type="string" table:style-name="ce6">
            <text:p>16/01/2018</text:p>
          </table:table-cell>
          <table:table-cell office:value-type="string" table:style-name="ce7">
            <text:p>Dott.ssa Butturini Edda - conferimento per trasferimento di un incarico quale medico di assistenza primaria per la copertura della località carente di Giovo, servizio territoriale ambito Ovest - <text:s/>Rotaliana Paganella Cembra ex A.C.N. dd. 29/07/2009 e s.m.i. ex ACN dd. 29/07/2009 e s.m.i. pubblicata sul B.U.R. N. 44 dd. 30/10/2017 parte IV Concorsi ed Esami.</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5">
          <table:table-cell office:value-type="string" table:style-name="ce6">
            <text:p>56|2018</text:p>
          </table:table-cell>
          <table:table-cell office:value-type="string" table:style-name="ce6">
            <text:p>17/01/2018</text:p>
          </table:table-cell>
          <table:table-cell office:value-type="string" table:style-name="ce7">
            <text:p>Docenza e conduzione attività di laboratorio per il biennio formativo 2017/2019 del Corso per Operatore Socio-Sanitario delle sedi formative di Trento, Rovereto e Cles: integrazione incarichi e autorizzazione alla spesa.</text:p>
          </table:table-cell>
          <table:table-cell office:value-type="string" table:style-name="ce7">
            <text:p>Dipartimento risorse umane</text:p>
          </table:table-cell>
          <table:table-cell office:value-type="string" table:style-name="ce6">
            <text:p>38.129,78-</text:p>
          </table:table-cell>
          <table:table-cell office:value-type="string" table:style-name="ce6">
            <text:p>Internet</text:p>
          </table:table-cell>
          <table:table-cell table:number-columns-repeated="16378"/>
        </table:table-row>
        <table:table-row table:style-name="ro15">
          <table:table-cell office:value-type="string" table:style-name="ce6">
            <text:p>57|2018</text:p>
          </table:table-cell>
          <table:table-cell office:value-type="string" table:style-name="ce6">
            <text:p>17/01/2018</text:p>
          </table:table-cell>
          <table:table-cell office:value-type="string" table:style-name="ce7">
            <text:p>Docenza e conduzione attività di laboratorio per il biennio formativo 2016/2018 del Corso per Operatore Socio-Sanitario delle sedi formative di Ziano di Fiemme e Tione di Trento: integrazione incarichi e autorizzazione alla spesa.</text:p>
          </table:table-cell>
          <table:table-cell office:value-type="string" table:style-name="ce7">
            <text:p>Dipartimento risorse umane</text:p>
          </table:table-cell>
          <table:table-cell office:value-type="string" table:style-name="ce6">
            <text:p>5.981,04-</text:p>
          </table:table-cell>
          <table:table-cell office:value-type="string" table:style-name="ce6">
            <text:p>Internet</text:p>
          </table:table-cell>
          <table:table-cell table:number-columns-repeated="16378"/>
        </table:table-row>
        <table:table-row table:style-name="ro15">
          <table:table-cell office:value-type="string" table:style-name="ce6">
            <text:p>58|2018</text:p>
          </table:table-cell>
          <table:table-cell office:value-type="string" table:style-name="ce6">
            <text:p>17/01/2018</text:p>
          </table:table-cell>
          <table:table-cell office:value-type="string" table:style-name="ce7">
            <text:p>Approvazione della Relazione tecnico illustrativa ed autorizzazione a contrarre mediante l'esecuzione in economia degli interventi di manutenzione ordinaria da eseguirsi sugli immobili e relative pertinenze dell’Ambito Territoriale Trento Centro per l’anno 2018.</text:p>
          </table:table-cell>
          <table:table-cell office:value-type="string" table:style-name="ce7">
            <text:p>Servizio attuazione pianificazione e manutenzione immobili</text:p>
          </table:table-cell>
          <table:table-cell office:value-type="string" table:style-name="ce6">
            <text:p>245.000,00-</text:p>
          </table:table-cell>
          <table:table-cell office:value-type="string" table:style-name="ce6">
            <text:p>Internet</text:p>
          </table:table-cell>
          <table:table-cell table:number-columns-repeated="16378"/>
        </table:table-row>
        <table:table-row table:style-name="ro16">
          <table:table-cell office:value-type="string" table:style-name="ce6">
            <text:p>59|2018</text:p>
          </table:table-cell>
          <table:table-cell office:value-type="string" table:style-name="ce6">
            <text:p>17/01/2018</text:p>
          </table:table-cell>
          <table:table-cell office:value-type="string" table:style-name="ce7">
            <text:p>Dott.ssa Franch Doriana - Cessazione dall’incarico provvisorio nel servizio di continuità assistenziale presso il Servizio Territoriale Ambito Centro Nord.</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6">
          <table:table-cell office:value-type="string" table:style-name="ce6">
            <text:p>60|2018</text:p>
          </table:table-cell>
          <table:table-cell office:value-type="string" table:style-name="ce6">
            <text:p>17/01/2018</text:p>
          </table:table-cell>
          <table:table-cell office:value-type="string" table:style-name="ce7">
            <text:p>Dott.ssa Vergine Ada Magda - cancellazione dagli elenchi unici per l’assistenza primaria, medicina generale, ambito territoriale Centro Nord.</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6">
          <table:table-cell office:value-type="string" table:style-name="ce6">
            <text:p>61|2018</text:p>
          </table:table-cell>
          <table:table-cell office:value-type="string" table:style-name="ce6">
            <text:p>17/01/2018</text:p>
          </table:table-cell>
          <table:table-cell office:value-type="string" table:style-name="ce7">
            <text:p>Dott.ssa PRAVATÀ GABRIELLA: medico specialista ambulatoriale nella branca di DERMATOLOGIA - Riduzione ore settimanali d’incarico, ai sensi dell’art.29, comma 5, ACN di data <text:s/>17.12.2015.</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7">
          <table:table-cell office:value-type="string" table:style-name="ce6">
            <text:p>62|2018</text:p>
          </table:table-cell>
          <table:table-cell office:value-type="string" table:style-name="ce6">
            <text:p>17/01/2018</text:p>
          </table:table-cell>
          <table:table-cell office:value-type="string" table:style-name="ce7">
            <text:p>Corresponsione indennità di abbattimento ai proprietari di bovini abbattuti in esecuzione del piano di risanamento e profilassi obbligatoria degli allevamenti dalla BVD-MD anno 2017.</text:p>
          </table:table-cell>
          <table:table-cell office:value-type="string" table:style-name="ce7">
            <text:p>Direzione Dipartimento Prevenzione</text:p>
          </table:table-cell>
          <table:table-cell office:value-type="string" table:style-name="ce6">
            <text:p>929,63-</text:p>
          </table:table-cell>
          <table:table-cell office:value-type="string" table:style-name="ce6">
            <text:p>Internet</text:p>
          </table:table-cell>
          <table:table-cell table:number-columns-repeated="16378"/>
        </table:table-row>
        <table:table-row table:style-name="ro17">
          <table:table-cell office:value-type="string" table:style-name="ce6">
            <text:p>63|2018</text:p>
          </table:table-cell>
          <table:table-cell office:value-type="string" table:style-name="ce6">
            <text:p>17/01/2018</text:p>
          </table:table-cell>
          <table:table-cell office:value-type="string" table:style-name="ce7">
            <text:p>Risarcimento danno da medical malpractice (sinistro n. TN-16/72).<text:s/></text:p>
          </table:table-cell>
          <table:table-cell office:value-type="string" table:style-name="ce7">
            <text:p>Dipartimento di staff</text:p>
          </table:table-cell>
          <table:table-cell office:value-type="string" table:style-name="ce6">
            <text:p>1.690,32-</text:p>
          </table:table-cell>
          <table:table-cell office:value-type="string" table:style-name="ce6">
            <text:p>Internet</text:p>
          </table:table-cell>
          <table:table-cell table:number-columns-repeated="16378"/>
        </table:table-row>
        <table:table-row table:style-name="ro17">
          <table:table-cell office:value-type="string" table:style-name="ce6">
            <text:p>64|2018</text:p>
          </table:table-cell>
          <table:table-cell office:value-type="string" table:style-name="ce6">
            <text:p>17/01/2018</text:p>
          </table:table-cell>
          <table:table-cell office:value-type="string" table:style-name="ce7">
            <text:p>Risarcimento danno da medical malpractice (sinistro n. TN-17/3).<text:s/></text:p>
          </table:table-cell>
          <table:table-cell office:value-type="string" table:style-name="ce7">
            <text:p>Dipartimento di staff</text:p>
          </table:table-cell>
          <table:table-cell office:value-type="string" table:style-name="ce6">
            <text:p>1.000,00-</text:p>
          </table:table-cell>
          <table:table-cell office:value-type="string" table:style-name="ce6">
            <text:p>Internet</text:p>
          </table:table-cell>
          <table:table-cell table:number-columns-repeated="16378"/>
        </table:table-row>
        <table:table-row table:style-name="ro17">
          <table:table-cell office:value-type="string" table:style-name="ce6">
            <text:p>65|2018</text:p>
          </table:table-cell>
          <table:table-cell office:value-type="string" table:style-name="ce6">
            <text:p>17/01/2018</text:p>
          </table:table-cell>
          <table:table-cell office:value-type="string" table:style-name="ce7">
            <text:p>Risarcimento danno da medical malpractice (sinistro n. TN-16/81).<text:s/></text:p>
          </table:table-cell>
          <table:table-cell office:value-type="string" table:style-name="ce7">
            <text:p>Dipartimento di staff</text:p>
          </table:table-cell>
          <table:table-cell office:value-type="string" table:style-name="ce6">
            <text:p>7.595,17-</text:p>
          </table:table-cell>
          <table:table-cell office:value-type="string" table:style-name="ce6">
            <text:p>Internet</text:p>
          </table:table-cell>
          <table:table-cell table:number-columns-repeated="16378"/>
        </table:table-row>
        <table:table-row table:style-name="ro11">
          <table:table-cell office:value-type="string" table:style-name="ce6">
            <text:p>66|2018</text:p>
          </table:table-cell>
          <table:table-cell office:value-type="string" table:style-name="ce6">
            <text:p>17/01/2018</text:p>
          </table:table-cell>
          <table:table-cell office:value-type="string" table:style-name="ce7">
            <text:p>Presa d’atto della cessazione del dott. <text:s/>Giampaolo Negri dalla forma associativa esistente “medicina in associazione periferica complessa” stipulata tra i dottori Di Geronimo Maria Claudia, Fachinat Germano, Negri Giampaolo, Odorizzi Rosanna, Sartori Norma, Villotti Graziano, Virdia Maurizio.</text:p>
          </table:table-cell>
          <table:table-cell office:value-type="string" table:style-name="ce7">
            <text:p>Servizio Amministrazione ambito territoriale ovest</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8">
          <table:table-cell office:value-type="string" table:style-name="ce6">
            <text:p>67|2018</text:p>
          </table:table-cell>
          <table:table-cell office:value-type="string" table:style-name="ce6">
            <text:p>18/01/2018</text:p>
          </table:table-cell>
          <table:table-cell office:value-type="string" table:style-name="ce7">
            <text:p>Trattativa diretta ai sensi dell’art. 36 comma 2 lett. a del D. Lgs. 50/2016 e ss. mm. ii per l’affidamento del percorso formativo in tema di Riorganizzazione integrata tra rete ospedaliera e cure primarie (secondo standard generali di qualità DM 70/2015) rivolto a professionisti dell’Azienda Provinciale per i Servizi Sanitari di Trento - Determina <text:s/>di aggiudicazione. CIG Z6921A2683.</text:p>
          </table:table-cell>
          <table:table-cell office:value-type="string" table:style-name="ce7">
            <text:p>Servizio acquisti e gestione contratti</text:p>
          </table:table-cell>
          <table:table-cell office:value-type="string" table:style-name="ce6">
            <text:p>32.000,00- + Iva 22%</text:p>
          </table:table-cell>
          <table:table-cell office:value-type="string" table:style-name="ce6">
            <text:p>Internet</text:p>
          </table:table-cell>
          <table:table-cell table:number-columns-repeated="16378"/>
        </table:table-row>
        <table:table-row table:style-name="ro11">
          <table:table-cell office:value-type="string" table:style-name="ce6">
            <text:p>68|2018</text:p>
          </table:table-cell>
          <table:table-cell office:value-type="string" table:style-name="ce6">
            <text:p>18/01/2018</text:p>
          </table:table-cell>
          <table:table-cell office:value-type="string" table:style-name="ce7">
            <text:p>Trattativa privata con confronto concorrenziale per la fornitura di n. 1 microscopio per chirurgia oftalmica per l’U.O. di Oculistica dell’Ospedale Santa Maria del Carmine di Rovereto (CIG 7347878CBC) - DETERMINA A CONTRARRE.</text:p>
          </table:table-cell>
          <table:table-cell office:value-type="string" table:style-name="ce7">
            <text:p>Servizio acquisti e gestione contratti</text:p>
          </table:table-cell>
          <table:table-cell office:value-type="string" table:style-name="ce6">
            <text:p>130.000,00- + IVA</text:p>
          </table:table-cell>
          <table:table-cell office:value-type="string" table:style-name="ce6">
            <text:p>Internet</text:p>
          </table:table-cell>
          <table:table-cell table:number-columns-repeated="16378"/>
        </table:table-row>
        <table:table-row table:style-name="ro11">
          <table:table-cell office:value-type="string" table:style-name="ce6">
            <text:p>69|2018</text:p>
          </table:table-cell>
          <table:table-cell office:value-type="string" table:style-name="ce6">
            <text:p>18/01/2018</text:p>
          </table:table-cell>
          <table:table-cell office:value-type="string" table:style-name="ce7">
            <text:p>Rettifica per errore materiale determinazione nr. 1147/2017 del 10/08/2017: Nomina docenti del 2° ciclo biennio formativo 2016/2018 dei Corsi per Operatore Socio-Sanitario di Trento, Rovereto, Tione di Trento e Ziano di Fiemme.</text:p>
          </table:table-cell>
          <table:table-cell office:value-type="string" table:style-name="ce7">
            <text:p>Dipartimento risorse umane</text:p>
          </table:table-cell>
          <table:table-cell office:value-type="string" table:style-name="ce6">
            <text:p>5.575,04-</text:p>
          </table:table-cell>
          <table:table-cell office:value-type="string" table:style-name="ce6">
            <text:p>Internet</text:p>
          </table:table-cell>
          <table:table-cell table:number-columns-repeated="16378"/>
        </table:table-row>
        <table:table-row table:style-name="ro11">
          <table:table-cell office:value-type="string" table:style-name="ce6">
            <text:p>70|2018</text:p>
          </table:table-cell>
          <table:table-cell office:value-type="string" table:style-name="ce6">
            <text:p>18/01/2018</text:p>
          </table:table-cell>
          <table:table-cell office:value-type="string" table:style-name="ce7">
            <text:p>Indizione di concorso pubblico per esami per assunzioni a tempo indeterminato nel profilo professionale di Operatore tecnico specializzato - autista di ambulanza; emissione bando di mobilità volontaria nel suddetto profilo professionale per passaggio diretto da altre amministrazioni.<text:s/></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8">
          <table:table-cell office:value-type="string" table:style-name="ce6">
            <text:p>71|2018</text:p>
          </table:table-cell>
          <table:table-cell office:value-type="string" table:style-name="ce6">
            <text:p>18/01/2018</text:p>
          </table:table-cell>
          <table:table-cell office:value-type="string" table:style-name="ce7">
            <text:p>Credito nei confronti della Sig.ra N.B.: concessione del beneficio della rateizzazione.</text:p>
          </table:table-cell>
          <table:table-cell office:value-type="string" table:style-name="ce7">
            <text:p>Servizio Affari Generali e Legal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9">
          <table:table-cell office:value-type="string" table:style-name="ce6">
            <text:p>72|2018</text:p>
          </table:table-cell>
          <table:table-cell office:value-type="string" table:style-name="ce6">
            <text:p>18/01/2018</text:p>
          </table:table-cell>
          <table:table-cell office:value-type="string" table:style-name="ce7">
            <text:p>Trattativa privata con confronto concorrenziale, mediante il ricorso a sistemi elettronici e telematici di negoziazione, per la fornitura di un sistema di lampade scialitiche e acquisizione immagini per la sala operatoria di Neurochirurgia dell’Ospedale Santa Chiara di Trento - CIG 73546018BC - DETERMINA A CONTRARRE.</text:p>
          </table:table-cell>
          <table:table-cell office:value-type="string" table:style-name="ce7">
            <text:p>Servizio acquisti e gestione contratti</text:p>
          </table:table-cell>
          <table:table-cell office:value-type="string" table:style-name="ce6">
            <text:p>75.400,00- + IVA</text:p>
          </table:table-cell>
          <table:table-cell office:value-type="string" table:style-name="ce6">
            <text:p>Internet</text:p>
          </table:table-cell>
          <table:table-cell table:number-columns-repeated="16378"/>
        </table:table-row>
        <table:table-row table:style-name="ro19">
          <table:table-cell office:value-type="string" table:style-name="ce6">
            <text:p>73|2018</text:p>
          </table:table-cell>
          <table:table-cell office:value-type="string" table:style-name="ce6">
            <text:p>18/01/2018</text:p>
          </table:table-cell>
          <table:table-cell office:value-type="string" table:style-name="ce7">
            <text:p>Indizione di pubblica selezione per esame per assunzioni a tempo determinato nel profilo professionale di Dirigente medico - disciplina Medicina e chirurgia d’accettazione e d’urgenza.</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9">
          <table:table-cell office:value-type="string" table:style-name="ce6">
            <text:p>74|2018</text:p>
          </table:table-cell>
          <table:table-cell office:value-type="string" table:style-name="ce6">
            <text:p>18/01/2018</text:p>
          </table:table-cell>
          <table:table-cell office:value-type="string" table:style-name="ce7">
            <text:p>Dott.ssa Giovanna Saggiani, dirigente veterinario - assegnazione incarico dirigenziale di natura professionale per i primi cinque anni di servizio presso il Dipartimento di prevenzion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9">
          <table:table-cell office:value-type="string" table:style-name="ce6">
            <text:p>75|2018</text:p>
          </table:table-cell>
          <table:table-cell office:value-type="string" table:style-name="ce6">
            <text:p>18/01/2018</text:p>
          </table:table-cell>
          <table:table-cell office:value-type="string" table:style-name="ce7">
            <text:p>Concorso pubblico per esami per assunzioni a tempo indeterminato nel profilo professionale di Assistente tecnico - geometra/perito edile: esclusione candidati.</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9">
          <table:table-cell office:value-type="string" table:style-name="ce6">
            <text:p>76|2018</text:p>
          </table:table-cell>
          <table:table-cell office:value-type="string" table:style-name="ce6">
            <text:p>18/01/2018</text:p>
          </table:table-cell>
          <table:table-cell office:value-type="string" table:style-name="ce7">
            <text:p>Indizione di pubblica selezione per esame per assunzioni a tempo determinato nel profilo professionale di Dirigente medico - disciplina Ginecologia ed ostetricia.</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9">
          <table:table-cell office:value-type="string" table:style-name="ce6">
            <text:p>77|2018</text:p>
          </table:table-cell>
          <table:table-cell office:value-type="string" table:style-name="ce6">
            <text:p>18/01/2018</text:p>
          </table:table-cell>
          <table:table-cell office:value-type="string" table:style-name="ce7">
            <text:p>Indizione di pubblica selezione per esame per assunzioni a tempo determinato nel profilo professionale di Dirigente medico - disciplina Scienza dell’alimentazione e dietetica con assegnazione nell’ambito dell’Unità operativa di Medicina interna dell’Ospedale di Trent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9">
          <table:table-cell office:value-type="string" table:style-name="ce6">
            <text:p>78|2018</text:p>
          </table:table-cell>
          <table:table-cell office:value-type="string" table:style-name="ce6">
            <text:p>19/01/2018</text:p>
          </table:table-cell>
          <table:table-cell office:value-type="string" table:style-name="ce7">
            <text:p>Approvazione della Relazione tecnico illustrativa ed autorizzazione a contrarre mediante l'esecuzione in economia degli interventi di manutenzione ordinaria da eseguirsi sugli immobili e relative pertinenze della Zona di Trento, S. Chiara e Villa Igea per l’anno 2018.</text:p>
          </table:table-cell>
          <table:table-cell office:value-type="string" table:style-name="ce7">
            <text:p>Servizio attuazione pianificazione e manutenzione immobili</text:p>
          </table:table-cell>
          <table:table-cell office:value-type="string" table:style-name="ce6">
            <text:p>1.350.000,00-</text:p>
          </table:table-cell>
          <table:table-cell office:value-type="string" table:style-name="ce6">
            <text:p>Internet</text:p>
          </table:table-cell>
          <table:table-cell table:number-columns-repeated="16378"/>
        </table:table-row>
        <table:table-row table:style-name="ro20">
          <table:table-cell office:value-type="string" table:style-name="ce6">
            <text:p>79|2018</text:p>
          </table:table-cell>
          <table:table-cell office:value-type="string" table:style-name="ce6">
            <text:p>19/01/2018</text:p>
          </table:table-cell>
          <table:table-cell office:value-type="string" table:style-name="ce7">
            <text:p>Riconoscimento del trasferimento della titolarità della farmacia del comune di <text:s/>Pieve di Bono - Prezzo (Tn) e del dispensario del comune di Valdaone e autorizzazione all’apertura ed esercizio della medesima farmacia e del medesimo dispensario alla società “Farmacia Pieve di Ceschinelli dott. Dino &amp; C. S.n.c.”.</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1">
          <table:table-cell office:value-type="string" table:style-name="ce6">
            <text:p>80|2018</text:p>
          </table:table-cell>
          <table:table-cell office:value-type="string" table:style-name="ce6">
            <text:p>19/01/2018</text:p>
          </table:table-cell>
          <table:table-cell office:value-type="string" table:style-name="ce7">
            <text:p>Lavori di ampliamento ed adeguamento del Centro di Procreazione Medicalmente Assistita (P.M.A.) presso l’Ospedale di Arco (TN). Approvazione variante progettuale n. 1 di modifica al contratto rep. n. 457/2017 dd. 02/10/2017.</text:p>
          </table:table-cell>
          <table:table-cell office:value-type="string" table:style-name="ce7">
            <text:p>Servizio attuazione pianificazione e manutenzione immobili</text:p>
          </table:table-cell>
          <table:table-cell office:value-type="string" table:style-name="ce6">
            <text:p>81.701,19-</text:p>
          </table:table-cell>
          <table:table-cell office:value-type="string" table:style-name="ce6">
            <text:p>Internet</text:p>
          </table:table-cell>
          <table:table-cell table:number-columns-repeated="16378"/>
        </table:table-row>
        <table:table-row table:style-name="ro21">
          <table:table-cell office:value-type="string" table:style-name="ce6">
            <text:p>81|2018</text:p>
          </table:table-cell>
          <table:table-cell office:value-type="string" table:style-name="ce6">
            <text:p>22/01/2018</text:p>
          </table:table-cell>
          <table:table-cell office:value-type="string" table:style-name="ce7">
            <text:p>Rinegoziazione del canone di locazione per i locali ad uso ufficio ubicati in Via Chini, 17 a Trento, di proprietà dell’Immobiliare I.C.E. S.r.l..</text:p>
          </table:table-cell>
          <table:table-cell office:value-type="string" table:style-name="ce7">
            <text:p>Dipartimento infrastrutture</text:p>
          </table:table-cell>
          <table:table-cell office:value-type="string" table:style-name="ce6">
            <text:p>Canone annuale euro 42.456,00, e stima spese utenze annuali euro 9.000,00</text:p>
          </table:table-cell>
          <table:table-cell office:value-type="string" table:style-name="ce6">
            <text:p>Internet</text:p>
          </table:table-cell>
          <table:table-cell table:number-columns-repeated="16378"/>
        </table:table-row>
        <table:table-row table:style-name="ro22">
          <table:table-cell office:value-type="string" table:style-name="ce6">
            <text:p>82|2018</text:p>
          </table:table-cell>
          <table:table-cell office:value-type="string" table:style-name="ce6">
            <text:p>22/01/2018</text:p>
          </table:table-cell>
          <table:table-cell office:value-type="string" table:style-name="ce7">
            <text:p>Rinnovo tacito per ulteriori sei anni del contratto di locazione con la Società Autotrasporti Loss S.r.l. per i locali ad uso archivio ubicati in loc. Le Basse a Mattarello.</text:p>
          </table:table-cell>
          <table:table-cell office:value-type="string" table:style-name="ce7">
            <text:p>Dipartimento infrastrutture</text:p>
          </table:table-cell>
          <table:table-cell office:value-type="string" table:style-name="ce6">
            <text:p>Canone locazione annuale euro 48.575,52 iva compresa e spese per utenze stimate in Euro 1000.</text:p>
          </table:table-cell>
          <table:table-cell office:value-type="string" table:style-name="ce6">
            <text:p>Internet</text:p>
          </table:table-cell>
          <table:table-cell table:number-columns-repeated="16378"/>
        </table:table-row>
        <table:table-row table:style-name="ro2">
          <table:table-cell office:value-type="string" table:style-name="ce6">
            <text:p>83|2018</text:p>
          </table:table-cell>
          <table:table-cell office:value-type="string" table:style-name="ce6">
            <text:p>22/01/2018</text:p>
          </table:table-cell>
          <table:table-cell office:value-type="string" table:style-name="ce7">
            <text:p>Dott. Zanotelli Alfredo <text:s/>- <text:s/>Presa d’atto di dimissione dall’incarico provvisorio per la continuità assistenziale presso il Servizio Territoriale Ambito Ovest - sede di Andalo.</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
          <table:table-cell office:value-type="string" table:style-name="ce6">
            <text:p>84|2018</text:p>
          </table:table-cell>
          <table:table-cell office:value-type="string" table:style-name="ce6">
            <text:p>22/01/2018</text:p>
          </table:table-cell>
          <table:table-cell office:value-type="string" table:style-name="ce7">
            <text:p>Dott.ssa Martina Vitali <text:s/>- <text:s/>Presa d’atto di dimissione dall’incarico provvisorio per la continuità assistenziale presso il Servizio Territoriale Ambito Ovest - sede di Andalo.</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9">
          <table:table-cell office:value-type="string" table:style-name="ce6">
            <text:p>85|2018</text:p>
          </table:table-cell>
          <table:table-cell office:value-type="string" table:style-name="ce6">
            <text:p>22/01/2018</text:p>
          </table:table-cell>
          <table:table-cell office:value-type="string" table:style-name="ce7">
            <text:p>Approvazione della relazione tecnico illustrativa ed autorizzazione a contrarre mediante l'esecuzione in economia degli interventi di manutenzione ordinaria da eseguirsi sugli immobili e relative pertinenze di APSS - Servizio Territoriale Ambito Est - Alta Valsugana, Valsugana e Tesino e Primiero per l'anno 2018.</text:p>
          </table:table-cell>
          <table:table-cell office:value-type="string" table:style-name="ce7">
            <text:p>Servizio attuazione pianificazione e manutenzione immobili</text:p>
          </table:table-cell>
          <table:table-cell office:value-type="string" table:style-name="ce6">
            <text:p>820.000,00-</text:p>
          </table:table-cell>
          <table:table-cell office:value-type="string" table:style-name="ce6">
            <text:p>Internet</text:p>
          </table:table-cell>
          <table:table-cell table:number-columns-repeated="16378"/>
        </table:table-row>
        <table:table-row table:style-name="ro19">
          <table:table-cell office:value-type="string" table:style-name="ce6">
            <text:p>86|2018</text:p>
          </table:table-cell>
          <table:table-cell office:value-type="string" table:style-name="ce6">
            <text:p>22/01/2018</text:p>
          </table:table-cell>
          <table:table-cell office:value-type="string" table:style-name="ce7">
            <text:p>Dott. Spadaro Salvatore - Presa d’atto della cessazione per recesso volontario dal rapporto convenzionale di Medico di Medicina Generale presso l’Ambito territoriale Alta Valsugana e Bersntol.</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9">
          <table:table-cell office:value-type="string" table:style-name="ce6">
            <text:p>87|2018</text:p>
          </table:table-cell>
          <table:table-cell office:value-type="string" table:style-name="ce6">
            <text:p>23/01/2018</text:p>
          </table:table-cell>
          <table:table-cell office:value-type="string" table:style-name="ce7">
            <text:p>Indizione di concorso pubblico per esami per assunzioni a tempo indeterminato nel profilo professionale di Dirigente medico - disciplina: Gastroenterologia.</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9">
          <table:table-cell office:value-type="string" table:style-name="ce6">
            <text:p>88|2018</text:p>
          </table:table-cell>
          <table:table-cell office:value-type="string" table:style-name="ce6">
            <text:p>23/01/2018</text:p>
          </table:table-cell>
          <table:table-cell office:value-type="string" table:style-name="ce7">
            <text:p>Indizione di pubblica selezione per esame per assunzioni a tempo determinato nel profilo professionale di Dirigente medico - disciplina Anestesia e rianimazion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9">
          <table:table-cell office:value-type="string" table:style-name="ce6">
            <text:p>89|2018</text:p>
          </table:table-cell>
          <table:table-cell office:value-type="string" table:style-name="ce6">
            <text:p>23/01/2018</text:p>
          </table:table-cell>
          <table:table-cell office:value-type="string" table:style-name="ce7">
            <text:p>Selezione mediante avviamento e prove di idoneità per n. 2 posti nel profilo professionale di Operatore tecnico - addetto alla portineria/centralino (cat. B) - nomina della commissione esaminatric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9">
          <table:table-cell office:value-type="string" table:style-name="ce6">
            <text:p>90|2018</text:p>
          </table:table-cell>
          <table:table-cell office:value-type="string" table:style-name="ce6">
            <text:p>23/01/2018</text:p>
          </table:table-cell>
          <table:table-cell office:value-type="string" table:style-name="ce7">
            <text:p>Indizione di pubblica selezione per esame per assunzioni a tempo determinato nel profilo professionale di Collaboratore professionale sanitario - INFERMIERE per le necessità della sede di TION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3">
          <table:table-cell office:value-type="string" table:style-name="ce6">
            <text:p>91|2018</text:p>
          </table:table-cell>
          <table:table-cell office:value-type="string" table:style-name="ce6">
            <text:p>23/01/2018</text:p>
          </table:table-cell>
          <table:table-cell office:value-type="string" table:style-name="ce7">
            <text:p>Autorizzazione alla società “ Diemme Farma S.a.s. di Paolo de Maffei &amp; C.” al trasferimento dei locali della farmacia del comune di Cles (Tn).</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4">
          <table:table-cell office:value-type="string" table:style-name="ce6">
            <text:p>92|2018</text:p>
          </table:table-cell>
          <table:table-cell office:value-type="string" table:style-name="ce6">
            <text:p>24/01/2018</text:p>
          </table:table-cell>
          <table:table-cell office:value-type="string" table:style-name="ce7">
            <text:p>Conferimento incarichi a tempo determinato per la continuità assistenziale del Servizio Territoriale decorrenti dal mese di febbraio 2018.</text:p>
            <text:p/>
            <text:p/>
          </table:table-cell>
          <table:table-cell office:value-type="string" table:style-name="ce7">
            <text:p>Servizio amministrazione territoriale</text:p>
          </table:table-cell>
          <table:table-cell office:value-type="string" table:style-name="ce6">
            <text:p>257042.8</text:p>
          </table:table-cell>
          <table:table-cell office:value-type="string" table:style-name="ce6">
            <text:p>Internet</text:p>
          </table:table-cell>
          <table:table-cell table:number-columns-repeated="16378"/>
        </table:table-row>
        <table:table-row table:style-name="ro6">
          <table:table-cell office:value-type="string" table:style-name="ce6">
            <text:p>93|2018</text:p>
          </table:table-cell>
          <table:table-cell office:value-type="string" table:style-name="ce6">
            <text:p>24/01/2018</text:p>
          </table:table-cell>
          <table:table-cell office:value-type="string" table:style-name="ce7">
            <text:p>Autorizzazione n. 41 al subappalto delle opere di bonifica e pulizia canali aria presso gli edifici APSS in gestione SIRAM, nel contesto del Servizio di Gestione Multiservice degli immobili dell’Azienda Provinciale per i Servizi Sanitari di Trento.</text:p>
          </table:table-cell>
          <table:table-cell office:value-type="string" table:style-name="ce7">
            <text:p>Servizio gestione impiant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6">
          <table:table-cell office:value-type="string" table:style-name="ce6">
            <text:p>94|2018</text:p>
          </table:table-cell>
          <table:table-cell office:value-type="string" table:style-name="ce6">
            <text:p>24/01/2018</text:p>
          </table:table-cell>
          <table:table-cell office:value-type="string" table:style-name="ce7">
            <text:p>Approvazione della graduatoria dei medici di medicina generale che hanno partecipato al bando per incarichi nel servizio di continuità assistenziale a tempo determinato ai sensi dell’ACN dd. 29/07/2009 e s.m.i., così come integrato dall’ACP dd. 17/04/2007 e s.m.i.</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6">
          <table:table-cell office:value-type="string" table:style-name="ce6">
            <text:p>95|2018</text:p>
          </table:table-cell>
          <table:table-cell office:value-type="string" table:style-name="ce6">
            <text:p>24/01/2018</text:p>
          </table:table-cell>
          <table:table-cell office:value-type="string" table:style-name="ce7">
            <text:p>Approvazione della perizia ed autorizzazione a contrarre mediante l’esecuzione in economia, con il sistema del cottimo fiduciario, degli interventi di manutenzione straordinaria sugli impianti installati presso gli immobili dell’Azienda Provinciale per i Servizi Sanitari nell’ambito dell’appalto “Servizio di gestione multiservice” - I perizia anno 2018.</text:p>
          </table:table-cell>
          <table:table-cell office:value-type="string" table:style-name="ce7">
            <text:p>Servizio gestione impianti</text:p>
          </table:table-cell>
          <table:table-cell office:value-type="string" table:style-name="ce6">
            <text:p>200.000,00-</text:p>
          </table:table-cell>
          <table:table-cell office:value-type="string" table:style-name="ce6">
            <text:p>Internet</text:p>
          </table:table-cell>
          <table:table-cell table:number-columns-repeated="16378"/>
        </table:table-row>
        <table:table-row table:style-name="ro6">
          <table:table-cell office:value-type="string" table:style-name="ce6">
            <text:p>96|2018</text:p>
          </table:table-cell>
          <table:table-cell office:value-type="string" table:style-name="ce6">
            <text:p>25/01/2018</text:p>
          </table:table-cell>
          <table:table-cell office:value-type="string" table:style-name="ce7">
            <text:p>Somministrazione dei servizi di assistenza e manutenzione Hardware, Software e Meccanica all’Impianto di Archiviazione Automatizzato TEBE® per l’anno 2018 - Determinazione a contrarre. CIG Z1F213AA3E.</text:p>
          </table:table-cell>
          <table:table-cell office:value-type="string" table:style-name="ce7">
            <text:p>Servizio acquisti e gestione contratti</text:p>
          </table:table-cell>
          <table:table-cell office:value-type="string" table:style-name="ce6">
            <text:p>17.000,00- + IVA</text:p>
          </table:table-cell>
          <table:table-cell office:value-type="string" table:style-name="ce6">
            <text:p>Internet</text:p>
          </table:table-cell>
          <table:table-cell table:number-columns-repeated="16378"/>
        </table:table-row>
        <table:table-row table:style-name="ro25">
          <table:table-cell office:value-type="string" table:style-name="ce6">
            <text:p>97|2018</text:p>
          </table:table-cell>
          <table:table-cell office:value-type="string" table:style-name="ce6">
            <text:p>25/01/2018</text:p>
          </table:table-cell>
          <table:table-cell office:value-type="string" table:style-name="ce7">
            <text:p>Affidamento all’Arch. Brunelli Marco dell’incarico di progettazione definitiva ed esecutiva, direzione lavori, liquidazione, ispettore di cantiere, contabilità dei lavori a misura, certificato di regolare esecuzione e coordinamento della sicurezza in fase di progettazione e di esecuzione dei lavori di manutenzione straordinaria presso la residenza psichiatrica in via Collina n. 15 a Trento (spesa presunta: euro 25.949,69, CIG: ZB220E91A4, CUP: B44H15001920003).</text:p>
          </table:table-cell>
          <table:table-cell office:value-type="string" table:style-name="ce7">
            <text:p>Servizio attuazione pianificazione e manutenzione immobili</text:p>
          </table:table-cell>
          <table:table-cell office:value-type="string" table:style-name="ce6">
            <text:p>25.949,69-</text:p>
          </table:table-cell>
          <table:table-cell office:value-type="string" table:style-name="ce6">
            <text:p>Internet</text:p>
          </table:table-cell>
          <table:table-cell table:number-columns-repeated="16378"/>
        </table:table-row>
        <table:table-row table:style-name="ro25">
          <table:table-cell office:value-type="string" table:style-name="ce6">
            <text:p>98|2018</text:p>
          </table:table-cell>
          <table:table-cell office:value-type="string" table:style-name="ce6">
            <text:p>25/01/2018</text:p>
          </table:table-cell>
          <table:table-cell office:value-type="string" table:style-name="ce7">
            <text:p>Affidamento al per. ind. Andrea Pendesini dell’incarico di progettazione definitiva ed esecutiva, direzione lavori, contabilità e certificato di regolare esecuzione delle opere elettriche dei lavori di ristrutturazione della sede del Consultorio Familiare presso il C.S.S. di Riva del Garda per l’attivazione del percorso nascita e della sede del Ser.D. di Riva del Garda per consentire il trasferimento del Servizio di Alcologia dal palazzo “Le Palme” di Arco (spesa presunta: 6.733,16 euro CIG: Z5421AE6E8, CUP: B44H1500192003).</text:p>
          </table:table-cell>
          <table:table-cell office:value-type="string" table:style-name="ce7">
            <text:p>Servizio attuazione pianificazione e manutenzione immobili</text:p>
          </table:table-cell>
          <table:table-cell office:value-type="string" table:style-name="ce6">
            <text:p>7.733,16-</text:p>
          </table:table-cell>
          <table:table-cell office:value-type="string" table:style-name="ce6">
            <text:p>Internet</text:p>
          </table:table-cell>
          <table:table-cell table:number-columns-repeated="16378"/>
        </table:table-row>
        <table:table-row table:style-name="ro25">
          <table:table-cell office:value-type="string" table:style-name="ce6">
            <text:p>99|2018</text:p>
          </table:table-cell>
          <table:table-cell office:value-type="string" table:style-name="ce6">
            <text:p>25/01/2018</text:p>
          </table:table-cell>
          <table:table-cell office:value-type="string" table:style-name="ce7">
            <text:p>Affidamento a geom. Rudolf Torboli dell’incarico di coordinamento della sicurezza in fase di progettazione e di esecuzione dei lavori di ristrutturazione della sede del Consultorio Familiare presso il C.S.S. di Riva del Garda per l’attivazione del percorso nascita e della sede del Ser.D. di Riva del Garda per consentire il trasferimento del Servizio di Alcologia dal palazzo “Le Palme” di Arco (spesa presunta: 7.572,02 euro CIG: Z3E21A918F, CUP: B44H1500192003).</text:p>
          </table:table-cell>
          <table:table-cell office:value-type="string" table:style-name="ce7">
            <text:p>Servizio attuazione pianificazione e manutenzione immobili</text:p>
          </table:table-cell>
          <table:table-cell office:value-type="string" table:style-name="ce6">
            <text:p>7.572,02-</text:p>
          </table:table-cell>
          <table:table-cell office:value-type="string" table:style-name="ce6">
            <text:p>Internet</text:p>
          </table:table-cell>
          <table:table-cell table:number-columns-repeated="16378"/>
        </table:table-row>
        <table:table-row table:style-name="ro7">
          <table:table-cell office:value-type="string" table:style-name="ce6">
            <text:p>100|2018</text:p>
          </table:table-cell>
          <table:table-cell office:value-type="string" table:style-name="ce6">
            <text:p>26/01/2018</text:p>
          </table:table-cell>
          <table:table-cell office:value-type="string" table:style-name="ce7">
            <text:p>Dott.ssa Luisa Pesce, dirigente medico, assegnazione incarico dirigenziale di natura professionale per i primi cinque anni di servizio presso il Servizio territoriale - Area Salute ment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7">
          <table:table-cell office:value-type="string" table:style-name="ce6">
            <text:p>101|2018</text:p>
          </table:table-cell>
          <table:table-cell office:value-type="string" table:style-name="ce6">
            <text:p>26/01/2018</text:p>
          </table:table-cell>
          <table:table-cell office:value-type="string" table:style-name="ce7">
            <text:p>Dott. Luciano de Vecchis, dirigente medico, assegnazione incarico dirigenziale di natura professionale per i primi cinque anni di servizio presso il Servizio Territori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7">
          <table:table-cell office:value-type="string" table:style-name="ce6">
            <text:p>102|2018</text:p>
          </table:table-cell>
          <table:table-cell office:value-type="string" table:style-name="ce6">
            <text:p>26/01/2018</text:p>
          </table:table-cell>
          <table:table-cell office:value-type="string" table:style-name="ce7">
            <text:p>Dott. Alfredo Pazzaglia, dirigente medico, assegnazione incarico dirigenziale di natura professionale per i primi cinque anni di servizio presso l’Ospedale di Cles.</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7">
          <table:table-cell office:value-type="string" table:style-name="ce6">
            <text:p>103|2018</text:p>
          </table:table-cell>
          <table:table-cell office:value-type="string" table:style-name="ce6">
            <text:p>26/01/2018</text:p>
          </table:table-cell>
          <table:table-cell office:value-type="string" table:style-name="ce7">
            <text:p>Dott. Alberto Ferrari, dirigente medico, assegnazione incarico dirigenziale di natura professionale ultraquinquennale presso l’Ospedale di Trent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7">
          <table:table-cell office:value-type="string" table:style-name="ce6">
            <text:p>104|2018</text:p>
          </table:table-cell>
          <table:table-cell office:value-type="string" table:style-name="ce6">
            <text:p>26/01/2018</text:p>
          </table:table-cell>
          <table:table-cell office:value-type="string" table:style-name="ce7">
            <text:p>Dott. Alain Muhindo, dirigente medico, assegnazione incarico dirigenziale di natura professionale per i primi cinque anni di servizio presso l’Ospedale di Arc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6">
          <table:table-cell office:value-type="string" table:style-name="ce6">
            <text:p>105|2018</text:p>
          </table:table-cell>
          <table:table-cell office:value-type="string" table:style-name="ce6">
            <text:p>26/01/2018</text:p>
          </table:table-cell>
          <table:table-cell office:value-type="string" table:style-name="ce7">
            <text:p>Conferimento della qualifica di ufficiale di polizia giudiziaria con funzioni ispettive di vigilanza e di controllo in materia di igiene e sanità pubblica alla dipendente dott.ssa Barbara Mandelli, collaboratore professionale sanitario - tecnico della prevenzione nell'ambiente e nei luoghi di lavoro dell'Unità Operativa Igiene e Sanità Pubblica.</text:p>
          </table:table-cell>
          <table:table-cell office:value-type="string" table:style-name="ce7">
            <text:p>Direzione Dipartimento Prevenzione</text:p>
          </table:table-cell>
          <table:table-cell office:value-type="string" table:style-name="ce6">
            <text:p>1.800,00-</text:p>
          </table:table-cell>
          <table:table-cell office:value-type="string" table:style-name="ce6">
            <text:p>Internet</text:p>
          </table:table-cell>
          <table:table-cell table:number-columns-repeated="16378"/>
        </table:table-row>
        <table:table-row table:style-name="ro26">
          <table:table-cell office:value-type="string" table:style-name="ce6">
            <text:p>106|2018</text:p>
          </table:table-cell>
          <table:table-cell office:value-type="string" table:style-name="ce6">
            <text:p>26/01/2018</text:p>
          </table:table-cell>
          <table:table-cell office:value-type="string" table:style-name="ce7">
            <text:p>Conferimento della qualifica di ufficiale di polizia giudiziaria con funzioni ispettive di vigilanza e di controllo in materia di igiene e sanità pubblica alla dipendente dott.ssa Monica Casalini, collaboratore professionale sanitario - tecnico della prevenzione nell'ambiente e nei luoghi di lavoro dell'Unità Operativa Igiene e Sanità Pubblica.</text:p>
          </table:table-cell>
          <table:table-cell office:value-type="string" table:style-name="ce7">
            <text:p>Direzione Dipartimento Prevenzione</text:p>
          </table:table-cell>
          <table:table-cell office:value-type="string" table:style-name="ce6">
            <text:p>1.800,00-</text:p>
          </table:table-cell>
          <table:table-cell office:value-type="string" table:style-name="ce6">
            <text:p>Internet</text:p>
          </table:table-cell>
          <table:table-cell table:number-columns-repeated="16378"/>
        </table:table-row>
        <table:table-row table:style-name="ro26">
          <table:table-cell office:value-type="string" table:style-name="ce6">
            <text:p>107|2018</text:p>
          </table:table-cell>
          <table:table-cell office:value-type="string" table:style-name="ce6">
            <text:p>26/01/2018</text:p>
          </table:table-cell>
          <table:table-cell office:value-type="string" table:style-name="ce7">
            <text:p>Procedura negoziata ai sensi dell’art. 63 comma 2 lettera b) nn. 2 e 3 D. Lgs. 50/2016 e ss. mm. ii. per la fornitura triennale di farmaci esclusivi lotti deserti Sdapa ed altri farmaci esclusivi occorrenti all’Azienda Provinciale per i Servizi Sanitari: determinazione di aggiudicazione.</text:p>
          </table:table-cell>
          <table:table-cell office:value-type="string" table:style-name="ce7">
            <text:p>Servizio acquisti e gestione contratti</text:p>
          </table:table-cell>
          <table:table-cell office:value-type="string" table:style-name="ce6">
            <text:p>spesa triennale € 4.765.290,47 IVA 10% esclusa</text:p>
          </table:table-cell>
          <table:table-cell office:value-type="string" table:style-name="ce6">
            <text:p>Internet</text:p>
          </table:table-cell>
          <table:table-cell table:number-columns-repeated="16378"/>
        </table:table-row>
        <table:table-row table:style-name="ro26">
          <table:table-cell office:value-type="string" table:style-name="ce6">
            <text:p>108|2018</text:p>
          </table:table-cell>
          <table:table-cell office:value-type="string" table:style-name="ce6">
            <text:p>26/01/2018</text:p>
          </table:table-cell>
          <table:table-cell office:value-type="string" table:style-name="ce7">
            <text:p>Appalto del servizio integrato di sanificazione ambientale e servizi accessori da eseguirsi presso le strutture ospedaliere e territoriali dell’Azienda Provinciale per i Servizi Sanitari di Trento: conguaglio variazioni e sospensioni temporanee servizio di sanificazione dal 1° ottobre al 31 dicembre 2017 e ridefinizione canone mensile a decorrere dal 1° gennaio 2018.</text:p>
          </table:table-cell>
          <table:table-cell office:value-type="string" table:style-name="ce7">
            <text:p>Servizio acquisti e gestione contratti</text:p>
          </table:table-cell>
          <table:table-cell office:value-type="string" table:style-name="ce6">
            <text:p>477.365,00-</text:p>
          </table:table-cell>
          <table:table-cell office:value-type="string" table:style-name="ce6">
            <text:p>Internet</text:p>
          </table:table-cell>
          <table:table-cell table:number-columns-repeated="16378"/>
        </table:table-row>
        <table:table-row table:style-name="ro27">
          <table:table-cell office:value-type="string" table:style-name="ce6">
            <text:p>109|2018</text:p>
          </table:table-cell>
          <table:table-cell office:value-type="string" table:style-name="ce6">
            <text:p>26/01/2018</text:p>
          </table:table-cell>
          <table:table-cell office:value-type="string" table:style-name="ce7">
            <text:p>Approvazione delle tariffe e delle modalità di accesso alle mense dell' Azienda Provinciale per i Servizi Sanitari, per il periodo dal 01 febbraio 2018 al 31 gennaio 2019.</text:p>
          </table:table-cell>
          <table:table-cell office:value-type="string" table:style-name="ce7">
            <text:p>Servizio acquisti e gestione contratt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8">
          <table:table-cell office:value-type="string" table:style-name="ce6">
            <text:p>110|2018</text:p>
          </table:table-cell>
          <table:table-cell office:value-type="string" table:style-name="ce6">
            <text:p>26/01/2018</text:p>
          </table:table-cell>
          <table:table-cell office:value-type="string" table:style-name="ce7">
            <text:p>Procedura negoziata, tramite il ricorso ai sistemi telematici di negoziazione del MEPAT, per l’affidamento del servizio di ideazione e realizzazione di una campagna di comunicazione sulla salute orale di durata triennale (periodo 2018-2021). CIG: 71883584AD - <text:s/>Determinazione di aggiudicazione definitiva.<text:s/></text:p>
          </table:table-cell>
          <table:table-cell office:value-type="string" table:style-name="ce7">
            <text:p>Servizio acquisti e gestione contratti</text:p>
          </table:table-cell>
          <table:table-cell office:value-type="string" table:style-name="ce6">
            <text:p>53.278,68 + Iva al 22%</text:p>
          </table:table-cell>
          <table:table-cell office:value-type="string" table:style-name="ce6">
            <text:p>Internet</text:p>
          </table:table-cell>
          <table:table-cell table:number-columns-repeated="16378"/>
        </table:table-row>
        <table:table-row table:style-name="ro28">
          <table:table-cell office:value-type="string" table:style-name="ce6">
            <text:p>111|2018</text:p>
          </table:table-cell>
          <table:table-cell office:value-type="string" table:style-name="ce6">
            <text:p>26/01/2018</text:p>
          </table:table-cell>
          <table:table-cell office:value-type="string" table:style-name="ce7">
            <text:p>Trattativa privata con confronto concorrenziale, mediante il ricorso a sistemi elettronici e telematici di negoziazione, per la fornitura di n. 1 autorefrattometro/cheratometro/tonometro/pachimetro (unità combinata) per l’U.O. di Oculistica dell’Ospedale di Rovereto (CIG Z301E18A87) - AGGIUDICAZIONE.</text:p>
          </table:table-cell>
          <table:table-cell office:value-type="string" table:style-name="ce7">
            <text:p>Servizio acquisti e gestione contratti</text:p>
          </table:table-cell>
          <table:table-cell office:value-type="string" table:style-name="ce6">
            <text:p>18.880,00 + IVA</text:p>
          </table:table-cell>
          <table:table-cell office:value-type="string" table:style-name="ce6">
            <text:p>Internet</text:p>
          </table:table-cell>
          <table:table-cell table:number-columns-repeated="16378"/>
        </table:table-row>
        <table:table-row table:style-name="ro28">
          <table:table-cell office:value-type="string" table:style-name="ce6">
            <text:p>112|2018</text:p>
          </table:table-cell>
          <table:table-cell office:value-type="string" table:style-name="ce6">
            <text:p>26/01/2018</text:p>
          </table:table-cell>
          <table:table-cell office:value-type="string" table:style-name="ce7">
            <text:p>Trattativa privata, suddivisa in tre lotti, con confronto concorrenziale, mediante il ricorso a sistemi elettronici e telematici di negoziazione, per la fornitura di attrezzature destinate al Centro di Procreazione Medicalmente Assistita dell'Ospedale di Arco - Lotto 2: n. 1 cappa a flusso laminare verticale singola classe II A2 per seminologia (CIG 71549134FD) - AGGIUDICAZIONE LOTTO 2.</text:p>
          </table:table-cell>
          <table:table-cell office:value-type="string" table:style-name="ce7">
            <text:p>Servizio acquisti e gestione contratti</text:p>
          </table:table-cell>
          <table:table-cell office:value-type="string" table:style-name="ce6">
            <text:p>5.062,00 + IVA</text:p>
          </table:table-cell>
          <table:table-cell office:value-type="string" table:style-name="ce6">
            <text:p>Internet</text:p>
          </table:table-cell>
          <table:table-cell table:number-columns-repeated="16378"/>
        </table:table-row>
        <table:table-row table:style-name="ro2">
          <table:table-cell office:value-type="string" table:style-name="ce6">
            <text:p>113|2018</text:p>
          </table:table-cell>
          <table:table-cell office:value-type="string" table:style-name="ce6">
            <text:p>26/01/2018</text:p>
          </table:table-cell>
          <table:table-cell office:value-type="string" table:style-name="ce7">
            <text:p>Riscatto di n. 2 sistemi combinati OCT/fluoroangiografo per l’U.O. Multizonale di Oculistica dell’Ospedale Santa Maria del Carmine di Rovereto. CIG 73620381F3.</text:p>
          </table:table-cell>
          <table:table-cell office:value-type="string" table:style-name="ce7">
            <text:p>Servizio acquisti e gestione contratti</text:p>
          </table:table-cell>
          <table:table-cell office:value-type="string" table:style-name="ce6">
            <text:p>40.000,00 + IVA</text:p>
          </table:table-cell>
          <table:table-cell office:value-type="string" table:style-name="ce6">
            <text:p>Internet</text:p>
          </table:table-cell>
          <table:table-cell table:number-columns-repeated="16378"/>
        </table:table-row>
        <table:table-row table:style-name="ro2">
          <table:table-cell office:value-type="string" table:style-name="ce6">
            <text:p>114|2018</text:p>
          </table:table-cell>
          <table:table-cell office:value-type="string" table:style-name="ce6">
            <text:p>26/01/2018</text:p>
          </table:table-cell>
          <table:table-cell office:value-type="string" table:style-name="ce7">
            <text:p>Dott. Troiano Raffaele: conferimento di un incarico quale pediatra di libera scelta a copertura della località di Predazzo - ambito pediatrico Val di Fiemme, ex ACN dd .29/07/2009 e s.m.i.</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
          <table:table-cell office:value-type="string" table:style-name="ce6">
            <text:p>115|2018</text:p>
          </table:table-cell>
          <table:table-cell office:value-type="string" table:style-name="ce6">
            <text:p>26/01/2018</text:p>
          </table:table-cell>
          <table:table-cell office:value-type="string" table:style-name="ce7">
            <text:p>Dott. TORELLI ROBERTO - conferimento d’incarico a tempo indeterminato nel servizio di continuità assistenziale presso la sede di <text:s/>POZZA DI FASSA ex ACN dd. 29/07/2009 dei medici di medicina generale e s.m.i. pubblicata sul B.U.R. N. 44 dd. 30/10/2017 <text:s/>parte IV Concorsi ed Esami.</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
          <table:table-cell office:value-type="string" table:style-name="ce6">
            <text:p>116|2018</text:p>
          </table:table-cell>
          <table:table-cell office:value-type="string" table:style-name="ce6">
            <text:p>26/01/2018</text:p>
          </table:table-cell>
          <table:table-cell office:value-type="string" table:style-name="ce7">
            <text:p>Conferimento della qualifica di ufficiale di polizia giudiziaria al dipendente dr. Francesco Pizzo con funzioni di controllo e vigilanza in materia di igiene e sanità pubblica.</text:p>
          </table:table-cell>
          <table:table-cell office:value-type="string" table:style-name="ce7">
            <text:p>Direzione Dipartimento Prevenzione</text:p>
          </table:table-cell>
          <table:table-cell office:value-type="string" table:style-name="ce6">
            <text:p>800,00-</text:p>
          </table:table-cell>
          <table:table-cell office:value-type="string" table:style-name="ce6">
            <text:p>Internet</text:p>
          </table:table-cell>
          <table:table-cell table:number-columns-repeated="16378"/>
        </table:table-row>
        <table:table-row table:style-name="ro2">
          <table:table-cell office:value-type="string" table:style-name="ce6">
            <text:p>117|2018</text:p>
          </table:table-cell>
          <table:table-cell office:value-type="string" table:style-name="ce6">
            <text:p>26/01/2018</text:p>
          </table:table-cell>
          <table:table-cell office:value-type="string" table:style-name="ce7">
            <text:p>Ambito Territoriale Centro Sud - Alto Garda e Ledro - Approvazione del rendiconto del Servizio di Cassa Economale relativo al periodo 01.10.2017 - 31.12.2017 e contestuale discarico al Responsabile.</text:p>
          </table:table-cell>
          <table:table-cell office:value-type="string" table:style-name="ce7">
            <text:p>Servizio Gestione Spese</text:p>
          </table:table-cell>
          <table:table-cell office:value-type="string" table:style-name="ce6">
            <text:p>96,00-</text:p>
          </table:table-cell>
          <table:table-cell office:value-type="string" table:style-name="ce6">
            <text:p>Internet</text:p>
          </table:table-cell>
          <table:table-cell table:number-columns-repeated="16378"/>
        </table:table-row>
        <table:table-row table:style-name="ro29">
          <table:table-cell office:value-type="string" table:style-name="ce6">
            <text:p>118|2018</text:p>
          </table:table-cell>
          <table:table-cell office:value-type="string" table:style-name="ce6">
            <text:p>26/01/2018</text:p>
          </table:table-cell>
          <table:table-cell office:value-type="string" table:style-name="ce7">
            <text:p>Ambito Territoriale Centro Sud - Valli Giudicarie e Rendena - Approvazione del rendiconto del Servizio di Cassa Economale relativo al periodo 01.10.2017 - 31.12.2017 e contestuale discarico al Responsabile</text:p>
          </table:table-cell>
          <table:table-cell office:value-type="string" table:style-name="ce7">
            <text:p>Servizio Gestione Spese</text:p>
          </table:table-cell>
          <table:table-cell office:value-type="string" table:style-name="ce6">
            <text:p>761,87-</text:p>
          </table:table-cell>
          <table:table-cell office:value-type="string" table:style-name="ce6">
            <text:p>Internet</text:p>
          </table:table-cell>
          <table:table-cell table:number-columns-repeated="16378"/>
        </table:table-row>
        <table:table-row table:style-name="ro29">
          <table:table-cell office:value-type="string" table:style-name="ce6">
            <text:p>119|2018</text:p>
          </table:table-cell>
          <table:table-cell office:value-type="string" table:style-name="ce6">
            <text:p>26/01/2018</text:p>
          </table:table-cell>
          <table:table-cell office:value-type="string" table:style-name="ce7">
            <text:p>Indizione di concorso pubblico per esami per assunzioni a tempo indeterminato nel profilo professionale di Dirigente medico - disciplina: Patologia clinica e contestuale emissione di bando di mobilità volontaria nello stesso profilo professionale per passaggio diretto da altre amministrazioni.</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7">
          <table:table-cell office:value-type="string" table:style-name="ce6">
            <text:p>120|2018</text:p>
          </table:table-cell>
          <table:table-cell office:value-type="string" table:style-name="ce6">
            <text:p>26/01/2018</text:p>
          </table:table-cell>
          <table:table-cell office:value-type="string" table:style-name="ce7">
            <text:p>Risarcimento danno materiale subito da terzi (richiesta risarcitoria protocollata in data 17 luglio 2017).</text:p>
          </table:table-cell>
          <table:table-cell office:value-type="string" table:style-name="ce7">
            <text:p>Servizio Affari Generali e Legali</text:p>
          </table:table-cell>
          <table:table-cell office:value-type="string" table:style-name="ce6">
            <text:p>325,50-</text:p>
          </table:table-cell>
          <table:table-cell office:value-type="string" table:style-name="ce6">
            <text:p>Internet</text:p>
          </table:table-cell>
          <table:table-cell table:number-columns-repeated="16378"/>
        </table:table-row>
        <table:table-row table:style-name="ro7">
          <table:table-cell office:value-type="string" table:style-name="ce6">
            <text:p>121|2018</text:p>
          </table:table-cell>
          <table:table-cell office:value-type="string" table:style-name="ce6">
            <text:p>26/01/2018</text:p>
          </table:table-cell>
          <table:table-cell office:value-type="string" table:style-name="ce7">
            <text:p>Assunzione oneri di difesa ex art. 79 del CCPL della Dirigenza professionale, tecnica e amministrativa.</text:p>
          </table:table-cell>
          <table:table-cell office:value-type="string" table:style-name="ce7">
            <text:p>Servizio Affari Generali e Legali</text:p>
          </table:table-cell>
          <table:table-cell office:value-type="string" table:style-name="ce6">
            <text:p>5.139,61-</text:p>
          </table:table-cell>
          <table:table-cell office:value-type="string" table:style-name="ce6">
            <text:p>Internet</text:p>
          </table:table-cell>
          <table:table-cell table:number-columns-repeated="16378"/>
        </table:table-row>
        <table:table-row table:style-name="ro7">
          <table:table-cell office:value-type="string" table:style-name="ce6">
            <text:p>122|2018</text:p>
          </table:table-cell>
          <table:table-cell office:value-type="string" table:style-name="ce6">
            <text:p>26/01/2018</text:p>
          </table:table-cell>
          <table:table-cell office:value-type="string" table:style-name="ce7">
            <text:p>Assunzione oneri di difesa art. 80 del CCPL della Dirigenza medica e veterinaria.</text:p>
          </table:table-cell>
          <table:table-cell office:value-type="string" table:style-name="ce7">
            <text:p>Servizio Affari Generali e Legali</text:p>
          </table:table-cell>
          <table:table-cell office:value-type="string" table:style-name="ce6">
            <text:p>4.148,00-</text:p>
          </table:table-cell>
          <table:table-cell office:value-type="string" table:style-name="ce6">
            <text:p>Internet</text:p>
          </table:table-cell>
          <table:table-cell table:number-columns-repeated="16378"/>
        </table:table-row>
        <table:table-row table:style-name="ro7">
          <table:table-cell office:value-type="string" table:style-name="ce6">
            <text:p>123|2018</text:p>
          </table:table-cell>
          <table:table-cell office:value-type="string" table:style-name="ce6">
            <text:p>26/01/2018</text:p>
          </table:table-cell>
          <table:table-cell office:value-type="string" table:style-name="ce7">
            <text:p>Borsa di studio a psicologo nell’ambito del Progetto “Sostegno psicologico dei familiari di pazienti pediatrici con cardiopatia congenita e dei loro bambini, nell’ottica della presa in carico multidisciplinare e multicentrica”: proroga di assegnazione.</text:p>
          </table:table-cell>
          <table:table-cell office:value-type="string" table:style-name="ce7">
            <text:p>Servizio Acquisizione e Sviluppo</text:p>
          </table:table-cell>
          <table:table-cell office:value-type="string" table:style-name="ce6">
            <text:p>8.000,00-</text:p>
          </table:table-cell>
          <table:table-cell office:value-type="string" table:style-name="ce6">
            <text:p>Internet</text:p>
          </table:table-cell>
          <table:table-cell table:number-columns-repeated="16378"/>
        </table:table-row>
        <table:table-row table:style-name="ro7">
          <table:table-cell office:value-type="string" table:style-name="ce6">
            <text:p>124|2018</text:p>
          </table:table-cell>
          <table:table-cell office:value-type="string" table:style-name="ce6">
            <text:p>26/01/2018</text:p>
          </table:table-cell>
          <table:table-cell office:value-type="string" table:style-name="ce7">
            <text:p>Dott. Francesco Perusi, dirigente medico, assegnazione incarico dirigenziale di natura professionale per i primi cinque anni di servizio presso l’Ospedale di Roveret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7">
          <table:table-cell office:value-type="string" table:style-name="ce6">
            <text:p>125|2018</text:p>
          </table:table-cell>
          <table:table-cell office:value-type="string" table:style-name="ce6">
            <text:p>26/01/2018</text:p>
          </table:table-cell>
          <table:table-cell office:value-type="string" table:style-name="ce7">
            <text:p>Dott.ssa Caterina Martini, dirigente medico, assegnazione incarico dirigenziale di natura professionale per i primi cinque anni di servizio presso l’Ospedale di Cles.</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0">
          <table:table-cell office:value-type="string" table:style-name="ce6">
            <text:p>126|2018</text:p>
          </table:table-cell>
          <table:table-cell office:value-type="string" table:style-name="ce6">
            <text:p>26/01/2018</text:p>
          </table:table-cell>
          <table:table-cell office:value-type="string" table:style-name="ce7">
            <text:p>Spese di manutenzione ordinaria da eseguire sugli immobili e relative pertinenze e sulle attrezzature tecnico-economali, e fornitura di materiali vari per manutenzione e riparazioni di immobili <text:s/>in gestione all’APSS - Ospedali di Arco e Tione e Servizio Territoriale ambito Centro Sud, Alto Garda e Ledro e Giudicarie e Rendena - anno 2018: approvazione delle “Relazioni tecnico-illustrative, individuazione degli interventi e stima dei costi” ed autorizzazione a contrarre mediante esecuzione in economia per i lavori e mediante trattativa privata per i servizi.</text:p>
          </table:table-cell>
          <table:table-cell office:value-type="string" table:style-name="ce7">
            <text:p>Servizio attuazione pianificazione e manutenzione immobili</text:p>
          </table:table-cell>
          <table:table-cell office:value-type="string" table:style-name="ce6">
            <text:p>520.000,00-</text:p>
          </table:table-cell>
          <table:table-cell office:value-type="string" table:style-name="ce6">
            <text:p>Internet</text:p>
          </table:table-cell>
          <table:table-cell table:number-columns-repeated="16378"/>
        </table:table-row>
        <table:table-row table:style-name="ro26">
          <table:table-cell office:value-type="string" table:style-name="ce6">
            <text:p>127|2018</text:p>
          </table:table-cell>
          <table:table-cell office:value-type="string" table:style-name="ce6">
            <text:p>26/01/2018</text:p>
          </table:table-cell>
          <table:table-cell office:value-type="string" table:style-name="ce7">
            <text:p>Servizio Ospedaliero Provinciale - Struttura Ospedaliera di Rovereto - Approvazione del rendiconto del Servizio di Cassa Economale relativo al periodo 01.10.2017 - 31.12.2017 e contestuale discarico al Responsabile.</text:p>
          </table:table-cell>
          <table:table-cell office:value-type="string" table:style-name="ce7">
            <text:p>Servizio Gestione Spese</text:p>
          </table:table-cell>
          <table:table-cell office:value-type="string" table:style-name="ce6">
            <text:p>82,88-</text:p>
          </table:table-cell>
          <table:table-cell office:value-type="string" table:style-name="ce6">
            <text:p>Internet</text:p>
          </table:table-cell>
          <table:table-cell table:number-columns-repeated="16378"/>
        </table:table-row>
        <table:table-row table:style-name="ro26">
          <table:table-cell office:value-type="string" table:style-name="ce6">
            <text:p>128|2018</text:p>
          </table:table-cell>
          <table:table-cell office:value-type="string" table:style-name="ce6">
            <text:p>26/01/2018</text:p>
          </table:table-cell>
          <table:table-cell office:value-type="string" table:style-name="ce7">
            <text:p>Risarcimento danno materiale subito da terzi (richiesta risarcitoria protocollata 4 agosto 2017).</text:p>
          </table:table-cell>
          <table:table-cell office:value-type="string" table:style-name="ce7">
            <text:p>Servizio Affari Generali e Legali</text:p>
          </table:table-cell>
          <table:table-cell office:value-type="string" table:style-name="ce6">
            <text:p>1.500,00-</text:p>
          </table:table-cell>
          <table:table-cell office:value-type="string" table:style-name="ce6">
            <text:p>Internet</text:p>
          </table:table-cell>
          <table:table-cell table:number-columns-repeated="16378"/>
        </table:table-row>
        <table:table-row table:style-name="ro26">
          <table:table-cell office:value-type="string" table:style-name="ce6">
            <text:p>129|2018</text:p>
          </table:table-cell>
          <table:table-cell office:value-type="string" table:style-name="ce6">
            <text:p>26/01/2018</text:p>
          </table:table-cell>
          <table:table-cell office:value-type="string" table:style-name="ce7">
            <text:p>Esercizio azione di rivalsa: archiviazione n. 72 procedimenti.</text:p>
          </table:table-cell>
          <table:table-cell office:value-type="string" table:style-name="ce7">
            <text:p>Servizio Affari Generali e Legal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6">
          <table:table-cell office:value-type="string" table:style-name="ce6">
            <text:p>130|2018</text:p>
          </table:table-cell>
          <table:table-cell office:value-type="string" table:style-name="ce6">
            <text:p>29/01/2018</text:p>
          </table:table-cell>
          <table:table-cell office:value-type="string" table:style-name="ce7">
            <text:p>Dott. LOIACONO PIETRO - conferimento d’incarico a tempo indeterminato nel servizio di continuità assistenziale presso la sede di <text:s/>TRENTO <text:s/>ex ACN dd. 29/07/2009 dei medici di medicina generale e s.m.i. pubblicata sul B.U.R. N. 44 dd. 30/10/2017 <text:s/>parte IV Concorsi ed Esami.</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6">
          <table:table-cell office:value-type="string" table:style-name="ce6">
            <text:p>131|2018</text:p>
          </table:table-cell>
          <table:table-cell office:value-type="string" table:style-name="ce6">
            <text:p>29/01/2018</text:p>
          </table:table-cell>
          <table:table-cell office:value-type="string" table:style-name="ce7">
            <text:p>Cessazione dell’incarico provvisorio nel servizio di Continuità Assistenziale del dott. GUOBADIA IKPONMWOSA ISAAC, per conferimento dell’incarico a medico titolare, in relazione alla graduatoria dei medici di Continuità assistenziale operanti sulla sede di Pozza di Fassa ex ACN dd. 29/07/2009 e s.m.i. e ACP dd. dd. 17/04/2007 e s.m.i. (di seguito ACP).</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6">
          <table:table-cell office:value-type="string" table:style-name="ce6">
            <text:p>132|2018</text:p>
          </table:table-cell>
          <table:table-cell office:value-type="string" table:style-name="ce6">
            <text:p>29/01/2018</text:p>
          </table:table-cell>
          <table:table-cell office:value-type="string" table:style-name="ce7">
            <text:p>Dott. TONELLI CLAUDIO - conferimento di un incarico quale medico di assistenza primaria a copertura della località di LAVARONE <text:s/>ex ACN dd. 29/07/2009 e s.m.i. pubblicata sul B.U.R. N. 44 dd. 30/10/2017 parte IV Concorsi ed Esami.</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6">
          <table:table-cell office:value-type="string" table:style-name="ce6">
            <text:p>133|2018</text:p>
          </table:table-cell>
          <table:table-cell office:value-type="string" table:style-name="ce6">
            <text:p>29/01/2018</text:p>
          </table:table-cell>
          <table:table-cell office:value-type="string" table:style-name="ce7">
            <text:p>Dott. BERGHOL MOHAMED - conferimento per trasferimento di un incarico a tempo indeterminato nel servizio di Continuità Assistenziale presso <text:s/>la sede di <text:s/>TRENTO <text:s/>ex A.C.N. dd. 29/07/2009 e s.m.i. pubblicata sul B.U.R. N. <text:s/>44 dd. 30/10/2017 parte IV Concorsi ed Esami.</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6">
          <table:table-cell office:value-type="string" table:style-name="ce6">
            <text:p>134|2018</text:p>
          </table:table-cell>
          <table:table-cell office:value-type="string" table:style-name="ce6">
            <text:p>29/01/2018</text:p>
          </table:table-cell>
          <table:table-cell office:value-type="string" table:style-name="ce7">
            <text:p>Dott. SABBAGH MAHMOUD - conferimento per trasferimento di un incarico a tempo indeterminato nel servizio di Continuità Assistenziale presso <text:s/>la sede di <text:s/>TRENTO <text:s/>ex A.C.N. dd. 29/07/2009 e s.m.i. pubblicata sul B.U.R. N. <text:s/>44 dd. 30/10/2017 parte IV Concorsi ed Esami.</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6">
          <table:table-cell office:value-type="string" table:style-name="ce6">
            <text:p>135|2018</text:p>
          </table:table-cell>
          <table:table-cell office:value-type="string" table:style-name="ce6">
            <text:p>29/01/2018</text:p>
          </table:table-cell>
          <table:table-cell office:value-type="string" table:style-name="ce7">
            <text:p>Dott. DI NATALE CARMELO FABRIZIO - conferimento per trasferimento da altra regione di un incarico a tempo indeterminato nel servizio di Continuità Assistenziale presso <text:s/>la sede di <text:s/>FOLGARIA ex A.C.N. dd. 29/07/2009 e s.m.i. pubblicata sul B.U.R. N. <text:s/>44 dd. 30/10/2017 parte IV Concorsi ed Esami.</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1">
          <table:table-cell office:value-type="string" table:style-name="ce6">
            <text:p>136|2018</text:p>
          </table:table-cell>
          <table:table-cell office:value-type="string" table:style-name="ce6">
            <text:p>29/01/2018</text:p>
          </table:table-cell>
          <table:table-cell office:value-type="string" table:style-name="ce7">
            <text:p>Dott. Giuseppe Fontana - Cancellazione dagli elenchi unici per l’assistenza primaria di medicina generale dell’Ambito <text:s/>Rotaliana - Paganella - Cembra, <text:s text:c="2"/>in attuazione art. 19 ACN 29/07/2009 e art. 6 dell’ Accordo Provinciale per i Medici di Medicina Generale di <text:s/>data 12/09/2013.</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2">
          <table:table-cell office:value-type="string" table:style-name="ce6">
            <text:p>137|2018</text:p>
          </table:table-cell>
          <table:table-cell office:value-type="string" table:style-name="ce6">
            <text:p>30/01/2018</text:p>
          </table:table-cell>
          <table:table-cell office:value-type="string" table:style-name="ce7">
            <text:p>Affidamento all’ing. Giovanni Sgarbossa dell’incarico di progettazione definitiva ed esecutiva, direzione lavori, contabilità e certificato di regolare esecuzione delle opere edili e meccaniche dei lavori di ristrutturazione della sede del Consultorio Familiare presso il C.S.S. di Riva del Garda per l’attivazione del percorso nascita e della sede del Ser.D. di Riva del Garda per consentire il trasferimento del Servizio di Alcologia dal palazzo “Le Palme” di Arco (spesa presunta: 12.215,77 euro CIG: ZA21E3D57, CUP: B44H1500192003).</text:p>
          </table:table-cell>
          <table:table-cell office:value-type="string" table:style-name="ce7">
            <text:p>Servizio attuazione pianificazione e manutenzione immobili</text:p>
          </table:table-cell>
          <table:table-cell office:value-type="string" table:style-name="ce6">
            <text:p>12.215,77-</text:p>
          </table:table-cell>
          <table:table-cell office:value-type="string" table:style-name="ce6">
            <text:p>Internet</text:p>
          </table:table-cell>
          <table:table-cell table:number-columns-repeated="16378"/>
        </table:table-row>
        <table:table-row table:style-name="ro15">
          <table:table-cell office:value-type="string" table:style-name="ce6">
            <text:p>138|2018</text:p>
          </table:table-cell>
          <table:table-cell office:value-type="string" table:style-name="ce6">
            <text:p>30/01/2018</text:p>
          </table:table-cell>
          <table:table-cell office:value-type="string" table:style-name="ce7">
            <text:p>Dott.ssa Nistreanu Olga - Conferimento di un incarico provvisorio per la continuità assistenziale presso il Servizio Territoriale Ambito Centro Nord.</text:p>
          </table:table-cell>
          <table:table-cell office:value-type="string" table:style-name="ce7">
            <text:p>Servizio amministrazione territoriale</text:p>
          </table:table-cell>
          <table:table-cell office:value-type="string" table:style-name="ce6">
            <text:p>3.044,00-</text:p>
          </table:table-cell>
          <table:table-cell office:value-type="string" table:style-name="ce6">
            <text:p>Internet</text:p>
          </table:table-cell>
          <table:table-cell table:number-columns-repeated="16378"/>
        </table:table-row>
        <table:table-row table:style-name="ro15">
          <table:table-cell office:value-type="string" table:style-name="ce6">
            <text:p>139|2018</text:p>
          </table:table-cell>
          <table:table-cell office:value-type="string" table:style-name="ce6">
            <text:p>30/01/2018</text:p>
          </table:table-cell>
          <table:table-cell office:value-type="string" table:style-name="ce7">
            <text:p>Dott. Interdonato Dario - presa d’atto delle dimissioni dall’incarico provvisorio nel servizio di continuità assistenziale presso il Servizio Territoriale Ambito Centro Nord.</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5">
          <table:table-cell office:value-type="string" table:style-name="ce6">
            <text:p>140|2018</text:p>
          </table:table-cell>
          <table:table-cell office:value-type="string" table:style-name="ce6">
            <text:p>30/01/2018</text:p>
          </table:table-cell>
          <table:table-cell office:value-type="string" table:style-name="ce7">
            <text:p>Emissione di bando di mobilità volontaria per la copertura di n. 1 posto nel profilo professionale di Dirigente medico - disciplina Cardiologia per passaggio diretto da altre amministrazioni.</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5">
          <table:table-cell office:value-type="string" table:style-name="ce6">
            <text:p>141|2018</text:p>
          </table:table-cell>
          <table:table-cell office:value-type="string" table:style-name="ce6">
            <text:p>30/01/2018</text:p>
          </table:table-cell>
          <table:table-cell office:value-type="string" table:style-name="ce7">
            <text:p>Approvazione del Programma delle attività di animazione e di relazione e fornitura di beni e servizi previsti a favore degli ospiti delle strutture sorte dal superamento dell’ex Ospedale Psichiatrico di Pergine, per l’anno 2018.</text:p>
          </table:table-cell>
          <table:table-cell office:value-type="string" table:style-name="ce7">
            <text:p>Dipartimento amministrativo ospedaliero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5">
          <table:table-cell office:value-type="string" table:style-name="ce6">
            <text:p>142|2018</text:p>
          </table:table-cell>
          <table:table-cell office:value-type="string" table:style-name="ce6">
            <text:p>30/01/2018</text:p>
          </table:table-cell>
          <table:table-cell office:value-type="string" table:style-name="ce7">
            <text:p>Attività libero professionale intramuraria della dirigenza medica e veterinaria: autorizzazione all'esercizio della libera profession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5">
          <table:table-cell office:value-type="string" table:style-name="ce6">
            <text:p>143|2018</text:p>
          </table:table-cell>
          <table:table-cell office:value-type="string" table:style-name="ce6">
            <text:p>30/01/2018</text:p>
          </table:table-cell>
          <table:table-cell office:value-type="string" table:style-name="ce7">
            <text:p>Attività libero professionale intramuraria degli specialisti ambulatoriali convenzionati interni: autorizzazione all'esercizio.</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5">
          <table:table-cell office:value-type="string" table:style-name="ce6">
            <text:p>144|2018</text:p>
          </table:table-cell>
          <table:table-cell office:value-type="string" table:style-name="ce6">
            <text:p>30/01/2018</text:p>
          </table:table-cell>
          <table:table-cell office:value-type="string" table:style-name="ce7">
            <text:p>Dott. CAROVILLANO ANTONIO - conferimento di un incarico quale medico di assistenza primaria a copertura della località di LEDRO ex ACN dd. 29/07/2009 e s.m.i. pubblicata sul B.U.R. n 44 dd. 30/10/2017 parte IV Concorsi ed Esami.</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3">
          <table:table-cell office:value-type="string" table:style-name="ce6">
            <text:p>145|2018</text:p>
          </table:table-cell>
          <table:table-cell office:value-type="string" table:style-name="ce6">
            <text:p>31/01/2018</text:p>
          </table:table-cell>
          <table:table-cell office:value-type="string" table:style-name="ce7">
            <text:p>Presa d’atto della costituzione della associazione periferica complessa <text:s/>denominata “Rotalmed” ai sensi dell’art. 27 dell’Accordo Provinciale per i <text:s/>medici di medicina generale di data 12/09/2013 tra <text:s/>i dottori: Brescia Giuseppe Antonio, Gholami <text:s/>Fariborz, Paoli Nicola, nel Servizio Territoriale Ovest, Ambito Rotaliana - Paganella - Cembra.</text:p>
          </table:table-cell>
          <table:table-cell office:value-type="string" table:style-name="ce7">
            <text:p>Servizio amministrazione territoriale</text:p>
          </table:table-cell>
          <table:table-cell office:value-type="string" table:style-name="ce6">
            <text:p>34.746,00-</text:p>
          </table:table-cell>
          <table:table-cell office:value-type="string" table:style-name="ce6">
            <text:p>Internet</text:p>
          </table:table-cell>
          <table:table-cell table:number-columns-repeated="16378"/>
        </table:table-row>
        <table:table-row table:style-name="ro34">
          <table:table-cell office:value-type="string" table:style-name="ce6">
            <text:p>146|2018</text:p>
          </table:table-cell>
          <table:table-cell office:value-type="string" table:style-name="ce6">
            <text:p>31/01/2018</text:p>
          </table:table-cell>
          <table:table-cell office:value-type="string" table:style-name="ce7">
            <text:p>Dott.ssa ANDRENACCI ELISA: conferimento di un incarico di sostituzione in qualità di medico specialista ambulatoriale nella branca di Cardiologia - ex. ACN di data 17.12.2015.</text:p>
          </table:table-cell>
          <table:table-cell office:value-type="string" table:style-name="ce7">
            <text:p>Servizio Amministrazione del Personale</text:p>
          </table:table-cell>
          <table:table-cell office:value-type="string" table:style-name="ce6">
            <text:p>5.475,52-</text:p>
          </table:table-cell>
          <table:table-cell office:value-type="string" table:style-name="ce6">
            <text:p>Internet</text:p>
          </table:table-cell>
          <table:table-cell table:number-columns-repeated="16378"/>
        </table:table-row>
        <table:table-row table:style-name="ro34">
          <table:table-cell office:value-type="string" table:style-name="ce6">
            <text:p>147|2018</text:p>
          </table:table-cell>
          <table:table-cell office:value-type="string" table:style-name="ce6">
            <text:p>31/01/2018</text:p>
          </table:table-cell>
          <table:table-cell office:value-type="string" table:style-name="ce7">
            <text:p>Selezioni interne per titoli e colloquio per il conferimento di n. 1 incarico speciale e n. 2 incarichi di responsabile d’ufficio afferenti al Servizio finanza, bilancio e contabilità - modifica composizione commissione esaminatric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4">
          <table:table-cell office:value-type="string" table:style-name="ce6">
            <text:p>148|2018</text:p>
          </table:table-cell>
          <table:table-cell office:value-type="string" table:style-name="ce6">
            <text:p>31/01/2018</text:p>
          </table:table-cell>
          <table:table-cell office:value-type="string" table:style-name="ce7">
            <text:p>Concorso pubblico per esami per assunzioni nel profilo professionale di Collaboratore tecnico professionale - settore edile - approvazione degli atti e della graduatoria finale e presa d’atto dell’esito negativo della mobilità tra enti.</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4">
          <table:table-cell office:value-type="string" table:style-name="ce6">
            <text:p>149|2018</text:p>
          </table:table-cell>
          <table:table-cell office:value-type="string" table:style-name="ce6">
            <text:p>31/01/2018</text:p>
          </table:table-cell>
          <table:table-cell office:value-type="string" table:style-name="ce7">
            <text:p>Dott.ssa Irma Laino - dirigente medico - assegnazione incarico dirigenziale di natura professionale “oltre i 5 anni” presso l’Ospedale di Trent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4">
          <table:table-cell office:value-type="string" table:style-name="ce6">
            <text:p>150|2018</text:p>
          </table:table-cell>
          <table:table-cell office:value-type="string" table:style-name="ce6">
            <text:p>31/01/2018</text:p>
          </table:table-cell>
          <table:table-cell office:value-type="string" table:style-name="ce7">
            <text:p>Dott.ssa Francesca Sozzi, dirigente medico, assegnazione incarico dirigenziale di natura professionale per i primi cinque anni di servizio presso il Servizio territoriale - Area Salute ment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4">
          <table:table-cell office:value-type="string" table:style-name="ce6">
            <text:p>151|2018</text:p>
          </table:table-cell>
          <table:table-cell office:value-type="string" table:style-name="ce6">
            <text:p>01/02/2018</text:p>
          </table:table-cell>
          <table:table-cell office:value-type="string" table:style-name="ce7">
            <text:p>Risarcimento danno materiale subito da terzi (richiesta risarcitoria protocollata in data 14 novembre 2017).</text:p>
          </table:table-cell>
          <table:table-cell office:value-type="string" table:style-name="ce7">
            <text:p>Servizio Affari Generali e Legali</text:p>
          </table:table-cell>
          <table:table-cell office:value-type="string" table:style-name="ce6">
            <text:p>70,00-</text:p>
          </table:table-cell>
          <table:table-cell office:value-type="string" table:style-name="ce6">
            <text:p>Internet</text:p>
          </table:table-cell>
          <table:table-cell table:number-columns-repeated="16378"/>
        </table:table-row>
        <table:table-row table:style-name="ro34">
          <table:table-cell office:value-type="string" table:style-name="ce6">
            <text:p>152|2018</text:p>
          </table:table-cell>
          <table:table-cell office:value-type="string" table:style-name="ce6">
            <text:p>02/02/2018</text:p>
          </table:table-cell>
          <table:table-cell office:value-type="string" table:style-name="ce7">
            <text:p>Presa d’atto della cessazione della dott.ssa Vergine Ada Magda dalla forma associativa “medicina di gruppo” in essere tra i dottori Caprini Giulio, Pallanch Romano e Signore Renato, nell’Ambito Centro Nord.</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4">
          <table:table-cell office:value-type="string" table:style-name="ce6">
            <text:p>153|2018</text:p>
          </table:table-cell>
          <table:table-cell office:value-type="string" table:style-name="ce6">
            <text:p>02/02/2018</text:p>
          </table:table-cell>
          <table:table-cell office:value-type="string" table:style-name="ce7">
            <text:p>Presa d’atto della cessazione del dott. Fontana Giuseppe dalla forma associativa esistente “medicina di rete” stipulata tra i dottori Armocida Amalia, Boso Mauro, Fontana Giuseppe, Viola Roberto.</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4">
          <table:table-cell office:value-type="string" table:style-name="ce6">
            <text:p>154|2018</text:p>
          </table:table-cell>
          <table:table-cell office:value-type="string" table:style-name="ce6">
            <text:p>02/02/2018</text:p>
          </table:table-cell>
          <table:table-cell office:value-type="string" table:style-name="ce7">
            <text:p>Trattativa privata con confronto concorrenziale, mediante il ricorso a sistemi elettronici e telematici di negoziazione, per la fornitura di n. 2 autosanitarie per l’U.O. Trentino Emergenza 118 (CIG 7184608E11) - AGGIUDICAZIONE.</text:p>
          </table:table-cell>
          <table:table-cell office:value-type="string" table:style-name="ce7">
            <text:p>Servizio acquisti e gestione contratti</text:p>
          </table:table-cell>
          <table:table-cell office:value-type="string" table:style-name="ce6">
            <text:p>103.000,00 <text:s/>+ IVA</text:p>
          </table:table-cell>
          <table:table-cell office:value-type="string" table:style-name="ce6">
            <text:p>Internet</text:p>
          </table:table-cell>
          <table:table-cell table:number-columns-repeated="16378"/>
        </table:table-row>
        <table:table-row table:style-name="ro34">
          <table:table-cell office:value-type="string" table:style-name="ce6">
            <text:p>155|2018</text:p>
          </table:table-cell>
          <table:table-cell office:value-type="string" table:style-name="ce6">
            <text:p>02/02/2018</text:p>
          </table:table-cell>
          <table:table-cell office:value-type="string" table:style-name="ce7">
            <text:p>Trattativa privata con confronto concorrenziale per la fornitura di n. 1 sistema laser a CO2 con erogazione a fascio libero e fibra ottica per l’U.O. Otorinolaringoiatria dell’Ospedale Santa Chiara di Trento (CIG 71040152A2) - AGGIUDICAZIONE.</text:p>
          </table:table-cell>
          <table:table-cell office:value-type="string" table:style-name="ce7">
            <text:p>Servizio acquisti e gestione contratti</text:p>
          </table:table-cell>
          <table:table-cell office:value-type="string" table:style-name="ce6">
            <text:p>179.900,00 + IVA</text:p>
          </table:table-cell>
          <table:table-cell office:value-type="string" table:style-name="ce6">
            <text:p>Internet</text:p>
          </table:table-cell>
          <table:table-cell table:number-columns-repeated="16378"/>
        </table:table-row>
        <table:table-row table:style-name="ro34">
          <table:table-cell office:value-type="string" table:style-name="ce6">
            <text:p>156|2018</text:p>
          </table:table-cell>
          <table:table-cell office:value-type="string" table:style-name="ce6">
            <text:p>02/02/2018</text:p>
          </table:table-cell>
          <table:table-cell office:value-type="string" table:style-name="ce7">
            <text:p>Acquisto in esclusiva di una centrale di monitoraggio per l’U.O. di Anestesia dell’Ospedale Santa Maria del Carmine di Rovereto - CIG ZA321C5262.</text:p>
          </table:table-cell>
          <table:table-cell office:value-type="string" table:style-name="ce7">
            <text:p>Servizio acquisti e gestione contratti</text:p>
          </table:table-cell>
          <table:table-cell office:value-type="string" table:style-name="ce6">
            <text:p>16.529,82 + IVA</text:p>
          </table:table-cell>
          <table:table-cell office:value-type="string" table:style-name="ce6">
            <text:p>Internet</text:p>
          </table:table-cell>
          <table:table-cell table:number-columns-repeated="16378"/>
        </table:table-row>
        <table:table-row table:style-name="ro34">
          <table:table-cell office:value-type="string" table:style-name="ce6">
            <text:p>157|2018</text:p>
          </table:table-cell>
          <table:table-cell office:value-type="string" table:style-name="ce6">
            <text:p>02/02/2018</text:p>
          </table:table-cell>
          <table:table-cell office:value-type="string" table:style-name="ce7">
            <text:p>Acquisizione del Servizio di manutenzione per i prodotti EMC e per l’Espansione dell’EMC Data Domain - Anno 2018. CIG 7364485546 RDO n. 1851441.</text:p>
          </table:table-cell>
          <table:table-cell office:value-type="string" table:style-name="ce7">
            <text:p>Servizio acquisti e gestione contratti</text:p>
          </table:table-cell>
          <table:table-cell office:value-type="string" table:style-name="ce6">
            <text:p>181.000,00-</text:p>
          </table:table-cell>
          <table:table-cell office:value-type="string" table:style-name="ce6">
            <text:p>Internet</text:p>
          </table:table-cell>
          <table:table-cell table:number-columns-repeated="16378"/>
        </table:table-row>
        <table:table-row table:style-name="ro35">
          <table:table-cell office:value-type="string" table:style-name="ce6">
            <text:p>158|2018</text:p>
          </table:table-cell>
          <table:table-cell office:value-type="string" table:style-name="ce6">
            <text:p>05/02/2018</text:p>
          </table:table-cell>
          <table:table-cell office:value-type="string" table:style-name="ce7">
            <text:p>Ambito Territoriale Est - Valli di Fiemme e Fassa - Approvazione del rendiconto del Servizio di Cassa Economale relativo al periodo 01.10.2017 - 31.12.2017 e contestuale discarico al Responsabile.</text:p>
          </table:table-cell>
          <table:table-cell office:value-type="string" table:style-name="ce7">
            <text:p>Servizio Gestione Spese</text:p>
          </table:table-cell>
          <table:table-cell office:value-type="string" table:style-name="ce6">
            <text:p>390,83-</text:p>
          </table:table-cell>
          <table:table-cell office:value-type="string" table:style-name="ce6">
            <text:p>Internet</text:p>
          </table:table-cell>
          <table:table-cell table:number-columns-repeated="16378"/>
        </table:table-row>
        <table:table-row table:style-name="ro35">
          <table:table-cell office:value-type="string" table:style-name="ce6">
            <text:p>159|2018</text:p>
          </table:table-cell>
          <table:table-cell office:value-type="string" table:style-name="ce6">
            <text:p>05/02/2018</text:p>
          </table:table-cell>
          <table:table-cell office:value-type="string" table:style-name="ce7">
            <text:p>Ambito Territoriale Ovest - Cles - Approvazione del rendiconto del Servizio di Cassa Economale relativo al periodo 01.10.2017 - 31.12.2017 e contestuale discarico al Responsabile.</text:p>
          </table:table-cell>
          <table:table-cell office:value-type="string" table:style-name="ce7">
            <text:p>Servizio Gestione Spese</text:p>
          </table:table-cell>
          <table:table-cell office:value-type="string" table:style-name="ce6">
            <text:p>146,50-</text:p>
          </table:table-cell>
          <table:table-cell office:value-type="string" table:style-name="ce6">
            <text:p>Internet</text:p>
          </table:table-cell>
          <table:table-cell table:number-columns-repeated="16378"/>
        </table:table-row>
        <table:table-row table:style-name="ro35">
          <table:table-cell office:value-type="string" table:style-name="ce6">
            <text:p>160|2018</text:p>
          </table:table-cell>
          <table:table-cell office:value-type="string" table:style-name="ce6">
            <text:p>05/02/2018</text:p>
          </table:table-cell>
          <table:table-cell office:value-type="string" table:style-name="ce7">
            <text:p>Presa d’atto della modifica del direttore responsabile della farmacia 7ª sede del comune di Trento di cui è titolare la società “Farmacia Grandi di dott. Mauro Lepore &amp; C. S.A.S.”</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5">
          <table:table-cell office:value-type="string" table:style-name="ce6">
            <text:p>161|2018</text:p>
          </table:table-cell>
          <table:table-cell office:value-type="string" table:style-name="ce6">
            <text:p>05/02/2018</text:p>
          </table:table-cell>
          <table:table-cell office:value-type="string" table:style-name="ce7">
            <text:p>Ambito Territoriale Est - Bassa Valsugana e Tesino - Approvazione del rendiconto del Servizio di Cassa Economale relativo al periodo 01.10.2017 - 31.12.2017 e contestuale discarico al Responsabile.</text:p>
          </table:table-cell>
          <table:table-cell office:value-type="string" table:style-name="ce7">
            <text:p>Servizio Gestione Spese</text:p>
          </table:table-cell>
          <table:table-cell office:value-type="string" table:style-name="ce6">
            <text:p>445,17-</text:p>
          </table:table-cell>
          <table:table-cell office:value-type="string" table:style-name="ce6">
            <text:p>Internet</text:p>
          </table:table-cell>
          <table:table-cell table:number-columns-repeated="16378"/>
        </table:table-row>
        <table:table-row table:style-name="ro35">
          <table:table-cell office:value-type="string" table:style-name="ce6">
            <text:p>162|2018</text:p>
          </table:table-cell>
          <table:table-cell office:value-type="string" table:style-name="ce6">
            <text:p>05/02/2018</text:p>
          </table:table-cell>
          <table:table-cell office:value-type="string" table:style-name="ce7">
            <text:p>Ambito Territoriale Est - Alta Valsugana - Approvazione del rendiconto del Servizio di Cassa Economale relativo al periodo 01.10.2017 - 31.12.2017 e contestuale discarico al Responsabile.</text:p>
          </table:table-cell>
          <table:table-cell office:value-type="string" table:style-name="ce7">
            <text:p>Servizio Gestione Spese</text:p>
          </table:table-cell>
          <table:table-cell office:value-type="string" table:style-name="ce6">
            <text:p>404,69-</text:p>
          </table:table-cell>
          <table:table-cell office:value-type="string" table:style-name="ce6">
            <text:p>Internet</text:p>
          </table:table-cell>
          <table:table-cell table:number-columns-repeated="16378"/>
        </table:table-row>
        <table:table-row table:style-name="ro35">
          <table:table-cell office:value-type="string" table:style-name="ce6">
            <text:p>163|2018</text:p>
          </table:table-cell>
          <table:table-cell office:value-type="string" table:style-name="ce6">
            <text:p>05/02/2018</text:p>
          </table:table-cell>
          <table:table-cell office:value-type="string" table:style-name="ce7">
            <text:p>Indizione di concorso pubblico per esami per n. 1 posto nel profilo professionale di Dirigente medico - disciplina: Neonatologia.</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6">
          <table:table-cell office:value-type="string" table:style-name="ce6">
            <text:p>164|2018</text:p>
          </table:table-cell>
          <table:table-cell office:value-type="string" table:style-name="ce6">
            <text:p>05/02/2018</text:p>
          </table:table-cell>
          <table:table-cell office:value-type="string" table:style-name="ce7">
            <text:p>Concorso pubblico per esami per assunzioni a tempo indeterminato nel profilo professionale di Dirigente medico - disciplina Ortopedia e traumatologia e mobilità volontaria nello stesso profilo professionale per passaggio diretto da altre amministrazioni - nomina della commissione esaminatric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6">
          <table:table-cell office:value-type="string" table:style-name="ce6">
            <text:p>165|2018</text:p>
          </table:table-cell>
          <table:table-cell office:value-type="string" table:style-name="ce6">
            <text:p>05/02/2018</text:p>
          </table:table-cell>
          <table:table-cell office:value-type="string" table:style-name="ce7">
            <text:p>Concorso pubblico per esami per assunzioni a tempo indeterminato nel profilo professionale di Collaboratore professionale sanitario - Tecnico della fisiopatologia cardiocircolatoria e perfusione cardiovascolare: nomina della commissione esaminatric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
          <table:table-cell office:value-type="string" table:style-name="ce6">
            <text:p>166|2018</text:p>
          </table:table-cell>
          <table:table-cell office:value-type="string" table:style-name="ce6">
            <text:p>06/02/2018</text:p>
          </table:table-cell>
          <table:table-cell office:value-type="string" table:style-name="ce7">
            <text:p>Dott.ssa Isufi Arta - Proroga incarico provvisorio di sostituzione per l’assistenza primaria.</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
          <table:table-cell office:value-type="string" table:style-name="ce6">
            <text:p>167|2018</text:p>
          </table:table-cell>
          <table:table-cell office:value-type="string" table:style-name="ce6">
            <text:p>06/02/2018</text:p>
          </table:table-cell>
          <table:table-cell office:value-type="string" table:style-name="ce7">
            <text:p>Dott.ssa Edda Butturini - iscrizione negli elenchi dei medici di assistenza primaria, medicina generale, per la copertura della località carente di Giovo - ambito Rotaliana Paganella Cembra <text:s/>- Servizio Territoriale Ovest.</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
          <table:table-cell office:value-type="string" table:style-name="ce6">
            <text:p>168|2018</text:p>
          </table:table-cell>
          <table:table-cell office:value-type="string" table:style-name="ce6">
            <text:p>06/02/2018</text:p>
          </table:table-cell>
          <table:table-cell office:value-type="string" table:style-name="ce7">
            <text:p>Servizio di cassa - presa d’atto dell’articolazione del servizio e della nomina degli incaricati.</text:p>
          </table:table-cell>
          <table:table-cell office:value-type="string" table:style-name="ce7">
            <text:p>Servizio Finanza, Bilancio e Contabilità</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0">
          <table:table-cell office:value-type="string" table:style-name="ce6">
            <text:p>169|2018</text:p>
          </table:table-cell>
          <table:table-cell office:value-type="string" table:style-name="ce6">
            <text:p>06/02/2018</text:p>
          </table:table-cell>
          <table:table-cell office:value-type="string" table:style-name="ce7">
            <text:p>Personale Sanitario - area non dirigenziale - Conferimento delle funzioni di cui all'art. 124, comma 6 del CCPL 11.06.2007 - Biennio 2018-2019.</text:p>
            <text:p/>
            <text:p/>
          </table:table-cell>
          <table:table-cell office:value-type="string" table:style-name="ce7">
            <text:p>Dipartimento risorse umane</text:p>
          </table:table-cell>
          <table:table-cell office:value-type="string" table:style-name="ce6">
            <text:p>922.000,00 comprensivo di oneri riflessi</text:p>
          </table:table-cell>
          <table:table-cell office:value-type="string" table:style-name="ce6">
            <text:p>Internet</text:p>
          </table:table-cell>
          <table:table-cell table:number-columns-repeated="16378"/>
        </table:table-row>
        <table:table-row table:style-name="ro12">
          <table:table-cell office:value-type="string" table:style-name="ce6">
            <text:p>170|2018</text:p>
          </table:table-cell>
          <table:table-cell office:value-type="string" table:style-name="ce6">
            <text:p>06/02/2018</text:p>
          </table:table-cell>
          <table:table-cell office:value-type="string" table:style-name="ce7">
            <text:p>Dott.ssa Cecilia Lana, dirigente psicologo, assegnazione incarico dirigenziale di natura professionale per i primi cinque anni di servizio presso il Servizio Territoriale - Area salute ment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2">
          <table:table-cell office:value-type="string" table:style-name="ce6">
            <text:p>171|2018</text:p>
          </table:table-cell>
          <table:table-cell office:value-type="string" table:style-name="ce6">
            <text:p>06/02/2018</text:p>
          </table:table-cell>
          <table:table-cell office:value-type="string" table:style-name="ce7">
            <text:p>Mobilità volontaria per passaggio diretto da altre amministrazioni nel profilo professionale di Collaboratore professionale sanitario - tecnico della fisiopatologia cardiocircolatoria e perfusione cardiovascolare - esclusione candidat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2">
          <table:table-cell office:value-type="string" table:style-name="ce6">
            <text:p>172|2018</text:p>
          </table:table-cell>
          <table:table-cell office:value-type="string" table:style-name="ce6">
            <text:p>07/02/2018</text:p>
          </table:table-cell>
          <table:table-cell office:value-type="string" table:style-name="ce7">
            <text:p>Presa d’atto del recesso della dott.ssa Isufi Arta dalla forma associativa “medicina in gruppo” in essere tra i dottori Bosetti Stefano, Cagol Marina, Cescatti Maria Gabriella e Graziosi Luca, nell’Ambito Centro Nord.</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2">
          <table:table-cell office:value-type="string" table:style-name="ce6">
            <text:p>173|2018</text:p>
          </table:table-cell>
          <table:table-cell office:value-type="string" table:style-name="ce6">
            <text:p>07/02/2018</text:p>
          </table:table-cell>
          <table:table-cell office:value-type="string" table:style-name="ce7">
            <text:p>Dott.ssa Isufi Arta - presa d’atto dell’adesione alla forma associativa già esistente “medicina in rete”, in essere tra i dottori Barberi Francesco e Ricci Gianni, nell’Ambito Centro Nord.</text:p>
          </table:table-cell>
          <table:table-cell office:value-type="string" table:style-name="ce7">
            <text:p>Servizio amministrazione territoriale</text:p>
          </table:table-cell>
          <table:table-cell office:value-type="string" table:style-name="ce6">
            <text:p>1.168,43</text:p>
          </table:table-cell>
          <table:table-cell office:value-type="string" table:style-name="ce6">
            <text:p>Internet</text:p>
          </table:table-cell>
          <table:table-cell table:number-columns-repeated="16378"/>
        </table:table-row>
        <table:table-row table:style-name="ro12">
          <table:table-cell office:value-type="string" table:style-name="ce6">
            <text:p>174|2018</text:p>
          </table:table-cell>
          <table:table-cell office:value-type="string" table:style-name="ce6">
            <text:p>07/02/2018</text:p>
          </table:table-cell>
          <table:table-cell office:value-type="string" table:style-name="ce7">
            <text:p>Presa d’atto della cessazione del dott. Stenico Mauro, dalla forma associativa già esistente “medicina in rete”, in essere tra i dottori Barberi Francesco e Ricci Gianni, nell’Ambito Centro Nord.</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2">
          <table:table-cell office:value-type="string" table:style-name="ce6">
            <text:p>175|2018</text:p>
          </table:table-cell>
          <table:table-cell office:value-type="string" table:style-name="ce6">
            <text:p>07/02/2018</text:p>
          </table:table-cell>
          <table:table-cell office:value-type="string" table:style-name="ce7">
            <text:p>Dott.ssa Vettorazzi Luisa - cessazione dall’incarico a tempo indeterminato nel <text:s/>servizio di continuità assistenziale presso il Servizio Territoriale Ambito Alta Valsugana.</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2">
          <table:table-cell office:value-type="string" table:style-name="ce6">
            <text:p>176|2018</text:p>
          </table:table-cell>
          <table:table-cell office:value-type="string" table:style-name="ce6">
            <text:p>07/02/2018</text:p>
          </table:table-cell>
          <table:table-cell office:value-type="string" table:style-name="ce7">
            <text:p>Dott. Scattolin Giovanni - Cessazione dall’incarico provvisorio nel servizio di continuità assistenziale presso il Servizio Territoriale Ambito Est.</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6">
          <table:table-cell office:value-type="string" table:style-name="ce6">
            <text:p>177|2018</text:p>
          </table:table-cell>
          <table:table-cell office:value-type="string" table:style-name="ce6">
            <text:p>08/02/2018</text:p>
          </table:table-cell>
          <table:table-cell office:value-type="string" table:style-name="ce7">
            <text:p>BAY 1841788-17777 ARASENS/ Studio di fase III randomizzato, in doppio cieco, controllato</text:p>
            <text:p>verso placebo, di ODM-201 rispetto a placebo in aggiunta alla terapia di deprivazione androgenica standard e docetaxel nei pazienti con carcinoma prostatico metastatico sensibile agli ormoni/ Autorizzazione</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4">
          <table:table-cell office:value-type="string" table:style-name="ce6">
            <text:p>178|2018</text:p>
          </table:table-cell>
          <table:table-cell office:value-type="string" table:style-name="ce6">
            <text:p>09/02/2018</text:p>
          </table:table-cell>
          <table:table-cell office:value-type="string" table:style-name="ce7">
            <text:p>Indizione di pubblica selezione per esame per assunzioni a tempo determinato nel profilo professionale di Dirigente medico - disciplina Pediatria.</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4">
          <table:table-cell office:value-type="string" table:style-name="ce6">
            <text:p>179|2018</text:p>
          </table:table-cell>
          <table:table-cell office:value-type="string" table:style-name="ce6">
            <text:p>09/02/2018</text:p>
          </table:table-cell>
          <table:table-cell office:value-type="string" table:style-name="ce7">
            <text:p>Indizione di pubblica selezione per esame per assunzioni a tempo determinato nel profilo professionale di Dirigente medico - disciplina Otorinolaringoiatria.</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4">
          <table:table-cell office:value-type="string" table:style-name="ce6">
            <text:p>180|2018</text:p>
          </table:table-cell>
          <table:table-cell office:value-type="string" table:style-name="ce6">
            <text:p>09/02/2018</text:p>
          </table:table-cell>
          <table:table-cell office:value-type="string" table:style-name="ce7">
            <text:p>Indizione di pubblica selezione per esame per assunzioni a tempo determinato nel profilo professionale di Dirigente medico - disciplina Chirurgia vascolar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6">
          <table:table-cell office:value-type="string" table:style-name="ce6">
            <text:p>181|2018</text:p>
          </table:table-cell>
          <table:table-cell office:value-type="string" table:style-name="ce6">
            <text:p>09/02/2018</text:p>
          </table:table-cell>
          <table:table-cell office:value-type="string" table:style-name="ce7">
            <text:p>Lavori di bonifica amianto nei cunicoli dell’Ospedale Villa Igea di Trento. Integrazione al subappalto autorizzato con determina n. 556/2017 per gli interventi di rimozione materiale isolante di coibentazione tubazioni contenenti amianto e materiali da costruzione/demolizione all’Impresa SERVECO SRL.</text:p>
          </table:table-cell>
          <table:table-cell office:value-type="string" table:style-name="ce7">
            <text:p>Servizio gestione impiant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6">
          <table:table-cell office:value-type="string" table:style-name="ce6">
            <text:p>182|2018</text:p>
          </table:table-cell>
          <table:table-cell office:value-type="string" table:style-name="ce6">
            <text:p>09/02/2018</text:p>
          </table:table-cell>
          <table:table-cell office:value-type="string" table:style-name="ce7">
            <text:p>Autorizzazione al subappalto della posa in opera di fasce paracolpi, nel contesto dei lavori di fornitura e posa in opera di fasce paracolpi presso il P.O. S. Chiara di Trento.</text:p>
          </table:table-cell>
          <table:table-cell office:value-type="string" table:style-name="ce7">
            <text:p>Servizio attuazione pianificazione e manutenzione immobil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6">
          <table:table-cell office:value-type="string" table:style-name="ce6">
            <text:p>183|2018</text:p>
          </table:table-cell>
          <table:table-cell office:value-type="string" table:style-name="ce6">
            <text:p>09/02/2018</text:p>
          </table:table-cell>
          <table:table-cell office:value-type="string" table:style-name="ce7">
            <text:p>Concessione dell'anticipazione del trattamento di fine rapporto (T.F.R.) - Area del personale non dirigenziale</text:p>
          </table:table-cell>
          <table:table-cell office:value-type="string" table:style-name="ce7">
            <text:p>Servizio Amministrazione del Personale</text:p>
          </table:table-cell>
          <table:table-cell office:value-type="string" table:style-name="ce6">
            <text:p>17.868,46-</text:p>
          </table:table-cell>
          <table:table-cell office:value-type="string" table:style-name="ce8">
            <text:p>Solo Oggetto</text:p>
          </table:table-cell>
          <table:table-cell table:number-columns-repeated="16378"/>
        </table:table-row>
        <table:table-row table:style-name="ro26">
          <table:table-cell office:value-type="string" table:style-name="ce6">
            <text:p>184|2018</text:p>
          </table:table-cell>
          <table:table-cell office:value-type="string" table:style-name="ce6">
            <text:p>09/02/2018</text:p>
          </table:table-cell>
          <table:table-cell office:value-type="string" table:style-name="ce7">
            <text:p>Concorso per la realizzazione di un’opera d’arte contemporanea per l’abbellimento del Day Surgery presso il Presidio Ospedaliero Villa Igea di Trento: approvazione verbale seconda riunione e nomina vincitore.</text:p>
          </table:table-cell>
          <table:table-cell office:value-type="string" table:style-name="ce7">
            <text:p>Servizio progettazione e direzione lavor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6">
          <table:table-cell office:value-type="string" table:style-name="ce6">
            <text:p>185|2018</text:p>
          </table:table-cell>
          <table:table-cell office:value-type="string" table:style-name="ce6">
            <text:p>12/02/2018</text:p>
          </table:table-cell>
          <table:table-cell office:value-type="string" table:style-name="ce7">
            <text:p>Azienda Provinciale per i Servizi Sanitari - sede centrale - Approvazione del rendiconto del Servizio di Cassa Economale relativo al periodo 01.10.2017 - 31.12.2017 e contestuale discarico al Responsabile.</text:p>
          </table:table-cell>
          <table:table-cell office:value-type="string" table:style-name="ce7">
            <text:p>Servizio Gestione Spese</text:p>
          </table:table-cell>
          <table:table-cell office:value-type="string" table:style-name="ce6">
            <text:p>1.992,71-</text:p>
          </table:table-cell>
          <table:table-cell office:value-type="string" table:style-name="ce6">
            <text:p>Internet</text:p>
          </table:table-cell>
          <table:table-cell table:number-columns-repeated="16378"/>
        </table:table-row>
        <table:table-row table:style-name="ro26">
          <table:table-cell office:value-type="string" table:style-name="ce6">
            <text:p>186|2018</text:p>
          </table:table-cell>
          <table:table-cell office:value-type="string" table:style-name="ce6">
            <text:p>12/02/2018</text:p>
          </table:table-cell>
          <table:table-cell office:value-type="string" table:style-name="ce7">
            <text:p>Servizio Ospedaliero Provinciale - Struttura Ospedaliera di Trento - Approvazione del rendiconto del Servizio di Cassa Economale relativo al periodo 01.10.2017 - 31.12.2017 e contestuale discarico al Responsabile</text:p>
          </table:table-cell>
          <table:table-cell office:value-type="string" table:style-name="ce7">
            <text:p>Servizio Gestione Spese</text:p>
          </table:table-cell>
          <table:table-cell office:value-type="string" table:style-name="ce6">
            <text:p>653,20-</text:p>
          </table:table-cell>
          <table:table-cell office:value-type="string" table:style-name="ce6">
            <text:p>Internet</text:p>
          </table:table-cell>
          <table:table-cell table:number-columns-repeated="16378"/>
        </table:table-row>
        <table:table-row table:style-name="ro26">
          <table:table-cell office:value-type="string" table:style-name="ce6">
            <text:p>187|2018</text:p>
          </table:table-cell>
          <table:table-cell office:value-type="string" table:style-name="ce6">
            <text:p>12/02/2018</text:p>
          </table:table-cell>
          <table:table-cell office:value-type="string" table:style-name="ce7">
            <text:p>Autorizzazione n. 42 al subappalto della manutenzione idraulica straordinaria degli edifici APSS in gestione SIRAM, nel contesto del Servizio di Gestione Multiservice degli immobili dell’Azienda Provinciale per i Servizi Sanitari di Trento.</text:p>
          </table:table-cell>
          <table:table-cell office:value-type="string" table:style-name="ce7">
            <text:p>Servizio gestione impiant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6">
          <table:table-cell office:value-type="string" table:style-name="ce6">
            <text:p>188|2018</text:p>
          </table:table-cell>
          <table:table-cell office:value-type="string" table:style-name="ce6">
            <text:p>12/02/2018</text:p>
          </table:table-cell>
          <table:table-cell office:value-type="string" table:style-name="ce7">
            <text:p>IRFMN-RA-6453 RAFTING/ Studio clinico randomizzato controllato in aperto di confronto tra tocilizumab verso anti-TNF e identificazione di possibili biomarcatori di risposta specifica in pazienti con artrite reumatoide e risposta inadeguata a primo anti-TNF” e contestuale emendamento “Emend. Sostanziale Prot.v.2.0”/ Autorizzazione.</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7">
          <table:table-cell office:value-type="string" table:style-name="ce6">
            <text:p>189|2018</text:p>
          </table:table-cell>
          <table:table-cell office:value-type="string" table:style-name="ce6">
            <text:p>12/02/2018</text:p>
          </table:table-cell>
          <table:table-cell office:value-type="string" table:style-name="ce7">
            <text:p>Nomina dei sostituti dei Direttori delle unità operative/servizi afferenti la Struttura Ospedaliera di Trento, in caso di loro assenza e/o impedimento.</text:p>
          </table:table-cell>
          <table:table-cell office:value-type="string" table:style-name="ce7">
            <text:p>Direzione Medica di Trent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7">
          <table:table-cell office:value-type="string" table:style-name="ce6">
            <text:p>190|2018</text:p>
          </table:table-cell>
          <table:table-cell office:value-type="string" table:style-name="ce6">
            <text:p>12/02/2018</text:p>
          </table:table-cell>
          <table:table-cell office:value-type="string" table:style-name="ce7">
            <text:p>Concessione dell'anticipazione del trattamento di fine rapporto (T.F.R.) - Area del personale non dirigenziale.</text:p>
          </table:table-cell>
          <table:table-cell office:value-type="string" table:style-name="ce7">
            <text:p>Servizio Amministrazione del Personale</text:p>
          </table:table-cell>
          <table:table-cell office:value-type="string" table:style-name="ce6">
            <text:p>114.232,09-</text:p>
          </table:table-cell>
          <table:table-cell office:value-type="string" table:style-name="ce8">
            <text:p>Solo Oggetto</text:p>
          </table:table-cell>
          <table:table-cell table:number-columns-repeated="16378"/>
        </table:table-row>
        <table:table-row table:style-name="ro37">
          <table:table-cell office:value-type="string" table:style-name="ce6">
            <text:p>191|2018</text:p>
          </table:table-cell>
          <table:table-cell office:value-type="string" table:style-name="ce6">
            <text:p>12/02/2018</text:p>
          </table:table-cell>
          <table:table-cell office:value-type="string" table:style-name="ce7">
            <text:p>Concessione dell'anticipazione del trattamento di fine rapporto (T.F.R.) - Area della Dirigenza Medica e Veterinaria e della restante Dirigenza.</text:p>
          </table:table-cell>
          <table:table-cell office:value-type="string" table:style-name="ce7">
            <text:p>Servizio Amministrazione del Personale</text:p>
          </table:table-cell>
          <table:table-cell office:value-type="string" table:style-name="ce6">
            <text:p>107.997,63-</text:p>
          </table:table-cell>
          <table:table-cell office:value-type="string" table:style-name="ce8">
            <text:p>Solo Oggetto</text:p>
          </table:table-cell>
          <table:table-cell table:number-columns-repeated="16378"/>
        </table:table-row>
        <table:table-row table:style-name="ro37">
          <table:table-cell office:value-type="string" table:style-name="ce6">
            <text:p>192|2018</text:p>
          </table:table-cell>
          <table:table-cell office:value-type="string" table:style-name="ce6">
            <text:p>12/02/2018</text:p>
          </table:table-cell>
          <table:table-cell office:value-type="string" table:style-name="ce7">
            <text:p>Dott. Loiacono Pietro - conferimento incarico provvisorio di sostituzione per l’assistenza primaria.</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7">
          <table:table-cell office:value-type="string" table:style-name="ce6">
            <text:p>193|2018</text:p>
          </table:table-cell>
          <table:table-cell office:value-type="string" table:style-name="ce6">
            <text:p>13/02/2018</text:p>
          </table:table-cell>
          <table:table-cell office:value-type="string" table:style-name="ce7">
            <text:p>Noleggio n. 1 arco a C per attività di fluoroscopia durante l’impianto di pacemaker. AGGIUDICAZIONE - CIG ZF422321EB.</text:p>
          </table:table-cell>
          <table:table-cell office:value-type="string" table:style-name="ce7">
            <text:p>Servizio acquisti e gestione contratti</text:p>
          </table:table-cell>
          <table:table-cell office:value-type="string" table:style-name="ce6">
            <text:p>11.640,00- + IVA 22%</text:p>
          </table:table-cell>
          <table:table-cell office:value-type="string" table:style-name="ce6">
            <text:p>Internet</text:p>
          </table:table-cell>
          <table:table-cell table:number-columns-repeated="16378"/>
        </table:table-row>
        <table:table-row table:style-name="ro37">
          <table:table-cell office:value-type="string" table:style-name="ce6">
            <text:p>194|2018</text:p>
          </table:table-cell>
          <table:table-cell office:value-type="string" table:style-name="ce6">
            <text:p>13/02/2018</text:p>
          </table:table-cell>
          <table:table-cell office:value-type="string" table:style-name="ce7">
            <text:p>Adesione all’Accordo Quadro “Servizi di realizzazione e gestione di Portali e Servizi On-line” (ID SIGEF 1403) - Lotto 4 per sviluppo e manutenzione dell’applicativo web @HOME - Durata contrattuale 12 mesi. CIG 7379110A33.</text:p>
          </table:table-cell>
          <table:table-cell office:value-type="string" table:style-name="ce7">
            <text:p>Servizio acquisti e gestione contratti</text:p>
          </table:table-cell>
          <table:table-cell office:value-type="string" table:style-name="ce6">
            <text:p>106.812,80- + IVA 22%</text:p>
          </table:table-cell>
          <table:table-cell office:value-type="string" table:style-name="ce6">
            <text:p>Internet</text:p>
          </table:table-cell>
          <table:table-cell table:number-columns-repeated="16378"/>
        </table:table-row>
        <table:table-row table:style-name="ro37">
          <table:table-cell office:value-type="string" table:style-name="ce6">
            <text:p>195|2018</text:p>
          </table:table-cell>
          <table:table-cell office:value-type="string" table:style-name="ce6">
            <text:p>13/02/2018</text:p>
          </table:table-cell>
          <table:table-cell office:value-type="string" table:style-name="ce7">
            <text:p>Affidamento incarico professionale all’ing. Marco Pedretti relativo alla progettazione esecutiva, direzione operativa, misura e contabilità, redazione SCIA antincendio, dei lavori di adeguamento antincendio della Casa della Salute di Storo (Euro 10.266,30 CUP: 96E07000080003 - CIG: Z4B220DFF9).</text:p>
          </table:table-cell>
          <table:table-cell office:value-type="string" table:style-name="ce7">
            <text:p>Servizio attuazione pianificazione e manutenzione immobili</text:p>
          </table:table-cell>
          <table:table-cell office:value-type="string" table:style-name="ce6">
            <text:p>10.266,30-</text:p>
          </table:table-cell>
          <table:table-cell office:value-type="string" table:style-name="ce6">
            <text:p>Internet</text:p>
          </table:table-cell>
          <table:table-cell table:number-columns-repeated="16378"/>
        </table:table-row>
        <table:table-row table:style-name="ro37">
          <table:table-cell office:value-type="string" table:style-name="ce6">
            <text:p>196|2018</text:p>
          </table:table-cell>
          <table:table-cell office:value-type="string" table:style-name="ce6">
            <text:p>13/02/2018</text:p>
          </table:table-cell>
          <table:table-cell office:value-type="string" table:style-name="ce7">
            <text:p>Fornitura in service di sistemi diagnostici <text:s/>per l’esecuzione degli esami di elettroforesi delle sieroproteine, della CDT e della IFE” - determina n. 438/2014 del 25.03.2014: rinnovo assegnazione fino al 30.11.2019.<text:s/></text:p>
          </table:table-cell>
          <table:table-cell office:value-type="string" table:style-name="ce7">
            <text:p>Dipartimento approvvigionamenti e affari economico finanziari</text:p>
          </table:table-cell>
          <table:table-cell office:value-type="string" table:style-name="ce6">
            <text:p>121.558,36/anno netto IVA</text:p>
          </table:table-cell>
          <table:table-cell office:value-type="string" table:style-name="ce6">
            <text:p>Internet</text:p>
          </table:table-cell>
          <table:table-cell table:number-columns-repeated="16378"/>
        </table:table-row>
        <table:table-row table:style-name="ro37">
          <table:table-cell office:value-type="string" table:style-name="ce6">
            <text:p>197|2018</text:p>
          </table:table-cell>
          <table:table-cell office:value-type="string" table:style-name="ce6">
            <text:p>14/02/2018</text:p>
          </table:table-cell>
          <table:table-cell office:value-type="string" table:style-name="ce7">
            <text:p>Assegnazione di incarichi dirigenziali di natura professionale “oltre i 5 anni” a dirigenti medici in servizio presso l’Ospedale di Trent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7">
          <table:table-cell office:value-type="string" table:style-name="ce6">
            <text:p>198|2018</text:p>
          </table:table-cell>
          <table:table-cell office:value-type="string" table:style-name="ce6">
            <text:p>14/02/2018</text:p>
          </table:table-cell>
          <table:table-cell office:value-type="string" table:style-name="ce7">
            <text:p>Dott.ssa Bellissimo Eleonora Maria Grazia - presa d’atto dell’adesione alla forma associativa già esistente “medicina in rete”, in essere tra i dottori Atanasio Gianfranco, Burri Maurizio, Caser Andrea, Casetti Ivana, Dorigoni Flavio, Hussein Zuhdi, Salandini Maurizio, Mana Ornella e Pielli Laura, nell’Ambito Centro Nord.</text:p>
          </table:table-cell>
          <table:table-cell office:value-type="string" table:style-name="ce7">
            <text:p>Servizio amministrazione territoriale</text:p>
          </table:table-cell>
          <table:table-cell office:value-type="string" table:style-name="ce6">
            <text:p>1.552,98-</text:p>
          </table:table-cell>
          <table:table-cell office:value-type="string" table:style-name="ce6">
            <text:p>Internet</text:p>
          </table:table-cell>
          <table:table-cell table:number-columns-repeated="16378"/>
        </table:table-row>
        <table:table-row table:style-name="ro24">
          <table:table-cell office:value-type="string" table:style-name="ce6">
            <text:p>199|2018</text:p>
          </table:table-cell>
          <table:table-cell office:value-type="string" table:style-name="ce6">
            <text:p>14/02/2018</text:p>
          </table:table-cell>
          <table:table-cell office:value-type="string" table:style-name="ce7">
            <text:p>Risarcimento danno materiale subito da terzi (richiesta risarcitoria protocollata 18 settembre 2017).</text:p>
          </table:table-cell>
          <table:table-cell office:value-type="string" table:style-name="ce7">
            <text:p>Servizio Affari Generali e Legali</text:p>
          </table:table-cell>
          <table:table-cell office:value-type="string" table:style-name="ce6">
            <text:p>811,28-</text:p>
          </table:table-cell>
          <table:table-cell office:value-type="string" table:style-name="ce6">
            <text:p>Internet</text:p>
          </table:table-cell>
          <table:table-cell table:number-columns-repeated="16378"/>
        </table:table-row>
        <table:table-row table:style-name="ro24">
          <table:table-cell office:value-type="string" table:style-name="ce6">
            <text:p>200|2018</text:p>
          </table:table-cell>
          <table:table-cell office:value-type="string" table:style-name="ce6">
            <text:p>14/02/2018</text:p>
          </table:table-cell>
          <table:table-cell office:value-type="string" table:style-name="ce7">
            <text:p>Risarcimento danno materiale subito da terzi (richiesta risarcitoria protocollata 19 gennaio 2018).</text:p>
          </table:table-cell>
          <table:table-cell office:value-type="string" table:style-name="ce7">
            <text:p>Servizio Affari Generali e Legali</text:p>
          </table:table-cell>
          <table:table-cell office:value-type="string" table:style-name="ce6">
            <text:p>238,00-</text:p>
          </table:table-cell>
          <table:table-cell office:value-type="string" table:style-name="ce6">
            <text:p>Internet</text:p>
          </table:table-cell>
          <table:table-cell table:number-columns-repeated="16378"/>
        </table:table-row>
        <table:table-row table:style-name="ro24">
          <table:table-cell office:value-type="string" table:style-name="ce6">
            <text:p>201|2018</text:p>
          </table:table-cell>
          <table:table-cell office:value-type="string" table:style-name="ce6">
            <text:p>15/02/2018</text:p>
          </table:table-cell>
          <table:table-cell office:value-type="string" table:style-name="ce7">
            <text:p>Formazione dei volontari soccorritori in applicazione di quanto definito all' art. 14 della convenzione approvata con deliberazione della G.P. n. 1699/2016.</text:p>
          </table:table-cell>
          <table:table-cell office:value-type="string" table:style-name="ce7">
            <text:p>Dipartimento amministrativo ospedaliero territoriale</text:p>
          </table:table-cell>
          <table:table-cell office:value-type="string" table:style-name="ce6">
            <text:p>40.000,00-</text:p>
          </table:table-cell>
          <table:table-cell office:value-type="string" table:style-name="ce6">
            <text:p>Internet</text:p>
          </table:table-cell>
          <table:table-cell table:number-columns-repeated="16378"/>
        </table:table-row>
        <table:table-row table:style-name="ro28">
          <table:table-cell office:value-type="string" table:style-name="ce6">
            <text:p>202|2018</text:p>
          </table:table-cell>
          <table:table-cell office:value-type="string" table:style-name="ce6">
            <text:p>15/02/2018</text:p>
          </table:table-cell>
          <table:table-cell office:value-type="string" table:style-name="ce7">
            <text:p>Dott. Torelli Roberto - proroga decorrenza incarico a tempo indeterminato nel servizio di continuità assistenziale presso la sede di Sèn Jan di Fassa - Pozza (ex Pozza di Fassa) <text:s/>ex ACN dd. 29/07/2009 dei medici di medicina generale e s.m.i. pubblicata sul B.U.R. N. 44 dd. 30/10/2017 <text:s/>parte IV Concorsi ed Esami.</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8">
          <table:table-cell office:value-type="string" table:style-name="ce6">
            <text:p>203|2018</text:p>
          </table:table-cell>
          <table:table-cell office:value-type="string" table:style-name="ce6">
            <text:p>15/02/2018</text:p>
          </table:table-cell>
          <table:table-cell office:value-type="string" table:style-name="ce7">
            <text:p>Dott. Stenico Mauro - cancellazione dagli elenchi unici per l’assistenza primaria, medicina <text:s text:c="2"/>generale, ambito territoriale Centro Nord.</text:p>
          </table:table-cell>
          <table:table-cell office:value-type="string" table:style-name="ce7">
            <text:p>Servizio Amministrazione del Personale</text:p>
          </table:table-cell>
          <table:table-cell office:value-type="string" table:style-name="ce6">
            <text:p>0</text:p>
          </table:table-cell>
          <table:table-cell office:value-type="string" table:style-name="ce8">
            <text:p>Solo Oggetto</text:p>
          </table:table-cell>
          <table:table-cell table:number-columns-repeated="16378"/>
        </table:table-row>
        <table:table-row table:style-name="ro38">
          <table:table-cell office:value-type="string" table:style-name="ce6">
            <text:p>204|2018</text:p>
          </table:table-cell>
          <table:table-cell office:value-type="string" table:style-name="ce6">
            <text:p>15/02/2018</text:p>
          </table:table-cell>
          <table:table-cell office:value-type="string" table:style-name="ce7">
            <text:p>Attività libero professionale intramuraria della Dirigenza medica e veterinaria: sospensione della libera professione ambulatoriale individual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8">
          <table:table-cell office:value-type="string" table:style-name="ce6">
            <text:p>205|2018</text:p>
          </table:table-cell>
          <table:table-cell office:value-type="string" table:style-name="ce6">
            <text:p>15/02/2018</text:p>
          </table:table-cell>
          <table:table-cell office:value-type="string" table:style-name="ce7">
            <text:p>Dott.ssa Vergine Ada Magda - modifica data di cancellazione dagli elenchi di assistenza primaria.</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8">
          <table:table-cell office:value-type="string" table:style-name="ce6">
            <text:p>206|2018</text:p>
          </table:table-cell>
          <table:table-cell office:value-type="string" table:style-name="ce6">
            <text:p>16/02/2018</text:p>
          </table:table-cell>
          <table:table-cell office:value-type="string" table:style-name="ce7">
            <text:p>Approvazione della relazione tecnico-illustrativa e autorizzazione all'esecuzione in economia, mediante sistema di cottimo fiduciario dei lavori di manutenzione ordinaria da eseguirsi sugli immobili e relative pertinenze della zona di Rovereto della A.P.S.S. per l'anno 2018.</text:p>
          </table:table-cell>
          <table:table-cell office:value-type="string" table:style-name="ce7">
            <text:p>Servizio attuazione pianificazione e manutenzione immobili</text:p>
          </table:table-cell>
          <table:table-cell office:value-type="string" table:style-name="ce6">
            <text:p>675.000,00-</text:p>
          </table:table-cell>
          <table:table-cell office:value-type="string" table:style-name="ce6">
            <text:p>Internet</text:p>
          </table:table-cell>
          <table:table-cell table:number-columns-repeated="16378"/>
        </table:table-row>
        <table:table-row table:style-name="ro38">
          <table:table-cell office:value-type="string" table:style-name="ce6">
            <text:p>207|2018</text:p>
          </table:table-cell>
          <table:table-cell office:value-type="string" table:style-name="ce6">
            <text:p>16/02/2018</text:p>
          </table:table-cell>
          <table:table-cell office:value-type="string" table:style-name="ce7">
            <text:p>Contratto per la manutenzione ordinaria degli impianti elevatori, porte automatiche, barriere e cancelli installati presso l'Ospedale S. Maria del Carmine di Rovereto ed edifici del distretto centro sud zona di Rovereto proroga servizio per il periodo 01/03/2018 - 28/02/2022.</text:p>
          </table:table-cell>
          <table:table-cell office:value-type="string" table:style-name="ce7">
            <text:p>Servizio attuazione pianificazione e manutenzione immobili</text:p>
          </table:table-cell>
          <table:table-cell office:value-type="string" table:style-name="ce6">
            <text:p>309.340,00-</text:p>
          </table:table-cell>
          <table:table-cell office:value-type="string" table:style-name="ce6">
            <text:p>Internet</text:p>
          </table:table-cell>
          <table:table-cell table:number-columns-repeated="16378"/>
        </table:table-row>
        <table:table-row table:style-name="ro36">
          <table:table-cell office:value-type="string" table:style-name="ce6">
            <text:p>208|2018</text:p>
          </table:table-cell>
          <table:table-cell office:value-type="string" table:style-name="ce6">
            <text:p>16/02/2018</text:p>
          </table:table-cell>
          <table:table-cell office:value-type="string" table:style-name="ce7">
            <text:p>Presa d’atto del rinnovo tacito per ulteriori sei anni del contratto di locazione con la Comunità di Primiero, per i locali presso l’immobile di Via Roma, 19 - Tonadico, identificato dalla p.ed. 704.</text:p>
          </table:table-cell>
          <table:table-cell office:value-type="string" table:style-name="ce7">
            <text:p>Dipartimento infrastrutture</text:p>
          </table:table-cell>
          <table:table-cell office:value-type="string" table:style-name="ce6">
            <text:p>12.000,00 canone omnicomprensivo delle spese di funzionamento</text:p>
          </table:table-cell>
          <table:table-cell office:value-type="string" table:style-name="ce6">
            <text:p>Internet</text:p>
          </table:table-cell>
          <table:table-cell table:number-columns-repeated="16378"/>
        </table:table-row>
        <table:table-row table:style-name="ro27">
          <table:table-cell office:value-type="string" table:style-name="ce6">
            <text:p>209|2018</text:p>
          </table:table-cell>
          <table:table-cell office:value-type="string" table:style-name="ce6">
            <text:p>16/02/2018</text:p>
          </table:table-cell>
          <table:table-cell office:value-type="string" table:style-name="ce7">
            <text:p>Autorizzazione ad aderire alla convenzione per la fornitura di gas naturale predisposta da Consip S.p.A., per garantire l’approvvigionamento delle strutture dell’Azienda Provinciale per i Servizi Sanitari nel periodo 01 aprile 2018 - 31 marzo 2019.</text:p>
          </table:table-cell>
          <table:table-cell office:value-type="string" table:style-name="ce7">
            <text:p>Dipartimento infrastrutture</text:p>
          </table:table-cell>
          <table:table-cell office:value-type="string" table:style-name="ce6">
            <text:p>Stima costo annuale fornitura gas naturale 215.000,00.</text:p>
          </table:table-cell>
          <table:table-cell office:value-type="string" table:style-name="ce6">
            <text:p>Internet</text:p>
          </table:table-cell>
          <table:table-cell table:number-columns-repeated="16378"/>
        </table:table-row>
        <table:table-row table:style-name="ro27">
          <table:table-cell office:value-type="string" table:style-name="ce6">
            <text:p>210|2018</text:p>
          </table:table-cell>
          <table:table-cell office:value-type="string" table:style-name="ce6">
            <text:p>16/02/2018</text:p>
          </table:table-cell>
          <table:table-cell office:value-type="string" table:style-name="ce7">
            <text:p>Integrazione spesa per attività di esercitazione per il 2° ciclo del biennio formativo 2016/2018 - Corso per Operatore Socio-Sanitario di Trento, Rovereto, Tione di Trento e Ziano di Fiemme.</text:p>
          </table:table-cell>
          <table:table-cell office:value-type="string" table:style-name="ce7">
            <text:p>Servizio supporto amministrativo</text:p>
          </table:table-cell>
          <table:table-cell office:value-type="string" table:style-name="ce6">
            <text:p>3.162,24-</text:p>
          </table:table-cell>
          <table:table-cell office:value-type="string" table:style-name="ce6">
            <text:p>Internet</text:p>
          </table:table-cell>
          <table:table-cell table:number-columns-repeated="16378"/>
        </table:table-row>
        <table:table-row table:style-name="ro39">
          <table:table-cell office:value-type="string" table:style-name="ce6">
            <text:p>211|2018</text:p>
          </table:table-cell>
          <table:table-cell office:value-type="string" table:style-name="ce6">
            <text:p>16/02/2018</text:p>
          </table:table-cell>
          <table:table-cell office:value-type="string" table:style-name="ce7">
            <text:p>Indizione del concorso pubblico per colloquio per l’assegnazione di una borsa di studio della durata di 6 mesi, a psicologo, nell’ambito del Progetto di ricerca sanitaria Fondazione Caritro “Valutazione, follow up e riabilitazione neuro cognitiva con studio neuro radiologico avanzato dei pazienti con tumore cerebrale interassiale (NePsi)”, finanziata dall’SMC (Scienze Mente Cervello), presso l’U.O.M. Neurochirurgia - Ospedale di Trent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
          <table:table-cell office:value-type="string" table:style-name="ce6">
            <text:p>212|2018</text:p>
          </table:table-cell>
          <table:table-cell office:value-type="string" table:style-name="ce6">
            <text:p>19/02/2018</text:p>
          </table:table-cell>
          <table:table-cell office:value-type="string" table:style-name="ce7">
            <text:p>Ambito Territoriale Centro Nord - Trento - Approvazione del rendiconto del Servizio di Cassa Economale relativo al periodo 01.10.2017 - 31.12.2017 e contestuale discarico al Responsabile.</text:p>
          </table:table-cell>
          <table:table-cell office:value-type="string" table:style-name="ce7">
            <text:p>Servizio Gestione Spese</text:p>
          </table:table-cell>
          <table:table-cell office:value-type="string" table:style-name="ce6">
            <text:p>349,00</text:p>
          </table:table-cell>
          <table:table-cell office:value-type="string" table:style-name="ce6">
            <text:p>Internet</text:p>
          </table:table-cell>
          <table:table-cell table:number-columns-repeated="16378"/>
        </table:table-row>
        <table:table-row table:style-name="ro2">
          <table:table-cell office:value-type="string" table:style-name="ce6">
            <text:p>213|2018</text:p>
          </table:table-cell>
          <table:table-cell office:value-type="string" table:style-name="ce6">
            <text:p>19/02/2018</text:p>
          </table:table-cell>
          <table:table-cell office:value-type="string" table:style-name="ce7">
            <text:p>Trattativa privata con confronto concorrenziale per la fornitura di un sistema completo per il monitoraggio della temperatura nei trasporti di emocomponenti per il Servizio di Immunoematologia e Trasfusione (CIG 7387392CB8) - DETERMINA A CONTRARRE.</text:p>
          </table:table-cell>
          <table:table-cell office:value-type="string" table:style-name="ce7">
            <text:p>Servizio acquisti e gestione contratti</text:p>
          </table:table-cell>
          <table:table-cell office:value-type="string" table:style-name="ce6">
            <text:p>45.000,00 + IVA</text:p>
          </table:table-cell>
          <table:table-cell office:value-type="string" table:style-name="ce6">
            <text:p>Internet</text:p>
          </table:table-cell>
          <table:table-cell table:number-columns-repeated="16378"/>
        </table:table-row>
        <table:table-row table:style-name="ro2">
          <table:table-cell office:value-type="string" table:style-name="ce6">
            <text:p>214|2018</text:p>
          </table:table-cell>
          <table:table-cell office:value-type="string" table:style-name="ce6">
            <text:p>19/02/2018</text:p>
          </table:table-cell>
          <table:table-cell office:value-type="string" table:style-name="ce7">
            <text:p>Indizione di pubblica selezione per esame per assunzioni a tempo determinato nel profilo professionale di Collaboratore professionale sanitario - assistente sanitari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
          <table:table-cell office:value-type="string" table:style-name="ce6">
            <text:p>215|2018</text:p>
          </table:table-cell>
          <table:table-cell office:value-type="string" table:style-name="ce6">
            <text:p>19/02/2018</text:p>
          </table:table-cell>
          <table:table-cell office:value-type="string" table:style-name="ce7">
            <text:p>Dott. Mohtadi Bilal - presa d’atto dell’adesione alla forma associativa “medicina di gruppo”, costituita tra i dottori Mantesso Ulrico, Orso Miriam, Pezzino Rita e Severino Pietro nell’Ambito Centro Nord.</text:p>
          </table:table-cell>
          <table:table-cell office:value-type="string" table:style-name="ce7">
            <text:p>Servizio amministrazione territoriale</text:p>
          </table:table-cell>
          <table:table-cell office:value-type="string" table:style-name="ce6">
            <text:p>2.883,55-</text:p>
          </table:table-cell>
          <table:table-cell office:value-type="string" table:style-name="ce6">
            <text:p>Internet</text:p>
          </table:table-cell>
          <table:table-cell table:number-columns-repeated="16378"/>
        </table:table-row>
        <table:table-row table:style-name="ro2">
          <table:table-cell office:value-type="string" table:style-name="ce6">
            <text:p>216|2018</text:p>
          </table:table-cell>
          <table:table-cell office:value-type="string" table:style-name="ce6">
            <text:p>19/02/2018</text:p>
          </table:table-cell>
          <table:table-cell office:value-type="string" table:style-name="ce7">
            <text:p>Dott. Lapo De Luca, dirigente medico, assegnazione incarico dirigenziale di natura professionale ultraquinquennale presso l’Ospedale di Trent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
          <table:table-cell office:value-type="string" table:style-name="ce6">
            <text:p>217|2018</text:p>
          </table:table-cell>
          <table:table-cell office:value-type="string" table:style-name="ce6">
            <text:p>19/02/2018</text:p>
          </table:table-cell>
          <table:table-cell office:value-type="string" table:style-name="ce7">
            <text:p>Dott. Andrea De Gaetano - dirigente medico, assegnazione incarico dirigenziale di natura professionale “oltre i 5 anni” presso l’Ospedale di Trent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6">
          <table:table-cell office:value-type="string" table:style-name="ce6">
            <text:p>218|2018</text:p>
          </table:table-cell>
          <table:table-cell office:value-type="string" table:style-name="ce6">
            <text:p>19/02/2018</text:p>
          </table:table-cell>
          <table:table-cell office:value-type="string" table:style-name="ce7">
            <text:p>Redazione documentazione per rinnovo periodico di conformità antincendio dei seguite edifici siti a Pergine Valsugana: centrale termica “Maso Tre Castagni”, Padiglione Pandolfi, Ospedale Riabilitativo Villa Rosa; affidamento incarico professionale alla ditta SERVIZI ANTINCENDIO s.n.c. (Euro 5.820,65 <text:s/>CUP: B96E07000080003 - CIG: Z9B223EC6B).</text:p>
          </table:table-cell>
          <table:table-cell office:value-type="string" table:style-name="ce7">
            <text:p>Servizio attuazione pianificazione e manutenzione immobili</text:p>
          </table:table-cell>
          <table:table-cell office:value-type="string" table:style-name="ce6">
            <text:p>5.820,65-</text:p>
          </table:table-cell>
          <table:table-cell office:value-type="string" table:style-name="ce6">
            <text:p>Internet</text:p>
          </table:table-cell>
          <table:table-cell table:number-columns-repeated="16378"/>
        </table:table-row>
        <table:table-row table:style-name="ro6">
          <table:table-cell office:value-type="string" table:style-name="ce6">
            <text:p>219|2018</text:p>
          </table:table-cell>
          <table:table-cell office:value-type="string" table:style-name="ce6">
            <text:p>20/02/2018</text:p>
          </table:table-cell>
          <table:table-cell office:value-type="string" table:style-name="ce7">
            <text:p>Corresponsione indennità di abbattimento ai proprietari di bovini abbattuti in esecuzione del piano di risanamento e profilassi obbligatoria degli allevamenti dalla BVD-MD <text:s/>- anno 2017.</text:p>
          </table:table-cell>
          <table:table-cell office:value-type="string" table:style-name="ce7">
            <text:p>Direzione Dipartimento Prevenzione</text:p>
          </table:table-cell>
          <table:table-cell office:value-type="string" table:style-name="ce6">
            <text:p>2.324,07-</text:p>
          </table:table-cell>
          <table:table-cell office:value-type="string" table:style-name="ce6">
            <text:p>Internet</text:p>
          </table:table-cell>
          <table:table-cell table:number-columns-repeated="16378"/>
        </table:table-row>
        <table:table-row table:style-name="ro6">
          <table:table-cell office:value-type="string" table:style-name="ce6">
            <text:p>220|2018</text:p>
          </table:table-cell>
          <table:table-cell office:value-type="string" table:style-name="ce6">
            <text:p>20/02/2018</text:p>
          </table:table-cell>
          <table:table-cell office:value-type="string" table:style-name="ce7">
            <text:p>Presa d’atto dell’integrazione della dott.ssa Edda Butturini nella forma associativa esistente “medicina in associazione periferica complessa” stipulata tra i dottori Di Geronimo Maria Claudia, Fachinat Germano, Odorizzi Rosanna, Sartori Norma, Villotti Graziano, Virdia Maurizio.</text:p>
          </table:table-cell>
          <table:table-cell office:value-type="string" table:style-name="ce7">
            <text:p>Servizio amministrazione territoriale</text:p>
          </table:table-cell>
          <table:table-cell office:value-type="string" table:style-name="ce6">
            <text:p>12.624.61-</text:p>
          </table:table-cell>
          <table:table-cell office:value-type="string" table:style-name="ce6">
            <text:p>Internet</text:p>
          </table:table-cell>
          <table:table-cell table:number-columns-repeated="16378"/>
        </table:table-row>
        <table:table-row table:style-name="ro6">
          <table:table-cell office:value-type="string" table:style-name="ce6">
            <text:p>221|2018</text:p>
          </table:table-cell>
          <table:table-cell office:value-type="string" table:style-name="ce6">
            <text:p>20/02/2018</text:p>
          </table:table-cell>
          <table:table-cell office:value-type="string" table:style-name="ce7">
            <text:p>Concorso pubblico per titoli ed esami per assunzioni nel profilo professionale di Collaboratore amministrativo professionale settore organizzativo - proroga del termine di conclusione della procedura e contestuale nomina della commissione esaminatric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6">
          <table:table-cell office:value-type="string" table:style-name="ce6">
            <text:p>222|2018</text:p>
          </table:table-cell>
          <table:table-cell office:value-type="string" table:style-name="ce6">
            <text:p>20/02/2018</text:p>
          </table:table-cell>
          <table:table-cell office:value-type="string" table:style-name="ce7">
            <text:p>Selezione interna per titoli ed esami per assunzioni a tempo indeterminato nel profilo professionale di Collaboratore professionale sanitario esperto - infermiere - nomina della commissione esaminatric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0">
          <table:table-cell office:value-type="string" table:style-name="ce6">
            <text:p>223|2018</text:p>
          </table:table-cell>
          <table:table-cell office:value-type="string" table:style-name="ce6">
            <text:p>20/02/2018</text:p>
          </table:table-cell>
          <table:table-cell office:value-type="string" table:style-name="ce7">
            <text:p>Conferimento incarichi a tempo determinato per la continuità assistenziale del Servizio Territoriale decorrenti dal mese di marzo 2018.</text:p>
          </table:table-cell>
          <table:table-cell office:value-type="string" table:style-name="ce7">
            <text:p>Servizio amministrazione territoriale</text:p>
          </table:table-cell>
          <table:table-cell office:value-type="string" table:style-name="ce6">
            <text:p>237.578,79-</text:p>
          </table:table-cell>
          <table:table-cell office:value-type="string" table:style-name="ce6">
            <text:p>Internet</text:p>
          </table:table-cell>
          <table:table-cell table:number-columns-repeated="16378"/>
        </table:table-row>
        <table:table-row table:style-name="ro40">
          <table:table-cell office:value-type="string" table:style-name="ce6">
            <text:p>224|2018</text:p>
          </table:table-cell>
          <table:table-cell office:value-type="string" table:style-name="ce6">
            <text:p>20/02/2018</text:p>
          </table:table-cell>
          <table:table-cell office:value-type="string" table:style-name="ce7">
            <text:p>Dott.ssa Grillo Eugenia - autorizzazione al trasferimento della sede dell’ambulatorio principale.</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0">
          <table:table-cell office:value-type="string" table:style-name="ce6">
            <text:p>225|2018</text:p>
          </table:table-cell>
          <table:table-cell office:value-type="string" table:style-name="ce6">
            <text:p>20/02/2018</text:p>
          </table:table-cell>
          <table:table-cell office:value-type="string" table:style-name="ce7">
            <text:p>Selezione pubblica per esame per assunzioni a tempo determinato nel profilo professionale di Dirigente medico - disciplina Medicina e Chirurgia d’accettazione e d’urgenza - approvazione degli atti e della graduatoria fin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0">
          <table:table-cell office:value-type="string" table:style-name="ce6">
            <text:p>226|2018</text:p>
          </table:table-cell>
          <table:table-cell office:value-type="string" table:style-name="ce6">
            <text:p>20/02/2018</text:p>
          </table:table-cell>
          <table:table-cell office:value-type="string" table:style-name="ce7">
            <text:p>Selezione pubblica per esame per assunzioni a tempo determinato nel profilo professionale di Dirigente medico - disciplina Igiene epidemiologia e sanità pubblica - approvazione degli atti e della graduatoria fin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0">
          <table:table-cell office:value-type="string" table:style-name="ce6">
            <text:p>227|2018</text:p>
          </table:table-cell>
          <table:table-cell office:value-type="string" table:style-name="ce6">
            <text:p>20/02/2018</text:p>
          </table:table-cell>
          <table:table-cell office:value-type="string" table:style-name="ce7">
            <text:p>Trattativa privata, suddivisa in tre lotti, con confronto concorrenziale, mediante il ricorso a sistemi elettronici e telematici di negoziazione, per la fornitura di attrezzature destinate al Centro di Procreazione Medicalmente Assistita dell'Ospedale di Arco - Lotto 3: n. 1 sistema d’incubazione multicamera (CIG 71549134FD) - AGGIUDICAZIONE LOTTO 3.</text:p>
          </table:table-cell>
          <table:table-cell office:value-type="string" table:style-name="ce7">
            <text:p>Dipartimento approvvigionamenti e affari economico finanziari</text:p>
          </table:table-cell>
          <table:table-cell office:value-type="string" table:style-name="ce6">
            <text:p>54.465,00- + IVA</text:p>
          </table:table-cell>
          <table:table-cell office:value-type="string" table:style-name="ce6">
            <text:p>Internet</text:p>
          </table:table-cell>
          <table:table-cell table:number-columns-repeated="16378"/>
        </table:table-row>
        <table:table-row table:style-name="ro16">
          <table:table-cell office:value-type="string" table:style-name="ce6">
            <text:p>228|2018</text:p>
          </table:table-cell>
          <table:table-cell office:value-type="string" table:style-name="ce6">
            <text:p>21/02/2018</text:p>
          </table:table-cell>
          <table:table-cell office:value-type="string" table:style-name="ce7">
            <text:p>Trattativa privata per la fornitura di caschi per elisoccorso completi di accessori per TE118 dell’APSS di Trento. Nomina Commissione Tecnica. CIG n.: ZC6217EB74.</text:p>
          </table:table-cell>
          <table:table-cell office:value-type="string" table:style-name="ce7">
            <text:p>Servizio acquisti e gestione contratti</text:p>
          </table:table-cell>
          <table:table-cell office:value-type="string" table:style-name="ce6">
            <text:p>30.000,00- + IVA 22%</text:p>
          </table:table-cell>
          <table:table-cell office:value-type="string" table:style-name="ce6">
            <text:p>Internet</text:p>
          </table:table-cell>
          <table:table-cell table:number-columns-repeated="16378"/>
        </table:table-row>
        <table:table-row table:style-name="ro16">
          <table:table-cell office:value-type="string" table:style-name="ce6">
            <text:p>229|2018</text:p>
          </table:table-cell>
          <table:table-cell office:value-type="string" table:style-name="ce6">
            <text:p>21/02/2018</text:p>
          </table:table-cell>
          <table:table-cell office:value-type="string" table:style-name="ce7">
            <text:p>Dott.ssa Franchini Giulia - Cessazione dall’incarico provvisorio nel servizio di continuità assistenziale presso il Servizio Territoriale Ambito Centro Nord.</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6">
          <table:table-cell office:value-type="string" table:style-name="ce6">
            <text:p>230|2018</text:p>
          </table:table-cell>
          <table:table-cell office:value-type="string" table:style-name="ce6">
            <text:p>21/02/2018</text:p>
          </table:table-cell>
          <table:table-cell office:value-type="string" table:style-name="ce7">
            <text:p>Servizio di cassa: presa d’atto dell’articolazione del servizio e della nomina degli incaricati.</text:p>
          </table:table-cell>
          <table:table-cell office:value-type="string" table:style-name="ce7">
            <text:p>Servizio Finanza, Bilancio e Contabilità</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6">
          <table:table-cell office:value-type="string" table:style-name="ce6">
            <text:p>231|2018</text:p>
          </table:table-cell>
          <table:table-cell office:value-type="string" table:style-name="ce6">
            <text:p>21/02/2018</text:p>
          </table:table-cell>
          <table:table-cell office:value-type="string" table:style-name="ce7">
            <text:p>Appalto con oggetto fornitura estintori ed ulteriore materiale antincendio e loro revisione e collaudo occorrente all’Azienda Provinciale per i Servizi Sanitari - Approvazione Relazione tecnica ed autorizzazione a contrarre mediante trattativa privata.</text:p>
          </table:table-cell>
          <table:table-cell office:value-type="string" table:style-name="ce7">
            <text:p>Servizio gestione impianti</text:p>
          </table:table-cell>
          <table:table-cell office:value-type="string" table:style-name="ce6">
            <text:p>219.600,00-</text:p>
          </table:table-cell>
          <table:table-cell office:value-type="string" table:style-name="ce6">
            <text:p>Internet</text:p>
          </table:table-cell>
          <table:table-cell table:number-columns-repeated="16378"/>
        </table:table-row>
        <table:table-row table:style-name="ro16">
          <table:table-cell office:value-type="string" table:style-name="ce6">
            <text:p>232|2018</text:p>
          </table:table-cell>
          <table:table-cell office:value-type="string" table:style-name="ce6">
            <text:p>21/02/2018</text:p>
          </table:table-cell>
          <table:table-cell office:value-type="string" table:style-name="ce7">
            <text:p>Dott.ssa Gaia Franceschini - dirigente medico, assegnazione incarico dirigenziale di natura professionale “oltre i 5 anni” presso la Struttura ospedaliera di Arc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6">
          <table:table-cell office:value-type="string" table:style-name="ce6">
            <text:p>233|2018</text:p>
          </table:table-cell>
          <table:table-cell office:value-type="string" table:style-name="ce6">
            <text:p>21/02/2018</text:p>
          </table:table-cell>
          <table:table-cell office:value-type="string" table:style-name="ce7">
            <text:p>Assegnazione di incarichi dirigenziali di natura professionale dell’area medica e veterinaria per i primi cinque anni di servizio presso l’Ospedale di Trent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6">
          <table:table-cell office:value-type="string" table:style-name="ce6">
            <text:p>234|2018</text:p>
          </table:table-cell>
          <table:table-cell office:value-type="string" table:style-name="ce6">
            <text:p>21/02/2018</text:p>
          </table:table-cell>
          <table:table-cell office:value-type="string" table:style-name="ce7">
            <text:p>Dott.ssa Sabrina Paternolli, dirigente veterinario, assegnazione incarico dirigenziale di natura professionale per i primi cinque anni di servizio presso il Dipartimento di prevenzion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6">
          <table:table-cell office:value-type="string" table:style-name="ce6">
            <text:p>235|2018</text:p>
          </table:table-cell>
          <table:table-cell office:value-type="string" table:style-name="ce6">
            <text:p>22/02/2018</text:p>
          </table:table-cell>
          <table:table-cell office:value-type="string" table:style-name="ce7">
            <text:p>Acquisto di n. 7 PC Touch Panel e accessori per l’U.O. Patologia Neonatale Trento - CIG Z4921B9F36.</text:p>
          </table:table-cell>
          <table:table-cell office:value-type="string" table:style-name="ce7">
            <text:p>Servizio acquisti e gestione contratti</text:p>
          </table:table-cell>
          <table:table-cell office:value-type="string" table:style-name="ce6">
            <text:p>27.300,00- + IVA</text:p>
          </table:table-cell>
          <table:table-cell office:value-type="string" table:style-name="ce6">
            <text:p>Internet</text:p>
          </table:table-cell>
          <table:table-cell table:number-columns-repeated="16378"/>
        </table:table-row>
        <table:table-row table:style-name="ro20">
          <table:table-cell office:value-type="string" table:style-name="ce6">
            <text:p>236|2018</text:p>
          </table:table-cell>
          <table:table-cell office:value-type="string" table:style-name="ce6">
            <text:p>22/02/2018</text:p>
          </table:table-cell>
          <table:table-cell office:value-type="string" table:style-name="ce7">
            <text:p>“Emendamento n.1 di data 02/01/18” allo studio “ECHOS - Valutazione degli outcomes clinici della chemioterapia (o di abiraterone) in associazione a terapia ormonale nel carcinoma della prostata metastatico in fase ormonosensibile. Studio osservazionale multicentrico su pazienti sottoposti a trattamento nella pratica clinica negli ospedali italiani / Autorizzazione</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0">
          <table:table-cell office:value-type="string" table:style-name="ce6">
            <text:p>237|2018</text:p>
          </table:table-cell>
          <table:table-cell office:value-type="string" table:style-name="ce6">
            <text:p>22/02/2018</text:p>
          </table:table-cell>
          <table:table-cell office:value-type="string" table:style-name="ce7">
            <text:p>Emendamento “Em.006 del 30-10-2017” allo studio “CLEE011 A2404 COMPLEEMENT-1: studio di fase IIIb, multicentrico, in aperto per valutare la sicurezza e l’efficacia di ribociclib (LEE011) in combinazione con letrozolo per il trattamento di uomini e donne in pre/post-menopausa con carcinoma mammario in stadio avanzato positivo per i recettori ormonali, HER2 negativo, non sottoposti a terapia ormonale precedente per la malattia in stadio avanzato” / Autorizzazione.</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0">
          <table:table-cell office:value-type="string" table:style-name="ce6">
            <text:p>238|2018</text:p>
          </table:table-cell>
          <table:table-cell office:value-type="string" table:style-name="ce6">
            <text:p>22/02/2018</text:p>
          </table:table-cell>
          <table:table-cell office:value-type="string" table:style-name="ce7">
            <text:p>Emendamento “EM2: Prot 3.0 del 01-08-2017. IB Ed16” allo studio MAIN-A “Studio in aperto, multicentrico, randomizzato di confronto tra mantenimento con Inibitori dell’Aromatasi (AI) + everolimus vs AI in donne in post-menopausa con carcinoma mammario avanzato, dopo l’ottenimento del controllo di malattia con una chemioterapia di prima linea”/Autorizzazione</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0">
          <table:table-cell office:value-type="string" table:style-name="ce6">
            <text:p>239|2018</text:p>
          </table:table-cell>
          <table:table-cell office:value-type="string" table:style-name="ce6">
            <text:p>22/02/2018</text:p>
          </table:table-cell>
          <table:table-cell office:value-type="string" table:style-name="ce7">
            <text:p>Integrazione determinazione nr. 1413/2017 del 16 Ottobre 2017 relativa al recepimento nomina e autorizzazione alla spesa docenti 2017/2018 dei Corsi di Laurea delle professioni sanitarie del Polo universitario: completamento nomine.</text:p>
          </table:table-cell>
          <table:table-cell office:value-type="string" table:style-name="ce7">
            <text:p>Servizio supporto amministrativ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0">
          <table:table-cell office:value-type="string" table:style-name="ce6">
            <text:p>240|2018</text:p>
          </table:table-cell>
          <table:table-cell office:value-type="string" table:style-name="ce6">
            <text:p>22/02/2018</text:p>
          </table:table-cell>
          <table:table-cell office:value-type="string" table:style-name="ce7">
            <text:p>Lavori di realizzazione di una cabina elettrica presso la Casa della Salute di Ala, ex Ospedale p.ed. 366/1 C.C. Ala (TN). Approvazione progetto esecutivo ed autorizzazione a contrarre, mediante l’esecuzione in economia, dei lavori oggetto di appalto e dei lavori in economia compresi nel progetto.</text:p>
          </table:table-cell>
          <table:table-cell office:value-type="string" table:style-name="ce7">
            <text:p>Servizio progettazione e direzione lavori</text:p>
          </table:table-cell>
          <table:table-cell office:value-type="string" table:style-name="ce6">
            <text:p>280.000,00-</text:p>
          </table:table-cell>
          <table:table-cell office:value-type="string" table:style-name="ce6">
            <text:p>Internet</text:p>
          </table:table-cell>
          <table:table-cell table:number-columns-repeated="16378"/>
        </table:table-row>
        <table:table-row table:style-name="ro20">
          <table:table-cell office:value-type="string" table:style-name="ce6">
            <text:p>241|2018</text:p>
          </table:table-cell>
          <table:table-cell office:value-type="string" table:style-name="ce6">
            <text:p>22/02/2018</text:p>
          </table:table-cell>
          <table:table-cell office:value-type="string" table:style-name="ce7">
            <text:p>Affidamento all'arch. Sebastiano Bertolini dell'incarico di Coordinatore per la Sicurezza in fase di progettazione e di esecuzione dei lavori di adeguamento prevenzione incendi Casa della Salute di Storo (TN).</text:p>
          </table:table-cell>
          <table:table-cell office:value-type="string" table:style-name="ce7">
            <text:p>Servizio attuazione pianificazione e manutenzione immobili</text:p>
          </table:table-cell>
          <table:table-cell office:value-type="string" table:style-name="ce6">
            <text:p>5.156,45-</text:p>
          </table:table-cell>
          <table:table-cell office:value-type="string" table:style-name="ce6">
            <text:p>Internet</text:p>
          </table:table-cell>
          <table:table-cell table:number-columns-repeated="16378"/>
        </table:table-row>
        <table:table-row table:style-name="ro20">
          <table:table-cell office:value-type="string" table:style-name="ce6">
            <text:p>242|2018</text:p>
          </table:table-cell>
          <table:table-cell office:value-type="string" table:style-name="ce6">
            <text:p>22/02/2018</text:p>
          </table:table-cell>
          <table:table-cell office:value-type="string" table:style-name="ce7">
            <text:p>Diniego alla conduzione degli studi “CDRB436BIT02 T-WIN Study”, “CAIN457A3403”, “SPRING”, “ACOI appendicite acuta (ACTUAA Study)”, “D5160R00014Be-TeaM”, “Six minute walking test”e “BIS protonterapia pediatrica”.</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0">
          <table:table-cell office:value-type="string" table:style-name="ce6">
            <text:p>243|2018</text:p>
          </table:table-cell>
          <table:table-cell office:value-type="string" table:style-name="ce6">
            <text:p>22/02/2018</text:p>
          </table:table-cell>
          <table:table-cell office:value-type="string" table:style-name="ce7">
            <text:p>Studio ABILITY - Studio clinico randomizzato di confronto fra lo stent medicato a rilascio di sirolimus Abluminus DES+ e uno stent medicato a rilascio di everolimus nella rivascolarizzazione coronarica per via percutanea in pazienti diabetici: uno studio pilota “Investigator-initiated”/ Diniego.</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0">
          <table:table-cell office:value-type="string" table:style-name="ce6">
            <text:p>244|2018</text:p>
          </table:table-cell>
          <table:table-cell office:value-type="string" table:style-name="ce6">
            <text:p>23/02/2018</text:p>
          </table:table-cell>
          <table:table-cell office:value-type="string" table:style-name="ce7">
            <text:p>Selezione pubblica per esame per assunzioni a tempo determinato nel profilo professionale di Dirigente medico - disciplina Ginecologia ed ostetricia - approvazione degli atti e dell’esito della selezion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0">
          <table:table-cell office:value-type="string" table:style-name="ce6">
            <text:p>245|2018</text:p>
          </table:table-cell>
          <table:table-cell office:value-type="string" table:style-name="ce6">
            <text:p>23/02/2018</text:p>
          </table:table-cell>
          <table:table-cell office:value-type="string" table:style-name="ce7">
            <text:p>Conferenzieri per l'insegnamento "Seminari multi professionali" dei Corsi di Laurea delle professioni sanitarie del Servizio Polo universitario anno accademico 2017/2018: recepimento nomina ed autorizzazione alla spesa.</text:p>
          </table:table-cell>
          <table:table-cell office:value-type="string" table:style-name="ce7">
            <text:p>Servizio supporto amministrativo</text:p>
          </table:table-cell>
          <table:table-cell office:value-type="string" table:style-name="ce6">
            <text:p>16.821,74-</text:p>
          </table:table-cell>
          <table:table-cell office:value-type="string" table:style-name="ce6">
            <text:p>Internet</text:p>
          </table:table-cell>
          <table:table-cell table:number-columns-repeated="16378"/>
        </table:table-row>
        <table:table-row table:style-name="ro33">
          <table:table-cell office:value-type="string" table:style-name="ce6">
            <text:p>246|2018</text:p>
          </table:table-cell>
          <table:table-cell office:value-type="string" table:style-name="ce6">
            <text:p>23/02/2018</text:p>
          </table:table-cell>
          <table:table-cell office:value-type="string" table:style-name="ce7">
            <text:p>Quantificazione e ripartizione del monte ore complessivo dei permessi sindacali spettanti alle organizzazioni sindacali rappresentative delle tre aree negoziali del comparto del Servizio Sanitario Provinciali ed alle R.S.U. - anno 2018.</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3">
          <table:table-cell office:value-type="string" table:style-name="ce6">
            <text:p>247|2018</text:p>
          </table:table-cell>
          <table:table-cell office:value-type="string" table:style-name="ce6">
            <text:p>23/02/2018</text:p>
          </table:table-cell>
          <table:table-cell office:value-type="string" table:style-name="ce7">
            <text:p>Dott. Haim Portugheis - cessazione dal rapporto convenzionale di medico di medicina generale presso l'ambito territoriale Alto Garda e Ledro.</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3">
          <table:table-cell office:value-type="string" table:style-name="ce6">
            <text:p>248|2018</text:p>
          </table:table-cell>
          <table:table-cell office:value-type="string" table:style-name="ce6">
            <text:p>23/02/2018</text:p>
          </table:table-cell>
          <table:table-cell office:value-type="string" table:style-name="ce7">
            <text:p>Selezione pubblica per esame per assunzioni a tempo determinato nel profilo professionale di Dirigente medico - disciplina Anestesia e Rianimazione - approvazione degli atti e presa d’atto dell’esito negativ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1">
          <table:table-cell office:value-type="string" table:style-name="ce6">
            <text:p>249|2018</text:p>
          </table:table-cell>
          <table:table-cell office:value-type="string" table:style-name="ce6">
            <text:p>23/02/2018</text:p>
          </table:table-cell>
          <table:table-cell office:value-type="string" table:style-name="ce7">
            <text:p>Risarcimento danno materiale subito da terzi (richiesta risarcitoria protocollata 17 ottobre 2017).</text:p>
          </table:table-cell>
          <table:table-cell office:value-type="string" table:style-name="ce7">
            <text:p>Servizio Affari Generali e Legali</text:p>
          </table:table-cell>
          <table:table-cell office:value-type="string" table:style-name="ce6">
            <text:p>452,00-</text:p>
          </table:table-cell>
          <table:table-cell office:value-type="string" table:style-name="ce6">
            <text:p>Internet</text:p>
          </table:table-cell>
          <table:table-cell table:number-columns-repeated="16378"/>
        </table:table-row>
        <table:table-row table:style-name="ro21">
          <table:table-cell office:value-type="string" table:style-name="ce6">
            <text:p>250|2018</text:p>
          </table:table-cell>
          <table:table-cell office:value-type="string" table:style-name="ce6">
            <text:p>23/02/2018</text:p>
          </table:table-cell>
          <table:table-cell office:value-type="string" table:style-name="ce7">
            <text:p>Assegnazione di incarichi dirigenziali di natura professionale per i primi cinque anni di servizio presso l’Area Chirurgica del Servizio ospedaliero provinci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1">
          <table:table-cell office:value-type="string" table:style-name="ce6">
            <text:p>251|2018</text:p>
          </table:table-cell>
          <table:table-cell office:value-type="string" table:style-name="ce6">
            <text:p>23/02/2018</text:p>
          </table:table-cell>
          <table:table-cell office:value-type="string" table:style-name="ce7">
            <text:p>Dott. Filippo Palestra, dirigente medico, assegnazione incarico dirigenziale di natura professionale per i primi cinque anni di servizio presso il Servizio territoriale - Area Salute ment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1">
          <table:table-cell office:value-type="string" table:style-name="ce6">
            <text:p>252|2018</text:p>
          </table:table-cell>
          <table:table-cell office:value-type="string" table:style-name="ce6">
            <text:p>23/02/2018</text:p>
          </table:table-cell>
          <table:table-cell office:value-type="string" table:style-name="ce7">
            <text:p>Dott.ssa Valentina Chiarelli, dirigente psicologo, assegnazione incarico dirigenziale di natura professionale per i primi cinque anni di servizio presso il Servizio Territoriale - Area salute ment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1">
          <table:table-cell office:value-type="string" table:style-name="ce6">
            <text:p>253|2018</text:p>
          </table:table-cell>
          <table:table-cell office:value-type="string" table:style-name="ce6">
            <text:p>23/02/2018</text:p>
          </table:table-cell>
          <table:table-cell office:value-type="string" table:style-name="ce7">
            <text:p>Dott. Guobadia Ikponmwosa Isaac - modifica data cessazione incarico provvisorio di Continuità Assistenziale del presso la sede di Sèn Jan di Fassa - Pozza (ex Pozza di Fassa) ex ACN dd. 29/07/2009 e s.m.i. e ACP dd. dd. 17/04/2007 e s.m.i. (di seguito ACP).</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1">
          <table:table-cell office:value-type="string" table:style-name="ce6">
            <text:p>254|2018</text:p>
          </table:table-cell>
          <table:table-cell office:value-type="string" table:style-name="ce6">
            <text:p>23/02/2018</text:p>
          </table:table-cell>
          <table:table-cell office:value-type="string" table:style-name="ce7">
            <text:p>Personale non dirigenziale del Comparto Sanità. Applicazione diritto allo studio (150 ore e 50 ore per lo studio delle lingue) per l'anno solare 2018 e ricognizione ammessi al beneficio nel corso dell'anno 2017.</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1">
          <table:table-cell office:value-type="string" table:style-name="ce6">
            <text:p>255|2018</text:p>
          </table:table-cell>
          <table:table-cell office:value-type="string" table:style-name="ce6">
            <text:p>26/02/2018</text:p>
          </table:table-cell>
          <table:table-cell office:value-type="string" table:style-name="ce7">
            <text:p>Delega di atti del Dirigente del Servizio amministrazione territoriale ai Responsabili di Ufficio.</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1">
          <table:table-cell office:value-type="string" table:style-name="ce6">
            <text:p>256|2018</text:p>
          </table:table-cell>
          <table:table-cell office:value-type="string" table:style-name="ce6">
            <text:p>26/02/2018</text:p>
          </table:table-cell>
          <table:table-cell office:value-type="string" table:style-name="ce7">
            <text:p>Indizione di concorso pubblico per esami per assunzioni a tempo indeterminato nel profilo professionale di Dirigente medico - disciplina: Medicina e chirurgia d’accettazione e d’urgenza e contestuale emissione di bando di mobilità volontaria nello stesso profilo professionale per passaggio diretto da altre amministrazioni.</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1">
          <table:table-cell office:value-type="string" table:style-name="ce6">
            <text:p>257|2018</text:p>
          </table:table-cell>
          <table:table-cell office:value-type="string" table:style-name="ce6">
            <text:p>26/02/2018</text:p>
          </table:table-cell>
          <table:table-cell office:value-type="string" table:style-name="ce7">
            <text:p>Liquidazione quarto acconto retribuzione di risultato - esercizio 2017 - aree dirigenza medica e veterinaria, sanitaria, professionale, tecnica ed amministrativa e delle professioni sanitarie; conguaglio della retribuzione di risultato ai titolari delle posizioni organizzative <text:s/>- esercizio 2017.</text:p>
          </table:table-cell>
          <table:table-cell office:value-type="string" table:style-name="ce7">
            <text:p>Dipartimento risorse umane</text:p>
          </table:table-cell>
          <table:table-cell office:value-type="string" table:style-name="ce6">
            <text:p>3.838.139,66-</text:p>
          </table:table-cell>
          <table:table-cell office:value-type="string" table:style-name="ce8">
            <text:p>Intranet</text:p>
          </table:table-cell>
          <table:table-cell table:number-columns-repeated="16378"/>
        </table:table-row>
        <table:table-row table:style-name="ro21">
          <table:table-cell office:value-type="string" table:style-name="ce6">
            <text:p>258|2018</text:p>
          </table:table-cell>
          <table:table-cell office:value-type="string" table:style-name="ce6">
            <text:p>26/02/2018</text:p>
          </table:table-cell>
          <table:table-cell office:value-type="string" table:style-name="ce7">
            <text:p>Concorso pubblico per esami per assunzioni a tempo indeterminato nel profilo professionale di Dirigente medico - disciplina Ortopedia e traumatologia e mobilità volontaria nello stesso profilo professionale per passaggio diretto da altre amministrazioni - modifica della commissione esaminatric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6">
          <table:table-cell office:value-type="string" table:style-name="ce6">
            <text:p>259|2018</text:p>
          </table:table-cell>
          <table:table-cell office:value-type="string" table:style-name="ce6">
            <text:p>26/02/2018</text:p>
          </table:table-cell>
          <table:table-cell office:value-type="string" table:style-name="ce7">
            <text:p>Dott.ssa Tognini Francesca - medico di medicina generale del Servizio Territoriale ambito Alta Valsugana - autolimitazione del massimale di scelte.</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6">
          <table:table-cell office:value-type="string" table:style-name="ce6">
            <text:p>260|2018</text:p>
          </table:table-cell>
          <table:table-cell office:value-type="string" table:style-name="ce6">
            <text:p>26/02/2018</text:p>
          </table:table-cell>
          <table:table-cell office:value-type="string" table:style-name="ce7">
            <text:p>Credito nei confronti della Sig.ra <text:s/>L.Z.: concessione del beneficio della rateizzazione.</text:p>
          </table:table-cell>
          <table:table-cell office:value-type="string" table:style-name="ce7">
            <text:p>Servizio Affari Generali e Legal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6">
          <table:table-cell office:value-type="string" table:style-name="ce6">
            <text:p>261|2018</text:p>
          </table:table-cell>
          <table:table-cell office:value-type="string" table:style-name="ce6">
            <text:p>26/02/2018</text:p>
          </table:table-cell>
          <table:table-cell office:value-type="string" table:style-name="ce7">
            <text:p>Attività libero professionale intramuraria della dirigenza medica e veterinaria: autorizzazione all'esercizio e modifica a precedenti provvedimenti autorizzativi della libera profession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6">
          <table:table-cell office:value-type="string" table:style-name="ce6">
            <text:p>262|2018</text:p>
          </table:table-cell>
          <table:table-cell office:value-type="string" table:style-name="ce6">
            <text:p>26/02/2018</text:p>
          </table:table-cell>
          <table:table-cell office:value-type="string" table:style-name="ce7">
            <text:p>Indizione di pubblica selezione per esame per assunzioni a tempo determinato nel profilo professionale di Dirigente medico - disciplina Anestesia e rianimazion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7">
          <table:table-cell office:value-type="string" table:style-name="ce6">
            <text:p>263|2018</text:p>
          </table:table-cell>
          <table:table-cell office:value-type="string" table:style-name="ce6">
            <text:p>26/02/2018</text:p>
          </table:table-cell>
          <table:table-cell office:value-type="string" table:style-name="ce7">
            <text:p>Borsa di studio a biologo/biotecnologo nell’ambito del Progetto di studio “Tipizzazione tissutale donatori di midollo osseo e/o cellule staminali emopoietiche”, presso l’Unità operativa multizonale di Immunoematologia e Trasfusione dell’Ospedale di Trento: ulteriore proroga di assegnazione.</text:p>
          </table:table-cell>
          <table:table-cell office:value-type="string" table:style-name="ce7">
            <text:p>Servizio Acquisizione e Sviluppo</text:p>
          </table:table-cell>
          <table:table-cell office:value-type="string" table:style-name="ce6">
            <text:p>6.666,67-</text:p>
          </table:table-cell>
          <table:table-cell office:value-type="string" table:style-name="ce6">
            <text:p>Internet</text:p>
          </table:table-cell>
          <table:table-cell table:number-columns-repeated="16378"/>
        </table:table-row>
        <table:table-row table:style-name="ro37">
          <table:table-cell office:value-type="string" table:style-name="ce6">
            <text:p>264|2018</text:p>
          </table:table-cell>
          <table:table-cell office:value-type="string" table:style-name="ce6">
            <text:p>26/02/2018</text:p>
          </table:table-cell>
          <table:table-cell office:value-type="string" table:style-name="ce7">
            <text:p>Attribuzione benefici previsti dall'art.2 della legge 336/70.</text:p>
          </table:table-cell>
          <table:table-cell office:value-type="string" table:style-name="ce7">
            <text:p>Servizio Amministrazione del Personale</text:p>
          </table:table-cell>
          <table:table-cell office:value-type="string" table:style-name="ce6">
            <text:p>0</text:p>
          </table:table-cell>
          <table:table-cell office:value-type="string" table:style-name="ce8">
            <text:p>Solo Oggetto</text:p>
          </table:table-cell>
          <table:table-cell table:number-columns-repeated="16378"/>
        </table:table-row>
        <table:table-row table:style-name="ro37">
          <table:table-cell office:value-type="string" table:style-name="ce6">
            <text:p>265|2018</text:p>
          </table:table-cell>
          <table:table-cell office:value-type="string" table:style-name="ce6">
            <text:p>26/02/2018</text:p>
          </table:table-cell>
          <table:table-cell office:value-type="string" table:style-name="ce7">
            <text:p>Adeguamento compensi professionali all’ing. Erino Bombardelli della società di ingegneria ATA ENGINEERIG S.p.A. per la progettazione definitiva ed esecutiva dei lavori di ampliamento ed adeguamento del Centro di Procreazione Medicalmente Assistita presso l’Ospedale di Arco (Euro 4.123,78 - CUP: B54E16000710003 CIG: Z191E13DBC).</text:p>
          </table:table-cell>
          <table:table-cell office:value-type="string" table:style-name="ce7">
            <text:p>Servizio attuazione pianificazione e manutenzione immobili</text:p>
          </table:table-cell>
          <table:table-cell office:value-type="string" table:style-name="ce6">
            <text:p>4.123,78-</text:p>
          </table:table-cell>
          <table:table-cell office:value-type="string" table:style-name="ce6">
            <text:p>Internet</text:p>
          </table:table-cell>
          <table:table-cell table:number-columns-repeated="16378"/>
        </table:table-row>
        <table:table-row table:style-name="ro37">
          <table:table-cell office:value-type="string" table:style-name="ce6">
            <text:p>266|2018</text:p>
          </table:table-cell>
          <table:table-cell office:value-type="string" table:style-name="ce6">
            <text:p>27/02/2018</text:p>
          </table:table-cell>
          <table:table-cell office:value-type="string" table:style-name="ce7">
            <text:p>Contratto di manutenzione e assistenza per il triennio 2018-2020 per i sistemi informativi forniti dal gruppo Dedalus Spa - CIG 7384971ED8</text:p>
          </table:table-cell>
          <table:table-cell office:value-type="string" table:style-name="ce7">
            <text:p>Dipartimento approvvigionamenti e affari economico finanziari</text:p>
          </table:table-cell>
          <table:table-cell office:value-type="string" table:style-name="ce6">
            <text:p>1.260.000,00- + IVA 22%</text:p>
          </table:table-cell>
          <table:table-cell office:value-type="string" table:style-name="ce6">
            <text:p>Internet</text:p>
          </table:table-cell>
          <table:table-cell table:number-columns-repeated="16378"/>
        </table:table-row>
        <table:table-row table:style-name="ro37">
          <table:table-cell office:value-type="string" table:style-name="ce6">
            <text:p>267|2018</text:p>
          </table:table-cell>
          <table:table-cell office:value-type="string" table:style-name="ce6">
            <text:p>27/02/2018</text:p>
          </table:table-cell>
          <table:table-cell office:value-type="string" table:style-name="ce7">
            <text:p>Procedura negoziata con sistema telematico CONSIP per la fornitura del nuovo Sistema Informatico integrato per la medicina legale dell’Azienda Provinciale per i Servizi Sanitari di Trento e dei servizi di manutenzione - Nomina della commissione giudicatrice - CIG 7204535A5A - RdO 1803143</text:p>
          </table:table-cell>
          <table:table-cell office:value-type="string" table:style-name="ce7">
            <text:p>Servizio acquisti e gestione contratt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1">
          <table:table-cell office:value-type="string" table:style-name="ce6">
            <text:p>268|2018</text:p>
          </table:table-cell>
          <table:table-cell office:value-type="string" table:style-name="ce6">
            <text:p>27/02/2018</text:p>
          </table:table-cell>
          <table:table-cell office:value-type="string" table:style-name="ce7">
            <text:p>Trattativa privata con confronto concorrenziale, mediante il ricorso a sistemi elettronici e telematici di negoziazione, per la fornitura di n. 1 ecografo per uso ostetrico-ginecologico per impiego nella diagnostica ginecologico-ostetrica di primo e secondo livello e in particolare nell’ambito della valutazione della fertilità femminile e delle terapie dell’infertilità destinato al Centro di Procreazione Medicalmente Assistita di Arco (CIG 7254157FB7) - DETERMINA DI AGGIUDICAZIONE</text:p>
          </table:table-cell>
          <table:table-cell office:value-type="string" table:style-name="ce7">
            <text:p>Dipartimento approvvigionamenti e affari economico finanziari</text:p>
          </table:table-cell>
          <table:table-cell office:value-type="string" table:style-name="ce6">
            <text:p>54.900,00- + IVA</text:p>
          </table:table-cell>
          <table:table-cell office:value-type="string" table:style-name="ce6">
            <text:p>Internet</text:p>
          </table:table-cell>
          <table:table-cell table:number-columns-repeated="16378"/>
        </table:table-row>
        <table:table-row table:style-name="ro31">
          <table:table-cell office:value-type="string" table:style-name="ce6">
            <text:p>269|2018</text:p>
          </table:table-cell>
          <table:table-cell office:value-type="string" table:style-name="ce6">
            <text:p>27/02/2018</text:p>
          </table:table-cell>
          <table:table-cell office:value-type="string" table:style-name="ce7">
            <text:p>Risarcimento danno materiale subito da terzi (richiesta risarcitoria protocollata 12 dicembre 2017).</text:p>
          </table:table-cell>
          <table:table-cell office:value-type="string" table:style-name="ce7">
            <text:p>Servizio Affari Generali e Legali</text:p>
          </table:table-cell>
          <table:table-cell office:value-type="string" table:style-name="ce6">
            <text:p>398,94-</text:p>
          </table:table-cell>
          <table:table-cell office:value-type="string" table:style-name="ce6">
            <text:p>Internet</text:p>
          </table:table-cell>
          <table:table-cell table:number-columns-repeated="16378"/>
        </table:table-row>
        <table:table-row table:style-name="ro31">
          <table:table-cell office:value-type="string" table:style-name="ce6">
            <text:p>270|2018</text:p>
          </table:table-cell>
          <table:table-cell office:value-type="string" table:style-name="ce6">
            <text:p>27/02/2018</text:p>
          </table:table-cell>
          <table:table-cell office:value-type="string" table:style-name="ce7">
            <text:p>Rivalsa nei confronti della Sig.ra <text:s/>R.S.M.: transazione.</text:p>
          </table:table-cell>
          <table:table-cell office:value-type="string" table:style-name="ce7">
            <text:p>Servizio Affari Generali e Legal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1">
          <table:table-cell office:value-type="string" table:style-name="ce6">
            <text:p>271|2018</text:p>
          </table:table-cell>
          <table:table-cell office:value-type="string" table:style-name="ce6">
            <text:p>27/02/2018</text:p>
          </table:table-cell>
          <table:table-cell office:value-type="string" table:style-name="ce7">
            <text:p>Indizione di pubblica selezione per esame per assunzioni a tempo determinato nel profilo professionale di Dirigente medico - disciplina Psichiatria.</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1">
          <table:table-cell office:value-type="string" table:style-name="ce6">
            <text:p>272|2018</text:p>
          </table:table-cell>
          <table:table-cell office:value-type="string" table:style-name="ce6">
            <text:p>27/02/2018</text:p>
          </table:table-cell>
          <table:table-cell office:value-type="string" table:style-name="ce7">
            <text:p>Indizione di pubblica selezione per esame per assunzioni a tempo determinato nel profilo professionale di Dirigente medico - disciplina Neuropsichiatria infanti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1">
          <table:table-cell office:value-type="string" table:style-name="ce6">
            <text:p>273|2018</text:p>
          </table:table-cell>
          <table:table-cell office:value-type="string" table:style-name="ce6">
            <text:p>28/02/2018</text:p>
          </table:table-cell>
          <table:table-cell office:value-type="string" table:style-name="ce7">
            <text:p>Dott.ssa Soppelsa Donata - medico di medicina generale del Servizio Territoriale ambito Alta Valsugana - rideterminazione massimale di scelte.</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1">
          <table:table-cell office:value-type="string" table:style-name="ce6">
            <text:p>274|2018</text:p>
          </table:table-cell>
          <table:table-cell office:value-type="string" table:style-name="ce6">
            <text:p>28/02/2018</text:p>
          </table:table-cell>
          <table:table-cell office:value-type="string" table:style-name="ce7">
            <text:p>Presa d’atto dell’integrazione del dott. Sebastiano Leonardi nella forma associativa “medicina in associazione periferica complessa” costituita tra i dottori Mario Cimino, Edoardo De Bellis, Monica Di Geronimo, Giuseppe Spatola.</text:p>
          </table:table-cell>
          <table:table-cell office:value-type="string" table:style-name="ce7">
            <text:p>Servizio amministrazione territoriale</text:p>
          </table:table-cell>
          <table:table-cell office:value-type="string" table:style-name="ce6">
            <text:p>8.850,00-</text:p>
          </table:table-cell>
          <table:table-cell office:value-type="string" table:style-name="ce6">
            <text:p>Internet</text:p>
          </table:table-cell>
          <table:table-cell table:number-columns-repeated="16378"/>
        </table:table-row>
        <table:table-row table:style-name="ro42">
          <table:table-cell office:value-type="string" table:style-name="ce6">
            <text:p>275|2018</text:p>
          </table:table-cell>
          <table:table-cell office:value-type="string" table:style-name="ce6">
            <text:p>28/02/2018</text:p>
          </table:table-cell>
          <table:table-cell office:value-type="string" table:style-name="ce7">
            <text:p>Trattative private per la fornitura di n. 2 cappe chiuse da pavimento per istologia, idonee alla lavorazione di campionamento di pezzi operatori a fresco e fissati in formalina e per la fornitura di n. 2 sistemi per il confezionamento automatico di pezzi anatomici sottovuoto o in atmosfera modificata - SOSTITUZIONE COMPONENTE COMMISSIONE TECNICA.</text:p>
          </table:table-cell>
          <table:table-cell office:value-type="string" table:style-name="ce7">
            <text:p>Servizio acquisti e gestione contratt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2">
          <table:table-cell office:value-type="string" table:style-name="ce6">
            <text:p>276|2018</text:p>
          </table:table-cell>
          <table:table-cell office:value-type="string" table:style-name="ce6">
            <text:p>28/02/2018</text:p>
          </table:table-cell>
          <table:table-cell office:value-type="string" table:style-name="ce7">
            <text:p>Trattativa privata con confronto concorrenziale, mediante il ricorso a sistemi elettronici e telematici di negoziazione, per la fornitura di n. 1 microscopio ottico multitesta multiosservatore per studio e ricerca applicata alla valutazione collegiale di istotipo e biomarcatori su tessuti umani, per U.O. di Anatomia dell’Ospedale Santa Chiara di Trento (CIG Z6B20A6858) - NOMINA DELLA COMMISSIONE TECNICA.</text:p>
          </table:table-cell>
          <table:table-cell office:value-type="string" table:style-name="ce7">
            <text:p>Servizio acquisti e gestione contratt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9">
          <table:table-cell office:value-type="string" table:style-name="ce6">
            <text:p>277|2018</text:p>
          </table:table-cell>
          <table:table-cell office:value-type="string" table:style-name="ce6">
            <text:p>28/02/2018</text:p>
          </table:table-cell>
          <table:table-cell office:value-type="string" table:style-name="ce7">
            <text:p>Autorizzazione alla società “Farmacia Comano Terme S.n.c.” titolare della farmacia del comune di Comano Terme (Tn) al trasferimento provvisorio dei locali per ampliamento dei locali originali.</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9">
          <table:table-cell office:value-type="string" table:style-name="ce6">
            <text:p>278|2018</text:p>
          </table:table-cell>
          <table:table-cell office:value-type="string" table:style-name="ce6">
            <text:p>28/02/2018</text:p>
          </table:table-cell>
          <table:table-cell office:value-type="string" table:style-name="ce7">
            <text:p>Dott. Vettori Marco - cancellazione dagli elenchi unici per l’assistenza primaria, medicina generale, ambito territoriale Centro Nord.</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9">
          <table:table-cell office:value-type="string" table:style-name="ce6">
            <text:p>279|2018</text:p>
          </table:table-cell>
          <table:table-cell office:value-type="string" table:style-name="ce6">
            <text:p>28/02/2018</text:p>
          </table:table-cell>
          <table:table-cell office:value-type="string" table:style-name="ce7">
            <text:p>Indizione di pubblica selezione per esame per assunzioni a tempo determinato nel profilo professionale di Dirigente medico - disciplina Radiodiagnostica per le esigenze dell’Unità operativa di Senologia e screening mammografic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9">
          <table:table-cell office:value-type="string" table:style-name="ce6">
            <text:p>280|2018</text:p>
          </table:table-cell>
          <table:table-cell office:value-type="string" table:style-name="ce6">
            <text:p>28/02/2018</text:p>
          </table:table-cell>
          <table:table-cell office:value-type="string" table:style-name="ce7">
            <text:p>Selezione pubblica per esame per assunzioni a tempo determinato nel profilo professionale di Collaboratore professionale sanitario - infermiere - presso la sede di Tione - nomina della commissione esaminatric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9">
          <table:table-cell office:value-type="string" table:style-name="ce6">
            <text:p>281|2018</text:p>
          </table:table-cell>
          <table:table-cell office:value-type="string" table:style-name="ce6">
            <text:p>01/03/2018</text:p>
          </table:table-cell>
          <table:table-cell office:value-type="string" table:style-name="ce7">
            <text:p>Dott. Giuseppe Musumeci: presa d’atto dell’integrazione nella forma associativa già esistente “medicina in rete” costituita tra i dottori Renzo Bruseghini, Emanuela Pitscheider, Giuseppe Pompilio e Carmine Scrimitore.</text:p>
          </table:table-cell>
          <table:table-cell office:value-type="string" table:style-name="ce7">
            <text:p>Servizio amministrazione territoriale</text:p>
          </table:table-cell>
          <table:table-cell office:value-type="string" table:style-name="ce6">
            <text:p>562,03-</text:p>
          </table:table-cell>
          <table:table-cell office:value-type="string" table:style-name="ce6">
            <text:p>Internet</text:p>
          </table:table-cell>
          <table:table-cell table:number-columns-repeated="16378"/>
        </table:table-row>
        <table:table-row table:style-name="ro35">
          <table:table-cell office:value-type="string" table:style-name="ce6">
            <text:p>282|2018</text:p>
          </table:table-cell>
          <table:table-cell office:value-type="string" table:style-name="ce6">
            <text:p>01/03/2018</text:p>
          </table:table-cell>
          <table:table-cell office:value-type="string" table:style-name="ce7">
            <text:p>Dott. Claudio Tonelli - iscrizione negli elenchi dei medici di assistenza primaria per la copertura della località carente di Lavarone del Servizio Territoriale - ambito Vallagarina.</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5">
          <table:table-cell office:value-type="string" table:style-name="ce6">
            <text:p>283|2018</text:p>
          </table:table-cell>
          <table:table-cell office:value-type="string" table:style-name="ce6">
            <text:p>01/03/2018</text:p>
          </table:table-cell>
          <table:table-cell office:value-type="string" table:style-name="ce7">
            <text:p>Dott. Bortolo Domenico Scolari: presa d’atto della cessazione dalla forma associativa “medicina di gruppo” costituita fra i dottori Mauro Dalpiaz, Paolo Falcinelli, Giovanna Battista Pandolfo e Bortolo Domenico Scolari.</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5">
          <table:table-cell office:value-type="string" table:style-name="ce6">
            <text:p>284|2018</text:p>
          </table:table-cell>
          <table:table-cell office:value-type="string" table:style-name="ce6">
            <text:p>01/03/2018</text:p>
          </table:table-cell>
          <table:table-cell office:value-type="string" table:style-name="ce7">
            <text:p>Rettifica per errore materiale determinazione n. 254 del 23/02/2018: personale non dirigenziale del Comparto Sanità. Applicazione diritto allo studio (150 ore e 50 ore per lo studio delle lingue) per l'anno solare 2018 e ricognizione ammessi al beneficio nel corso dell'anno 2017.</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5">
          <table:table-cell office:value-type="string" table:style-name="ce6">
            <text:p>285|2018</text:p>
          </table:table-cell>
          <table:table-cell office:value-type="string" table:style-name="ce6">
            <text:p>02/03/2018</text:p>
          </table:table-cell>
          <table:table-cell office:value-type="string" table:style-name="ce7">
            <text:p>Riconoscimento lavori eseguiti da parte dell’Impresa MONTIBELLER ALBERTO &amp; C. SNC di Roncegno (TN) per le opere edili e da pittore nell’ambito dei lavori di adeguamento interni presso la U.O. di Psichiatria 2 dell’Ospedale S. Chiara di Trento e conseguente autorizzazione alla liquidazione della spesa derivante.</text:p>
          </table:table-cell>
          <table:table-cell office:value-type="string" table:style-name="ce7">
            <text:p>Servizio attuazione pianificazione e manutenzione immobili</text:p>
          </table:table-cell>
          <table:table-cell office:value-type="string" table:style-name="ce6">
            <text:p>12.735,65-</text:p>
          </table:table-cell>
          <table:table-cell office:value-type="string" table:style-name="ce6">
            <text:p>Internet</text:p>
          </table:table-cell>
          <table:table-cell table:number-columns-repeated="16378"/>
        </table:table-row>
        <table:table-row table:style-name="ro35">
          <table:table-cell office:value-type="string" table:style-name="ce6">
            <text:p>286|2018</text:p>
          </table:table-cell>
          <table:table-cell office:value-type="string" table:style-name="ce6">
            <text:p>02/03/2018</text:p>
          </table:table-cell>
          <table:table-cell office:value-type="string" table:style-name="ce7">
            <text:p>Gestione dei centri residenziali per pazienti psichiatrici siti a Rovereto e Ala: consolidamento sino a fine contratto dei servizi analoghi già estesi per la promozione della residenzialità leggera, dell’inserimento lavorativo e della socializzazione nella UO 4 di Psichiatria del Servizio Territoriale - Ambito Territoriale Centro Sud.</text:p>
          </table:table-cell>
          <table:table-cell office:value-type="string" table:style-name="ce7">
            <text:p>Dipartimento approvvigionamenti e affari economico finanziari</text:p>
          </table:table-cell>
          <table:table-cell office:value-type="string" table:style-name="ce6">
            <text:p>29.300,00-</text:p>
          </table:table-cell>
          <table:table-cell office:value-type="string" table:style-name="ce6">
            <text:p>Internet</text:p>
          </table:table-cell>
          <table:table-cell table:number-columns-repeated="16378"/>
        </table:table-row>
        <table:table-row table:style-name="ro35">
          <table:table-cell office:value-type="string" table:style-name="ce6">
            <text:p>287|2018</text:p>
          </table:table-cell>
          <table:table-cell office:value-type="string" table:style-name="ce6">
            <text:p>05/03/2018</text:p>
          </table:table-cell>
          <table:table-cell office:value-type="string" table:style-name="ce7">
            <text:p>Trattativa privata con confronto concorrenziale per la fornitura di n. 1 microscopio per chirurgia oftalmica per l’U.O. di Oculistica dell’Ospedale Santa Maria del Carmine di Rovereto (CIG 7347878CBC) - NOMINA DELLA COMMISSIONE TECNICA.</text:p>
          </table:table-cell>
          <table:table-cell office:value-type="string" table:style-name="ce7">
            <text:p>Servizio acquisti e gestione contratt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5">
          <table:table-cell office:value-type="string" table:style-name="ce6">
            <text:p>288|2018</text:p>
          </table:table-cell>
          <table:table-cell office:value-type="string" table:style-name="ce6">
            <text:p>05/03/2018</text:p>
          </table:table-cell>
          <table:table-cell office:value-type="string" table:style-name="ce7">
            <text:p>Risarcimento danno materiale subito da terzi (richiesta risarcitoria protocollata in data 15 dicembre 2017).</text:p>
          </table:table-cell>
          <table:table-cell office:value-type="string" table:style-name="ce7">
            <text:p>Servizio Affari Generali e Legali</text:p>
          </table:table-cell>
          <table:table-cell office:value-type="string" table:style-name="ce6">
            <text:p>828,73-</text:p>
          </table:table-cell>
          <table:table-cell office:value-type="string" table:style-name="ce6">
            <text:p>Internet</text:p>
          </table:table-cell>
          <table:table-cell table:number-columns-repeated="16378"/>
        </table:table-row>
        <table:table-row table:style-name="ro35">
          <table:table-cell office:value-type="string" table:style-name="ce6">
            <text:p>289|2018</text:p>
          </table:table-cell>
          <table:table-cell office:value-type="string" table:style-name="ce6">
            <text:p>06/03/2018</text:p>
          </table:table-cell>
          <table:table-cell office:value-type="string" table:style-name="ce7">
            <text:p>Trattativa privata con confronto concorrenziale per la fornitura di n. 1 sistema sistema mobile per fluoroscopia (arco a C) dotato di dettettore digitale flat panel, destinato all’U.O. di Cardiologia dell’Ospedale Santa Maria del Carmine di Rovereto (CIG 7318467E02) - NOMINA DELLA COMMISSIONE TECNICA.</text:p>
          </table:table-cell>
          <table:table-cell office:value-type="string" table:style-name="ce7">
            <text:p>Servizio acquisti e gestione contratt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5">
          <table:table-cell office:value-type="string" table:style-name="ce6">
            <text:p>290|2018</text:p>
          </table:table-cell>
          <table:table-cell office:value-type="string" table:style-name="ce6">
            <text:p>06/03/2018</text:p>
          </table:table-cell>
          <table:table-cell office:value-type="string" table:style-name="ce7">
            <text:p>Dott.ssa CLEMENTE MARIANNA: medico specialista ambulatoriale nella branca di CARDIOLOGIA - Riduzione ore settimanali d’incarico, ai sensi dell’art.29, comma 5, ACN di data 17.12.2015.</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5">
          <table:table-cell office:value-type="string" table:style-name="ce6">
            <text:p>291|2018</text:p>
          </table:table-cell>
          <table:table-cell office:value-type="string" table:style-name="ce6">
            <text:p>06/03/2018</text:p>
          </table:table-cell>
          <table:table-cell office:value-type="string" table:style-name="ce7">
            <text:p>Dott.ssa IOVINO ANGELA: professionista ambulatoriale nella branca di PSICOTERAPIA - Riduzione ore settimanali d’incarico, ai sensi dell’art. 29, comma 5, ACN di data <text:s/>17.12.2015.</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5">
          <table:table-cell office:value-type="string" table:style-name="ce6">
            <text:p>292|2018</text:p>
          </table:table-cell>
          <table:table-cell office:value-type="string" table:style-name="ce6">
            <text:p>06/03/2018</text:p>
          </table:table-cell>
          <table:table-cell office:value-type="string" table:style-name="ce7">
            <text:p>Dott.ssa MACCHIA CONCETTA: medico specialista ambulatoriale nella branca di ODONTOIATRIA - Riduzione ore settimanali d’incarico, ai sensi dell’art. 29, comma 5, ACN di data 17.12.2015.</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1">
          <table:table-cell office:value-type="string" table:style-name="ce6">
            <text:p>293|2018</text:p>
          </table:table-cell>
          <table:table-cell office:value-type="string" table:style-name="ce6">
            <text:p>06/03/2018</text:p>
          </table:table-cell>
          <table:table-cell office:value-type="string" table:style-name="ce7">
            <text:p>Lavastoviglie per la cucina dell’Ospedale di Cles - CIG Z292071332.</text:p>
          </table:table-cell>
          <table:table-cell office:value-type="string" table:style-name="ce7">
            <text:p>Servizio acquisti e gestione contratti</text:p>
          </table:table-cell>
          <table:table-cell office:value-type="string" table:style-name="ce6">
            <text:p>11.931,00-</text:p>
          </table:table-cell>
          <table:table-cell office:value-type="string" table:style-name="ce6">
            <text:p>Internet</text:p>
          </table:table-cell>
          <table:table-cell table:number-columns-repeated="16378"/>
        </table:table-row>
        <table:table-row table:style-name="ro31">
          <table:table-cell office:value-type="string" table:style-name="ce6">
            <text:p>294|2018</text:p>
          </table:table-cell>
          <table:table-cell office:value-type="string" table:style-name="ce6">
            <text:p>06/03/2018</text:p>
          </table:table-cell>
          <table:table-cell office:value-type="string" table:style-name="ce7">
            <text:p>Trattativa privata con confronto concorrenziale, mediante il ricorso a sistemi elettronici e telematici di negoziazione, per la fornitura di n. 1 ecografo per uso ostetrico-ginecologico di alta fascia e n. 3 ecografi per uso ostetrico-ginecologico di fascia medio-alta (CIG 7395033E45) - DETERMINA A CONTRARRE.</text:p>
          </table:table-cell>
          <table:table-cell office:value-type="string" table:style-name="ce7">
            <text:p>Servizio acquisti e gestione contratti</text:p>
          </table:table-cell>
          <table:table-cell office:value-type="string" table:style-name="ce6">
            <text:p>160.000,00- + IVA</text:p>
          </table:table-cell>
          <table:table-cell office:value-type="string" table:style-name="ce6">
            <text:p>Internet</text:p>
          </table:table-cell>
          <table:table-cell table:number-columns-repeated="16378"/>
        </table:table-row>
        <table:table-row table:style-name="ro31">
          <table:table-cell office:value-type="string" table:style-name="ce6">
            <text:p>295|2018</text:p>
          </table:table-cell>
          <table:table-cell office:value-type="string" table:style-name="ce6">
            <text:p>06/03/2018</text:p>
          </table:table-cell>
          <table:table-cell office:value-type="string" table:style-name="ce7">
            <text:p>Affidamento all'ing. Paolo Marcon dell'incarico di Coordinatore per la Sicurezza in fase di progettazione e di esecuzione dei lavori di adeguamento antincendio per segnalazione certificata inizio attività - SCIA - a 3 anni dell'Ospedale di Rovereto (TN). CUP B96E04000040003 - CIG 7346318564.</text:p>
          </table:table-cell>
          <table:table-cell office:value-type="string" table:style-name="ce7">
            <text:p>Servizio progettazione e direzione lavori</text:p>
          </table:table-cell>
          <table:table-cell office:value-type="string" table:style-name="ce6">
            <text:p>104.732,10-</text:p>
          </table:table-cell>
          <table:table-cell office:value-type="string" table:style-name="ce6">
            <text:p>Internet</text:p>
          </table:table-cell>
          <table:table-cell table:number-columns-repeated="16378"/>
        </table:table-row>
        <table:table-row table:style-name="ro31">
          <table:table-cell office:value-type="string" table:style-name="ce6">
            <text:p>296|2018</text:p>
          </table:table-cell>
          <table:table-cell office:value-type="string" table:style-name="ce6">
            <text:p>07/03/2018</text:p>
          </table:table-cell>
          <table:table-cell office:value-type="string" table:style-name="ce7">
            <text:p>Lavori per il rinnovamento dell’8° Piano per le Unità Operative di Oculistica e Otorinolaringoiatria dell’ospedale S. Maria del Carmine di Rovereto (TN) - APPROVAZIONE VARIANTE N. 5 con modifica n. 5 al contratto di appalto n. 2015/349 con l’ATI Elettrica s.r.l. e Zorzi geom. Mario s.r.l..</text:p>
          </table:table-cell>
          <table:table-cell office:value-type="string" table:style-name="ce7">
            <text:p>Servizio progettazione e direzione lavori</text:p>
          </table:table-cell>
          <table:table-cell office:value-type="string" table:style-name="ce6">
            <text:p>212.020,78-</text:p>
          </table:table-cell>
          <table:table-cell office:value-type="string" table:style-name="ce6">
            <text:p>Internet</text:p>
          </table:table-cell>
          <table:table-cell table:number-columns-repeated="16378"/>
        </table:table-row>
        <table:table-row table:style-name="ro43">
          <table:table-cell office:value-type="string" table:style-name="ce6">
            <text:p>297|2018</text:p>
          </table:table-cell>
          <table:table-cell office:value-type="string" table:style-name="ce6">
            <text:p>07/03/2018</text:p>
          </table:table-cell>
          <table:table-cell office:value-type="string" table:style-name="ce7">
            <text:p>Emendamento “Em sost all’IB di atezolizumab v.10 di luglio 2017” allo studio “GO29527- Studio randomizzato, in aperto, di fase III per valutare l'efficacia e la sicurezza di atezolizumab (anticorpo Anti-Pd-L1) rispetto alla migliore terapia di supporto dopo chemioterapia adiuvante a base di cisplatino in pazienti con espressione di Pd-L1 affetti da carcinoma polmonare non a piccole cellule di stadio Ib-IIIa con resezione completa”/Autorizzazione</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6">
          <table:table-cell office:value-type="string" table:style-name="ce6">
            <text:p>298|2018</text:p>
          </table:table-cell>
          <table:table-cell office:value-type="string" table:style-name="ce6">
            <text:p>07/03/2018</text:p>
          </table:table-cell>
          <table:table-cell office:value-type="string" table:style-name="ce7">
            <text:p>Assunzione oneri di difesa ex art. 79 del CCPL della Dirigenza professionale, tecnica e amministrativa.</text:p>
          </table:table-cell>
          <table:table-cell office:value-type="string" table:style-name="ce7">
            <text:p>Servizio Affari Generali e Legali</text:p>
          </table:table-cell>
          <table:table-cell office:value-type="string" table:style-name="ce6">
            <text:p>4.917,23-</text:p>
          </table:table-cell>
          <table:table-cell office:value-type="string" table:style-name="ce6">
            <text:p>Internet</text:p>
          </table:table-cell>
          <table:table-cell table:number-columns-repeated="16378"/>
        </table:table-row>
        <table:table-row table:style-name="ro16">
          <table:table-cell office:value-type="string" table:style-name="ce6">
            <text:p>299|2018</text:p>
          </table:table-cell>
          <table:table-cell office:value-type="string" table:style-name="ce6">
            <text:p>07/03/2018</text:p>
          </table:table-cell>
          <table:table-cell office:value-type="string" table:style-name="ce7">
            <text:p>Risarcimento danno materiale subito da terzi (richiesta risarcitoria protocollata in data 18 gennaio 2018).</text:p>
          </table:table-cell>
          <table:table-cell office:value-type="string" table:style-name="ce7">
            <text:p>Servizio Affari Generali e Legali</text:p>
          </table:table-cell>
          <table:table-cell office:value-type="string" table:style-name="ce6">
            <text:p>100,00-</text:p>
          </table:table-cell>
          <table:table-cell office:value-type="string" table:style-name="ce6">
            <text:p>Internet</text:p>
          </table:table-cell>
          <table:table-cell table:number-columns-repeated="16378"/>
        </table:table-row>
        <table:table-row table:style-name="ro16">
          <table:table-cell office:value-type="string" table:style-name="ce6">
            <text:p>300|2018</text:p>
          </table:table-cell>
          <table:table-cell office:value-type="string" table:style-name="ce6">
            <text:p>07/03/2018</text:p>
          </table:table-cell>
          <table:table-cell office:value-type="string" table:style-name="ce7">
            <text:p>Lavori di ampliamento ed adeguamento strutturale del Centro di Procreazione Medicalmente Assistita (P.M.A.) presso l’Ospedale di Arco (TN): Integrazione lavorazioni in subappalto alle Imprese TECNOAIR SRL, GRUBER SRL e CO.PA.MA.</text:p>
          </table:table-cell>
          <table:table-cell office:value-type="string" table:style-name="ce7">
            <text:p>Servizio attuazione pianificazione e manutenzione immobil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6">
          <table:table-cell office:value-type="string" table:style-name="ce6">
            <text:p>301|2018</text:p>
          </table:table-cell>
          <table:table-cell office:value-type="string" table:style-name="ce6">
            <text:p>07/03/2018</text:p>
          </table:table-cell>
          <table:table-cell office:value-type="string" table:style-name="ce7">
            <text:p>Affidamento all'arch. Carla Fracalossi incarico di Coordinatore per la sicurezza in fase di progettazione e di esecuzione dei lavori per la realizzazione di terapia intensiva al 5° piano Ospedale S.Chiara di Trento. CIG 7346633955 - CUP B61B17000070003</text:p>
          </table:table-cell>
          <table:table-cell office:value-type="string" table:style-name="ce7">
            <text:p>Servizio progettazione e direzione lavori</text:p>
          </table:table-cell>
          <table:table-cell office:value-type="string" table:style-name="ce6">
            <text:p>45.372,52-</text:p>
          </table:table-cell>
          <table:table-cell office:value-type="string" table:style-name="ce6">
            <text:p>Internet</text:p>
          </table:table-cell>
          <table:table-cell table:number-columns-repeated="16378"/>
        </table:table-row>
        <table:table-row table:style-name="ro16">
          <table:table-cell office:value-type="string" table:style-name="ce6">
            <text:p>302|2018</text:p>
          </table:table-cell>
          <table:table-cell office:value-type="string" table:style-name="ce6">
            <text:p>08/03/2018</text:p>
          </table:table-cell>
          <table:table-cell office:value-type="string" table:style-name="ce7">
            <text:p>Concessione dell'anticipazione del trattamento di fine rapporto (T.F.R.) - Area della Dirigenza Medica e Veterinaria e della restante Dirigenza.</text:p>
          </table:table-cell>
          <table:table-cell office:value-type="string" table:style-name="ce7">
            <text:p>Servizio Amministrazione del Personale</text:p>
          </table:table-cell>
          <table:table-cell office:value-type="string" table:style-name="ce6">
            <text:p>30.000,00-</text:p>
          </table:table-cell>
          <table:table-cell office:value-type="string" table:style-name="ce8">
            <text:p>Solo Oggetto</text:p>
          </table:table-cell>
          <table:table-cell table:number-columns-repeated="16378"/>
        </table:table-row>
        <table:table-row table:style-name="ro44">
          <table:table-cell office:value-type="string" table:style-name="ce6">
            <text:p>303|2018</text:p>
          </table:table-cell>
          <table:table-cell office:value-type="string" table:style-name="ce6">
            <text:p>08/03/2018</text:p>
          </table:table-cell>
          <table:table-cell office:value-type="string" table:style-name="ce7">
            <text:p>Concorso pubblico per esami per assunzioni a tempo indeterminato nel profilo professionale di Dirigente medico - disciplina Medicina interna presso gli ospedali periferici e contestuale emissione di bando di mobilità volontaria nello stesso profilo professionale per passaggio diretto da altre amministrazioni - nomina della commissione esaminatrice.</text:p>
          </table:table-cell>
          <table:table-cell office:value-type="string" table:style-name="ce7">
            <text:p>Dipartimento risorse umane</text:p>
          </table:table-cell>
          <table:table-cell office:value-type="string" table:style-name="ce6">
            <text:p>0</text:p>
          </table:table-cell>
          <table:table-cell office:value-type="string" table:style-name="ce8">
            <text:p>Internet</text:p>
          </table:table-cell>
          <table:table-cell table:number-columns-repeated="16378"/>
        </table:table-row>
        <table:table-row table:style-name="ro16">
          <table:table-cell office:value-type="string" table:style-name="ce6">
            <text:p>304|2018</text:p>
          </table:table-cell>
          <table:table-cell office:value-type="string" table:style-name="ce6">
            <text:p>08/03/2018</text:p>
          </table:table-cell>
          <table:table-cell office:value-type="string" table:style-name="ce7">
            <text:p>Concessione dell'anticipazione del trattamento di fine rapporto (T.F.R.) - Area del personale non dirigenziale.</text:p>
          </table:table-cell>
          <table:table-cell office:value-type="string" table:style-name="ce7">
            <text:p>Servizio Amministrazione del Personale</text:p>
          </table:table-cell>
          <table:table-cell office:value-type="string" table:style-name="ce6">
            <text:p>236.516,49-</text:p>
          </table:table-cell>
          <table:table-cell office:value-type="string" table:style-name="ce8">
            <text:p>Solo Oggetto</text:p>
          </table:table-cell>
          <table:table-cell table:number-columns-repeated="16378"/>
        </table:table-row>
        <table:table-row table:style-name="ro16">
          <table:table-cell office:value-type="string" table:style-name="ce6">
            <text:p>305|2018</text:p>
          </table:table-cell>
          <table:table-cell office:value-type="string" table:style-name="ce6">
            <text:p>08/03/2018</text:p>
          </table:table-cell>
          <table:table-cell office:value-type="string" table:style-name="ce7">
            <text:p>Selezione mediante avviamento e prove di idoneità per n. 1 posto a tempo determinato nel profilo professionale di Operatore tecnico - addetto alla portineria/centralino (cat. B) per le necessità dell’Ospedale di Arco - nomina della commissione esaminatric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6">
          <table:table-cell office:value-type="string" table:style-name="ce6">
            <text:p>306|2018</text:p>
          </table:table-cell>
          <table:table-cell office:value-type="string" table:style-name="ce6">
            <text:p>08/03/2018</text:p>
          </table:table-cell>
          <table:table-cell office:value-type="string" table:style-name="ce7">
            <text:p>Indizione di concorso pubblico per esami per assunzioni a tempo indeterminato nel profilo professionale di Dirigente medico - disciplina: Geriatria e contestuale emissione di bando di mobilità volontaria nello stesso profilo professionale per passaggio diretto da altre amministrazioni.</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6">
          <table:table-cell office:value-type="string" table:style-name="ce6">
            <text:p>307|2018</text:p>
          </table:table-cell>
          <table:table-cell office:value-type="string" table:style-name="ce6">
            <text:p>08/03/2018</text:p>
          </table:table-cell>
          <table:table-cell office:value-type="string" table:style-name="ce7">
            <text:p>Lavori di adeguamento alle norme di prevenzione incendi e sicurezza del Presidio Ospedaliero Santa Chiara di Trento - Approvazione progetto esecutivo ed autorizzazione a contrarre mediante procedura negoziata senza pubblicazione di bando.</text:p>
          </table:table-cell>
          <table:table-cell office:value-type="string" table:style-name="ce7">
            <text:p>Servizio attuazione pianificazione e manutenzione immobili</text:p>
          </table:table-cell>
          <table:table-cell office:value-type="string" table:style-name="ce6">
            <text:p>995.000,00-</text:p>
          </table:table-cell>
          <table:table-cell office:value-type="string" table:style-name="ce6">
            <text:p>Internet</text:p>
          </table:table-cell>
          <table:table-cell table:number-columns-repeated="16378"/>
        </table:table-row>
        <table:table-row table:style-name="ro45">
          <table:table-cell office:value-type="string" table:style-name="ce6">
            <text:p>308|2018</text:p>
          </table:table-cell>
          <table:table-cell office:value-type="string" table:style-name="ce6">
            <text:p>08/03/2018</text:p>
          </table:table-cell>
          <table:table-cell office:value-type="string" table:style-name="ce7">
            <text:p>Trattativa privata con confronto concorrenziale, mediante il ricorso a sistemi elettronici e telematici di negoziazione, per la fornitura di n. 6 sistemi manipoli modulari per ortopedia, idonei per la chirurgia protesica e traumatologica, al servizio di UU.OO. di Ortopedia e Traumatologia varie di A.P.S.S. (CIG 7282018F57) - NOMINA DELLA COMMISSIONE TECNICA.</text:p>
          </table:table-cell>
          <table:table-cell office:value-type="string" table:style-name="ce7">
            <text:p>Servizio acquisti e gestione contratt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5">
          <table:table-cell office:value-type="string" table:style-name="ce6">
            <text:p>309|2018</text:p>
          </table:table-cell>
          <table:table-cell office:value-type="string" table:style-name="ce6">
            <text:p>08/03/2018</text:p>
          </table:table-cell>
          <table:table-cell office:value-type="string" table:style-name="ce7">
            <text:p>Contratto di appalto multiservice rep n. 739, ID 4/02/12547586, stipulato in data 18/02/2010 - Approvazione adeguamento e revisione prezzi per l’Anno 2018, Nono Anno di adeguamento tariffario.</text:p>
          </table:table-cell>
          <table:table-cell office:value-type="string" table:style-name="ce7">
            <text:p>Servizio gestione impiant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6">
          <table:table-cell office:value-type="string" table:style-name="ce6">
            <text:p>310|2018</text:p>
          </table:table-cell>
          <table:table-cell office:value-type="string" table:style-name="ce6">
            <text:p>08/03/2018</text:p>
          </table:table-cell>
          <table:table-cell office:value-type="string" table:style-name="ce7">
            <text:p>Rinnovo tacito per ulteriori sei anni del contratto di locazione con la Società Inicom S.r.l. per i locali utilizzati dal Servizio Cure Palliative presso l’Open Center di Viale Verona 190/5.</text:p>
          </table:table-cell>
          <table:table-cell office:value-type="string" table:style-name="ce7">
            <text:p>Dipartimento infrastrutture</text:p>
          </table:table-cell>
          <table:table-cell office:value-type="string" table:style-name="ce6">
            <text:p>Canone locazione Euro 47.799,60 annuali iva compresa e spese condominiali annuali stimate in Euro 8.000,00.</text:p>
          </table:table-cell>
          <table:table-cell office:value-type="string" table:style-name="ce6">
            <text:p>Internet</text:p>
          </table:table-cell>
          <table:table-cell table:number-columns-repeated="16378"/>
        </table:table-row>
        <table:table-row table:style-name="ro27">
          <table:table-cell office:value-type="string" table:style-name="ce6">
            <text:p>311|2018</text:p>
          </table:table-cell>
          <table:table-cell office:value-type="string" table:style-name="ce6">
            <text:p>08/03/2018</text:p>
          </table:table-cell>
          <table:table-cell office:value-type="string" table:style-name="ce7">
            <text:p>Borsa di studio, a medico specializzato in Nefrologia, della durata di 12 mesi, nell’ambito dello Studio clinico LOPRO, presso l’U.O.M. Nefrologia e dialisi dell’Ospedale di Trento: proroga di assegnazione.</text:p>
          </table:table-cell>
          <table:table-cell office:value-type="string" table:style-name="ce7">
            <text:p>Servizio Acquisizione e Sviluppo</text:p>
          </table:table-cell>
          <table:table-cell office:value-type="string" table:style-name="ce6">
            <text:p>25.000,00-</text:p>
          </table:table-cell>
          <table:table-cell office:value-type="string" table:style-name="ce6">
            <text:p>Internet</text:p>
          </table:table-cell>
          <table:table-cell table:number-columns-repeated="16378"/>
        </table:table-row>
        <table:table-row table:style-name="ro35">
          <table:table-cell office:value-type="string" table:style-name="ce6">
            <text:p>312|2018</text:p>
          </table:table-cell>
          <table:table-cell office:value-type="string" table:style-name="ce6">
            <text:p>08/03/2018</text:p>
          </table:table-cell>
          <table:table-cell office:value-type="string" table:style-name="ce7">
            <text:p>Concorso pubblico per esami per assunzioni nel profilo professionale di Collaboratore professionale sanitario - tecnico della fisiopatologia cardiocircolatoria e perfusione cardiovascolare: approvazione degli atti e della graduatoria.</text:p>
            <text:p/>
            <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7">
          <table:table-cell office:value-type="string" table:style-name="ce6">
            <text:p>313|2018</text:p>
          </table:table-cell>
          <table:table-cell office:value-type="string" table:style-name="ce6">
            <text:p>08/03/2018</text:p>
          </table:table-cell>
          <table:table-cell office:value-type="string" table:style-name="ce7">
            <text:p>Dott.ssa Simona Coletta, dirigente medico - assegnazione incarico dirigenziale di natura professionale ultraquinquennale presso l’Ospedale di Trent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8">
          <table:table-cell office:value-type="string" table:style-name="ce6">
            <text:p>314|2018</text:p>
          </table:table-cell>
          <table:table-cell office:value-type="string" table:style-name="ce6">
            <text:p>09/03/2018</text:p>
          </table:table-cell>
          <table:table-cell office:value-type="string" table:style-name="ce7">
            <text:p>Trattativa privata con confronto concorrenziale, mediante il ricorso a sistemi elettronici e telematici di negoziazione, per la fornitura di n. 1 microscopio operatorio di ultima generazione per attività microchirurgica in neurochirurgia cranica, vertebrale e del sistema nervoso periferico, per U.O. di Neurochirurgia dell’Ospedale Santa Chiara di Trento (CIG 72675235B3) - NOMINA DELLA COMMISSIONE TECNICA<text:s/></text:p>
          </table:table-cell>
          <table:table-cell office:value-type="string" table:style-name="ce7">
            <text:p>Servizio acquisti e gestione contratt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4">
          <table:table-cell office:value-type="string" table:style-name="ce6">
            <text:p>315|2018</text:p>
          </table:table-cell>
          <table:table-cell office:value-type="string" table:style-name="ce6">
            <text:p>09/03/2018</text:p>
          </table:table-cell>
          <table:table-cell office:value-type="string" table:style-name="ce7">
            <text:p>Esito selezione per l’assunzione a tempo indeterminato ai sensi della L.56/87 di due Operatori <text:s/>tecnici - addetti <text:s/>alla portineria/centralino presso il Dipartimento Amministrativo Ospedaliero Territoriale per le necessità della portineria dell’Ospedale di Borgo.</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4">
          <table:table-cell office:value-type="string" table:style-name="ce6">
            <text:p>316|2018</text:p>
          </table:table-cell>
          <table:table-cell office:value-type="string" table:style-name="ce6">
            <text:p>09/03/2018</text:p>
          </table:table-cell>
          <table:table-cell office:value-type="string" table:style-name="ce7">
            <text:p>Dott. Tama Bikoula Landry Ariel - conferimento di un incarico provvisorio per la continuità assistenziale presso il Servizio territoriale - Ambito Vallagarina - postazione di Mori</text:p>
          </table:table-cell>
          <table:table-cell office:value-type="string" table:style-name="ce7">
            <text:p>Servizio amministrazione territoriale</text:p>
          </table:table-cell>
          <table:table-cell office:value-type="string" table:style-name="ce6">
            <text:p>3.044,33-</text:p>
          </table:table-cell>
          <table:table-cell office:value-type="string" table:style-name="ce6">
            <text:p>Internet</text:p>
          </table:table-cell>
          <table:table-cell table:number-columns-repeated="16378"/>
        </table:table-row>
        <table:table-row table:style-name="ro24">
          <table:table-cell office:value-type="string" table:style-name="ce6">
            <text:p>317|2018</text:p>
          </table:table-cell>
          <table:table-cell office:value-type="string" table:style-name="ce6">
            <text:p>09/03/2018</text:p>
          </table:table-cell>
          <table:table-cell office:value-type="string" table:style-name="ce7">
            <text:p>Dott.ssa Cecchino Ada - rinuncia all’incarico provvisorio nel servizio di continuità assistenziale presso il Servizio Territoriale - Ambito Vallagarina.</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4">
          <table:table-cell office:value-type="string" table:style-name="ce6">
            <text:p>318|2018</text:p>
          </table:table-cell>
          <table:table-cell office:value-type="string" table:style-name="ce6">
            <text:p>09/03/2018</text:p>
          </table:table-cell>
          <table:table-cell office:value-type="string" table:style-name="ce7">
            <text:p>Dott. RAFFAELE TROIANO - iscrizione nell’elenco dei pediatri di libera scelta per la copertura della località carente di Predazzo - Servizio Amministrazione Territoriale - ambito territoriale Valle di Fiemme.<text:s/></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3">
          <table:table-cell office:value-type="string" table:style-name="ce6">
            <text:p>319|2018</text:p>
          </table:table-cell>
          <table:table-cell office:value-type="string" table:style-name="ce6">
            <text:p>09/03/2018</text:p>
          </table:table-cell>
          <table:table-cell office:value-type="string" table:style-name="ce7">
            <text:p>Procedura aperta per l’affidamento del servizio di sorveglianza non armata e servizi accessori da eseguirsi presso alcune strutture ospedaliere e territoriali dell’Azienda Provinciale per i Servizi Sanitari di Trento: estensione contratto per implementazione percorso nascita presso Consultorio Rovereto. CIG 6820666FA0.</text:p>
          </table:table-cell>
          <table:table-cell office:value-type="string" table:style-name="ce7">
            <text:p>Servizio acquisti e gestione contratti</text:p>
          </table:table-cell>
          <table:table-cell office:value-type="string" table:style-name="ce6">
            <text:p>9.937,20-</text:p>
          </table:table-cell>
          <table:table-cell office:value-type="string" table:style-name="ce6">
            <text:p>Internet</text:p>
          </table:table-cell>
          <table:table-cell table:number-columns-repeated="16378"/>
        </table:table-row>
        <table:table-row table:style-name="ro44">
          <table:table-cell office:value-type="string" table:style-name="ce6">
            <text:p>320|2018</text:p>
          </table:table-cell>
          <table:table-cell office:value-type="string" table:style-name="ce6">
            <text:p>09/03/2018</text:p>
          </table:table-cell>
          <table:table-cell office:value-type="string" table:style-name="ce7">
            <text:p>Lavori di ristrutturazione del secondo piano del palazzo "Le Palme" di Arco destinato ad ospitare la Comunità alloggio di tipo residenziale gestita da Anfass. Approvazione del progetto esecutivo ed autorizzazione a contrarre, mediante l'esecuzione in economia, dei lavori oggetto di appalto e dei lavori in economia compresi nel progetto.</text:p>
          </table:table-cell>
          <table:table-cell office:value-type="string" table:style-name="ce7">
            <text:p>Servizio attuazione pianificazione e manutenzione immobili</text:p>
          </table:table-cell>
          <table:table-cell office:value-type="string" table:style-name="ce6">
            <text:p>570.000,00-</text:p>
          </table:table-cell>
          <table:table-cell office:value-type="string" table:style-name="ce6">
            <text:p>Internet</text:p>
          </table:table-cell>
          <table:table-cell table:number-columns-repeated="16378"/>
        </table:table-row>
        <table:table-row table:style-name="ro24">
          <table:table-cell office:value-type="string" table:style-name="ce6">
            <text:p>321|2018</text:p>
          </table:table-cell>
          <table:table-cell office:value-type="string" table:style-name="ce6">
            <text:p>09/03/2018</text:p>
          </table:table-cell>
          <table:table-cell office:value-type="string" table:style-name="ce7">
            <text:p>Dott.ssa Laura Zerbinati - Cessazione dall’incarico a tempo indeterminato nel servizio di Continuità Assistenziale presso il Servizio Territoriale Ambito Comun General de Fascia.</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7">
          <table:table-cell office:value-type="string" table:style-name="ce6">
            <text:p>322|2018</text:p>
          </table:table-cell>
          <table:table-cell office:value-type="string" table:style-name="ce6">
            <text:p>09/03/2018</text:p>
          </table:table-cell>
          <table:table-cell office:value-type="string" table:style-name="ce7">
            <text:p>Trattativa privata con confronto concorrenziale, mediante il ricorso a sistemi elettronici e telematici di negoziazione, per la fornitura di un tavolo operatorio destinato al Centro di Procreazione Medicalmente Assistita dell'Ospedale di Arco - CIG Z002050F34 - DETERMINA DI AGGIUDICAZIONE.</text:p>
          </table:table-cell>
          <table:table-cell office:value-type="string" table:style-name="ce7">
            <text:p>Servizio acquisti e gestione contratti</text:p>
          </table:table-cell>
          <table:table-cell office:value-type="string" table:style-name="ce6">
            <text:p>29.970,00+ IVA</text:p>
          </table:table-cell>
          <table:table-cell office:value-type="string" table:style-name="ce6">
            <text:p>Internet</text:p>
          </table:table-cell>
          <table:table-cell table:number-columns-repeated="16378"/>
        </table:table-row>
        <table:table-row table:style-name="ro15">
          <table:table-cell office:value-type="string" table:style-name="ce6">
            <text:p>323|2018</text:p>
          </table:table-cell>
          <table:table-cell office:value-type="string" table:style-name="ce6">
            <text:p>09/03/2018</text:p>
          </table:table-cell>
          <table:table-cell office:value-type="string" table:style-name="ce7">
            <text:p>Dott. Luca Follador - Conferimento di un incarico provvisorio per la Continuità Assistenziale presso il Servizio Territoriale - Ambito Ovest - sede Mezzolombardo.</text:p>
          </table:table-cell>
          <table:table-cell office:value-type="string" table:style-name="ce7">
            <text:p>Servizio amministrazione territoriale</text:p>
          </table:table-cell>
          <table:table-cell office:value-type="string" table:style-name="ce6">
            <text:p>3.044,33-</text:p>
          </table:table-cell>
          <table:table-cell office:value-type="string" table:style-name="ce6">
            <text:p>Internet</text:p>
          </table:table-cell>
          <table:table-cell table:number-columns-repeated="16378"/>
        </table:table-row>
        <table:table-row table:style-name="ro15">
          <table:table-cell office:value-type="string" table:style-name="ce6">
            <text:p>324|2018</text:p>
          </table:table-cell>
          <table:table-cell office:value-type="string" table:style-name="ce6">
            <text:p>09/03/2018</text:p>
          </table:table-cell>
          <table:table-cell office:value-type="string" table:style-name="ce7">
            <text:p>Dott. Tommaso Concetti - Cessazione dall’incarico a tempo determinato di potenziamento nel servizio di Continuità Assistenziale presso il Servizio Territoriale Ambito Valle di Fiemme.</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5">
          <table:table-cell office:value-type="string" table:style-name="ce6">
            <text:p>325|2018</text:p>
          </table:table-cell>
          <table:table-cell office:value-type="string" table:style-name="ce6">
            <text:p>09/03/2018</text:p>
          </table:table-cell>
          <table:table-cell office:value-type="string" table:style-name="ce7">
            <text:p>Dott.ssa Trimarchi Gaetana - Presa d’atto di mancata presa servizio <text:s/>di incarico provvisorio per la continuità assistenziale presso il Servizio Territoriale Ambito Ovest - sede di Mezzolombardo</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5">
          <table:table-cell office:value-type="string" table:style-name="ce6">
            <text:p>326|2018</text:p>
          </table:table-cell>
          <table:table-cell office:value-type="string" table:style-name="ce6">
            <text:p>12/03/2018</text:p>
          </table:table-cell>
          <table:table-cell office:value-type="string" table:style-name="ce7">
            <text:p>Acquisto in esclusiva di un video-rino-larignoscopio per l’U.O. di Otorinolaringoiatria dell’Ospedale Santa Chiara di Trento - CIG ZF721D2350.</text:p>
          </table:table-cell>
          <table:table-cell office:value-type="string" table:style-name="ce7">
            <text:p>Servizio acquisti e gestione contratti</text:p>
          </table:table-cell>
          <table:table-cell office:value-type="string" table:style-name="ce6">
            <text:p>15.260,00- + IVA</text:p>
          </table:table-cell>
          <table:table-cell office:value-type="string" table:style-name="ce6">
            <text:p>Internet</text:p>
          </table:table-cell>
          <table:table-cell table:number-columns-repeated="16378"/>
        </table:table-row>
        <table:table-row table:style-name="ro15">
          <table:table-cell office:value-type="string" table:style-name="ce6">
            <text:p>327|2018</text:p>
          </table:table-cell>
          <table:table-cell office:value-type="string" table:style-name="ce6">
            <text:p>12/03/2018</text:p>
          </table:table-cell>
          <table:table-cell office:value-type="string" table:style-name="ce7">
            <text:p>Affidamento del servizio di confezionamento e distribuzione di materiale editoriale A.P.S.S. dal 1.4.2016 al 1.4.2019. CIG: Z7022AC998.</text:p>
          </table:table-cell>
          <table:table-cell office:value-type="string" table:style-name="ce7">
            <text:p>Servizio acquisti e gestione contratti</text:p>
          </table:table-cell>
          <table:table-cell office:value-type="string" table:style-name="ce6">
            <text:p>2.775,63- + IVA</text:p>
          </table:table-cell>
          <table:table-cell office:value-type="string" table:style-name="ce6">
            <text:p>Internet</text:p>
          </table:table-cell>
          <table:table-cell table:number-columns-repeated="16378"/>
        </table:table-row>
        <table:table-row table:style-name="ro40">
          <table:table-cell office:value-type="string" table:style-name="ce6">
            <text:p>328|2018</text:p>
          </table:table-cell>
          <table:table-cell office:value-type="string" table:style-name="ce6">
            <text:p>13/03/2018</text:p>
          </table:table-cell>
          <table:table-cell office:value-type="string" table:style-name="ce7">
            <text:p>Affidamento all’ing. Massimo Maccani dell’incarico di progettazione preliminare e prime di prime indicazioni e prescrizioni per la stesura del piano di sicurezza dei lavori di sistemazione della facciata Sud dell’Ospedale S. Chiara di Trento (CUP: B44H15001920003, CIG: Z3622A28DA, spesa presunta 5.828,21).</text:p>
          </table:table-cell>
          <table:table-cell office:value-type="string" table:style-name="ce7">
            <text:p>Servizio attuazione pianificazione e manutenzione immobili</text:p>
          </table:table-cell>
          <table:table-cell office:value-type="string" table:style-name="ce6">
            <text:p>5.828,21-</text:p>
          </table:table-cell>
          <table:table-cell office:value-type="string" table:style-name="ce6">
            <text:p>Internet</text:p>
          </table:table-cell>
          <table:table-cell table:number-columns-repeated="16378"/>
        </table:table-row>
        <table:table-row table:style-name="ro40">
          <table:table-cell office:value-type="string" table:style-name="ce6">
            <text:p>329|2018</text:p>
          </table:table-cell>
          <table:table-cell office:value-type="string" table:style-name="ce6">
            <text:p>13/03/2018</text:p>
          </table:table-cell>
          <table:table-cell office:value-type="string" table:style-name="ce7">
            <text:p>Dott. GUAZZIERI STEFANO- specialista ambulatoriale - Liquidazione premio di operosità, ex art. 45 ACN dd 17/12/2015 per la specialistica e le altre professionalità.</text:p>
          </table:table-cell>
          <table:table-cell office:value-type="string" table:style-name="ce7">
            <text:p>Servizio Amministrazione del Personale</text:p>
          </table:table-cell>
          <table:table-cell office:value-type="string" table:style-name="ce6">
            <text:p>4.756,04-</text:p>
          </table:table-cell>
          <table:table-cell office:value-type="string" table:style-name="ce8">
            <text:p>Solo Oggetto</text:p>
          </table:table-cell>
          <table:table-cell table:number-columns-repeated="16378"/>
        </table:table-row>
        <table:table-row table:style-name="ro40">
          <table:table-cell office:value-type="string" table:style-name="ce6">
            <text:p>330|2018</text:p>
          </table:table-cell>
          <table:table-cell office:value-type="string" table:style-name="ce6">
            <text:p>13/03/2018</text:p>
          </table:table-cell>
          <table:table-cell office:value-type="string" table:style-name="ce7">
            <text:p>Autorizzazione ad aderire alla convenzione per la fornitura di gas naturale predisposta da Consip S.p.A., per garantire l’approvvigionamento delle strutture dell’Azienda Provinciale per i Servizi Sanitari nel periodo 01 maggio 2018 - 30 aprile 2019 - “Gara gas naturale 10”.</text:p>
          </table:table-cell>
          <table:table-cell office:value-type="string" table:style-name="ce7">
            <text:p>Dipartimento infrastrutture</text:p>
          </table:table-cell>
          <table:table-cell office:value-type="string" table:style-name="ce6">
            <text:p>Stima dei costi annuali Euro 215.000.<text:s/></text:p>
          </table:table-cell>
          <table:table-cell office:value-type="string" table:style-name="ce6">
            <text:p>Internet</text:p>
          </table:table-cell>
          <table:table-cell table:number-columns-repeated="16378"/>
        </table:table-row>
        <table:table-row table:style-name="ro40">
          <table:table-cell office:value-type="string" table:style-name="ce6">
            <text:p>331|2018</text:p>
          </table:table-cell>
          <table:table-cell office:value-type="string" table:style-name="ce6">
            <text:p>14/03/2018</text:p>
          </table:table-cell>
          <table:table-cell office:value-type="string" table:style-name="ce7">
            <text:p>Riconoscimento del trasferimento della titolarità della farmacia del comune di Predaia, frazione Taio (Tn) e autorizzazione all’apertura ed esercizio della medesima alla società “Farmacia Vinotti S.n.c. di Marinchel Antonia &amp; C.”.</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0">
          <table:table-cell office:value-type="string" table:style-name="ce6">
            <text:p>332|2018</text:p>
          </table:table-cell>
          <table:table-cell office:value-type="string" table:style-name="ce6">
            <text:p>14/03/2018</text:p>
          </table:table-cell>
          <table:table-cell office:value-type="string" table:style-name="ce7">
            <text:p>Riconoscimento del trasferimento della titolarità della farmacia 3ª sede del comune di <text:s/>Pergine Valsugana (Tn) e autorizzazione all’apertura ed esercizio della medesima alla società “Farmacia Pizzo dr. Paolo S.r.l.”.</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0">
          <table:table-cell office:value-type="string" table:style-name="ce6">
            <text:p>333|2018</text:p>
          </table:table-cell>
          <table:table-cell office:value-type="string" table:style-name="ce6">
            <text:p>14/03/2018</text:p>
          </table:table-cell>
          <table:table-cell office:value-type="string" table:style-name="ce7">
            <text:p>Acquisto di n. 1 laser per terapia e riabilitazione per il Poliambulatorio di Tonadico - Servizio Igiene Pubblica Ambito Territoriale Primiero - CIG ZE81FF853A.</text:p>
          </table:table-cell>
          <table:table-cell office:value-type="string" table:style-name="ce7">
            <text:p>Servizio acquisti e gestione contratti</text:p>
          </table:table-cell>
          <table:table-cell office:value-type="string" table:style-name="ce6">
            <text:p>13.100,00- + IVA</text:p>
          </table:table-cell>
          <table:table-cell office:value-type="string" table:style-name="ce6">
            <text:p>Internet</text:p>
          </table:table-cell>
          <table:table-cell table:number-columns-repeated="16378"/>
        </table:table-row>
        <table:table-row table:style-name="ro40">
          <table:table-cell office:value-type="string" table:style-name="ce6">
            <text:p>334|2018</text:p>
          </table:table-cell>
          <table:table-cell office:value-type="string" table:style-name="ce6">
            <text:p>14/03/2018</text:p>
          </table:table-cell>
          <table:table-cell office:value-type="string" table:style-name="ce7">
            <text:p>Dott. Grasso Stefano e dott.ssa Zerbinati Laura - presa d’atto dell’integrazione nella forma associativa già esistente “Medici Fassa” costituita tra i dottori Braghenti Orazio, Costantini Monica, Dalprà Guido e Reina Salvatore.</text:p>
          </table:table-cell>
          <table:table-cell office:value-type="string" table:style-name="ce7">
            <text:p>Servizio amministrazione territoriale</text:p>
          </table:table-cell>
          <table:table-cell office:value-type="string" table:style-name="ce6">
            <text:p>30.964,05</text:p>
          </table:table-cell>
          <table:table-cell office:value-type="string" table:style-name="ce6">
            <text:p>Internet</text:p>
          </table:table-cell>
          <table:table-cell table:number-columns-repeated="16378"/>
        </table:table-row>
        <table:table-row table:style-name="ro40">
          <table:table-cell office:value-type="string" table:style-name="ce6">
            <text:p>335|2018</text:p>
          </table:table-cell>
          <table:table-cell office:value-type="string" table:style-name="ce6">
            <text:p>15/03/2018</text:p>
          </table:table-cell>
          <table:table-cell office:value-type="string" table:style-name="ce7">
            <text:p>Contratto di appalto per manutenzione ordinaria impianti elevatori, porte automatiche, barriere e cancelli installati presso gli immobili APSS <text:s/>presso Ospedale S. Chiara, Villa Igea e Distretto di Trento. Approvazione proposta di proroga in base all’art. 2 del vigente contratto ed estensione oggetto contrattuale.</text:p>
          </table:table-cell>
          <table:table-cell office:value-type="string" table:style-name="ce7">
            <text:p>Servizio attuazione pianificazione e manutenzione immobili</text:p>
          </table:table-cell>
          <table:table-cell office:value-type="string" table:style-name="ce6">
            <text:p>710.420,00-</text:p>
          </table:table-cell>
          <table:table-cell office:value-type="string" table:style-name="ce6">
            <text:p>Internet</text:p>
          </table:table-cell>
          <table:table-cell table:number-columns-repeated="16378"/>
        </table:table-row>
        <table:table-row table:style-name="ro40">
          <table:table-cell office:value-type="string" table:style-name="ce6">
            <text:p>336|2018</text:p>
          </table:table-cell>
          <table:table-cell office:value-type="string" table:style-name="ce6">
            <text:p>15/03/2018</text:p>
          </table:table-cell>
          <table:table-cell office:value-type="string" table:style-name="ce7">
            <text:p>Trattativa privata per la fornitura di caschi per elisoccorso completi di accessori per TE118 dell’APSS di Trento. CIG n.: ZC6217EB74. Non aggiudicazione procedura.</text:p>
          </table:table-cell>
          <table:table-cell office:value-type="string" table:style-name="ce7">
            <text:p>Servizio acquisti e gestione contratt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0">
          <table:table-cell office:value-type="string" table:style-name="ce6">
            <text:p>337|2018</text:p>
          </table:table-cell>
          <table:table-cell office:value-type="string" table:style-name="ce6">
            <text:p>15/03/2018</text:p>
          </table:table-cell>
          <table:table-cell office:value-type="string" table:style-name="ce7">
            <text:p>Autorizzazione al subappalto dei lavori aeraulici all’Impresa ECOARIA S.r.l., nel contesto dei lavori di realizzazione di un’area di degenza pediatrica ad alta intensità di cure e per la riorganizzazione delle degenze pediatriche presso il P.O. S. Chiara di Trento - impianto termoventilazione.</text:p>
          </table:table-cell>
          <table:table-cell office:value-type="string" table:style-name="ce7">
            <text:p>Servizio progettazione e direzione lavor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0">
          <table:table-cell office:value-type="string" table:style-name="ce6">
            <text:p>338|2018</text:p>
          </table:table-cell>
          <table:table-cell office:value-type="string" table:style-name="ce6">
            <text:p>15/03/2018</text:p>
          </table:table-cell>
          <table:table-cell office:value-type="string" table:style-name="ce7">
            <text:p>Contratto di appalto per manutenzione ordinaria impianti elevatori, porte automatiche, barriere e cancelli installati presso l’Ospedale S. Maria del Carmine di Rovereto ed edifici del distretto centro sud. Modifica importi determina n. 207/2018 di data 16/02/2018 per errore materiale e sostituzione schema aggiuntivo</text:p>
          </table:table-cell>
          <table:table-cell office:value-type="string" table:style-name="ce7">
            <text:p>Servizio attuazione pianificazione e manutenzione immobili</text:p>
          </table:table-cell>
          <table:table-cell office:value-type="string" table:style-name="ce6">
            <text:p>309.340,00-</text:p>
          </table:table-cell>
          <table:table-cell office:value-type="string" table:style-name="ce6">
            <text:p>Internet</text:p>
          </table:table-cell>
          <table:table-cell table:number-columns-repeated="16378"/>
        </table:table-row>
        <table:table-row table:style-name="ro48">
          <table:table-cell office:value-type="string" table:style-name="ce6">
            <text:p>339|2018</text:p>
          </table:table-cell>
          <table:table-cell office:value-type="string" table:style-name="ce6">
            <text:p>15/03/2018</text:p>
          </table:table-cell>
          <table:table-cell office:value-type="string" table:style-name="ce7">
            <text:p>Selezioni interne per titoli e colloquio per il conferimento di n. 1 incarico di responsabile d’ufficio e di n. 1 incarico speciale afferenti al Dipartimento infrastrutture - Modifica commissione esaminatric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8">
          <table:table-cell office:value-type="string" table:style-name="ce6">
            <text:p>340|2018</text:p>
          </table:table-cell>
          <table:table-cell office:value-type="string" table:style-name="ce6">
            <text:p>15/03/2018</text:p>
          </table:table-cell>
          <table:table-cell office:value-type="string" table:style-name="ce7">
            <text:p>Concorso pubblico per esami per assunzioni a tempo indeterminato nel profilo professionale di Dirigente medico - disciplina Ortopedia e traumatologia - approvazione degli atti e della graduatoria fin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8">
          <table:table-cell office:value-type="string" table:style-name="ce6">
            <text:p>341|2018</text:p>
          </table:table-cell>
          <table:table-cell office:value-type="string" table:style-name="ce6">
            <text:p>15/03/2018</text:p>
          </table:table-cell>
          <table:table-cell office:value-type="string" table:style-name="ce7">
            <text:p>Autorizzazione alle procedure per assunzione a tempo indeterminato di 1 Operatore tecnico - addetto ai servizi tecnico economali presso il Dipartimento Amministrativo Ospedaliero Territoriale - Servizio Gestione servizi Generali per le necessità dell’ospedale di Tion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8">
          <table:table-cell office:value-type="string" table:style-name="ce6">
            <text:p>342|2018</text:p>
          </table:table-cell>
          <table:table-cell office:value-type="string" table:style-name="ce6">
            <text:p>15/03/2018</text:p>
          </table:table-cell>
          <table:table-cell office:value-type="string" table:style-name="ce7">
            <text:p>Autorizzazione alle procedure per assunzione a tempo indeterminato di 1 Operatore tecnico - addetto alla portineria / centralino presso il Dipartimento Amministrativo Ospedaliero Territoriale per le necessità della portineria dell’ospedale di Trento.</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8">
          <table:table-cell office:value-type="string" table:style-name="ce6">
            <text:p>343|2018</text:p>
          </table:table-cell>
          <table:table-cell office:value-type="string" table:style-name="ce6">
            <text:p>15/03/2018</text:p>
          </table:table-cell>
          <table:table-cell office:value-type="string" table:style-name="ce7">
            <text:p>Dott. Scialpi Diego - medico di medicina generale del Servizio Territoriale ambito Alto Garda e Ledro - rideterminazione massimale di scelte.</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8">
          <table:table-cell office:value-type="string" table:style-name="ce6">
            <text:p>344|2018</text:p>
          </table:table-cell>
          <table:table-cell office:value-type="string" table:style-name="ce6">
            <text:p>16/03/2018</text:p>
          </table:table-cell>
          <table:table-cell office:value-type="string" table:style-name="ce7">
            <text:p>Approvazione del progetto esecutivo ed autorizzazione a contrarre, mediante l'esecuzione in economia, dei lavori di fornitura e posa in opera della segnaletica e cartellonistica presso il P.O. S. Giovanni di Mezzolombardo (TN).</text:p>
          </table:table-cell>
          <table:table-cell office:value-type="string" table:style-name="ce7">
            <text:p>Servizio progettazione e direzione lavori</text:p>
          </table:table-cell>
          <table:table-cell office:value-type="string" table:style-name="ce6">
            <text:p>130.000,00-</text:p>
          </table:table-cell>
          <table:table-cell office:value-type="string" table:style-name="ce6">
            <text:p>Internet</text:p>
          </table:table-cell>
          <table:table-cell table:number-columns-repeated="16378"/>
        </table:table-row>
        <table:table-row table:style-name="ro48">
          <table:table-cell office:value-type="string" table:style-name="ce6">
            <text:p>345|2018</text:p>
          </table:table-cell>
          <table:table-cell office:value-type="string" table:style-name="ce6">
            <text:p>16/03/2018</text:p>
          </table:table-cell>
          <table:table-cell office:value-type="string" table:style-name="ce7">
            <text:p>Approvazione della graduatoria dei medici di medicina generale che hanno partecipato all’interpello per l’assegnazione di incarico nel servizio di continuità assistenziale a tempo determinato presso la sede di Rovereto ai sensi dell’ACN dd. 29/07/2009 e s.m.i., così come integrato dall’ACP dd. 17/04/2007 e s.m.i.</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8">
          <table:table-cell office:value-type="string" table:style-name="ce6">
            <text:p>346|2018</text:p>
          </table:table-cell>
          <table:table-cell office:value-type="string" table:style-name="ce6">
            <text:p>16/03/2018</text:p>
          </table:table-cell>
          <table:table-cell office:value-type="string" table:style-name="ce7">
            <text:p>Trattativa privata, in unico lotto, per fornitura di manufatti di laboratorio odontotecnico per i trattamenti di ortodonzia per il servizio di Ortodonzia Intercettiva dell’APSS di Trento. CIG: n. 739477053F. Non aggiudicazione procedura.</text:p>
          </table:table-cell>
          <table:table-cell office:value-type="string" table:style-name="ce7">
            <text:p>Servizio acquisti e gestione contratt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8">
          <table:table-cell office:value-type="string" table:style-name="ce6">
            <text:p>347|2018</text:p>
          </table:table-cell>
          <table:table-cell office:value-type="string" table:style-name="ce6">
            <text:p>16/03/2018</text:p>
          </table:table-cell>
          <table:table-cell office:value-type="string" table:style-name="ce7">
            <text:p>Affidamento tramite procedura negoziata, senza previa pubblicazione di bando, della fornitura in service di un sistema diagnostico per l’esecuzione dell’esame per la diagnosi di sepsi in tecnica molecolare occorrente al Laboratorio di Microbiologia e Virologia dell’Ospedale di Trento. CIG: 73434842B4.</text:p>
          </table:table-cell>
          <table:table-cell office:value-type="string" table:style-name="ce7">
            <text:p>Servizio acquisti e gestione contratti</text:p>
          </table:table-cell>
          <table:table-cell office:value-type="string" table:style-name="ce6">
            <text:p>45.696,00- IVA esclusa</text:p>
          </table:table-cell>
          <table:table-cell office:value-type="string" table:style-name="ce6">
            <text:p>Internet</text:p>
          </table:table-cell>
          <table:table-cell table:number-columns-repeated="16378"/>
        </table:table-row>
        <table:table-row table:style-name="ro48">
          <table:table-cell office:value-type="string" table:style-name="ce6">
            <text:p>348|2018</text:p>
          </table:table-cell>
          <table:table-cell office:value-type="string" table:style-name="ce6">
            <text:p>16/03/2018</text:p>
          </table:table-cell>
          <table:table-cell office:value-type="string" table:style-name="ce7">
            <text:p>Affidamento tramite procedura negoziata, senza previa pubblicazione di bando, della fornitura in service di un sistema diagnostico per l’esecuzione dell’esame per la diagnosi di meningite in tecnica molecolare occorrente al Laboratorio di Microbiologia e Virologia dell’Ospedale di Trento. CIG: 7343554C75.</text:p>
          </table:table-cell>
          <table:table-cell office:value-type="string" table:style-name="ce7">
            <text:p>Servizio acquisti e gestione contratti</text:p>
          </table:table-cell>
          <table:table-cell office:value-type="string" table:style-name="ce6">
            <text:p>19.400,00- IVA esclusa</text:p>
          </table:table-cell>
          <table:table-cell office:value-type="string" table:style-name="ce6">
            <text:p>Internet</text:p>
          </table:table-cell>
          <table:table-cell table:number-columns-repeated="16378"/>
        </table:table-row>
        <table:table-row table:style-name="ro33">
          <table:table-cell office:value-type="string" table:style-name="ce6">
            <text:p>349|2018</text:p>
          </table:table-cell>
          <table:table-cell office:value-type="string" table:style-name="ce6">
            <text:p>19/03/2018</text:p>
          </table:table-cell>
          <table:table-cell office:value-type="string" table:style-name="ce7">
            <text:p>Affidamento tramite procedura negoziata, senza previa pubblicazione di bando, della fornitura in service di un sistema diagnostico per l’esecuzione dell’esame per la diagnosi di infezioni gastroenteriche in tecnica molecolare occorrente al Laboratorio di Microbiologia e Virologia dell’Ospedale di Trento. CIG: 7343509754.</text:p>
          </table:table-cell>
          <table:table-cell office:value-type="string" table:style-name="ce7">
            <text:p>Servizio acquisti e gestione contratti</text:p>
          </table:table-cell>
          <table:table-cell office:value-type="string" table:style-name="ce6">
            <text:p>54.500,00- IVA esclusa</text:p>
          </table:table-cell>
          <table:table-cell office:value-type="string" table:style-name="ce6">
            <text:p>Internet</text:p>
          </table:table-cell>
          <table:table-cell table:number-columns-repeated="16378"/>
        </table:table-row>
        <table:table-row table:style-name="ro33">
          <table:table-cell office:value-type="string" table:style-name="ce6">
            <text:p>350|2018</text:p>
          </table:table-cell>
          <table:table-cell office:value-type="string" table:style-name="ce6">
            <text:p>19/03/2018</text:p>
          </table:table-cell>
          <table:table-cell office:value-type="string" table:style-name="ce7">
            <text:p>Affidamento fornitura in service di sistema diagnostico (strumento e reagenti) per l’esecuzione in biologia molecolare di test vari per il Laboratorio di Patologia Clinica dell’Ospedale di Rovereto. CIG: 7341771D14.</text:p>
          </table:table-cell>
          <table:table-cell office:value-type="string" table:style-name="ce7">
            <text:p>Dipartimento approvvigionamenti e affari economico finanziari</text:p>
          </table:table-cell>
          <table:table-cell office:value-type="string" table:style-name="ce6">
            <text:p>109.000,00- IVA e oneri sicurezza esclusi</text:p>
          </table:table-cell>
          <table:table-cell office:value-type="string" table:style-name="ce6">
            <text:p>Internet</text:p>
          </table:table-cell>
          <table:table-cell table:number-columns-repeated="16378"/>
        </table:table-row>
        <table:table-row table:style-name="ro33">
          <table:table-cell office:value-type="string" table:style-name="ce6">
            <text:p>351|2018</text:p>
          </table:table-cell>
          <table:table-cell office:value-type="string" table:style-name="ce6">
            <text:p>19/03/2018</text:p>
          </table:table-cell>
          <table:table-cell office:value-type="string" table:style-name="ce7">
            <text:p>Integrazione della dr.a Dalbosco Barbara <text:s/>nella forma associativa “medicina in rete” già costituita fra il dr. Facci Carlo, il dr. Barbagli Paolo, la dr.a Bollettin Renza, la dr.a Tambone Francesca, il dr. Mantione Saverio, il dr. Fasoletti David, <text:s/>il dr. Leonardi Sergio e il dr. Scialpi Diego - Ambito territoriale Alto Garda Ledro e Giudicarie.</text:p>
          </table:table-cell>
          <table:table-cell office:value-type="string" table:style-name="ce7">
            <text:p>Servizio amministrazione territoriale</text:p>
          </table:table-cell>
          <table:table-cell office:value-type="string" table:style-name="ce6">
            <text:p>9.983,00-</text:p>
          </table:table-cell>
          <table:table-cell office:value-type="string" table:style-name="ce6">
            <text:p>Internet</text:p>
          </table:table-cell>
          <table:table-cell table:number-columns-repeated="16378"/>
        </table:table-row>
        <table:table-row table:style-name="ro23">
          <table:table-cell office:value-type="string" table:style-name="ce6">
            <text:p>352|2018</text:p>
          </table:table-cell>
          <table:table-cell office:value-type="string" table:style-name="ce6">
            <text:p>20/03/2018</text:p>
          </table:table-cell>
          <table:table-cell office:value-type="string" table:style-name="ce7">
            <text:p>Conferimento incarichi a tempo determinato per la continuità assistenziale del Servizio Territoriale decorrenti dal mese di aprile 2018.</text:p>
          </table:table-cell>
          <table:table-cell office:value-type="string" table:style-name="ce7">
            <text:p>Servizio amministrazione territoriale</text:p>
          </table:table-cell>
          <table:table-cell office:value-type="string" table:style-name="ce6">
            <text:p>329.736,71-</text:p>
          </table:table-cell>
          <table:table-cell office:value-type="string" table:style-name="ce6">
            <text:p>Internet</text:p>
          </table:table-cell>
          <table:table-cell table:number-columns-repeated="16378"/>
        </table:table-row>
        <table:table-row table:style-name="ro23">
          <table:table-cell office:value-type="string" table:style-name="ce6">
            <text:p>353|2018</text:p>
          </table:table-cell>
          <table:table-cell office:value-type="string" table:style-name="ce6">
            <text:p>20/03/2018</text:p>
          </table:table-cell>
          <table:table-cell office:value-type="string" table:style-name="ce7">
            <text:p>Studio MATADOR-PCI - Gestione della terapia antitrombotica nei pazienti con fibrillazione atriale o con insorgenza di fibrillazione atriale durante l’ospedalizzazione per PCI/ Autorizzazione.</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3">
          <table:table-cell office:value-type="string" table:style-name="ce6">
            <text:p>354|2018</text:p>
          </table:table-cell>
          <table:table-cell office:value-type="string" table:style-name="ce6">
            <text:p>20/03/2018</text:p>
          </table:table-cell>
          <table:table-cell office:value-type="string" table:style-name="ce7">
            <text:p>Selezione pubblica per esame per assunzioni a tempo determinato nel profilo professionale di Dirigente medico - disciplina Otorinolaringoiatria - approvazione degli atti e della graduatoria fin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3">
          <table:table-cell office:value-type="string" table:style-name="ce6">
            <text:p>355|2018</text:p>
          </table:table-cell>
          <table:table-cell office:value-type="string" table:style-name="ce6">
            <text:p>20/03/2018</text:p>
          </table:table-cell>
          <table:table-cell office:value-type="string" table:style-name="ce7">
            <text:p>Selezione pubblica per esame per assunzioni a tempo determinato nel profilo professionale di Dirigente medico disciplina: Chirurgia Vascolare - presa d’atto dell’esito negativ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3">
          <table:table-cell office:value-type="string" table:style-name="ce6">
            <text:p>356|2018</text:p>
          </table:table-cell>
          <table:table-cell office:value-type="string" table:style-name="ce6">
            <text:p>20/03/2018</text:p>
          </table:table-cell>
          <table:table-cell office:value-type="string" table:style-name="ce7">
            <text:p>Dott.ssa Stefania Agostini - Dirigente farmacista - assegnazione incarico dirigenziale di natura professionale “oltre i 5 anni” presso l’Ospedale di Trent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3">
          <table:table-cell office:value-type="string" table:style-name="ce6">
            <text:p>357|2018</text:p>
          </table:table-cell>
          <table:table-cell office:value-type="string" table:style-name="ce6">
            <text:p>20/03/2018</text:p>
          </table:table-cell>
          <table:table-cell office:value-type="string" table:style-name="ce7">
            <text:p>Dott.ssa Monica Sanda Matei - rinnovo di incarico dirigenziale di natura professionale dell’area medica e veterinaria presso l’Ospedale di Trent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0">
          <table:table-cell office:value-type="string" table:style-name="ce6">
            <text:p>358|2018</text:p>
          </table:table-cell>
          <table:table-cell office:value-type="string" table:style-name="ce6">
            <text:p>20/03/2018</text:p>
          </table:table-cell>
          <table:table-cell office:value-type="string" table:style-name="ce7">
            <text:p>Dott.ssa Valentina Petralia, dirigente medico, assegnazione incarico dirigenziale di natura professionale per i primi cinque anni di servizio presso l’Ospedale di Trent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0">
          <table:table-cell office:value-type="string" table:style-name="ce6">
            <text:p>359|2018</text:p>
          </table:table-cell>
          <table:table-cell office:value-type="string" table:style-name="ce6">
            <text:p>20/03/2018</text:p>
          </table:table-cell>
          <table:table-cell office:value-type="string" table:style-name="ce7">
            <text:p>Selezione pubblica per esame per assunzioni a tempo determinato nel profilo professionale di Collaboratore professionale sanitario - INFERMIERE per le necessità della sede di TIONE - approvazione degli atti e della graduatoria fin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0">
          <table:table-cell office:value-type="string" table:style-name="ce6">
            <text:p>360|2018</text:p>
          </table:table-cell>
          <table:table-cell office:value-type="string" table:style-name="ce6">
            <text:p>20/03/2018</text:p>
          </table:table-cell>
          <table:table-cell office:value-type="string" table:style-name="ce7">
            <text:p>Assegnazione e rinnovo di incarichi dirigenziali di natura professionale “oltre i 5 anni” a dirigenti medici in servizio presso l’Ospedale di Trent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9">
          <table:table-cell office:value-type="string" table:style-name="ce6">
            <text:p>361|2018</text:p>
          </table:table-cell>
          <table:table-cell office:value-type="string" table:style-name="ce6">
            <text:p>21/03/2018</text:p>
          </table:table-cell>
          <table:table-cell office:value-type="string" table:style-name="ce7">
            <text:p>Presidio Ospedaliero di Tione di Trento: lavori di adeguamento locali 2° piano per studi e locali 3° piano per degenza - APPROVAZIONE VARIANTE N. 1 con perizia di variante n. 1 e modifica contrattuale n. 1 al contratto di appalto rep. 603 dd. 21/12/2016 con l’Impresa Grisenti S.r.l. di Trento, con oggetto opere elettriche.</text:p>
          </table:table-cell>
          <table:table-cell office:value-type="string" table:style-name="ce7">
            <text:p>Dipartimento infrastrutture</text:p>
          </table:table-cell>
          <table:table-cell office:value-type="string" table:style-name="ce6">
            <text:p>240.000,00-</text:p>
          </table:table-cell>
          <table:table-cell office:value-type="string" table:style-name="ce6">
            <text:p>Internet</text:p>
          </table:table-cell>
          <table:table-cell table:number-columns-repeated="16378"/>
        </table:table-row>
        <table:table-row table:style-name="ro49">
          <table:table-cell office:value-type="string" table:style-name="ce6">
            <text:p>362|2018</text:p>
          </table:table-cell>
          <table:table-cell office:value-type="string" table:style-name="ce6">
            <text:p>21/03/2018</text:p>
          </table:table-cell>
          <table:table-cell office:value-type="string" table:style-name="ce7">
            <text:p>Ospedale di Tione di Trento, lavori di ristrutturazione ed ampliamento del Pronto Soccorso; adeguamento compensi professionali al RTP tra Studio Tecnico Associato MPS e per. ind. Nicola Maffei nonché approvazione della variante n.3 (Euro 55.566,58. - CIG: 5519050024 - CUP: B76E11000210003).</text:p>
          </table:table-cell>
          <table:table-cell office:value-type="string" table:style-name="ce7">
            <text:p>Servizio progettazione e direzione lavori</text:p>
          </table:table-cell>
          <table:table-cell office:value-type="string" table:style-name="ce6">
            <text:p>55.566,58-</text:p>
          </table:table-cell>
          <table:table-cell office:value-type="string" table:style-name="ce6">
            <text:p>Internet</text:p>
          </table:table-cell>
          <table:table-cell table:number-columns-repeated="16378"/>
        </table:table-row>
        <table:table-row table:style-name="ro50">
          <table:table-cell office:value-type="string" table:style-name="ce6">
            <text:p>363|2018</text:p>
          </table:table-cell>
          <table:table-cell office:value-type="string" table:style-name="ce6">
            <text:p>21/03/2018</text:p>
          </table:table-cell>
          <table:table-cell office:value-type="string" table:style-name="ce7">
            <text:p>Adeguamento compensi professionali al geom. Isabella Andreatta per l’incarico di coordinatore della sicurezza in fase di progettazione ed esecuzione, dei lavori di accorpamento delle degenze ordinarie delle UU.OO. di Medicina Pediatrica e Chirurgia Pediatrica e per la realizzazione di un’area per la terapia semintensiva pediatrica e per isolati immunodepressi presso l’Ospedale S. Chiara di Trento (Euro 8.334,49 CUP: B64E17000480007 - CIG: Z3722C60D0).</text:p>
          </table:table-cell>
          <table:table-cell office:value-type="string" table:style-name="ce7">
            <text:p>Servizio progettazione e direzione lavori</text:p>
          </table:table-cell>
          <table:table-cell office:value-type="string" table:style-name="ce6">
            <text:p>8.334,49-</text:p>
          </table:table-cell>
          <table:table-cell office:value-type="string" table:style-name="ce6">
            <text:p>Internet</text:p>
          </table:table-cell>
          <table:table-cell table:number-columns-repeated="16378"/>
        </table:table-row>
        <table:table-row table:style-name="ro50">
          <table:table-cell office:value-type="string" table:style-name="ce6">
            <text:p>364|2018</text:p>
          </table:table-cell>
          <table:table-cell office:value-type="string" table:style-name="ce6">
            <text:p>21/03/2018</text:p>
          </table:table-cell>
          <table:table-cell office:value-type="string" table:style-name="ce7">
            <text:p>Adeguamento compensi professionali all’ing. Gabriella Spagnolli per la progettazione definitiva ed esecutiva, direzione lavori, misura e contabilità, direzione operativa impianti, ispettore di cantiere, dei lavori di accorpamento delle degenze ordinarie delle UU.OO. di Medicina Pediatrica e Chirurgia Pediatrica e per la realizzazione di un’area per la terapia semintensiva pediatrica e per isolati immunodepressi presso l’Ospedale S. Chiara di Trento (Euro 30.077,65 CUP: B64E17000480007 CIG: Z1022C2F15).</text:p>
          </table:table-cell>
          <table:table-cell office:value-type="string" table:style-name="ce7">
            <text:p>Servizio progettazione e direzione lavori</text:p>
          </table:table-cell>
          <table:table-cell office:value-type="string" table:style-name="ce6">
            <text:p>30.077,65-</text:p>
          </table:table-cell>
          <table:table-cell office:value-type="string" table:style-name="ce6">
            <text:p>Internet</text:p>
          </table:table-cell>
          <table:table-cell table:number-columns-repeated="16378"/>
        </table:table-row>
        <table:table-row table:style-name="ro36">
          <table:table-cell office:value-type="string" table:style-name="ce6">
            <text:p>365|2018</text:p>
          </table:table-cell>
          <table:table-cell office:value-type="string" table:style-name="ce6">
            <text:p>21/03/2018</text:p>
          </table:table-cell>
          <table:table-cell office:value-type="string" table:style-name="ce7">
            <text:p>Approvazione della graduatoria dei medici specialisti ambulatoriali a tempo indeterminato, già operanti presso APSS, che hanno partecipato all’interpello per il conferimento di ore d’incarico ex art.18., co.1, dell’Accordo Collettivo Nazionale per la specialistica convenzionata ed altre professionalità dd. 17.12.2015.</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6">
          <table:table-cell office:value-type="string" table:style-name="ce6">
            <text:p>366|2018</text:p>
          </table:table-cell>
          <table:table-cell office:value-type="string" table:style-name="ce6">
            <text:p>21/03/2018</text:p>
          </table:table-cell>
          <table:table-cell office:value-type="string" table:style-name="ce7">
            <text:p>Procedura negoziata con sistema telematico CONSIP per l’acquisizione del Servizio di manutenzione per i prodotti EMC e dell’espansione dell’EMC Data Domain - Anno 2018. Determina di aggiudicazione. CIG 7364485546 RDO n. 1851441.</text:p>
          </table:table-cell>
          <table:table-cell office:value-type="string" table:style-name="ce7">
            <text:p>Servizio acquisti e gestione contratti</text:p>
          </table:table-cell>
          <table:table-cell office:value-type="string" table:style-name="ce6">
            <text:p>162.285,00+IVA 22%</text:p>
          </table:table-cell>
          <table:table-cell office:value-type="string" table:style-name="ce6">
            <text:p>Internet</text:p>
          </table:table-cell>
          <table:table-cell table:number-columns-repeated="16378"/>
        </table:table-row>
        <table:table-row table:style-name="ro15">
          <table:table-cell office:value-type="string" table:style-name="ce6">
            <text:p>367|2018</text:p>
          </table:table-cell>
          <table:table-cell office:value-type="string" table:style-name="ce6">
            <text:p>22/03/2018</text:p>
          </table:table-cell>
          <table:table-cell office:value-type="string" table:style-name="ce7">
            <text:p>Dott. Luigi Temperini, dirigente medico, assegnazione incarico dirigenziale di natura professionale ultraquinquennale presso l’Ospedale di Cavales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5">
          <table:table-cell office:value-type="string" table:style-name="ce6">
            <text:p>368|2018</text:p>
          </table:table-cell>
          <table:table-cell office:value-type="string" table:style-name="ce6">
            <text:p>22/03/2018</text:p>
          </table:table-cell>
          <table:table-cell office:value-type="string" table:style-name="ce7">
            <text:p>Rettifica della determina n. 189 del 12.02.2018 avente ad oggetto “Nomina dei sostituti dei Direttori delle unità operative/servizi afferenti la Struttura Ospedaliera di Trento, in caso di loro assenza e/o impedimento”.</text:p>
          </table:table-cell>
          <table:table-cell office:value-type="string" table:style-name="ce7">
            <text:p>Direzione Medica di Trent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6">
          <table:table-cell office:value-type="string" table:style-name="ce6">
            <text:p>369|2018</text:p>
          </table:table-cell>
          <table:table-cell office:value-type="string" table:style-name="ce6">
            <text:p>22/03/2018</text:p>
          </table:table-cell>
          <table:table-cell office:value-type="string" table:style-name="ce7">
            <text:p>Appalto specifico mediante Sistema Dinamico di Acquisizione della Pubblica Amministrazione di Consip per la fornitura triennale, suddivisa in lotti, di prodotti farmaceutici occorrenti all’Azienda Provinciale per i Servizi Sanitari di Trento (Id 1488717): annullamento dell’aggiudicazione dei lotti 1024, 1043 e 1064 disposta nei confronti dell’Impresa Thea Farma SpA.</text:p>
          </table:table-cell>
          <table:table-cell office:value-type="string" table:style-name="ce7">
            <text:p>Servizio procedure di gara in ambito sanitari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6">
          <table:table-cell office:value-type="string" table:style-name="ce6">
            <text:p>370|2018</text:p>
          </table:table-cell>
          <table:table-cell office:value-type="string" table:style-name="ce6">
            <text:p>22/03/2018</text:p>
          </table:table-cell>
          <table:table-cell office:value-type="string" table:style-name="ce7">
            <text:p>Trattativa privata con confronto concorrenziale per la fornitura di n. 1 sistema laser compatibile con tutti i micromanipolatori e microscopi invertiti, per biopsia trofectoderma/blastomero e hatching assistito, dotato di sistema di acquisizione di immagini e completo di hardware e software di gestione per il Centro di Procreazione Medicalmente Assistita di Arco (CIG Z221F3BDDD) - AGGIUDICAZIONE.</text:p>
          </table:table-cell>
          <table:table-cell office:value-type="string" table:style-name="ce7">
            <text:p>Servizio acquisti e gestione contratti</text:p>
          </table:table-cell>
          <table:table-cell office:value-type="string" table:style-name="ce6">
            <text:p>27.000,00- + IVA</text:p>
          </table:table-cell>
          <table:table-cell office:value-type="string" table:style-name="ce6">
            <text:p>Internet</text:p>
          </table:table-cell>
          <table:table-cell table:number-columns-repeated="16378"/>
        </table:table-row>
        <table:table-row table:style-name="ro2">
          <table:table-cell office:value-type="string" table:style-name="ce6">
            <text:p>371|2018</text:p>
          </table:table-cell>
          <table:table-cell office:value-type="string" table:style-name="ce6">
            <text:p>22/03/2018</text:p>
          </table:table-cell>
          <table:table-cell office:value-type="string" table:style-name="ce7">
            <text:p>Autorizzazione alla società “Farmacia Comunale di Castelnuovo (TN) Srl” al trasferimento dei locali della farmacia del comune di Castelnuovo (Tn).</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
          <table:table-cell office:value-type="string" table:style-name="ce6">
            <text:p>372|2018</text:p>
          </table:table-cell>
          <table:table-cell office:value-type="string" table:style-name="ce6">
            <text:p>22/03/2018</text:p>
          </table:table-cell>
          <table:table-cell office:value-type="string" table:style-name="ce7">
            <text:p>Dott.ssa <text:s/>MARGHERITA MARZATICO <text:s/>- Pediatra di libera scelta - autolimitazione massimale di scelte, ai sensi dell’art. 13 bis dell’Accordo provinciale del 19.09.2013 e dell’Allegato 1 al Verbale n. 42 del Comitato provinciale dei PLS del 12.10.2016.</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
          <table:table-cell office:value-type="string" table:style-name="ce6">
            <text:p>373|2018</text:p>
          </table:table-cell>
          <table:table-cell office:value-type="string" table:style-name="ce6">
            <text:p>22/03/2018</text:p>
          </table:table-cell>
          <table:table-cell office:value-type="string" table:style-name="ce7">
            <text:p>Risarcimento danno materiale subito da terzi (sinistro n. TN-16/71).<text:s/></text:p>
          </table:table-cell>
          <table:table-cell office:value-type="string" table:style-name="ce7">
            <text:p>Servizio Affari Generali e Legali</text:p>
          </table:table-cell>
          <table:table-cell office:value-type="string" table:style-name="ce6">
            <text:p>4.489,57-</text:p>
          </table:table-cell>
          <table:table-cell office:value-type="string" table:style-name="ce6">
            <text:p>Internet</text:p>
          </table:table-cell>
          <table:table-cell table:number-columns-repeated="16378"/>
        </table:table-row>
        <table:table-row table:style-name="ro2">
          <table:table-cell office:value-type="string" table:style-name="ce6">
            <text:p>374|2018</text:p>
          </table:table-cell>
          <table:table-cell office:value-type="string" table:style-name="ce6">
            <text:p>22/03/2018</text:p>
          </table:table-cell>
          <table:table-cell office:value-type="string" table:style-name="ce7">
            <text:p>Riconoscimento del trasferimento della titolarità della farmacia 27ª sede del comune di Trento e autorizzazione all’apertura ed esercizio della medesima alla società “TIALFARMA S.R.L.”.</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
          <table:table-cell office:value-type="string" table:style-name="ce6">
            <text:p>375|2018</text:p>
          </table:table-cell>
          <table:table-cell office:value-type="string" table:style-name="ce6">
            <text:p>22/03/2018</text:p>
          </table:table-cell>
          <table:table-cell office:value-type="string" table:style-name="ce7">
            <text:p>Dott. Stefano Zizzetti, dirigente medico - assegnazione incarico dirigenziale di natura professionale “oltre i 5 anni” presso il Servizio Territoriale a seguito di mobilità interregion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
          <table:table-cell office:value-type="string" table:style-name="ce6">
            <text:p>376|2018</text:p>
          </table:table-cell>
          <table:table-cell office:value-type="string" table:style-name="ce6">
            <text:p>22/03/2018</text:p>
          </table:table-cell>
          <table:table-cell office:value-type="string" table:style-name="ce7">
            <text:p>Selezione pubblica per esame per assunzioni a tempo determinato nel profilo professionale di Dirigente medico - disciplina: Pediatria - approvazione degli atti e della graduatoria fin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3">
          <table:table-cell office:value-type="string" table:style-name="ce6">
            <text:p>377|2018</text:p>
          </table:table-cell>
          <table:table-cell office:value-type="string" table:style-name="ce6">
            <text:p>22/03/2018</text:p>
          </table:table-cell>
          <table:table-cell office:value-type="string" table:style-name="ce7">
            <text:p>Concorso pubblico per l’assegnazione di una borsa di studio nell’ambito del Progetto di ricerca sanitaria “Valutazione, follow up e riabilitazione neuro cognitiva con studio neuro radiologico avanzato dei pazienti con tumore cerebrale interassiale (NePsi)”: approvazione degli atti, della graduatoria e dichiarazione del vincitor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1">
          <table:table-cell office:value-type="string" table:style-name="ce6">
            <text:p>378|2018</text:p>
          </table:table-cell>
          <table:table-cell office:value-type="string" table:style-name="ce6">
            <text:p>23/03/2018</text:p>
          </table:table-cell>
          <table:table-cell office:value-type="string" table:style-name="ce7">
            <text:p>Affidamento all’ing. Francesco Azzali legale rappresentante dello Studio Azzali s.n.c. dell’incarico di progettazione definitiva per parere del Comune e del Servizio antincendi, progettazione esecutiva delle opere edili e degli impianti meccanici, di coordinatore del gruppo di progettazione e di direzione lavori dei lavori di realizzazione di una sala operatoria per le emergenze ostetriche al secondo piano dell’Ospedale Valli del Noce di Cles (CUP: B76G17000750003, CIG: 7382382658, spesa presunta 46.011.54).</text:p>
          </table:table-cell>
          <table:table-cell office:value-type="string" table:style-name="ce7">
            <text:p>Servizio progettazione e direzione lavori</text:p>
          </table:table-cell>
          <table:table-cell office:value-type="string" table:style-name="ce6">
            <text:p>46.011,54-</text:p>
          </table:table-cell>
          <table:table-cell office:value-type="string" table:style-name="ce6">
            <text:p>Internet</text:p>
          </table:table-cell>
          <table:table-cell table:number-columns-repeated="16378"/>
        </table:table-row>
        <table:table-row table:style-name="ro45">
          <table:table-cell office:value-type="string" table:style-name="ce6">
            <text:p>379|2018</text:p>
          </table:table-cell>
          <table:table-cell office:value-type="string" table:style-name="ce6">
            <text:p>23/03/2018</text:p>
          </table:table-cell>
          <table:table-cell office:value-type="string" table:style-name="ce7">
            <text:p>Integrazione della dr.a Cazzolli Silvia nella forma associativa “medicina di gruppo” già costituita fra il dr. Rosoni Riccardo, Castellaneta Grazia e Tavernini Annamaria - Ambito territoriale Alto Garda e Ledro.</text:p>
          </table:table-cell>
          <table:table-cell office:value-type="string" table:style-name="ce7">
            <text:p>Servizio amministrazione territoriale</text:p>
          </table:table-cell>
          <table:table-cell office:value-type="string" table:style-name="ce6">
            <text:p>8.388,00-</text:p>
          </table:table-cell>
          <table:table-cell office:value-type="string" table:style-name="ce6">
            <text:p>Internet</text:p>
          </table:table-cell>
          <table:table-cell table:number-columns-repeated="16378"/>
        </table:table-row>
        <table:table-row table:style-name="ro45">
          <table:table-cell office:value-type="string" table:style-name="ce6">
            <text:p>380|2018</text:p>
          </table:table-cell>
          <table:table-cell office:value-type="string" table:style-name="ce6">
            <text:p>23/03/2018</text:p>
          </table:table-cell>
          <table:table-cell office:value-type="string" table:style-name="ce7">
            <text:p>Autorizzazione alla società “Farmacia Comano Terme S.n.c.” titolare della farmacia del comune di Comano Terme (Tn) al rientro nei locali originari della farmacia.</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5">
          <table:table-cell office:value-type="string" table:style-name="ce6">
            <text:p>381|2018</text:p>
          </table:table-cell>
          <table:table-cell office:value-type="string" table:style-name="ce6">
            <text:p>23/03/2018</text:p>
          </table:table-cell>
          <table:table-cell office:value-type="string" table:style-name="ce7">
            <text:p>Mobilità volontaria per la copertura di n. 1 posto nel profilo professionale di dirigente medico - disciplina Cardiologia per passaggio diretto da altre amministrazioni: approvazione degli atti e della graduatoria final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5">
          <table:table-cell office:value-type="string" table:style-name="ce6">
            <text:p>382|2018</text:p>
          </table:table-cell>
          <table:table-cell office:value-type="string" table:style-name="ce6">
            <text:p>26/03/2018</text:p>
          </table:table-cell>
          <table:table-cell office:value-type="string" table:style-name="ce7">
            <text:p>Ospedale S. Maria del Carmine di Rovereto (TN), lavori di ristrutturazione dell’ottavo piano presso le UU.OO. di Oculistica e Otorinolaringoiatria; adeguamento compensi professionali allo Studio Tecnico Associato ingg. Burli e Genoni per la progettazione delle varianti n. 1,. 2, 3, 4 e 5 (Euro 54.283,46. - CIG: 5519050024 - CUP: B76E11000210003).</text:p>
          </table:table-cell>
          <table:table-cell office:value-type="string" table:style-name="ce7">
            <text:p>Servizio progettazione e direzione lavori</text:p>
          </table:table-cell>
          <table:table-cell office:value-type="string" table:style-name="ce6">
            <text:p>54.283,46-</text:p>
          </table:table-cell>
          <table:table-cell office:value-type="string" table:style-name="ce6">
            <text:p>Internet</text:p>
          </table:table-cell>
          <table:table-cell table:number-columns-repeated="16378"/>
        </table:table-row>
        <table:table-row table:style-name="ro45">
          <table:table-cell office:value-type="string" table:style-name="ce6">
            <text:p>383|2018</text:p>
          </table:table-cell>
          <table:table-cell office:value-type="string" table:style-name="ce6">
            <text:p>26/03/2018</text:p>
          </table:table-cell>
          <table:table-cell office:value-type="string" table:style-name="ce7">
            <text:p>Appalto relativo lavori di ampliamento e ristrutturazione dell’Edificio principale dell’Ospedale San Lorenzo di Borgo Valsugana (TN) - Approvazione progetto esecutivo, schema bando di gara sopra soglia comunitaria ed autorizzazione a contrarre mediante procedura aperta nonché, per lavori in economia compresi nel progetto, mediante esecuzione in economia.</text:p>
          </table:table-cell>
          <table:table-cell office:value-type="string" table:style-name="ce7">
            <text:p>Servizio attuazione pianificazione e manutenzione immobili</text:p>
          </table:table-cell>
          <table:table-cell office:value-type="string" table:style-name="ce6">
            <text:p>16.300.000,00-</text:p>
          </table:table-cell>
          <table:table-cell office:value-type="string" table:style-name="ce6">
            <text:p>Internet</text:p>
          </table:table-cell>
          <table:table-cell table:number-columns-repeated="16378"/>
        </table:table-row>
        <table:table-row table:style-name="ro45">
          <table:table-cell office:value-type="string" table:style-name="ce6">
            <text:p>384|2018</text:p>
          </table:table-cell>
          <table:table-cell office:value-type="string" table:style-name="ce6">
            <text:p>26/03/2018</text:p>
          </table:table-cell>
          <table:table-cell office:value-type="string" table:style-name="ce7">
            <text:p>Indizione di pubblica selezione per esame per assunzioni a tempo determinato nel profilo professionale di Dirigente medico - disciplina Geriatria.</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5">
          <table:table-cell office:value-type="string" table:style-name="ce6">
            <text:p>385|2018</text:p>
          </table:table-cell>
          <table:table-cell office:value-type="string" table:style-name="ce6">
            <text:p>27/03/2018</text:p>
          </table:table-cell>
          <table:table-cell office:value-type="string" table:style-name="ce7">
            <text:p>Affidamento al Per. Ind. Lino Marinolli dell’incarico di progettazione esecutiva impianti elettrici e direttore operativo impianti elettrici dei lavori di realizzazione di una sala operatoria per le emergenze ostetriche al secondo piano dell’Ospedale Valli del Noce di Cles (CUP: B76G17000750003, CIG: Z2422C5CAC, spesa presunta: 11.197,44 euro).</text:p>
          </table:table-cell>
          <table:table-cell office:value-type="string" table:style-name="ce7">
            <text:p>Servizio progettazione e direzione lavori</text:p>
          </table:table-cell>
          <table:table-cell office:value-type="string" table:style-name="ce6">
            <text:p>11.197,44-</text:p>
          </table:table-cell>
          <table:table-cell office:value-type="string" table:style-name="ce6">
            <text:p>Internet</text:p>
          </table:table-cell>
          <table:table-cell table:number-columns-repeated="16378"/>
        </table:table-row>
        <table:table-row table:style-name="ro21">
          <table:table-cell office:value-type="string" table:style-name="ce6">
            <text:p>386|2018</text:p>
          </table:table-cell>
          <table:table-cell office:value-type="string" table:style-name="ce6">
            <text:p>27/03/2018</text:p>
          </table:table-cell>
          <table:table-cell office:value-type="string" table:style-name="ce7">
            <text:p>Emendamento “Amendment.2, prot.v.3.0 31-05-2017” allo studio “MDV3100-14 PROSPER - Studio multinazionale di fase 3, randomizzato, in doppio cieco, controllato con placebo teso a valutare l’efficacia e la sicurezza dell’enzalutamide in pazienti affetti da cancro della prostata non metastatico resistente alla castrazione”/Autorizzazione.</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2">
          <table:table-cell office:value-type="string" table:style-name="ce6">
            <text:p>387|2018</text:p>
          </table:table-cell>
          <table:table-cell office:value-type="string" table:style-name="ce6">
            <text:p>27/03/2018</text:p>
          </table:table-cell>
          <table:table-cell office:value-type="string" table:style-name="ce7">
            <text:p>Emendamento “Em Prot. v 8 del 14-04-2017” allo studio “SHORT- HER - Trattamento adiuvante con herceptin per 3 mesi verso 12 mesi, in associazione con chemioterapia, nelle pazienti con carcinoma mammario HER2 positive”/ Autorizzazione.</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3">
          <table:table-cell office:value-type="string" table:style-name="ce6">
            <text:p>388|2018</text:p>
          </table:table-cell>
          <table:table-cell office:value-type="string" table:style-name="ce6">
            <text:p>27/03/2018</text:p>
          </table:table-cell>
          <table:table-cell office:value-type="string" table:style-name="ce7">
            <text:p>Emendamento “Em.Prot v.2.0 9-11-2017 +lB Ipatasertib v9 Set 2017 + Q-IMPD” allo studio “CO39303 - Sperimentazione multicentrica di fase III, randomizzata in doppio cieco, controllata con placebo, per valutare l’associazione di ipatasertib con abiraterone più prednisone/prednisolone, rispetto a placebo con abiraterone più prednisone/prednisolone, in pazienti adulti, di sesso maschile, affetti da carcinoma prostatico metastatico resistente alla castrazione asintomatico o lievemente sintomatico non trattato in precedenza”/Autorizzazione.</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2">
          <table:table-cell office:value-type="string" table:style-name="ce6">
            <text:p>389|2018</text:p>
          </table:table-cell>
          <table:table-cell office:value-type="string" table:style-name="ce6">
            <text:p>27/03/2018</text:p>
          </table:table-cell>
          <table:table-cell office:value-type="string" table:style-name="ce7">
            <text:p>Emendamento “JPCF Protocol Amendment (a) 11-10-2017” allo studio “I3Y-MC-JPCF MonarchE - Studio Randomizzato di Fase 3 in Aperto, di Abemaciclib in Combinazione con Terapia Endocrina Adiuvante Standard Verso Terapia Endocrina Adiuvante in Monoterapia in Pazienti con Tumore della Mammella ad Alto Rischio, con Linfonodi Positivi, in Stadio Precoce, Positivo per i Recettori Ormonali, Negativo per il Recettore Epidermico Umano 2”/ Autorizzazione.</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4">
          <table:table-cell office:value-type="string" table:style-name="ce6">
            <text:p>390|2018</text:p>
          </table:table-cell>
          <table:table-cell office:value-type="string" table:style-name="ce6">
            <text:p>27/03/2018</text:p>
          </table:table-cell>
          <table:table-cell office:value-type="string" table:style-name="ce7">
            <text:p>Trattativa privata con confronto concorrenziale per la fornitura di un sistema completo per il monitoraggio della temperatura nei trasporti di emocomponenti per il Servizio di Immunoematologia e Trasfusione (CIG 7387392CB8) - AGGIUDICAZIONE.</text:p>
          </table:table-cell>
          <table:table-cell office:value-type="string" table:style-name="ce7">
            <text:p>Dipartimento approvvigionamenti e affari economico finanziari</text:p>
          </table:table-cell>
          <table:table-cell office:value-type="string" table:style-name="ce6">
            <text:p>40.767,77- + IVA</text:p>
          </table:table-cell>
          <table:table-cell office:value-type="string" table:style-name="ce6">
            <text:p>Internet</text:p>
          </table:table-cell>
          <table:table-cell table:number-columns-repeated="16378"/>
        </table:table-row>
        <table:table-row table:style-name="ro44">
          <table:table-cell office:value-type="string" table:style-name="ce6">
            <text:p>391|2018</text:p>
          </table:table-cell>
          <table:table-cell office:value-type="string" table:style-name="ce6">
            <text:p>27/03/2018</text:p>
          </table:table-cell>
          <table:table-cell office:value-type="string" table:style-name="ce7">
            <text:p>Studio EXCALIBUR - Studio di fase II per valutare l’efficacia di Enzalutamide e il ruolo di ARv7 in pazienti affetti da carcinoma della prostata metastatico resistente alla castrazione con malattia viscerale/Autorizzazione.</text:p>
            <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6">
          <table:table-cell office:value-type="string" table:style-name="ce6">
            <text:p>392|2018</text:p>
          </table:table-cell>
          <table:table-cell office:value-type="string" table:style-name="ce6">
            <text:p>27/03/2018</text:p>
          </table:table-cell>
          <table:table-cell office:value-type="string" table:style-name="ce7">
            <text:p>Studio CARNP - “L’utilizzo della L-acetilcarnitina nel dolore neuropatico”/ Diniego.</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6">
          <table:table-cell office:value-type="string" table:style-name="ce6">
            <text:p>393|2018</text:p>
          </table:table-cell>
          <table:table-cell office:value-type="string" table:style-name="ce6">
            <text:p>27/03/2018</text:p>
          </table:table-cell>
          <table:table-cell office:value-type="string" table:style-name="ce7">
            <text:p>Studio SURE - Studio osservazionale prospettico multicentrico su efficacia e sicurezza di rituximab originatore o biosimilare nei pazienti che accedono ai Servizi di Ematologia del SSN/Autorizzazione.</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6">
          <table:table-cell office:value-type="string" table:style-name="ce6">
            <text:p>394|2018</text:p>
          </table:table-cell>
          <table:table-cell office:value-type="string" table:style-name="ce6">
            <text:p>28/03/2018</text:p>
          </table:table-cell>
          <table:table-cell office:value-type="string" table:style-name="ce7">
            <text:p>Affidamento all'ing. Patrick Paterno incarico di Coordinatore per la sicurezza in fase di progettazione e di esecuzione dei lavori di adeguamento antincendio per segnalazione certificata inizio attività a 3 e 6 anni Poliambulatorio ex Osservazione ed ex Neuro di Pergine Valsugana - CIG ZDE22DC698 - CUP B96E07000080003.</text:p>
          </table:table-cell>
          <table:table-cell office:value-type="string" table:style-name="ce7">
            <text:p>Servizio progettazione e direzione lavori</text:p>
          </table:table-cell>
          <table:table-cell office:value-type="string" table:style-name="ce6">
            <text:p>29.138,84-</text:p>
          </table:table-cell>
          <table:table-cell office:value-type="string" table:style-name="ce6">
            <text:p>Internet</text:p>
          </table:table-cell>
          <table:table-cell table:number-columns-repeated="16378"/>
        </table:table-row>
        <table:table-row table:style-name="ro26">
          <table:table-cell office:value-type="string" table:style-name="ce6">
            <text:p>395|2018</text:p>
          </table:table-cell>
          <table:table-cell office:value-type="string" table:style-name="ce6">
            <text:p>28/03/2018</text:p>
          </table:table-cell>
          <table:table-cell office:value-type="string" table:style-name="ce7">
            <text:p>Procedura negoziata con sistema telematico CONSIP per la fornitura del nuovo Sistema Informatico integrato per la medicina legale dell’Azienda Provinciale per i Servizi Sanitari di Trento e dei servizi di manutenzione - Nuova nomina della commissione giudicatrice - CIG 7204535A5A - RdO 1803143.</text:p>
          </table:table-cell>
          <table:table-cell office:value-type="string" table:style-name="ce7">
            <text:p>Servizio acquisti e gestione contratt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6">
          <table:table-cell office:value-type="string" table:style-name="ce6">
            <text:p>396|2018</text:p>
          </table:table-cell>
          <table:table-cell office:value-type="string" table:style-name="ce6">
            <text:p>28/03/2018</text:p>
          </table:table-cell>
          <table:table-cell office:value-type="string" table:style-name="ce7">
            <text:p>Aggiornamento incarico professionale affidato all’ing. Pierluigi Coradello inerente la progettazione definitiva ed esecutiva dei lavori di adeguamento antincendio di alcuni edifici siti nella zona di competenza del Servizio Territoriale Ambito Est - Alta Valsugana, Valsugana e Tesino e Primiero (Euro 4.485,69 - CUP: B96E07000080003 - CIG: 7118876A4F).</text:p>
          </table:table-cell>
          <table:table-cell office:value-type="string" table:style-name="ce7">
            <text:p>Servizio attuazione pianificazione e manutenzione immobili</text:p>
          </table:table-cell>
          <table:table-cell office:value-type="string" table:style-name="ce6">
            <text:p>4.485,69-</text:p>
          </table:table-cell>
          <table:table-cell office:value-type="string" table:style-name="ce6">
            <text:p>Internet</text:p>
          </table:table-cell>
          <table:table-cell table:number-columns-repeated="16378"/>
        </table:table-row>
        <table:table-row table:style-name="ro29">
          <table:table-cell office:value-type="string" table:style-name="ce6">
            <text:p>397|2018</text:p>
          </table:table-cell>
          <table:table-cell office:value-type="string" table:style-name="ce6">
            <text:p>28/03/2018</text:p>
          </table:table-cell>
          <table:table-cell office:value-type="string" table:style-name="ce7">
            <text:p>Attività libero professionale intramuraria degli specialisti ambulatoriali convenzionati interni: modifica a precedenti provvedimenti autorizzativi della libera professione individual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9">
          <table:table-cell office:value-type="string" table:style-name="ce6">
            <text:p>398|2018</text:p>
          </table:table-cell>
          <table:table-cell office:value-type="string" table:style-name="ce6">
            <text:p>28/03/2018</text:p>
          </table:table-cell>
          <table:table-cell office:value-type="string" table:style-name="ce7">
            <text:p>Attività libero professionale intramuraria della dirigenza medica e veterinaria: autorizzazione all'esercizio e modifica a precedenti provvedimenti autorizzativi della libera profession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9">
          <table:table-cell office:value-type="string" table:style-name="ce6">
            <text:p>399|2018</text:p>
          </table:table-cell>
          <table:table-cell office:value-type="string" table:style-name="ce6">
            <text:p>28/03/2018</text:p>
          </table:table-cell>
          <table:table-cell office:value-type="string" table:style-name="ce7">
            <text:p>Mobilità volontaria per passaggio diretto da altre amministrazioni nel profilo professionale di Collaboratore professionale sanitario - infermiere - approvazione degli atti e della graduatoria final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4">
          <table:table-cell office:value-type="string" table:style-name="ce6">
            <text:p>400|2018</text:p>
          </table:table-cell>
          <table:table-cell office:value-type="string" table:style-name="ce6">
            <text:p>28/03/2018</text:p>
          </table:table-cell>
          <table:table-cell office:value-type="string" table:style-name="ce7">
            <text:p>Concorso pubblico per assunzioni a tempo indeterminato nel profilo professionale di Collaboratore professionale sanitario - infermiere - approvazione degli atti e della graduatoria final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8">
          <table:table-cell office:value-type="string" table:style-name="ce6">
            <text:p>401|2018</text:p>
          </table:table-cell>
          <table:table-cell office:value-type="string" table:style-name="ce6">
            <text:p>28/03/2018</text:p>
          </table:table-cell>
          <table:table-cell office:value-type="string" table:style-name="ce7">
            <text:p>Indizione del concorso pubblico per colloquio per l’assegnazione di una borsa di studio a laureato in Fisica, della durata di 6 mesi, eventualmente prorogabile, nell’ambito del Progetto “Applicazioni avanzate di imaging con risonanza magnetica per la pianificazione ed il monitoraggio di trattamenti radio oncologici”, presso l’Unità operativa di Protonterapia dell’Ospedale di Trento - Area Medica specialistica - Servizio ospedaliero provinciale.</text:p>
          </table:table-cell>
          <table:table-cell office:value-type="string" table:style-name="ce7">
            <text:p>Servizio Acquisizione e Sviluppo</text:p>
          </table:table-cell>
          <table:table-cell office:value-type="string" table:style-name="ce6">
            <text:p>15.000,00-</text:p>
          </table:table-cell>
          <table:table-cell office:value-type="string" table:style-name="ce6">
            <text:p>Internet</text:p>
          </table:table-cell>
          <table:table-cell table:number-columns-repeated="16378"/>
        </table:table-row>
        <table:table-row table:style-name="ro11">
          <table:table-cell office:value-type="string" table:style-name="ce6">
            <text:p>402|2018</text:p>
          </table:table-cell>
          <table:table-cell office:value-type="string" table:style-name="ce6">
            <text:p>28/03/2018</text:p>
          </table:table-cell>
          <table:table-cell office:value-type="string" table:style-name="ce7">
            <text:p>Contratto di appalto multiservice rep n. 739, ID 4/02/12547586, stipulato in data 18/02/2010 - Rettifica tariffe da corrispondere all’Appaltatore per l’Anno 2018, Nono Anno di adeguamento tariffario, per i Servizi ISEG, nella parte relativa alla gestione energia con combustibile a gasolio.</text:p>
          </table:table-cell>
          <table:table-cell office:value-type="string" table:style-name="ce7">
            <text:p>Servizio gestione impiant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1">
          <table:table-cell office:value-type="string" table:style-name="ce6">
            <text:p>403|2018</text:p>
          </table:table-cell>
          <table:table-cell office:value-type="string" table:style-name="ce6">
            <text:p>28/03/2018</text:p>
          </table:table-cell>
          <table:table-cell office:value-type="string" table:style-name="ce7">
            <text:p>Selezione pubblica per esame per assunzioni a tempo determinato nel profilo professionale di collaboratore professionale sanitario - assistente sanitario: approvazione degli atti e della graduatoria fin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1">
          <table:table-cell office:value-type="string" table:style-name="ce6">
            <text:p>404|2018</text:p>
          </table:table-cell>
          <table:table-cell office:value-type="string" table:style-name="ce6">
            <text:p>28/03/2018</text:p>
          </table:table-cell>
          <table:table-cell office:value-type="string" table:style-name="ce7">
            <text:p>Indizione confronto concorrenziale per l’affidamento del servizio professionale di coordinamento della sicurezza in fase di esecuzione dei lavori di realizzazione della Casa della Salute di Ala (Spesa presunta: euro 90.248,50, CIG: 74247666BA, CUP: B94E16000820003).</text:p>
          </table:table-cell>
          <table:table-cell office:value-type="string" table:style-name="ce7">
            <text:p>Servizio progettazione e direzione lavori</text:p>
          </table:table-cell>
          <table:table-cell office:value-type="string" table:style-name="ce6">
            <text:p>90.248,50-</text:p>
          </table:table-cell>
          <table:table-cell office:value-type="string" table:style-name="ce6">
            <text:p>Internet</text:p>
          </table:table-cell>
          <table:table-cell table:number-columns-repeated="16378"/>
        </table:table-row>
        <table:table-row table:style-name="ro55">
          <table:table-cell office:value-type="string" table:style-name="ce6">
            <text:p>405|2018</text:p>
          </table:table-cell>
          <table:table-cell office:value-type="string" table:style-name="ce6">
            <text:p>28/03/2018</text:p>
          </table:table-cell>
          <table:table-cell office:value-type="string" table:style-name="ce7">
            <text:p>Selezione pubblica per esame per assunzioni a tempo determinato nel profilo professionale di Dirigente medico - disciplina Psichiatria - approvazione degli atti e della graduatoria fin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5">
          <table:table-cell office:value-type="string" table:style-name="ce6">
            <text:p>406|2018</text:p>
          </table:table-cell>
          <table:table-cell office:value-type="string" table:style-name="ce6">
            <text:p>28/03/2018</text:p>
          </table:table-cell>
          <table:table-cell office:value-type="string" table:style-name="ce7">
            <text:p>Indizione di pubblica selezione per esame per assunzioni a tempo determinato nel profilo professionale di Dirigente medico - disciplina Anestesia e rianimazion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5">
          <table:table-cell office:value-type="string" table:style-name="ce6">
            <text:p>407|2018</text:p>
          </table:table-cell>
          <table:table-cell office:value-type="string" table:style-name="ce6">
            <text:p>28/03/2018</text:p>
          </table:table-cell>
          <table:table-cell office:value-type="string" table:style-name="ce7">
            <text:p>Selezione pubblica per esame per assunzioni a tempo determinato nel profilo professionale di Dirigente medico disciplina: Scienza dell’alimentazione e dietetica - presa d’atto dell’esito negativ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5">
          <table:table-cell office:value-type="string" table:style-name="ce6">
            <text:p>408|2018</text:p>
          </table:table-cell>
          <table:table-cell office:value-type="string" table:style-name="ce6">
            <text:p>28/03/2018</text:p>
          </table:table-cell>
          <table:table-cell office:value-type="string" table:style-name="ce7">
            <text:p>Dott. Lorenzo Mattioli, dirigente medico, assegnazione incarico dirigenziale di natura professionale per i primi cinque anni di servizio presso l’Ospedale di Trent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6">
          <table:table-cell office:value-type="string" table:style-name="ce6">
            <text:p>409|2018</text:p>
          </table:table-cell>
          <table:table-cell office:value-type="string" table:style-name="ce6">
            <text:p>28/03/2018</text:p>
          </table:table-cell>
          <table:table-cell office:value-type="string" table:style-name="ce7">
            <text:p>GOIRC-4-2016 EDEN/ Studio randomizzato di fase III, in aperto, di Nivolumab somministrato come terapia di mantenimento precoce versus Nivolumab somministrato come trattamento di II linea alla evidenza di progressione di malattia in pazienti affetti da carcinoma polmonare non a piccole cellule (NSCLC) avanzato e ad istologia squamosa dopo chemioterapia standard di 1° linea a base di platino - EDEN trial/ Autorizzazione.</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7">
          <table:table-cell office:value-type="string" table:style-name="ce6">
            <text:p>410|2018</text:p>
          </table:table-cell>
          <table:table-cell office:value-type="string" table:style-name="ce6">
            <text:p>28/03/2018</text:p>
          </table:table-cell>
          <table:table-cell office:value-type="string" table:style-name="ce7">
            <text:p>Selezione pubblica per esame per assunzioni a tempo determinato nel profilo professionale di Dirigente medico disciplina: Neuropsichiatria Infantile - presa d’atto dell’esito negativ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7">
          <table:table-cell office:value-type="string" table:style-name="ce6">
            <text:p>411|2018</text:p>
          </table:table-cell>
          <table:table-cell office:value-type="string" table:style-name="ce6">
            <text:p>28/03/2018</text:p>
          </table:table-cell>
          <table:table-cell office:value-type="string" table:style-name="ce7">
            <text:p>Selezione pubblica per esame per assunzioni a tempo determinato nel profilo professionale di Dirigente medico disciplina: Anestesia e rianimazione - presa d’atto dell’esito negativo.</text:p>
            <text:p/>
            <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7">
          <table:table-cell office:value-type="string" table:style-name="ce6">
            <text:p>412|2018</text:p>
          </table:table-cell>
          <table:table-cell office:value-type="string" table:style-name="ce6">
            <text:p>28/03/2018</text:p>
          </table:table-cell>
          <table:table-cell office:value-type="string" table:style-name="ce7">
            <text:p>Dott. TOSCANI MARCO - Presa atto della cessazione dall’incarico, ai sensi dell’art.36 dell’ACN di data 17.12.2015.</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7">
          <table:table-cell office:value-type="string" table:style-name="ce6">
            <text:p>413|2018</text:p>
          </table:table-cell>
          <table:table-cell office:value-type="string" table:style-name="ce6">
            <text:p>29/03/2018</text:p>
          </table:table-cell>
          <table:table-cell office:value-type="string" table:style-name="ce7">
            <text:p>Fornitura annuale di soluzioni infusionali: Sodio cloruro 0,9% con Potassio cloruro 0,6% (40 MQE di K) in sacca da 500 ml occorrenti all’APSS di Trento. CIG n. Z4C22AF3DB. Aggiudicazione procedura Mepa n. 429234.</text:p>
          </table:table-cell>
          <table:table-cell office:value-type="string" table:style-name="ce7">
            <text:p>Servizio acquisti e gestione contratti</text:p>
          </table:table-cell>
          <table:table-cell office:value-type="string" table:style-name="ce6">
            <text:p>importo annuo euro 11.781,00 IVA 10% compresa</text:p>
          </table:table-cell>
          <table:table-cell office:value-type="string" table:style-name="ce6">
            <text:p>Internet</text:p>
          </table:table-cell>
          <table:table-cell table:number-columns-repeated="16378"/>
        </table:table-row>
        <table:table-row table:style-name="ro27">
          <table:table-cell office:value-type="string" table:style-name="ce6">
            <text:p>414|2018</text:p>
          </table:table-cell>
          <table:table-cell office:value-type="string" table:style-name="ce6">
            <text:p>29/03/2018</text:p>
          </table:table-cell>
          <table:table-cell office:value-type="string" table:style-name="ce7">
            <text:p>Acquisto in esclusiva di un sistema di sollevamento malati a soffitto per l’U.O. di Rianimazione dell’Ospedale Santa Chiara di Trento - CIG ZEE229B4BF - AGGIUDICAZIONE.</text:p>
          </table:table-cell>
          <table:table-cell office:value-type="string" table:style-name="ce7">
            <text:p>Servizio acquisti e gestione contratti</text:p>
          </table:table-cell>
          <table:table-cell office:value-type="string" table:style-name="ce6">
            <text:p>18.270,00- + IVA</text:p>
          </table:table-cell>
          <table:table-cell office:value-type="string" table:style-name="ce6">
            <text:p>Internet</text:p>
          </table:table-cell>
          <table:table-cell table:number-columns-repeated="16378"/>
        </table:table-row>
        <table:table-row table:style-name="ro31">
          <table:table-cell office:value-type="string" table:style-name="ce6">
            <text:p>415|2018</text:p>
          </table:table-cell>
          <table:table-cell office:value-type="string" table:style-name="ce6">
            <text:p>29/03/2018</text:p>
          </table:table-cell>
          <table:table-cell office:value-type="string" table:style-name="ce7">
            <text:p>Trattativa privata con confronto concorrenziale, mediante il ricorso a sistemi elettronici e telematici di negoziazione, per la fornitura di n. 11 letti degenza pediatrici elettrici allungabili per l’U.O. di Pediatria dell’Ospedale Santa Chiara di Trento, con opzione di estensione di ulteriore n. 2 letti nei successivi 24 mesi - CIG 7434548F14 - DETERMINA A CONTRARRE.</text:p>
          </table:table-cell>
          <table:table-cell office:value-type="string" table:style-name="ce7">
            <text:p>Servizio acquisti e gestione contratti</text:p>
          </table:table-cell>
          <table:table-cell office:value-type="string" table:style-name="ce6">
            <text:p>44.000,00- + IVA</text:p>
          </table:table-cell>
          <table:table-cell office:value-type="string" table:style-name="ce6">
            <text:p>Internet</text:p>
          </table:table-cell>
          <table:table-cell table:number-columns-repeated="16378"/>
        </table:table-row>
        <table:table-row table:style-name="ro31">
          <table:table-cell office:value-type="string" table:style-name="ce6">
            <text:p>416|2018</text:p>
          </table:table-cell>
          <table:table-cell office:value-type="string" table:style-name="ce6">
            <text:p>29/03/2018</text:p>
          </table:table-cell>
          <table:table-cell office:value-type="string" table:style-name="ce7">
            <text:p>Trattativa privata con confronto concorrenziale, mediante il ricorso a sistemi elettronici e telematici di negoziazione, per la fornitura di n. 10 monitor multiparametrici e n. 1 centrale di monitoraggio per almeno tre monitor per l’U.O. di Pediatria dell’Ospedale Santa Chiara di Trento - CIG 74345397A9 - DETERMINA A CONTRARRE.</text:p>
          </table:table-cell>
          <table:table-cell office:value-type="string" table:style-name="ce7">
            <text:p>Servizio acquisti e gestione contratti</text:p>
          </table:table-cell>
          <table:table-cell office:value-type="string" table:style-name="ce6">
            <text:p>63.000,00- + IVA</text:p>
          </table:table-cell>
          <table:table-cell office:value-type="string" table:style-name="ce6">
            <text:p>Internet</text:p>
          </table:table-cell>
          <table:table-cell table:number-columns-repeated="16378"/>
        </table:table-row>
        <table:table-row table:style-name="ro6">
          <table:table-cell office:value-type="string" table:style-name="ce6">
            <text:p>417|2018</text:p>
          </table:table-cell>
          <table:table-cell office:value-type="string" table:style-name="ce6">
            <text:p>29/03/2018</text:p>
          </table:table-cell>
          <table:table-cell office:value-type="string" table:style-name="ce7">
            <text:p>Concorso pubblico per esami per assunzioni a tempo indeterminato nel profilo professionale di Assistente tecnico - Geometra/Perito edile - approvazione degli atti e della graduatoria final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6">
          <table:table-cell office:value-type="string" table:style-name="ce6">
            <text:p>418|2018</text:p>
          </table:table-cell>
          <table:table-cell office:value-type="string" table:style-name="ce6">
            <text:p>29/03/2018</text:p>
          </table:table-cell>
          <table:table-cell office:value-type="string" table:style-name="ce7">
            <text:p>Mobilità volontaria per passaggio diretto da altre amministrazioni nel profilo professionale di <text:s/>Assistente tecnico - Geometra/Perito edile - approvazione degli atti e della graduatoria final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6">
          <table:table-cell office:value-type="string" table:style-name="ce6">
            <text:p>419|2018</text:p>
          </table:table-cell>
          <table:table-cell office:value-type="string" table:style-name="ce6">
            <text:p>29/03/2018</text:p>
          </table:table-cell>
          <table:table-cell office:value-type="string" table:style-name="ce7">
            <text:p>Gara telematica RdO MEPA procedura n. 1349109 per l’affidamento del servizio di riparazione strumentario chirurgico in dotazione alle strutture dell’APSS di Trento. Rinnovo annuale. CIG: Z2F22D3A48.</text:p>
          </table:table-cell>
          <table:table-cell office:value-type="string" table:style-name="ce7">
            <text:p>Servizio acquisti e gestione contratti</text:p>
          </table:table-cell>
          <table:table-cell office:value-type="string" table:style-name="ce6">
            <text:p>34.667,52- IVA compresa</text:p>
          </table:table-cell>
          <table:table-cell office:value-type="string" table:style-name="ce6">
            <text:p>Internet</text:p>
          </table:table-cell>
          <table:table-cell table:number-columns-repeated="16378"/>
        </table:table-row>
        <table:table-row table:style-name="ro6">
          <table:table-cell office:value-type="string" table:style-name="ce6">
            <text:p>420|2018</text:p>
          </table:table-cell>
          <table:table-cell office:value-type="string" table:style-name="ce6">
            <text:p>29/03/2018</text:p>
          </table:table-cell>
          <table:table-cell office:value-type="string" table:style-name="ce7">
            <text:p>Concorso pubblico per esami per assunzioni a tempo indeterminato nel profilo professionale di Dirigente medico - disciplina: Medicina interna presso gli ospedali periferici - approvazione degli atti e della graduatoria finale e presa d’atto dell’esito negativo della mobilità contestual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7">
          <table:table-cell office:value-type="string" table:style-name="ce6">
            <text:p>421|2018</text:p>
          </table:table-cell>
          <table:table-cell office:value-type="string" table:style-name="ce6">
            <text:p>29/03/2018</text:p>
          </table:table-cell>
          <table:table-cell office:value-type="string" table:style-name="ce7">
            <text:p>Affidamento all'ing. Massimo Garbari della Società C.S.P. Engineering s.r.l. incarico di Coordinatore per la sicurezza in fase di progettazione e di esecuzione dei lavori di adeguamento antincendio per segnalazione certificata inizio attività a 3 anni Ospedale Valli del Noce - Cles - CIG 73461033F8 - CUP B96E07000080003.</text:p>
          </table:table-cell>
          <table:table-cell office:value-type="string" table:style-name="ce7">
            <text:p>Servizio progettazione e direzione lavori</text:p>
          </table:table-cell>
          <table:table-cell office:value-type="string" table:style-name="ce6">
            <text:p>70.734,27-</text:p>
          </table:table-cell>
          <table:table-cell office:value-type="string" table:style-name="ce6">
            <text:p>Internet</text:p>
          </table:table-cell>
          <table:table-cell table:number-columns-repeated="16378"/>
        </table:table-row>
        <table:table-row table:style-name="ro57">
          <table:table-cell office:value-type="string" table:style-name="ce6">
            <text:p>422|2018</text:p>
          </table:table-cell>
          <table:table-cell office:value-type="string" table:style-name="ce6">
            <text:p>29/03/2018</text:p>
          </table:table-cell>
          <table:table-cell office:value-type="string" table:style-name="ce7">
            <text:p>Affidamento all'ing. Valeria Rensi incarico di Coordinatore per la sicurezza in fase di progettazione e di esecuzione dei lavori di adeguamento antincendio per segnalazione certificata inizio attività a 3 e 6 anni del Centro Servizi Sanitari di Trento - CIG Z8522DC528 - CUP B96E07000080003.</text:p>
          </table:table-cell>
          <table:table-cell office:value-type="string" table:style-name="ce7">
            <text:p>Servizio progettazione e direzione lavori</text:p>
          </table:table-cell>
          <table:table-cell office:value-type="string" table:style-name="ce6">
            <text:p>29.820,30</text:p>
          </table:table-cell>
          <table:table-cell office:value-type="string" table:style-name="ce6">
            <text:p>Internet</text:p>
          </table:table-cell>
          <table:table-cell table:number-columns-repeated="16378"/>
        </table:table-row>
        <table:table-row table:style-name="ro54">
          <table:table-cell office:value-type="string" table:style-name="ce6">
            <text:p>423|2018</text:p>
          </table:table-cell>
          <table:table-cell office:value-type="string" table:style-name="ce6">
            <text:p>29/03/2018</text:p>
          </table:table-cell>
          <table:table-cell office:value-type="string" table:style-name="ce7">
            <text:p>Studio IMAGINE IM-18 Studio osservazionale sull’ileo post-operatorio e relativo trattamento”/ Diniego.</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4">
          <table:table-cell office:value-type="string" table:style-name="ce6">
            <text:p>424|2018</text:p>
          </table:table-cell>
          <table:table-cell office:value-type="string" table:style-name="ce6">
            <text:p>29/03/2018</text:p>
          </table:table-cell>
          <table:table-cell office:value-type="string" table:style-name="ce7">
            <text:p>Assegnazione di incarichi dirigenziali di natura professionale per i primi cinque anni di servizio presso l’Ospedale di Cles.</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4">
          <table:table-cell office:value-type="string" table:style-name="ce6">
            <text:p>425|2018</text:p>
          </table:table-cell>
          <table:table-cell office:value-type="string" table:style-name="ce6">
            <text:p>29/03/2018</text:p>
          </table:table-cell>
          <table:table-cell office:value-type="string" table:style-name="ce7">
            <text:p>Assegnazioni incarichi dirigenziali di natura professionale per i primi cinque anni di servizio presso l’Ospedale di Trent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6">
          <table:table-cell office:value-type="string" table:style-name="ce6">
            <text:p>426|2018</text:p>
          </table:table-cell>
          <table:table-cell office:value-type="string" table:style-name="ce6">
            <text:p>30/03/2018</text:p>
          </table:table-cell>
          <table:table-cell office:value-type="string" table:style-name="ce7">
            <text:p>Affidamento all’ing. Sergio Gasperetti incarico di Coordinatore per la sicurezza in fase di progettazione e di esecuzione dei lavori di adeguamento antincendio per segnalazione certificata inizio attività a 3 e 6 anni del Poliambulatorio Valdagni di Pergine Valsugana.</text:p>
            <text:p>CIG <text:s/>Z6E22D4466 - CUP B96E07000080003.</text:p>
            <text:p/>
          </table:table-cell>
          <table:table-cell office:value-type="string" table:style-name="ce7">
            <text:p>Servizio progettazione e direzione lavori</text:p>
          </table:table-cell>
          <table:table-cell office:value-type="string" table:style-name="ce6">
            <text:p>18.841,11-</text:p>
          </table:table-cell>
          <table:table-cell office:value-type="string" table:style-name="ce6">
            <text:p>Internet</text:p>
          </table:table-cell>
          <table:table-cell table:number-columns-repeated="16378"/>
        </table:table-row>
        <table:table-row table:style-name="ro6">
          <table:table-cell office:value-type="string" table:style-name="ce6">
            <text:p>427|2018</text:p>
          </table:table-cell>
          <table:table-cell office:value-type="string" table:style-name="ce6">
            <text:p>30/03/2018</text:p>
          </table:table-cell>
          <table:table-cell office:value-type="string" table:style-name="ce7">
            <text:p>Affidamento all'ing. Mauro Bonvicin della Società Service Engineering s.r.l. incarico di Coordinatore per la sicurezza in fase di progettazione e di esecuzione dei lavori di adeguamento antincendio per segnalazione certificata inizio attività a 3 anni Ospedale S.Chiara di Trento - CIG 73656907AB - CUP B96E07000080003.</text:p>
          </table:table-cell>
          <table:table-cell office:value-type="string" table:style-name="ce7">
            <text:p>Servizio progettazione e direzione lavori</text:p>
          </table:table-cell>
          <table:table-cell office:value-type="string" table:style-name="ce6">
            <text:p>54.453,04-</text:p>
          </table:table-cell>
          <table:table-cell office:value-type="string" table:style-name="ce6">
            <text:p>Internet</text:p>
          </table:table-cell>
          <table:table-cell table:number-columns-repeated="16378"/>
        </table:table-row>
        <table:table-row table:style-name="ro34">
          <table:table-cell office:value-type="string" table:style-name="ce6">
            <text:p>428|2018</text:p>
          </table:table-cell>
          <table:table-cell office:value-type="string" table:style-name="ce6">
            <text:p>30/03/2018</text:p>
          </table:table-cell>
          <table:table-cell office:value-type="string" table:style-name="ce7">
            <text:p>Affidamento tramite procedura negoziata di materiale di consumo per Iniettori Avanta per il periodo biennale con possibilità di rinnovo per un ulteriore anno. AGGIUDICAZIONE. CIG: 743647447A.</text:p>
          </table:table-cell>
          <table:table-cell office:value-type="string" table:style-name="ce7">
            <text:p>Servizio acquisti e gestione contratti</text:p>
          </table:table-cell>
          <table:table-cell office:value-type="string" table:style-name="ce6">
            <text:p>118.560,50- + IVA 22%</text:p>
          </table:table-cell>
          <table:table-cell office:value-type="string" table:style-name="ce6">
            <text:p>Internet</text:p>
          </table:table-cell>
          <table:table-cell table:number-columns-repeated="16378"/>
        </table:table-row>
        <table:table-row table:style-name="ro34">
          <table:table-cell office:value-type="string" table:style-name="ce6">
            <text:p>429|2018</text:p>
          </table:table-cell>
          <table:table-cell office:value-type="string" table:style-name="ce6">
            <text:p>30/03/2018</text:p>
          </table:table-cell>
          <table:table-cell office:value-type="string" table:style-name="ce7">
            <text:p>Affidamento tramite procedura negoziata di materiale di consumo per Iniettori Medrad, Tac Stellant e Spectris Solaris per periodo biennale con possibilità di rinnovo per un ulteriore anno.</text:p>
            <text:p>AGGIUDICAZIONE. CIG: 7436426CDB.</text:p>
          </table:table-cell>
          <table:table-cell office:value-type="string" table:style-name="ce7">
            <text:p>Servizio acquisti e gestione contratti</text:p>
          </table:table-cell>
          <table:table-cell office:value-type="string" table:style-name="ce6">
            <text:p>161.660,00- +IVA 22%</text:p>
          </table:table-cell>
          <table:table-cell office:value-type="string" table:style-name="ce6">
            <text:p>Internet</text:p>
          </table:table-cell>
          <table:table-cell table:number-columns-repeated="16378"/>
        </table:table-row>
        <table:table-row table:style-name="ro34">
          <table:table-cell office:value-type="string" table:style-name="ce6">
            <text:p>430|2018</text:p>
          </table:table-cell>
          <table:table-cell office:value-type="string" table:style-name="ce6">
            <text:p>30/03/2018</text:p>
          </table:table-cell>
          <table:table-cell office:value-type="string" table:style-name="ce7">
            <text:p>Procedura aperta per l’affidamento del servizio di gestione della biancheria piana, confezionata e della materasseria ospedaliera presso le strutture dell’Azienda Provinciale per i Servizi Sanitari della Provincia di Trento: aggiornamento prezzi dal 01 febbraio 2018 al 31 gennaio 2019.</text:p>
          </table:table-cell>
          <table:table-cell office:value-type="string" table:style-name="ce7">
            <text:p>Servizio acquisti e gestione contratti</text:p>
          </table:table-cell>
          <table:table-cell office:value-type="string" table:style-name="ce6">
            <text:p>60.000,00-</text:p>
          </table:table-cell>
          <table:table-cell office:value-type="string" table:style-name="ce6">
            <text:p>Internet</text:p>
          </table:table-cell>
          <table:table-cell table:number-columns-repeated="16378"/>
        </table:table-row>
        <table:table-row table:style-name="ro34">
          <table:table-cell office:value-type="string" table:style-name="ce6">
            <text:p>431|2018</text:p>
          </table:table-cell>
          <table:table-cell office:value-type="string" table:style-name="ce6">
            <text:p>30/03/2018</text:p>
          </table:table-cell>
          <table:table-cell office:value-type="string" table:style-name="ce7">
            <text:p>Adeguamento incarico professionale affidato all’ing. Lucio Zeni della società di ingegneria TETRA ENGINEERING s.n.c relativo ai lavori previsti dalla normativa antincendio presso i poliambulatori di PREDAZZO e POZZA DI FASSA (Euro 8.069,40 CUP: B96E07000080003 CIG: ZA916FE360).</text:p>
          </table:table-cell>
          <table:table-cell office:value-type="string" table:style-name="ce7">
            <text:p>Servizio attuazione pianificazione e manutenzione immobili</text:p>
          </table:table-cell>
          <table:table-cell office:value-type="string" table:style-name="ce6">
            <text:p>8.069,40-</text:p>
          </table:table-cell>
          <table:table-cell office:value-type="string" table:style-name="ce6">
            <text:p>Internet</text:p>
          </table:table-cell>
          <table:table-cell table:number-columns-repeated="16378"/>
        </table:table-row>
        <table:table-row table:style-name="ro29">
          <table:table-cell office:value-type="string" table:style-name="ce6">
            <text:p>432|2018</text:p>
          </table:table-cell>
          <table:table-cell office:value-type="string" table:style-name="ce6">
            <text:p>03/04/2018</text:p>
          </table:table-cell>
          <table:table-cell office:value-type="string" table:style-name="ce7">
            <text:p>Sostituzione incarico docenza Corso per operatore socio-sanitario biennio formativo 2017/2019 sede formativa di Trento.</text:p>
          </table:table-cell>
          <table:table-cell office:value-type="string" table:style-name="ce7">
            <text:p>Servizio supporto amministrativ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9">
          <table:table-cell office:value-type="string" table:style-name="ce6">
            <text:p>433|2018</text:p>
          </table:table-cell>
          <table:table-cell office:value-type="string" table:style-name="ce6">
            <text:p>03/04/2018</text:p>
          </table:table-cell>
          <table:table-cell office:value-type="string" table:style-name="ce7">
            <text:p>Assunzione oneri di difesa ex art. 80 del CCPL della Dirigenza medica e veterinaria.</text:p>
          </table:table-cell>
          <table:table-cell office:value-type="string" table:style-name="ce7">
            <text:p>Servizio Affari Generali e Legali</text:p>
          </table:table-cell>
          <table:table-cell office:value-type="string" table:style-name="ce6">
            <text:p>1.661,40-</text:p>
          </table:table-cell>
          <table:table-cell office:value-type="string" table:style-name="ce6">
            <text:p>Internet</text:p>
          </table:table-cell>
          <table:table-cell table:number-columns-repeated="16378"/>
        </table:table-row>
        <table:table-row table:style-name="ro29">
          <table:table-cell office:value-type="string" table:style-name="ce6">
            <text:p>434|2018</text:p>
          </table:table-cell>
          <table:table-cell office:value-type="string" table:style-name="ce6">
            <text:p>03/04/2018</text:p>
          </table:table-cell>
          <table:table-cell office:value-type="string" table:style-name="ce7">
            <text:p>Assunzione oneri di difesa ex art. 57 del CCPL del comparto sanità.</text:p>
          </table:table-cell>
          <table:table-cell office:value-type="string" table:style-name="ce7">
            <text:p>Servizio Affari Generali e Legali</text:p>
          </table:table-cell>
          <table:table-cell office:value-type="string" table:style-name="ce6">
            <text:p>1.661,44-</text:p>
          </table:table-cell>
          <table:table-cell office:value-type="string" table:style-name="ce6">
            <text:p>Internet</text:p>
          </table:table-cell>
          <table:table-cell table:number-columns-repeated="16378"/>
        </table:table-row>
        <table:table-row table:style-name="ro29">
          <table:table-cell office:value-type="string" table:style-name="ce6">
            <text:p>435|2018</text:p>
          </table:table-cell>
          <table:table-cell office:value-type="string" table:style-name="ce6">
            <text:p>03/04/2018</text:p>
          </table:table-cell>
          <table:table-cell office:value-type="string" table:style-name="ce7">
            <text:p>Corso di perfezionamento in “Valutazione e interventi fisioterapici avanzati nella malattia di parkinson e nei parkinsonismi" A.A. 2016/2017: recepimento nomina tutor di attività di laboratorio e simulazione e autorizzazione della relativa spesa.<text:s/></text:p>
          </table:table-cell>
          <table:table-cell office:value-type="string" table:style-name="ce7">
            <text:p>Servizio supporto amministrativo</text:p>
          </table:table-cell>
          <table:table-cell office:value-type="string" table:style-name="ce6">
            <text:p>472,16-</text:p>
          </table:table-cell>
          <table:table-cell office:value-type="string" table:style-name="ce6">
            <text:p>Internet</text:p>
          </table:table-cell>
          <table:table-cell table:number-columns-repeated="16378"/>
        </table:table-row>
        <table:table-row table:style-name="ro6">
          <table:table-cell office:value-type="string" table:style-name="ce6">
            <text:p>436|2018</text:p>
          </table:table-cell>
          <table:table-cell office:value-type="string" table:style-name="ce6">
            <text:p>03/04/2018</text:p>
          </table:table-cell>
          <table:table-cell office:value-type="string" table:style-name="ce7">
            <text:p>Autorizzazione all’acquisto di Cannabis infiorescenze occorrente al fabbisogno annuale dell’Azienda Provinciale per i Servizi Sanitari, per il periodo 01.01.2018 - 31.12.2018 - CIG Z6A2301EC0 per Ditta Stabilimento chimico farmaceutico militare; CIG ZB62301EA5 per Ditta Farmalabor Srl; CIG ZAF2301EB8 per ditta A.c.e.f. Spa.</text:p>
          </table:table-cell>
          <table:table-cell office:value-type="string" table:style-name="ce7">
            <text:p>Servizio acquisti e gestione contratti</text:p>
          </table:table-cell>
          <table:table-cell office:value-type="string" table:style-name="ce6">
            <text:p>27.980,68+IVA 22%</text:p>
          </table:table-cell>
          <table:table-cell office:value-type="string" table:style-name="ce6">
            <text:p>Internet</text:p>
          </table:table-cell>
          <table:table-cell table:number-columns-repeated="16378"/>
        </table:table-row>
        <table:table-row table:style-name="ro47">
          <table:table-cell office:value-type="string" table:style-name="ce6">
            <text:p>437|2018</text:p>
          </table:table-cell>
          <table:table-cell office:value-type="string" table:style-name="ce6">
            <text:p>03/04/2018</text:p>
          </table:table-cell>
          <table:table-cell office:value-type="string" table:style-name="ce7">
            <text:p>Proroga tecnica della Convenzione CONSIP 6 per i servizi di telefonia mobile (periodo 02/04/2018- 01/10/2018). CIG derivato (da CIG originario 506320943E): 7438381A2D.</text:p>
          </table:table-cell>
          <table:table-cell office:value-type="string" table:style-name="ce7">
            <text:p>Servizio acquisti e gestione contratti</text:p>
          </table:table-cell>
          <table:table-cell office:value-type="string" table:style-name="ce6">
            <text:p>160.000,00-</text:p>
          </table:table-cell>
          <table:table-cell office:value-type="string" table:style-name="ce6">
            <text:p>Internet</text:p>
          </table:table-cell>
          <table:table-cell table:number-columns-repeated="16378"/>
        </table:table-row>
        <table:table-row table:style-name="ro39">
          <table:table-cell office:value-type="string" table:style-name="ce6">
            <text:p>438|2018</text:p>
          </table:table-cell>
          <table:table-cell office:value-type="string" table:style-name="ce6">
            <text:p>04/04/2018</text:p>
          </table:table-cell>
          <table:table-cell office:value-type="string" table:style-name="ce7">
            <text:p>Procedura negoziata ai sensi dell’art. 63 comma 2 lettera b) nn. 2 e 3 D. Lgs. 50/2016 e ss. mm. ii. per la fornitura triennale di farmaci esclusivi lotti deserti Sdapa ed altri farmaci esclusivi occorrenti all’Azienda Provinciale per i Servizi Sanitari: determinazione di aggiudicazione.</text:p>
            <text:p>CIG: 7436137E5D ditta Orphan Europe Italy Srl;</text:p>
            <text:p>CIG: 7436158FB1 ditta Alexion Pharma Italy Srl.</text:p>
          </table:table-cell>
          <table:table-cell office:value-type="string" table:style-name="ce7">
            <text:p>Dipartimento approvvigionamenti e affari economico finanziari</text:p>
          </table:table-cell>
          <table:table-cell office:value-type="string" table:style-name="ce6">
            <text:p>3.937.389,08- IVA 10% esclusa</text:p>
          </table:table-cell>
          <table:table-cell office:value-type="string" table:style-name="ce6">
            <text:p>Internet</text:p>
          </table:table-cell>
          <table:table-cell table:number-columns-repeated="16378"/>
        </table:table-row>
        <table:table-row table:style-name="ro44">
          <table:table-cell office:value-type="string" table:style-name="ce6">
            <text:p>439|2018</text:p>
          </table:table-cell>
          <table:table-cell office:value-type="string" table:style-name="ce6">
            <text:p>04/04/2018</text:p>
          </table:table-cell>
          <table:table-cell office:value-type="string" table:style-name="ce7">
            <text:p>Selezione interna per titoli e colloquio per il conferimento di 3 incarichi di Responsabile di Ufficio Gruppo Omogeneo “Gestioni Tecniche” afferenti al Dipartimento Infrastrutture - modifica della commissione esaminatric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4">
          <table:table-cell office:value-type="string" table:style-name="ce6">
            <text:p>440|2018</text:p>
          </table:table-cell>
          <table:table-cell office:value-type="string" table:style-name="ce6">
            <text:p>04/04/2018</text:p>
          </table:table-cell>
          <table:table-cell office:value-type="string" table:style-name="ce7">
            <text:p>Trattativa privata, suddivisa in tre lotti, con confronto concorrenziale, mediante il ricorso a sistemi elettronici e telematici di negoziazione, per la fornitura di attrezzature destinate al Centro di Procreazione Medicalmente Assistita dell'Ospedale di Arco - Lotto 1: n. 1 cappa a flusso laminare verticale di grado A (CIG 7154900°41) - AGGIUDICAZIONE LOTTO 1.</text:p>
          </table:table-cell>
          <table:table-cell office:value-type="string" table:style-name="ce7">
            <text:p>Dipartimento approvvigionamenti e affari economico finanziari</text:p>
          </table:table-cell>
          <table:table-cell office:value-type="string" table:style-name="ce6">
            <text:p>44.371,30- + IVA</text:p>
          </table:table-cell>
          <table:table-cell office:value-type="string" table:style-name="ce6">
            <text:p>Internet</text:p>
          </table:table-cell>
          <table:table-cell table:number-columns-repeated="16378"/>
        </table:table-row>
        <table:table-row table:style-name="ro58">
          <table:table-cell office:value-type="string" table:style-name="ce6">
            <text:p>441|2018</text:p>
          </table:table-cell>
          <table:table-cell office:value-type="string" table:style-name="ce6">
            <text:p>04/04/2018</text:p>
          </table:table-cell>
          <table:table-cell office:value-type="string" table:style-name="ce7">
            <text:p>Affidamento incarico professionale al per. ind. Claudio Tomasin dello Studio Tecnico PENTAPROGETTI di Lavis (TN) per la progettazione, direzione operativa, misura e contabilità, regolare esecuzione impianti elettrici, rilievo impianti, certificazione di resistenza al fuoco delle strutture, redazione SCIA antincendio, dei lavori di adeguamento antincendio e funzionale dell’edificio ex IPAI - piano rialzato Ala Est per U.O. Neuropsichiatria Infantile (Euro 14.308,88 CUP: 96E07000080003 - CIG: Z2E22E912D).</text:p>
          </table:table-cell>
          <table:table-cell office:value-type="string" table:style-name="ce7">
            <text:p>Servizio progettazione e direzione lavori</text:p>
          </table:table-cell>
          <table:table-cell office:value-type="string" table:style-name="ce6">
            <text:p>14.308,88</text:p>
          </table:table-cell>
          <table:table-cell office:value-type="string" table:style-name="ce6">
            <text:p>Internet</text:p>
          </table:table-cell>
          <table:table-cell table:number-columns-repeated="16378"/>
        </table:table-row>
        <table:table-row table:style-name="ro44">
          <table:table-cell office:value-type="string" table:style-name="ce6">
            <text:p>442|2018</text:p>
          </table:table-cell>
          <table:table-cell office:value-type="string" table:style-name="ce6">
            <text:p>05/04/2018</text:p>
          </table:table-cell>
          <table:table-cell office:value-type="string" table:style-name="ce7">
            <text:p>Concorso pubblico nel profilo professionale di Collaboratore professionale sanitario - Logopedista e bando di mobilità volontaria nel suddetto profilo professionale per passaggio diretto da altre amministrazioni: nomina della commissione esaminatric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9">
          <table:table-cell office:value-type="string" table:style-name="ce6">
            <text:p>443|2018</text:p>
          </table:table-cell>
          <table:table-cell office:value-type="string" table:style-name="ce6">
            <text:p>05/04/2018</text:p>
          </table:table-cell>
          <table:table-cell office:value-type="string" table:style-name="ce7">
            <text:p>Rinnovo, fino al 31 dicembre 2023, dei contratti d’appalto relativi al servizio di Assistenza Domiciliare nell’ambito del servizio di Assistenza Domiciliare Integrata, Assistenza Domiciliare Integrata cure palliative e Assistenza Domiciliare per persone con demenza (SAD in ADI, ADI-CP, ADPD):<text:s/></text:p>
            <text:p>• Lotto 1: Associazione Temporanea d’Imprese (ATI) F.A.I. scs (capogruppo) / S.T. Gestioni scs / S.A.D. scs / Antropos scs - CIG 7382137C28;<text:s/></text:p>
            <text:p>• Lotto 2: ATI Vales scs (capogruppo) / Cooperativa Sociale Assistenza scs - CIG 7382146398;<text:s/></text:p>
            <text:p>• Lotto 3: ATI S.A.D. scs (capogruppo) / F.A.I. scs / S.T. Gestioni scs / Antropos scs - CIG 7382157CA9;<text:s/></text:p>
            <text:p>• Lotto 4: ATI Vales scs (capogruppo) / Cooperativa Sociale Assistenza scs - CIG 7382164273</text:p>
            <text:p>e revisione prezzi come prevista dall’articolo 19 del Capitolato tecnico-amministrativo approvato con determinazione del Direttore della Tecnostruttura Area Sistemi di Governance n. 555|2014 di data 17 aprile 2014.</text:p>
          </table:table-cell>
          <table:table-cell office:value-type="string" table:style-name="ce7">
            <text:p>Dipartimento di governance</text:p>
          </table:table-cell>
          <table:table-cell office:value-type="string" table:style-name="ce6">
            <text:p>3.278.930,78-</text:p>
          </table:table-cell>
          <table:table-cell office:value-type="string" table:style-name="ce6">
            <text:p>Internet</text:p>
          </table:table-cell>
          <table:table-cell table:number-columns-repeated="16378"/>
        </table:table-row>
        <table:table-row table:style-name="ro7">
          <table:table-cell office:value-type="string" table:style-name="ce6">
            <text:p>444|2018</text:p>
          </table:table-cell>
          <table:table-cell office:value-type="string" table:style-name="ce6">
            <text:p>05/04/2018</text:p>
          </table:table-cell>
          <table:table-cell office:value-type="string" table:style-name="ce7">
            <text:p>Affidamento all’arch. Claudio Salizzoni incarico di Coordinatore per la sicurezza in fase di progettazione e di esecuzione dei lavori di adeguamento antincendio per segnalazione certificata inizio attività a 3 anni Ospedale Tione di Trento. CIG <text:s/>7346172CE6 - CUP B96E07000080003.</text:p>
            <text:p/>
          </table:table-cell>
          <table:table-cell office:value-type="string" table:style-name="ce7">
            <text:p>Servizio progettazione e direzione lavori</text:p>
          </table:table-cell>
          <table:table-cell office:value-type="string" table:style-name="ce6">
            <text:p>58.044,92-</text:p>
          </table:table-cell>
          <table:table-cell office:value-type="string" table:style-name="ce6">
            <text:p>Internet</text:p>
          </table:table-cell>
          <table:table-cell table:number-columns-repeated="16378"/>
        </table:table-row>
        <table:table-row table:style-name="ro12">
          <table:table-cell office:value-type="string" table:style-name="ce6">
            <text:p>445|2018</text:p>
          </table:table-cell>
          <table:table-cell office:value-type="string" table:style-name="ce6">
            <text:p>05/04/2018</text:p>
          </table:table-cell>
          <table:table-cell office:value-type="string" table:style-name="ce7">
            <text:p>Concessione dell'anticipazione del trattamento di fine rapporto (T.F.R.) - Area del personale non dirigenziale.</text:p>
          </table:table-cell>
          <table:table-cell office:value-type="string" table:style-name="ce7">
            <text:p>Servizio Amministrazione del Personale</text:p>
          </table:table-cell>
          <table:table-cell office:value-type="string" table:style-name="ce6">
            <text:p>338.681,97-</text:p>
          </table:table-cell>
          <table:table-cell office:value-type="string" table:style-name="ce8">
            <text:p>Solo Oggetto</text:p>
          </table:table-cell>
          <table:table-cell table:number-columns-repeated="16378"/>
        </table:table-row>
        <table:table-row table:style-name="ro12">
          <table:table-cell office:value-type="string" table:style-name="ce6">
            <text:p>446|2018</text:p>
          </table:table-cell>
          <table:table-cell office:value-type="string" table:style-name="ce6">
            <text:p>05/04/2018</text:p>
          </table:table-cell>
          <table:table-cell office:value-type="string" table:style-name="ce7">
            <text:p>Autorizzazione alla società “Farmacia Pasi snc di Pasi Luisa &amp; C.” al trasferimento dei locali del dispensario farmaceutico del comune di Ziano (Tn).</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8">
            <text:p>Internet</text:p>
          </table:table-cell>
          <table:table-cell table:number-columns-repeated="16378"/>
        </table:table-row>
        <table:table-row table:style-name="ro12">
          <table:table-cell office:value-type="string" table:style-name="ce6">
            <text:p>447|2018</text:p>
          </table:table-cell>
          <table:table-cell office:value-type="string" table:style-name="ce6">
            <text:p>05/04/2018</text:p>
          </table:table-cell>
          <table:table-cell office:value-type="string" table:style-name="ce7">
            <text:p>Trattativa privata con confronto concorrenziale per la fornitura di n. 2 riuniti oftalmologici destinati all’U.O. di Oculistica dell’Ospedale Santa Maria del Carmine di Rovereto, con opzione di acquisto di ulteriori due (CIG Z422184851) - AGGIUDICAZIONE.</text:p>
          </table:table-cell>
          <table:table-cell office:value-type="string" table:style-name="ce7">
            <text:p>Servizio acquisti e gestione contratti</text:p>
          </table:table-cell>
          <table:table-cell office:value-type="string" table:style-name="ce6">
            <text:p>18.500,00- + IVA</text:p>
          </table:table-cell>
          <table:table-cell office:value-type="string" table:style-name="ce8">
            <text:p>Internet</text:p>
          </table:table-cell>
          <table:table-cell table:number-columns-repeated="16378"/>
        </table:table-row>
        <table:table-row table:style-name="ro12">
          <table:table-cell office:value-type="string" table:style-name="ce6">
            <text:p>448|2018</text:p>
          </table:table-cell>
          <table:table-cell office:value-type="string" table:style-name="ce6">
            <text:p>05/04/2018</text:p>
          </table:table-cell>
          <table:table-cell office:value-type="string" table:style-name="ce7">
            <text:p>Approvazione della graduatoria dei medici di medicina generale che hanno partecipato al bando per incarichi nel servizio di continuità assistenziale a tempo determinato ai sensi dell’ACN dd. 29/07/2009 e s.m.i., così come integrato dall’ACP dd. 17/04/2007 e s.m.i.</text:p>
          </table:table-cell>
          <table:table-cell office:value-type="string" table:style-name="ce7">
            <text:p>Servizio Amministrazione del Personale</text:p>
          </table:table-cell>
          <table:table-cell office:value-type="string" table:style-name="ce6">
            <text:p>0</text:p>
          </table:table-cell>
          <table:table-cell office:value-type="string" table:style-name="ce8">
            <text:p>Internet</text:p>
          </table:table-cell>
          <table:table-cell table:number-columns-repeated="16378"/>
        </table:table-row>
        <table:table-row table:style-name="ro12">
          <table:table-cell office:value-type="string" table:style-name="ce6">
            <text:p>449|2018</text:p>
          </table:table-cell>
          <table:table-cell office:value-type="string" table:style-name="ce6">
            <text:p>05/04/2018</text:p>
          </table:table-cell>
          <table:table-cell office:value-type="string" table:style-name="ce7">
            <text:p>Concessione dell'anticipazione del trattamento di fine rapporto (T.F.R.) - Area della Dirigenza Medica e Veterinaria e della restante Dirigenza<text:s/></text:p>
          </table:table-cell>
          <table:table-cell office:value-type="string" table:style-name="ce7">
            <text:p>Servizio Amministrazione del Personale</text:p>
          </table:table-cell>
          <table:table-cell office:value-type="string" table:style-name="ce6">
            <text:p>107.612,99-</text:p>
          </table:table-cell>
          <table:table-cell office:value-type="string" table:style-name="ce8">
            <text:p>Solo Oggetto</text:p>
          </table:table-cell>
          <table:table-cell table:number-columns-repeated="16378"/>
        </table:table-row>
        <table:table-row table:style-name="ro12">
          <table:table-cell office:value-type="string" table:style-name="ce6">
            <text:p>450|2018</text:p>
          </table:table-cell>
          <table:table-cell office:value-type="string" table:style-name="ce6">
            <text:p>06/04/2018</text:p>
          </table:table-cell>
          <table:table-cell office:value-type="string" table:style-name="ce7">
            <text:p>Dott. Siake Tcheugoue Ulrich <text:s/>- Conferimento di un incarico <text:s/>a tempo determinato per la continuità assistenziale del Servizio Territoriale - ambito Primiero.</text:p>
          </table:table-cell>
          <table:table-cell office:value-type="string" table:style-name="ce7">
            <text:p>Servizio amministrazione territoriale</text:p>
          </table:table-cell>
          <table:table-cell office:value-type="string" table:style-name="ce6">
            <text:p>6.100,00-</text:p>
          </table:table-cell>
          <table:table-cell office:value-type="string" table:style-name="ce6">
            <text:p>Internet</text:p>
          </table:table-cell>
          <table:table-cell table:number-columns-repeated="16378"/>
        </table:table-row>
        <table:table-row table:style-name="ro12">
          <table:table-cell office:value-type="string" table:style-name="ce6">
            <text:p>451|2018</text:p>
          </table:table-cell>
          <table:table-cell office:value-type="string" table:style-name="ce6">
            <text:p>06/04/2018</text:p>
          </table:table-cell>
          <table:table-cell office:value-type="string" table:style-name="ce7">
            <text:p>Realizzazione di corsi individuali e collettivi di riabilitazione in acqua destinati ad utenti in cura presso l’Unità Operativa di Neuropsichiatria Infantile - Anno 2018.<text:s/></text:p>
          </table:table-cell>
          <table:table-cell office:value-type="string" table:style-name="ce7">
            <text:p>Dipartimento amministrativo ospedaliero territoriale</text:p>
          </table:table-cell>
          <table:table-cell office:value-type="string" table:style-name="ce6">
            <text:p>17.000,00-</text:p>
          </table:table-cell>
          <table:table-cell office:value-type="string" table:style-name="ce6">
            <text:p>Internet</text:p>
          </table:table-cell>
          <table:table-cell table:number-columns-repeated="16378"/>
        </table:table-row>
        <table:table-row table:style-name="ro12">
          <table:table-cell office:value-type="string" table:style-name="ce6">
            <text:p>452|2018</text:p>
          </table:table-cell>
          <table:table-cell office:value-type="string" table:style-name="ce6">
            <text:p>06/04/2018</text:p>
          </table:table-cell>
          <table:table-cell office:value-type="string" table:style-name="ce7">
            <text:p>Aggiornamento nominativi Commissione tecnica permanente in materia di GAS TOSSICI</text:p>
          </table:table-cell>
          <table:table-cell office:value-type="string" table:style-name="ce7">
            <text:p>Direzione Dipartimento Prevenzio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2">
          <table:table-cell office:value-type="string" table:style-name="ce6">
            <text:p>453|2018</text:p>
          </table:table-cell>
          <table:table-cell office:value-type="string" table:style-name="ce6">
            <text:p>06/04/2018</text:p>
          </table:table-cell>
          <table:table-cell office:value-type="string" table:style-name="ce7">
            <text:p>Corresponsione indennità di abbattimento ai proprietari dei capi abbattuti in esecuzione del piano provinciale volontario di controllo della artrite-encefalite dei caprini (CAE)- anno 2018.</text:p>
          </table:table-cell>
          <table:table-cell office:value-type="string" table:style-name="ce7">
            <text:p>Direzione Dipartimento Prevenzione</text:p>
          </table:table-cell>
          <table:table-cell office:value-type="string" table:style-name="ce6">
            <text:p>92,21-</text:p>
          </table:table-cell>
          <table:table-cell office:value-type="string" table:style-name="ce6">
            <text:p>Internet</text:p>
          </table:table-cell>
          <table:table-cell table:number-columns-repeated="16378"/>
        </table:table-row>
        <table:table-row table:style-name="ro12">
          <table:table-cell office:value-type="string" table:style-name="ce6">
            <text:p>454|2018</text:p>
          </table:table-cell>
          <table:table-cell office:value-type="string" table:style-name="ce6">
            <text:p>06/04/2018</text:p>
          </table:table-cell>
          <table:table-cell office:value-type="string" table:style-name="ce7">
            <text:p>Corresponsione indennità di abbattimento ai proprietari di bovini abbattuti in esecuzione del piano di risanamento e profilassi obbligatoria degli allevamenti dalla BVD-MD <text:s/>- anno 2018.</text:p>
          </table:table-cell>
          <table:table-cell office:value-type="string" table:style-name="ce7">
            <text:p>Direzione Dipartimento Prevenzione</text:p>
          </table:table-cell>
          <table:table-cell office:value-type="string" table:style-name="ce6">
            <text:p>1.032,92-</text:p>
          </table:table-cell>
          <table:table-cell office:value-type="string" table:style-name="ce6">
            <text:p>Internet</text:p>
          </table:table-cell>
          <table:table-cell table:number-columns-repeated="16378"/>
        </table:table-row>
        <table:table-row table:style-name="ro4">
          <table:table-cell office:value-type="string" table:style-name="ce6">
            <text:p>455|2018</text:p>
          </table:table-cell>
          <table:table-cell office:value-type="string" table:style-name="ce6">
            <text:p>06/04/2018</text:p>
          </table:table-cell>
          <table:table-cell office:value-type="string" table:style-name="ce7">
            <text:p>Esami per l’abilitazione alla conduzione di generatori di vapore - Sessione di Trento - Nomina commissione esaminatrice - Anno 2018.</text:p>
            <text:p/>
          </table:table-cell>
          <table:table-cell office:value-type="string" table:style-name="ce7">
            <text:p>Direzione Dipartimento Prevenzio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8">
          <table:table-cell office:value-type="string" table:style-name="ce6">
            <text:p>456|2018</text:p>
          </table:table-cell>
          <table:table-cell office:value-type="string" table:style-name="ce6">
            <text:p>06/04/2018</text:p>
          </table:table-cell>
          <table:table-cell office:value-type="string" table:style-name="ce7">
            <text:p>Riconoscimento compensi spettanti al per. ind. Paolo Meneghini per le prestazioni professionali di frazionamento ed accatastamento dei lavori di realizzazione di un nuovo Centro Dialisi ad assistenza limitata presso l’Ospedale S. Maria del Carmine di Rovereto (CUP: B76E10000630003, CIG: ZC22303D55 spesa presunta: 3.544,32 euro).</text:p>
          </table:table-cell>
          <table:table-cell office:value-type="string" table:style-name="ce7">
            <text:p>Servizio progettazione e direzione lavori</text:p>
          </table:table-cell>
          <table:table-cell office:value-type="string" table:style-name="ce6">
            <text:p>3.544,32-</text:p>
          </table:table-cell>
          <table:table-cell office:value-type="string" table:style-name="ce6">
            <text:p>Internet</text:p>
          </table:table-cell>
          <table:table-cell table:number-columns-repeated="16378"/>
        </table:table-row>
        <table:table-row table:style-name="ro4">
          <table:table-cell office:value-type="string" table:style-name="ce6">
            <text:p>457|2018</text:p>
          </table:table-cell>
          <table:table-cell office:value-type="string" table:style-name="ce6">
            <text:p>06/04/2018</text:p>
          </table:table-cell>
          <table:table-cell office:value-type="string" table:style-name="ce7">
            <text:p>Indizione di pubblica selezione per esame per assunzioni a tempo determinato nel profilo professionale di Dirigente medico - disciplina Medicina leg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
          <table:table-cell office:value-type="string" table:style-name="ce6">
            <text:p>458|2018</text:p>
          </table:table-cell>
          <table:table-cell office:value-type="string" table:style-name="ce6">
            <text:p>06/04/2018</text:p>
          </table:table-cell>
          <table:table-cell office:value-type="string" table:style-name="ce7">
            <text:p>Selezione pubblica per esame per assunzioni a tempo determinato nel profilo professionale di dirigente medico - disciplina Radiodiagnostica per le esigenze dell'U.O. di Senologia e screening mammografico: approvazione degli atti e della graduatoria fin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
          <table:table-cell office:value-type="string" table:style-name="ce6">
            <text:p>459|2018</text:p>
          </table:table-cell>
          <table:table-cell office:value-type="string" table:style-name="ce6">
            <text:p>10/04/2018</text:p>
          </table:table-cell>
          <table:table-cell office:value-type="string" table:style-name="ce7">
            <text:p>Selezione interna per titoli e colloquio per il conferimento, a personale non dirigenziale dell’APSS, dell’incarico di Responsabile “Ufficio innovazione tecnologica”, presso il Servizio politiche per l’amministrazione digitale - Dipartimento Tecnologie: modifica composizione commissione esaminatric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
          <table:table-cell office:value-type="string" table:style-name="ce6">
            <text:p>460|2018</text:p>
          </table:table-cell>
          <table:table-cell office:value-type="string" table:style-name="ce6">
            <text:p>10/04/2018</text:p>
          </table:table-cell>
          <table:table-cell office:value-type="string" table:style-name="ce7">
            <text:p>Affidamento di incarichi libero professionali a veterinari per lo svolgimento di attività sanitarie in materia di apiari e alveari - anno 2018.</text:p>
          </table:table-cell>
          <table:table-cell office:value-type="string" table:style-name="ce7">
            <text:p>Direzione Dipartimento Prevenzione</text:p>
          </table:table-cell>
          <table:table-cell office:value-type="string" table:style-name="ce6">
            <text:p>42.000,00-</text:p>
          </table:table-cell>
          <table:table-cell office:value-type="string" table:style-name="ce6">
            <text:p>Internet</text:p>
          </table:table-cell>
          <table:table-cell table:number-columns-repeated="16378"/>
        </table:table-row>
        <table:table-row table:style-name="ro4">
          <table:table-cell office:value-type="string" table:style-name="ce6">
            <text:p>461|2018</text:p>
          </table:table-cell>
          <table:table-cell office:value-type="string" table:style-name="ce6">
            <text:p>10/04/2018</text:p>
          </table:table-cell>
          <table:table-cell office:value-type="string" table:style-name="ce7">
            <text:p>Selezione interna per titoli ed esami per assunzioni a tempo indeterminato nel profilo professionale di Collaboratore professionale sanitario esperto - infermiere: approvazione degli atti e della graduatoria final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
          <table:table-cell office:value-type="string" table:style-name="ce6">
            <text:p>462|2018</text:p>
          </table:table-cell>
          <table:table-cell office:value-type="string" table:style-name="ce6">
            <text:p>10/04/2018</text:p>
          </table:table-cell>
          <table:table-cell office:value-type="string" table:style-name="ce7">
            <text:p>Attività libero professionale intramuraria della dirigenza medica e veterinaria: proroga sospensione della libera professione ambulatoriale individual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
          <table:table-cell office:value-type="string" table:style-name="ce6">
            <text:p>463|2018</text:p>
          </table:table-cell>
          <table:table-cell office:value-type="string" table:style-name="ce6">
            <text:p>10/04/2018</text:p>
          </table:table-cell>
          <table:table-cell office:value-type="string" table:style-name="ce7">
            <text:p>Procedura negoziata senza previa pubblicazione del bando per l’affidamento della fornitura di Dispositivi Medici occorrenti all’APSS di Trento per il Sistema robotizzato di Chirurgia Endoscopica: Proroga semestrale fino al 30/06/2018. CIG: 69964461E3.</text:p>
          </table:table-cell>
          <table:table-cell office:value-type="string" table:style-name="ce7">
            <text:p>Servizio acquisti e gestione contratti</text:p>
          </table:table-cell>
          <table:table-cell office:value-type="string" table:style-name="ce6">
            <text:p>422.363,39- IVA compresa</text:p>
          </table:table-cell>
          <table:table-cell office:value-type="string" table:style-name="ce6">
            <text:p>Internet</text:p>
          </table:table-cell>
          <table:table-cell table:number-columns-repeated="16378"/>
        </table:table-row>
        <table:table-row table:style-name="ro4">
          <table:table-cell office:value-type="string" table:style-name="ce6">
            <text:p>464|2018</text:p>
          </table:table-cell>
          <table:table-cell office:value-type="string" table:style-name="ce6">
            <text:p>10/04/2018</text:p>
          </table:table-cell>
          <table:table-cell office:value-type="string" table:style-name="ce7">
            <text:p>Dott. Roberto Maria Turchetti - rinnovo di incarico dirigenziale di natura professionale dell’area medica e veterinaria presso il Servizio Territori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9">
          <table:table-cell office:value-type="string" table:style-name="ce6">
            <text:p>465|2018</text:p>
          </table:table-cell>
          <table:table-cell office:value-type="string" table:style-name="ce6">
            <text:p>10/04/2018</text:p>
          </table:table-cell>
          <table:table-cell office:value-type="string" table:style-name="ce7">
            <text:p>Borsa di studio, a tecnico di fisiopatologia cardiocircolatoria e perfusione cardiovascolare, nell’ambito del progetto “Sviluppo di un modello organizzativo per il controllo remoto (telecardiologia) dei pazienti portatori di pacemaker, defibrillatori e loop-recorder”: proroga di assegnazione.</text:p>
          </table:table-cell>
          <table:table-cell office:value-type="string" table:style-name="ce7">
            <text:p>Servizio Acquisizione e Sviluppo</text:p>
          </table:table-cell>
          <table:table-cell office:value-type="string" table:style-name="ce6">
            <text:p>7.500,00-</text:p>
          </table:table-cell>
          <table:table-cell office:value-type="string" table:style-name="ce6">
            <text:p>Internet</text:p>
          </table:table-cell>
          <table:table-cell table:number-columns-repeated="16378"/>
        </table:table-row>
        <table:table-row table:style-name="ro7">
          <table:table-cell office:value-type="string" table:style-name="ce6">
            <text:p>466|2018</text:p>
          </table:table-cell>
          <table:table-cell office:value-type="string" table:style-name="ce6">
            <text:p>10/04/2018</text:p>
          </table:table-cell>
          <table:table-cell office:value-type="string" table:style-name="ce7">
            <text:p>Borsa di studio a biologo nell’ambito del “Progetto di formazione per la gestione in autonomia di attività immunoematologica e validazione biologica di emocomponenti”, presso l’U.O.M. di Immunoematologia e trasfusione dell’Ospedale di Trento: proroga di assegnazione.</text:p>
          </table:table-cell>
          <table:table-cell office:value-type="string" table:style-name="ce7">
            <text:p>Servizio Acquisizione e Sviluppo</text:p>
          </table:table-cell>
          <table:table-cell office:value-type="string" table:style-name="ce6">
            <text:p>20.000,00-</text:p>
          </table:table-cell>
          <table:table-cell office:value-type="string" table:style-name="ce6">
            <text:p>Internet</text:p>
          </table:table-cell>
          <table:table-cell table:number-columns-repeated="16378"/>
        </table:table-row>
        <table:table-row table:style-name="ro7">
          <table:table-cell office:value-type="string" table:style-name="ce6">
            <text:p>467|2018</text:p>
          </table:table-cell>
          <table:table-cell office:value-type="string" table:style-name="ce6">
            <text:p>11/04/2018</text:p>
          </table:table-cell>
          <table:table-cell office:value-type="string" table:style-name="ce7">
            <text:p>Emendamento “Em. n.6 del 07-09-2017” allo studio “NN304-4016- Studio di coorte prospettico internazionale non interventistico per la valutazione della sicurezza del trattamento con Levemir® (insulina detemir) nelle donne in gravidanza affette da diabete mellito”/Autorizzazione.</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8">
          <table:table-cell office:value-type="string" table:style-name="ce6">
            <text:p>468|2018</text:p>
          </table:table-cell>
          <table:table-cell office:value-type="string" table:style-name="ce6">
            <text:p>11/04/2018</text:p>
          </table:table-cell>
          <table:table-cell office:value-type="string" table:style-name="ce7">
            <text:p>Autorizzazione n. 43 al subappalto della realizzazione dell’impianto elettrico e meccanico, delle opere edili, della fornitura e manutenzione canne fumarie presso il Poliambulatorio Crosina Sartori di Trento in gestione SIRAM, e variazione importo e periodo contrattuale della manutenzione impianti e attrezzature antincendio di cui all’art. 1.13 “Servizi SAS” del CSA, anno 2018, nel contesto del Servizio di Gestione Multiservice degli immobili dell’Azienda Provinciale per i Servizi Sanitari di Trento.</text:p>
          </table:table-cell>
          <table:table-cell office:value-type="string" table:style-name="ce7">
            <text:p>Servizio gestione impiant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7">
          <table:table-cell office:value-type="string" table:style-name="ce6">
            <text:p>469|2018</text:p>
          </table:table-cell>
          <table:table-cell office:value-type="string" table:style-name="ce6">
            <text:p>11/04/2018</text:p>
          </table:table-cell>
          <table:table-cell office:value-type="string" table:style-name="ce7">
            <text:p>Concorso pubblico per esami per n. 1 posto nel profilo professionale di Dirigente medico - disciplina NEONATOLOGIA - nomina della commissione esaminatric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7">
          <table:table-cell office:value-type="string" table:style-name="ce6">
            <text:p>470|2018</text:p>
          </table:table-cell>
          <table:table-cell office:value-type="string" table:style-name="ce6">
            <text:p>11/04/2018</text:p>
          </table:table-cell>
          <table:table-cell office:value-type="string" table:style-name="ce7">
            <text:p>Risarcimento danno materiale subito da terzi (richiesta risarcitoria protocollata 27 febbraio 2018).</text:p>
          </table:table-cell>
          <table:table-cell office:value-type="string" table:style-name="ce7">
            <text:p>Servizio Affari Generali e Legali</text:p>
          </table:table-cell>
          <table:table-cell office:value-type="string" table:style-name="ce6">
            <text:p>800,00-</text:p>
          </table:table-cell>
          <table:table-cell office:value-type="string" table:style-name="ce6">
            <text:p>Internet</text:p>
          </table:table-cell>
          <table:table-cell table:number-columns-repeated="16378"/>
        </table:table-row>
        <table:table-row table:style-name="ro41">
          <table:table-cell office:value-type="string" table:style-name="ce6">
            <text:p>471|2018</text:p>
          </table:table-cell>
          <table:table-cell office:value-type="string" table:style-name="ce6">
            <text:p>12/04/2018</text:p>
          </table:table-cell>
          <table:table-cell office:value-type="string" table:style-name="ce7">
            <text:p>Affidamento all’ing. Guglielmo Sorio della società di ingegneria MANENS-TIFS S.p.A. con sede legale a Padova dell’incarico di progettazione definitiva ed esecutiva, direzione lavori, direzione operativa impianti, ispettore di cantiere, misura e contabilità, asseverazioni antincendio, dei lavori di realizzazione di una nuova Terapia Intensiva Post Operatoria presso l’Ospedale S. Chiara di Trento (Euro 158.862,72 CUP: B61B17000070003, CIG: 7346616B4D).</text:p>
          </table:table-cell>
          <table:table-cell office:value-type="string" table:style-name="ce7">
            <text:p>Servizio progettazione e direzione lavori</text:p>
          </table:table-cell>
          <table:table-cell office:value-type="string" table:style-name="ce6">
            <text:p>158.862,72-</text:p>
          </table:table-cell>
          <table:table-cell office:value-type="string" table:style-name="ce6">
            <text:p>Internet</text:p>
          </table:table-cell>
          <table:table-cell table:number-columns-repeated="16378"/>
        </table:table-row>
        <table:table-row table:style-name="ro31">
          <table:table-cell office:value-type="string" table:style-name="ce6">
            <text:p>472|2018</text:p>
          </table:table-cell>
          <table:table-cell office:value-type="string" table:style-name="ce6">
            <text:p>12/04/2018</text:p>
          </table:table-cell>
          <table:table-cell office:value-type="string" table:style-name="ce7">
            <text:p>Approvazione della perizia ed autorizzazione a contrarre mediante l'esecuzione in economia dei lavori di ampliamento e ristrutturazione cablaggi strutturati presso gli immobili dell’Azienda Provinciale per i Servizi Sanitari.</text:p>
          </table:table-cell>
          <table:table-cell office:value-type="string" table:style-name="ce7">
            <text:p>Servizio gestione impianti</text:p>
          </table:table-cell>
          <table:table-cell office:value-type="string" table:style-name="ce6">
            <text:p>45.000,00-</text:p>
          </table:table-cell>
          <table:table-cell office:value-type="string" table:style-name="ce6">
            <text:p>Internet</text:p>
          </table:table-cell>
          <table:table-cell table:number-columns-repeated="16378"/>
        </table:table-row>
        <table:table-row table:style-name="ro31">
          <table:table-cell office:value-type="string" table:style-name="ce6">
            <text:p>473|2018</text:p>
          </table:table-cell>
          <table:table-cell office:value-type="string" table:style-name="ce6">
            <text:p>13/04/2018</text:p>
          </table:table-cell>
          <table:table-cell office:value-type="string" table:style-name="ce7">
            <text:p>Indizione di pubblica selezione per esame per assunzioni a tempo determinato nel profilo professionale di Collaboratore tecnico professionale - Ingegnere biomedic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1">
          <table:table-cell office:value-type="string" table:style-name="ce6">
            <text:p>474|2018</text:p>
          </table:table-cell>
          <table:table-cell office:value-type="string" table:style-name="ce6">
            <text:p>16/04/2018</text:p>
          </table:table-cell>
          <table:table-cell office:value-type="string" table:style-name="ce7">
            <text:p>Indizione di pubblica selezione per esame per assunzioni a tempo determinato nel profilo professionale di Dirigente medico - disciplina Oncologia.</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1">
          <table:table-cell office:value-type="string" table:style-name="ce6">
            <text:p>475|2018</text:p>
          </table:table-cell>
          <table:table-cell office:value-type="string" table:style-name="ce6">
            <text:p>16/04/2018</text:p>
          </table:table-cell>
          <table:table-cell office:value-type="string" table:style-name="ce7">
            <text:p>Scarto di documenti prodotti dall'Ambito Territoriale Ovest e dall'Ospedale Valli del Noce e conservati presso gli archivi di Cles.</text:p>
          </table:table-cell>
          <table:table-cell office:value-type="string" table:style-name="ce7">
            <text:p>Servizio Affari Generali e Legali</text:p>
          </table:table-cell>
          <table:table-cell office:value-type="string" table:style-name="ce6">
            <text:p>240,00-</text:p>
          </table:table-cell>
          <table:table-cell office:value-type="string" table:style-name="ce6">
            <text:p>Internet</text:p>
          </table:table-cell>
          <table:table-cell table:number-columns-repeated="16378"/>
        </table:table-row>
        <table:table-row table:style-name="ro31">
          <table:table-cell office:value-type="string" table:style-name="ce6">
            <text:p>476|2018</text:p>
          </table:table-cell>
          <table:table-cell office:value-type="string" table:style-name="ce6">
            <text:p>16/04/2018</text:p>
          </table:table-cell>
          <table:table-cell office:value-type="string" table:style-name="ce7">
            <text:p>Lavori di ristrutturazione della cucina dell’Ospedale S. Lorenzo di Borgo Valsugana; adeguamento compensi professionali all’arch. Katiuscia Broccato per l’incarico di coordinatore della sicurezza in fase di progettazione ed esecuzione (Euro 1.357,35 CUP B96E07000070003 CIG ZE5146A240).</text:p>
          </table:table-cell>
          <table:table-cell office:value-type="string" table:style-name="ce7">
            <text:p>Servizio attuazione pianificazione e manutenzione immobili</text:p>
          </table:table-cell>
          <table:table-cell office:value-type="string" table:style-name="ce6">
            <text:p>1.357,35-</text:p>
          </table:table-cell>
          <table:table-cell office:value-type="string" table:style-name="ce6">
            <text:p>Internet</text:p>
          </table:table-cell>
          <table:table-cell table:number-columns-repeated="16378"/>
        </table:table-row>
        <table:table-row table:style-name="ro31">
          <table:table-cell office:value-type="string" table:style-name="ce6">
            <text:p>477|2018</text:p>
          </table:table-cell>
          <table:table-cell office:value-type="string" table:style-name="ce6">
            <text:p>16/04/2018</text:p>
          </table:table-cell>
          <table:table-cell office:value-type="string" table:style-name="ce7">
            <text:p>Approvazione della perizia ed autorizzazione a contrarre mediante l'esecuzione in economia dei lavori di ampliamento e ristrutturazione rete radio antincendio e rete radio 118 <text:s/>dell’Azienda Provinciale per i Servizi Sanitari.</text:p>
          </table:table-cell>
          <table:table-cell office:value-type="string" table:style-name="ce7">
            <text:p>Servizio gestione impianti</text:p>
          </table:table-cell>
          <table:table-cell office:value-type="string" table:style-name="ce6">
            <text:p>46.200,00-</text:p>
          </table:table-cell>
          <table:table-cell office:value-type="string" table:style-name="ce6">
            <text:p>Internet</text:p>
          </table:table-cell>
          <table:table-cell table:number-columns-repeated="16378"/>
        </table:table-row>
        <table:table-row table:style-name="ro27">
          <table:table-cell office:value-type="string" table:style-name="ce6">
            <text:p>478|2018</text:p>
          </table:table-cell>
          <table:table-cell office:value-type="string" table:style-name="ce6">
            <text:p>17/04/2018</text:p>
          </table:table-cell>
          <table:table-cell office:value-type="string" table:style-name="ce7">
            <text:p>Assunzione oneri di difesa ex art. 80 del CCPL della Dirigenza medica e veterinaria.</text:p>
          </table:table-cell>
          <table:table-cell office:value-type="string" table:style-name="ce7">
            <text:p>Servizio Affari Generali e Legali</text:p>
          </table:table-cell>
          <table:table-cell office:value-type="string" table:style-name="ce6">
            <text:p>3.007,12-</text:p>
          </table:table-cell>
          <table:table-cell office:value-type="string" table:style-name="ce6">
            <text:p>Internet</text:p>
          </table:table-cell>
          <table:table-cell table:number-columns-repeated="16378"/>
        </table:table-row>
        <table:table-row table:style-name="ro27">
          <table:table-cell office:value-type="string" table:style-name="ce6">
            <text:p>479|2018</text:p>
          </table:table-cell>
          <table:table-cell office:value-type="string" table:style-name="ce6">
            <text:p>17/04/2018</text:p>
          </table:table-cell>
          <table:table-cell office:value-type="string" table:style-name="ce7">
            <text:p>Trattativa privata per i servizi informatici per il potenziamento della Centrale Unica Emergenza della PAT di Trento per l’evento Adunata Alpini 2018. CIG Z5C232BB94 - Aggiudicazione.</text:p>
          </table:table-cell>
          <table:table-cell office:value-type="string" table:style-name="ce7">
            <text:p>Servizio acquisti e gestione contratti</text:p>
          </table:table-cell>
          <table:table-cell office:value-type="string" table:style-name="ce6">
            <text:p>23.314,90 + IVA 22%</text:p>
          </table:table-cell>
          <table:table-cell office:value-type="string" table:style-name="ce6">
            <text:p>Internet</text:p>
          </table:table-cell>
          <table:table-cell table:number-columns-repeated="16378"/>
        </table:table-row>
        <table:table-row table:style-name="ro28">
          <table:table-cell office:value-type="string" table:style-name="ce6">
            <text:p>480|2018</text:p>
          </table:table-cell>
          <table:table-cell office:value-type="string" table:style-name="ce6">
            <text:p>17/04/2018</text:p>
          </table:table-cell>
          <table:table-cell office:value-type="string" table:style-name="ce7">
            <text:p>Trattativa privata con confronto concorrenziale, mediante il ricorso a sistemi elettronici e telematici di negoziazione, per la fornitura di un sistema video per isteroscopia destinato al Centro di Procreazione Medicalmente Assistita dell'Ospedale di Arco - CIG 73261767AF - NOMINA DELLA COMMISSIONE TECNICA.</text:p>
          </table:table-cell>
          <table:table-cell office:value-type="string" table:style-name="ce7">
            <text:p>Servizio acquisti e gestione contratt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8">
          <table:table-cell office:value-type="string" table:style-name="ce6">
            <text:p>481|2018</text:p>
          </table:table-cell>
          <table:table-cell office:value-type="string" table:style-name="ce6">
            <text:p>17/04/2018</text:p>
          </table:table-cell>
          <table:table-cell office:value-type="string" table:style-name="ce7">
            <text:p>Trattativa privata con confronto concorrenziale, mediante il ricorso a sistemi elettronici e telematici di negoziazione, per la fornitura di un sistema di lampade scialitiche e acquisizione immagini per la sala operatoria di Neurochirurgia dell’Ospedale Santa Chiara di Trento - CIG 73546018BC - NOMINA DELLA COMMISSIONE TECNICA.</text:p>
          </table:table-cell>
          <table:table-cell office:value-type="string" table:style-name="ce7">
            <text:p>Servizio acquisti e gestione contratt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8">
          <table:table-cell office:value-type="string" table:style-name="ce6">
            <text:p>482|2018</text:p>
          </table:table-cell>
          <table:table-cell office:value-type="string" table:style-name="ce6">
            <text:p>17/04/2018</text:p>
          </table:table-cell>
          <table:table-cell office:value-type="string" table:style-name="ce7">
            <text:p>Selezione pubblica per esame per assunzioni a tempo determinato nel profilo professionale di Dirigente medico - disciplina: Geriatria - approvazione degli atti e della graduatoria finale.</text:p>
            <text:p/>
            <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6">
          <table:table-cell office:value-type="string" table:style-name="ce6">
            <text:p>483|2018</text:p>
          </table:table-cell>
          <table:table-cell office:value-type="string" table:style-name="ce6">
            <text:p>18/04/2018</text:p>
          </table:table-cell>
          <table:table-cell office:value-type="string" table:style-name="ce7">
            <text:p>Trattativa privata con confronto concorrenziale, mediante il ricorso a sistemi elettronici e telematici di negoziazione, per l’acquisto, suddiviso in due lotti, di defibrillatori semiautomatici esterni (DAE) per utilizzo extraospedaliero e sugli automezzi di soccorso e adatti all’impiego intraospedaliero - ambulatoriale (CIG LOTTO 1 74543926E0 - CIG LOTTO 2 7454394886) - DETERMINA A CONTRARRE.</text:p>
          </table:table-cell>
          <table:table-cell office:value-type="string" table:style-name="ce7">
            <text:p>Servizio acquisti e gestione contratti</text:p>
          </table:table-cell>
          <table:table-cell office:value-type="string" table:style-name="ce6">
            <text:p>35.600,00- + IVA</text:p>
          </table:table-cell>
          <table:table-cell office:value-type="string" table:style-name="ce6">
            <text:p>Internet</text:p>
          </table:table-cell>
          <table:table-cell table:number-columns-repeated="16378"/>
        </table:table-row>
        <table:table-row table:style-name="ro9">
          <table:table-cell office:value-type="string" table:style-name="ce6">
            <text:p>484|2018</text:p>
          </table:table-cell>
          <table:table-cell office:value-type="string" table:style-name="ce6">
            <text:p>18/04/2018</text:p>
          </table:table-cell>
          <table:table-cell office:value-type="string" table:style-name="ce7">
            <text:p>Procedura negoziata sul Mercato Elettronico della Provincia Autonoma di Trento (MEPAT) per la fornitura a noleggio triennale di palmari Zebra TC51 HC - Determinazione a contrarre. - CIG 7452874230.</text:p>
          </table:table-cell>
          <table:table-cell office:value-type="string" table:style-name="ce7">
            <text:p>Servizio acquisti e gestione contratti</text:p>
          </table:table-cell>
          <table:table-cell office:value-type="string" table:style-name="ce6">
            <text:p>86.400,00 + IVA 22%</text:p>
          </table:table-cell>
          <table:table-cell office:value-type="string" table:style-name="ce6">
            <text:p>Internet</text:p>
          </table:table-cell>
          <table:table-cell table:number-columns-repeated="16378"/>
        </table:table-row>
        <table:table-row table:style-name="ro9">
          <table:table-cell office:value-type="string" table:style-name="ce6">
            <text:p>485|2018</text:p>
          </table:table-cell>
          <table:table-cell office:value-type="string" table:style-name="ce6">
            <text:p>18/04/2018</text:p>
          </table:table-cell>
          <table:table-cell office:value-type="string" table:style-name="ce7">
            <text:p>Acquisto in esclusiva di un sistema per video endoscopia per il Servizio di Endoscopia del Presidio Ospedaliero di Tione - CIG 7359981076.</text:p>
          </table:table-cell>
          <table:table-cell office:value-type="string" table:style-name="ce7">
            <text:p>Dipartimento approvvigionamenti e affari economico finanziari</text:p>
          </table:table-cell>
          <table:table-cell office:value-type="string" table:style-name="ce6">
            <text:p>45.000,00 + IVA</text:p>
          </table:table-cell>
          <table:table-cell office:value-type="string" table:style-name="ce6">
            <text:p>Internet</text:p>
          </table:table-cell>
          <table:table-cell table:number-columns-repeated="16378"/>
        </table:table-row>
        <table:table-row table:style-name="ro21">
          <table:table-cell office:value-type="string" table:style-name="ce6">
            <text:p>486|2018</text:p>
          </table:table-cell>
          <table:table-cell office:value-type="string" table:style-name="ce6">
            <text:p>18/04/2018</text:p>
          </table:table-cell>
          <table:table-cell office:value-type="string" table:style-name="ce7">
            <text:p>Procedura negoziata ai sensi dell’art. 63 comma 2 lettera b) del D.Lgs. 50/2016 ss. mm. ii. per la fornitura del farmaco esclusivo Maviret® 100mg/40mg 84 compresse rivestite con film occorrente all’Azienda Provinciale per i Servizi Sanitari: proroga della fornitura.</text:p>
            <text:p>CIG: 7390284F45.</text:p>
            <text:p/>
          </table:table-cell>
          <table:table-cell office:value-type="string" table:style-name="ce7">
            <text:p>Dipartimento approvvigionamenti e affari economico finanziari</text:p>
          </table:table-cell>
          <table:table-cell office:value-type="string" table:style-name="ce6">
            <text:p>1.282.500,00- + IVA 10%</text:p>
          </table:table-cell>
          <table:table-cell office:value-type="string" table:style-name="ce6">
            <text:p>Internet</text:p>
          </table:table-cell>
          <table:table-cell table:number-columns-repeated="16378"/>
        </table:table-row>
        <table:table-row table:style-name="ro10">
          <table:table-cell office:value-type="string" table:style-name="ce6">
            <text:p>487|2018</text:p>
          </table:table-cell>
          <table:table-cell office:value-type="string" table:style-name="ce6">
            <text:p>18/04/2018</text:p>
          </table:table-cell>
          <table:table-cell office:value-type="string" table:style-name="ce7">
            <text:p>Approvazione del calendario per il servizio di assistenza sanitaria ai turisti nella Provincia Autonoma di Trento - stagione estiva 2018.</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5">
          <table:table-cell office:value-type="string" table:style-name="ce6">
            <text:p>488|2018</text:p>
          </table:table-cell>
          <table:table-cell office:value-type="string" table:style-name="ce6">
            <text:p>18/04/2018</text:p>
          </table:table-cell>
          <table:table-cell office:value-type="string" table:style-name="ce7">
            <text:p>CO-338-052 TRITON-2/ Studio di fase 2, multicentrico, in aperto, su rucaparib in pazienti affetti da tumore alla prostata metastatico resistente alla castrazione associato a deficit di ricombinazione omologa/ Autorizzazione.</text:p>
            <text:p/>
            <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4">
          <table:table-cell office:value-type="string" table:style-name="ce6">
            <text:p>489|2018</text:p>
          </table:table-cell>
          <table:table-cell office:value-type="string" table:style-name="ce6">
            <text:p>18/04/2018</text:p>
          </table:table-cell>
          <table:table-cell office:value-type="string" table:style-name="ce7">
            <text:p>Indizione di selezione interna per titoli ed esami per la copertura di posti di categoria Bs - profilo professionale addetto alla centrale operativa Trentino emergenza - settore gestione dei trasporti sanitari programmati.</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0">
          <table:table-cell office:value-type="string" table:style-name="ce6">
            <text:p>490|2018</text:p>
          </table:table-cell>
          <table:table-cell office:value-type="string" table:style-name="ce6">
            <text:p>18/04/2018</text:p>
          </table:table-cell>
          <table:table-cell office:value-type="string" table:style-name="ce7">
            <text:p>Approvazione dello schema di contratto di comodato con il Comune di Cavalese per l’unità immobiliare individuata dalla P.T. 757, p.ed. 1264 del C.C. di Cavalese.</text:p>
          </table:table-cell>
          <table:table-cell office:value-type="string" table:style-name="ce7">
            <text:p>Dipartimento infrastrutture</text:p>
          </table:table-cell>
          <table:table-cell office:value-type="string" table:style-name="ce6">
            <text:p>Euro 2.500,00 rimborso spese di funzionamento annuali e <text:s/>Euro 14.831,30 per rimborso spese di funzionamento anni 2014-2017;</text:p>
          </table:table-cell>
          <table:table-cell office:value-type="string" table:style-name="ce6">
            <text:p>Internet</text:p>
          </table:table-cell>
          <table:table-cell table:number-columns-repeated="16378"/>
        </table:table-row>
        <table:table-row table:style-name="ro20">
          <table:table-cell office:value-type="string" table:style-name="ce6">
            <text:p>491|2018</text:p>
          </table:table-cell>
          <table:table-cell office:value-type="string" table:style-name="ce6">
            <text:p>18/04/2018</text:p>
          </table:table-cell>
          <table:table-cell office:value-type="string" table:style-name="ce7">
            <text:p>Concorso pubblico per esami per assunzioni nel profilo professionale di Dirigente medico - disciplina MEDICINA E CHIRURGIA D’ACCETTAZIONE E D’URGENZA e contestuale emissione di bando di mobilità volontaria nello stesso profilo professionale per passaggio diretto da altre amministrazioni - nomina della commissione esaminatric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3">
          <table:table-cell office:value-type="string" table:style-name="ce6">
            <text:p>492|2018</text:p>
          </table:table-cell>
          <table:table-cell office:value-type="string" table:style-name="ce6">
            <text:p>18/04/2018</text:p>
          </table:table-cell>
          <table:table-cell office:value-type="string" table:style-name="ce7">
            <text:p>Emissione di bando di mobilità volontaria per la copertura di n. 1 posto presso l’Ospedale di Rovereto nel profilo professionale di Dirigente medico - disciplina Otorinolaringoiatria per passaggio diretto da altre amministrazioni.</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3">
          <table:table-cell office:value-type="string" table:style-name="ce6">
            <text:p>493|2018</text:p>
          </table:table-cell>
          <table:table-cell office:value-type="string" table:style-name="ce6">
            <text:p>19/04/2018</text:p>
          </table:table-cell>
          <table:table-cell office:value-type="string" table:style-name="ce7">
            <text:p>Indizione di selezioni interne per titoli e colloquio per il conferimento di n. 3 incarichi di Responsabile d’ufficio presso il Consiglio di Direzione e di n. 1 Incarico speciale presso il Dipartimento di governanc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3">
          <table:table-cell office:value-type="string" table:style-name="ce6">
            <text:p>494|2018</text:p>
          </table:table-cell>
          <table:table-cell office:value-type="string" table:style-name="ce6">
            <text:p>19/04/2018</text:p>
          </table:table-cell>
          <table:table-cell office:value-type="string" table:style-name="ce7">
            <text:p>Procedura aperta, per l’affidamento della fornitura triennale, con possibilità di rinnovo per un ulteriore triennio, di prodotti per odontoiatria - traumatologia occorrenti all’Azienda Provinciale per i Servizi Sanitari della Provincia Autonoma di Trento. Determinazione di rinnovo triennale. CIG vari.</text:p>
          </table:table-cell>
          <table:table-cell office:value-type="string" table:style-name="ce7">
            <text:p>Servizio acquisti e gestione contratti</text:p>
          </table:table-cell>
          <table:table-cell office:value-type="string" table:style-name="ce6">
            <text:p>189.578,20 <text:s/>IVA (mista) esclusa / anno</text:p>
          </table:table-cell>
          <table:table-cell office:value-type="string" table:style-name="ce6">
            <text:p>Internet</text:p>
          </table:table-cell>
          <table:table-cell table:number-columns-repeated="16378"/>
        </table:table-row>
        <table:table-row table:style-name="ro44">
          <table:table-cell office:value-type="string" table:style-name="ce6">
            <text:p>495|2018</text:p>
          </table:table-cell>
          <table:table-cell office:value-type="string" table:style-name="ce6">
            <text:p>19/04/2018</text:p>
          </table:table-cell>
          <table:table-cell office:value-type="string" table:style-name="ce7">
            <text:p>Dott. Dellai Aldo - Cancellazione dagli elenchi dei medici di medicina generale presso l’ambito territoriale Alta Valsugana e Bersntol.</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4">
          <table:table-cell office:value-type="string" table:style-name="ce6">
            <text:p>496|2018</text:p>
          </table:table-cell>
          <table:table-cell office:value-type="string" table:style-name="ce6">
            <text:p>19/04/2018</text:p>
          </table:table-cell>
          <table:table-cell office:value-type="string" table:style-name="ce7">
            <text:p>Rinnovo di incarichi dirigenziali di natura professionale ultraquinquennali dell’area della dirigenza sanitaria presso il Servizio territoriale - Area salute ment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4">
          <table:table-cell office:value-type="string" table:style-name="ce6">
            <text:p>497|2018</text:p>
          </table:table-cell>
          <table:table-cell office:value-type="string" table:style-name="ce6">
            <text:p>19/04/2018</text:p>
          </table:table-cell>
          <table:table-cell office:value-type="string" table:style-name="ce7">
            <text:p>Individuazione degli incarichi vacanti di continuità assistenziale per il primo semestre 2018, ai sensi dell’ACN del 29.07.2009 e s.m.i. ed ACP del 17.04.2007 e s.m.i.<text:s/></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4">
          <table:table-cell office:value-type="string" table:style-name="ce6">
            <text:p>498|2018</text:p>
          </table:table-cell>
          <table:table-cell office:value-type="string" table:style-name="ce6">
            <text:p>20/04/2018</text:p>
          </table:table-cell>
          <table:table-cell office:value-type="string" table:style-name="ce7">
            <text:p>Trattative dirette per fornitura di prodotti per il congelamento e lo scongelamento di tessuto ovarico occorrenti al Centro provinciale Procreazione Medicalmente Assistita dell’Ospedale di Arco (TN). CIG: nn. Z0B22BA478, Z5822BA4A2, ZA122BA4B3. Aggiudicazione.</text:p>
          </table:table-cell>
          <table:table-cell office:value-type="string" table:style-name="ce7">
            <text:p>Servizio acquisti e gestione contratti</text:p>
          </table:table-cell>
          <table:table-cell office:value-type="string" table:style-name="ce6">
            <text:p>importo totale annuo euro 7.158,96 IVA compresa</text:p>
          </table:table-cell>
          <table:table-cell office:value-type="string" table:style-name="ce6">
            <text:p>Internet</text:p>
          </table:table-cell>
          <table:table-cell table:number-columns-repeated="16378"/>
        </table:table-row>
        <table:table-row table:style-name="ro44">
          <table:table-cell office:value-type="string" table:style-name="ce6">
            <text:p>499|2018</text:p>
          </table:table-cell>
          <table:table-cell office:value-type="string" table:style-name="ce6">
            <text:p>20/04/2018</text:p>
          </table:table-cell>
          <table:table-cell office:value-type="string" table:style-name="ce7">
            <text:p>Attività libero professionale intramuraria della dirigenza medica e veterinaria e degli specialisti ambulatoriali convenzionati interni: rinuncia e sospensione della libera professione ambulatoriale individual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4">
          <table:table-cell office:value-type="string" table:style-name="ce6">
            <text:p>500|2018</text:p>
          </table:table-cell>
          <table:table-cell office:value-type="string" table:style-name="ce6">
            <text:p>20/04/2018</text:p>
          </table:table-cell>
          <table:table-cell office:value-type="string" table:style-name="ce7">
            <text:p>Mobilità volontaria per passaggio diretto da altre amministrazioni nel profilo professionale di Dirigente medico - disciplina Ortopedia e traumatologia - approvazione degli atti e presa d’atto dell’esito negativo.</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4">
          <table:table-cell office:value-type="string" table:style-name="ce6">
            <text:p>501|2018</text:p>
          </table:table-cell>
          <table:table-cell office:value-type="string" table:style-name="ce6">
            <text:p>20/04/2018</text:p>
          </table:table-cell>
          <table:table-cell office:value-type="string" table:style-name="ce7">
            <text:p>Concorso pubblico per esami per assunzioni a tempo indeterminato nel profilo professionale di Dirigente medico - disciplina Gastroenterologia da assegnare all’Unità Operativa multizonale di Gastroenterologia ed endoscopia digestiva - nomina della commissione esaminatric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1">
          <table:table-cell office:value-type="string" table:style-name="ce6">
            <text:p>502|2018</text:p>
          </table:table-cell>
          <table:table-cell office:value-type="string" table:style-name="ce6">
            <text:p>20/04/2018</text:p>
          </table:table-cell>
          <table:table-cell office:value-type="string" table:style-name="ce7">
            <text:p>Concorso pubblico per esami per assunzioni a tempo indeterminato nel profilo professionale di Operatore tecnico specializzato - autista di ambulanza e mobilità volontaria nel suddetto profilo professionale per passaggio diretto da altre amministrazioni - nomina della commissione esaminatric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1">
          <table:table-cell office:value-type="string" table:style-name="ce6">
            <text:p>503|2018</text:p>
          </table:table-cell>
          <table:table-cell office:value-type="string" table:style-name="ce6">
            <text:p>20/04/2018</text:p>
          </table:table-cell>
          <table:table-cell office:value-type="string" table:style-name="ce7">
            <text:p>Lavori di adeguamento ed ampliamento del Laboratorio riduzione pezzi dell’U.O. di Anatomia ed Istologia Patologica (piano terra). Approvazione progetto esecutivo ed autorizzazione a contrarre, mediante l’esecuzione in economia, dei lavori oggetto di appalto e dei lavori in economia compresi nel progetto.</text:p>
          </table:table-cell>
          <table:table-cell office:value-type="string" table:style-name="ce7">
            <text:p>Servizio progettazione e direzione lavori</text:p>
          </table:table-cell>
          <table:table-cell office:value-type="string" table:style-name="ce6">
            <text:p>190.000,00-</text:p>
          </table:table-cell>
          <table:table-cell office:value-type="string" table:style-name="ce6">
            <text:p>Internet</text:p>
          </table:table-cell>
          <table:table-cell table:number-columns-repeated="16378"/>
        </table:table-row>
        <table:table-row table:style-name="ro29">
          <table:table-cell office:value-type="string" table:style-name="ce6">
            <text:p>504|2018</text:p>
          </table:table-cell>
          <table:table-cell office:value-type="string" table:style-name="ce6">
            <text:p>20/04/2018</text:p>
          </table:table-cell>
          <table:table-cell office:value-type="string" table:style-name="ce7">
            <text:p>Approvazione della perizia ed autorizzazione a contrarre mediante l’esecuzione in economia, con il sistema del cottimo fiduciario, dei lavori di realizzazione piccoli impianti di condizionamento (split-system) presso gli immobili dell’APSS.</text:p>
          </table:table-cell>
          <table:table-cell office:value-type="string" table:style-name="ce7">
            <text:p>Servizio gestione impianti</text:p>
          </table:table-cell>
          <table:table-cell office:value-type="string" table:style-name="ce6">
            <text:p>118.199,58-</text:p>
          </table:table-cell>
          <table:table-cell office:value-type="string" table:style-name="ce6">
            <text:p>Internet</text:p>
          </table:table-cell>
          <table:table-cell table:number-columns-repeated="16378"/>
        </table:table-row>
        <table:table-row table:style-name="ro29">
          <table:table-cell office:value-type="string" table:style-name="ce6">
            <text:p>505|2018</text:p>
          </table:table-cell>
          <table:table-cell office:value-type="string" table:style-name="ce6">
            <text:p>20/04/2018</text:p>
          </table:table-cell>
          <table:table-cell office:value-type="string" table:style-name="ce7">
            <text:p>Fornitura di protesi ortopediche affidate con determina n. 1628/2014 del 25.11.2014: fornitura ai sensi dell’art. 63 - comma 2 - lett. c) del codice degli appalti (contratto ponte): determina a contrarre.</text:p>
          </table:table-cell>
          <table:table-cell office:value-type="string" table:style-name="ce7">
            <text:p>Dipartimento approvvigionamenti e affari economico finanziari</text:p>
          </table:table-cell>
          <table:table-cell office:value-type="string" table:style-name="ce6">
            <text:p>2.285.897,82 Iva compresa</text:p>
          </table:table-cell>
          <table:table-cell office:value-type="string" table:style-name="ce6">
            <text:p>Internet</text:p>
          </table:table-cell>
          <table:table-cell table:number-columns-repeated="16378"/>
        </table:table-row>
        <table:table-row table:style-name="ro24">
          <table:table-cell office:value-type="string" table:style-name="ce6">
            <text:p>506|2018</text:p>
          </table:table-cell>
          <table:table-cell office:value-type="string" table:style-name="ce6">
            <text:p>23/04/2018</text:p>
          </table:table-cell>
          <table:table-cell office:value-type="string" table:style-name="ce7">
            <text:p>Dott.ssa Silvia Cazzolli - medico di medicina generale del Servizio Territoriale ambito Alto Garda e Ledro - rideterminazione massimale di scelte.</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9">
          <table:table-cell office:value-type="string" table:style-name="ce6">
            <text:p>507|2018</text:p>
          </table:table-cell>
          <table:table-cell office:value-type="string" table:style-name="ce6">
            <text:p>23/04/2018</text:p>
          </table:table-cell>
          <table:table-cell office:value-type="string" table:style-name="ce7">
            <text:p>Trattativa privata, con confronto concorrenziale, mediante il ricorso a sistemi elettronici e telematici di negoziazione, per la fornitura di n. 2 cappe chiuse da pavimento per istologia idonee alla lavorazione di campionamento di pezzi operatori a fresco e fissati in formalina con sistema di acquisizione immagini macro integrato per U.O. di Anatomia Patologia di Trento (CIG 7122767545) - AGGIUDICAZIONE.</text:p>
          </table:table-cell>
          <table:table-cell office:value-type="string" table:style-name="ce7">
            <text:p>Servizio acquisti e gestione contratti</text:p>
          </table:table-cell>
          <table:table-cell office:value-type="string" table:style-name="ce6">
            <text:p>31.153,00 + IVA</text:p>
          </table:table-cell>
          <table:table-cell office:value-type="string" table:style-name="ce6">
            <text:p>Internet</text:p>
          </table:table-cell>
          <table:table-cell table:number-columns-repeated="16378"/>
        </table:table-row>
        <table:table-row table:style-name="ro9">
          <table:table-cell office:value-type="string" table:style-name="ce6">
            <text:p>508|2018</text:p>
          </table:table-cell>
          <table:table-cell office:value-type="string" table:style-name="ce6">
            <text:p>23/04/2018</text:p>
          </table:table-cell>
          <table:table-cell office:value-type="string" table:style-name="ce7">
            <text:p>Procedura aperta per la fornitura di dispositivi medici (teli, camici, set procedurali, ecc.) per sala operatoria (SO2), occorrenti alle strutture sanitarie dell’Azienda Provinciale per i Servizi Sanitari di Trento: proroga fino al 12/09/2018, CIG vari.</text:p>
          </table:table-cell>
          <table:table-cell office:value-type="string" table:style-name="ce7">
            <text:p>Servizio acquisti e gestione contratti</text:p>
          </table:table-cell>
          <table:table-cell office:value-type="string" table:style-name="ce6">
            <text:p>200.436,14 Iva esclusa</text:p>
          </table:table-cell>
          <table:table-cell office:value-type="string" table:style-name="ce6">
            <text:p>Internet</text:p>
          </table:table-cell>
          <table:table-cell table:number-columns-repeated="16378"/>
        </table:table-row>
        <table:table-row table:style-name="ro9">
          <table:table-cell office:value-type="string" table:style-name="ce6">
            <text:p>509|2018</text:p>
          </table:table-cell>
          <table:table-cell office:value-type="string" table:style-name="ce6">
            <text:p>23/04/2018</text:p>
          </table:table-cell>
          <table:table-cell office:value-type="string" table:style-name="ce7">
            <text:p>Rinnovo convenzione con la Comunità delle Giudicarie di Tione di Trento per erogazione del servizio di mensa a favore del proprio personale dipendente, presso la Struttura Ospedaliera di Tione di Trento.</text:p>
          </table:table-cell>
          <table:table-cell office:value-type="string" table:style-name="ce7">
            <text:p>Servizio acquisti e gestione contratt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9">
          <table:table-cell office:value-type="string" table:style-name="ce6">
            <text:p>510|2018</text:p>
          </table:table-cell>
          <table:table-cell office:value-type="string" table:style-name="ce6">
            <text:p>23/04/2018</text:p>
          </table:table-cell>
          <table:table-cell office:value-type="string" table:style-name="ce7">
            <text:p>Trattativa privata con confronto concorrenziale per la fornitura di n. 1 microscopio operatorio di ultima generazione per attività microchirurgica in neurochirurgia cranica, vertebrale e del sistema nervoso periferico, per U.O. di Neurochirurgia dell’Ospedale Santa Chiara di Trento (CIG 72675235B3) - AGGIUDICAZIONE.</text:p>
          </table:table-cell>
          <table:table-cell office:value-type="string" table:style-name="ce7">
            <text:p>Dipartimento approvvigionamenti e affari economico finanziari</text:p>
          </table:table-cell>
          <table:table-cell office:value-type="string" table:style-name="ce6">
            <text:p>209.500,00- + IVA</text:p>
          </table:table-cell>
          <table:table-cell office:value-type="string" table:style-name="ce6">
            <text:p>Internet</text:p>
          </table:table-cell>
          <table:table-cell table:number-columns-repeated="16378"/>
        </table:table-row>
        <table:table-row table:style-name="ro9">
          <table:table-cell office:value-type="string" table:style-name="ce6">
            <text:p>511|2018</text:p>
          </table:table-cell>
          <table:table-cell office:value-type="string" table:style-name="ce6">
            <text:p>24/04/2018</text:p>
          </table:table-cell>
          <table:table-cell office:value-type="string" table:style-name="ce7">
            <text:p>Trattativa privata, in unico lotto, per fornitura annua, rinnovabile per un biennio, di manufatti di laboratorio odontotecnico per i trattamenti di ortodonzia per il servizio di Ortodonzia Intercettiva dell’APSS di Trento. CIG: n. 74617048ED.</text:p>
          </table:table-cell>
          <table:table-cell office:value-type="string" table:style-name="ce7">
            <text:p>Servizio acquisti e gestione contratti</text:p>
          </table:table-cell>
          <table:table-cell office:value-type="string" table:style-name="ce6">
            <text:p>Importo totale triennale euro 150.000,00 + IVA 22%</text:p>
          </table:table-cell>
          <table:table-cell office:value-type="string" table:style-name="ce6">
            <text:p>Internet</text:p>
          </table:table-cell>
          <table:table-cell table:number-columns-repeated="16378"/>
        </table:table-row>
        <table:table-row table:style-name="ro55">
          <table:table-cell office:value-type="string" table:style-name="ce6">
            <text:p>512|2018</text:p>
          </table:table-cell>
          <table:table-cell office:value-type="string" table:style-name="ce6">
            <text:p>24/04/2018</text:p>
          </table:table-cell>
          <table:table-cell office:value-type="string" table:style-name="ce7">
            <text:p>Attività libero professionale intramuraria degli specialisti ambulatoriali convenzionati interni: autorizzazione all'esercizio.</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5">
          <table:table-cell office:value-type="string" table:style-name="ce6">
            <text:p>513|2018</text:p>
          </table:table-cell>
          <table:table-cell office:value-type="string" table:style-name="ce6">
            <text:p>24/04/2018</text:p>
          </table:table-cell>
          <table:table-cell office:value-type="string" table:style-name="ce7">
            <text:p>Attività libero professionale intramuraria della dirigenza medica e veterinaria: autorizzazione all'esercizio e modifica a precedenti provvedimenti autorizzativi della libera profession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8">
          <table:table-cell office:value-type="string" table:style-name="ce6">
            <text:p>514|2018</text:p>
          </table:table-cell>
          <table:table-cell office:value-type="string" table:style-name="ce6">
            <text:p>24/04/2018</text:p>
          </table:table-cell>
          <table:table-cell office:value-type="string" table:style-name="ce7">
            <text:p>Affidamento al per. ind. Claudio Soini incarico di Coordinatore per la sicurezza in fase di progettazione e di esecuzione dei lavori per l’installazione di risonanza magnetica presso l’Ospedale di Rovereto.</text:p>
            <text:p>CIG 74093293B7 - CUP B63B09000220003.</text:p>
            <text:p/>
          </table:table-cell>
          <table:table-cell office:value-type="string" table:style-name="ce7">
            <text:p>Servizio progettazione e direzione lavori</text:p>
          </table:table-cell>
          <table:table-cell office:value-type="string" table:style-name="ce6">
            <text:p>35.197,24-</text:p>
          </table:table-cell>
          <table:table-cell office:value-type="string" table:style-name="ce6">
            <text:p>Internet</text:p>
          </table:table-cell>
          <table:table-cell table:number-columns-repeated="16378"/>
        </table:table-row>
        <table:table-row table:style-name="ro38">
          <table:table-cell office:value-type="string" table:style-name="ce6">
            <text:p>515|2018</text:p>
          </table:table-cell>
          <table:table-cell office:value-type="string" table:style-name="ce6">
            <text:p>24/04/2018</text:p>
          </table:table-cell>
          <table:table-cell office:value-type="string" table:style-name="ce7">
            <text:p>Affidamento incarico professionale all’ing. Marco Pedretti relativo alla progettazione definitiva ed esecutiva, direzione lavori, misura e contabilità, ispettore di cantiere, redazione SCIA antincendio, dei lavori di adeguamento antincendio degli archivi dell’Ospedale di Tione di Trento (Euro 11.393,21 CUP: 96E07000080003 - CIG: Z622336DAE).</text:p>
          </table:table-cell>
          <table:table-cell office:value-type="string" table:style-name="ce7">
            <text:p>Servizio progettazione e direzione lavori</text:p>
          </table:table-cell>
          <table:table-cell office:value-type="string" table:style-name="ce6">
            <text:p>11.393,21-</text:p>
          </table:table-cell>
          <table:table-cell office:value-type="string" table:style-name="ce6">
            <text:p>Internet</text:p>
          </table:table-cell>
          <table:table-cell table:number-columns-repeated="16378"/>
        </table:table-row>
        <table:table-row table:style-name="ro8">
          <table:table-cell office:value-type="string" table:style-name="ce6">
            <text:p>516|2018</text:p>
          </table:table-cell>
          <table:table-cell office:value-type="string" table:style-name="ce6">
            <text:p>24/04/2018</text:p>
          </table:table-cell>
          <table:table-cell office:value-type="string" table:style-name="ce7">
            <text:p>Selezione pubblica per esame per assunzioni a tempo determinato nel profilo professionale di dirigente medico disciplina - Medicina legale: approvazione degli atti e della graduatoria fin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8">
          <table:table-cell office:value-type="string" table:style-name="ce6">
            <text:p>517|2018</text:p>
          </table:table-cell>
          <table:table-cell office:value-type="string" table:style-name="ce6">
            <text:p>24/04/2018</text:p>
          </table:table-cell>
          <table:table-cell office:value-type="string" table:style-name="ce7">
            <text:p>Ospedale S. Maria del Carmine di Rovereto, incarico progettazione schermature magnetiche per sito di installazione Risonanza Magnetica alla IMEDCO AG. (Euro 6.832,00 CIG Z412339AB6 - CUP B96E04000040003).</text:p>
          </table:table-cell>
          <table:table-cell office:value-type="string" table:style-name="ce7">
            <text:p>Servizio progettazione e direzione lavori</text:p>
          </table:table-cell>
          <table:table-cell office:value-type="string" table:style-name="ce6">
            <text:p>6.832,00-</text:p>
          </table:table-cell>
          <table:table-cell office:value-type="string" table:style-name="ce6">
            <text:p>Internet</text:p>
          </table:table-cell>
          <table:table-cell table:number-columns-repeated="16378"/>
        </table:table-row>
        <table:table-row table:style-name="ro43">
          <table:table-cell office:value-type="string" table:style-name="ce6">
            <text:p>518|2018</text:p>
          </table:table-cell>
          <table:table-cell office:value-type="string" table:style-name="ce6">
            <text:p>24/04/2018</text:p>
          </table:table-cell>
          <table:table-cell office:value-type="string" table:style-name="ce7">
            <text:p>Ospedale di Rovereto riconoscimento compensi spettanti all’ing. Giovanni Togni per la prestazione professionale di collaudo statico dei lavori di modifica della copertura del corpo degenze ala nord e affidamento incarico relativo ai collaudi statici dei lavori di <text:s/>modifica copertura corpo degenze area sud e di modifica rampa di due scale di sicurezza al piano 8° (CUP: B76E11000210003, CIG: ZAC232297B spesa presunta: 3.882,11 euro).</text:p>
          </table:table-cell>
          <table:table-cell office:value-type="string" table:style-name="ce7">
            <text:p>Servizio progettazione e direzione lavori</text:p>
          </table:table-cell>
          <table:table-cell office:value-type="string" table:style-name="ce6">
            <text:p>3.822,11-</text:p>
          </table:table-cell>
          <table:table-cell office:value-type="string" table:style-name="ce6">
            <text:p>Internet</text:p>
          </table:table-cell>
          <table:table-cell table:number-columns-repeated="16378"/>
        </table:table-row>
        <table:table-row table:style-name="ro33">
          <table:table-cell office:value-type="string" table:style-name="ce6">
            <text:p>519|2018</text:p>
          </table:table-cell>
          <table:table-cell office:value-type="string" table:style-name="ce6">
            <text:p>24/04/2018</text:p>
          </table:table-cell>
          <table:table-cell office:value-type="string" table:style-name="ce7">
            <text:p>Concorso pubblico per l’assegnazione di una borsa di studio nell’ambito del Progetto “Applicazioni avanzate di imaging con risonanza magnetica per la pianificazione ed il monitoraggio di trattamenti radio oncologici”, presso l’U.O. di Protonterapia dell’Ospedale di Trento - Area Medica specialistica - Servizio ospedaliero provinciale - approvazione degli atti e dichiarazione del vincitore.</text:p>
          </table:table-cell>
          <table:table-cell office:value-type="string" table:style-name="ce7">
            <text:p>Servizio Acquisizione e Sviluppo</text:p>
          </table:table-cell>
          <table:table-cell office:value-type="string" table:style-name="ce6">
            <text:p>15.000,00-</text:p>
          </table:table-cell>
          <table:table-cell office:value-type="string" table:style-name="ce6">
            <text:p>Internet</text:p>
          </table:table-cell>
          <table:table-cell table:number-columns-repeated="16378"/>
        </table:table-row>
        <table:table-row table:style-name="ro4">
          <table:table-cell office:value-type="string" table:style-name="ce6">
            <text:p>520|2018</text:p>
          </table:table-cell>
          <table:table-cell office:value-type="string" table:style-name="ce6">
            <text:p>24/04/2018</text:p>
          </table:table-cell>
          <table:table-cell office:value-type="string" table:style-name="ce7">
            <text:p>Dott.ssa GRECO CARMEN ADRIANA: conferimento di un incarico di sostituzione in qualità di medico specialista ambulatoriale nella branca di Cardiologia- ex. ACN di data 17.12.2015.</text:p>
          </table:table-cell>
          <table:table-cell office:value-type="string" table:style-name="ce7">
            <text:p>Servizio Amministrazione del Personale</text:p>
          </table:table-cell>
          <table:table-cell office:value-type="string" table:style-name="ce6">
            <text:p>5.187,33-</text:p>
          </table:table-cell>
          <table:table-cell office:value-type="string" table:style-name="ce6">
            <text:p>Internet</text:p>
          </table:table-cell>
          <table:table-cell table:number-columns-repeated="16378"/>
        </table:table-row>
        <table:table-row table:style-name="ro4">
          <table:table-cell office:value-type="string" table:style-name="ce6">
            <text:p>521|2018</text:p>
          </table:table-cell>
          <table:table-cell office:value-type="string" table:style-name="ce6">
            <text:p>24/04/2018</text:p>
          </table:table-cell>
          <table:table-cell office:value-type="string" table:style-name="ce7">
            <text:p>Dott. AVINO GIANPIETRO, medico specialista ambulatoriale nella branca di IGIENE <text:s/>E SANITÀ E PUBBLICA - Attribuzione di turni disponibili presso l’APSS, ai sensi dell’ACN di data 17.12.2015.</text:p>
          </table:table-cell>
          <table:table-cell office:value-type="string" table:style-name="ce7">
            <text:p>Servizio Amministrazione del Personale</text:p>
          </table:table-cell>
          <table:table-cell office:value-type="string" table:style-name="ce6">
            <text:p>1.269,52-</text:p>
          </table:table-cell>
          <table:table-cell office:value-type="string" table:style-name="ce6">
            <text:p>Internet</text:p>
          </table:table-cell>
          <table:table-cell table:number-columns-repeated="16378"/>
        </table:table-row>
        <table:table-row table:style-name="ro4">
          <table:table-cell office:value-type="string" table:style-name="ce6">
            <text:p>522|2018</text:p>
          </table:table-cell>
          <table:table-cell office:value-type="string" table:style-name="ce6">
            <text:p>24/04/2018</text:p>
          </table:table-cell>
          <table:table-cell office:value-type="string" table:style-name="ce7">
            <text:p>Dott. PERINI OSCAR medico specialista ambulatoriale nella branca di ODONTOIATRIA - Attribuzione di turni disponibili presso l’APSS, ai sensi dell’ACN di data 17.12.2015.</text:p>
          </table:table-cell>
          <table:table-cell office:value-type="string" table:style-name="ce7">
            <text:p>Servizio Amministrazione del Personale</text:p>
          </table:table-cell>
          <table:table-cell office:value-type="string" table:style-name="ce6">
            <text:p>634,76-</text:p>
          </table:table-cell>
          <table:table-cell office:value-type="string" table:style-name="ce6">
            <text:p>Internet</text:p>
          </table:table-cell>
          <table:table-cell table:number-columns-repeated="16378"/>
        </table:table-row>
        <table:table-row table:style-name="ro4">
          <table:table-cell office:value-type="string" table:style-name="ce6">
            <text:p>523|2018</text:p>
          </table:table-cell>
          <table:table-cell office:value-type="string" table:style-name="ce6">
            <text:p>25/04/2018</text:p>
          </table:table-cell>
          <table:table-cell office:value-type="string" table:style-name="ce7">
            <text:p>Indizione di pubblica selezione per esame per assunzioni a tempo determinato nel profilo professionale di Dirigente medico - disciplina Anestesia e rianimazion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
          <table:table-cell office:value-type="string" table:style-name="ce6">
            <text:p>524|2018</text:p>
          </table:table-cell>
          <table:table-cell office:value-type="string" table:style-name="ce6">
            <text:p>25/04/2018</text:p>
          </table:table-cell>
          <table:table-cell office:value-type="string" table:style-name="ce7">
            <text:p>Indizione di selezione pubblica per esame per assunzioni a tempo determinato nel profilo professionale di Collaboratore professionale sanitario - infermier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7">
          <table:table-cell office:value-type="string" table:style-name="ce6">
            <text:p>525|2018</text:p>
          </table:table-cell>
          <table:table-cell office:value-type="string" table:style-name="ce6">
            <text:p>26/04/2018</text:p>
          </table:table-cell>
          <table:table-cell office:value-type="string" table:style-name="ce7">
            <text:p>Procedura negoziata con sistema telematico CONSIP Rdo Mepa n. 774743 per l’affidamento triennale, con possibilità di rinnovo per un ulteriore biennio, della fornitura di prodotti economali in TNT (borse ghiaccio) occorrenti all’Azienda Provinciale per i Servizi Sanitari della Provincia Autonoma di Trento. Risoluzione del contratto.</text:p>
          </table:table-cell>
          <table:table-cell office:value-type="string" table:style-name="ce7">
            <text:p>Servizio acquisti e gestione contratt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7">
          <table:table-cell office:value-type="string" table:style-name="ce6">
            <text:p>526|2018</text:p>
          </table:table-cell>
          <table:table-cell office:value-type="string" table:style-name="ce6">
            <text:p>26/04/2018</text:p>
          </table:table-cell>
          <table:table-cell office:value-type="string" table:style-name="ce7">
            <text:p>Dott. Gianni Maronato - cessazione per recesso volontario dal rapporto convenzionale di Medico di Medicina Generale presso il Servizio Territoriale Ambito Vallagarina.</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7">
          <table:table-cell office:value-type="string" table:style-name="ce6">
            <text:p>527|2018</text:p>
          </table:table-cell>
          <table:table-cell office:value-type="string" table:style-name="ce6">
            <text:p>27/04/2018</text:p>
          </table:table-cell>
          <table:table-cell office:value-type="string" table:style-name="ce7">
            <text:p>Trattative dirette per fornitura di prodotti per il congelamento e lo scongelamento di tessuto ovarico occorrenti al Centro provinciale Procreazione Medicalmente Assistita dell’Ospedale di Arco (TN). CIG: nn.. Z372352EE9 e Z482352F92.</text:p>
          </table:table-cell>
          <table:table-cell office:value-type="string" table:style-name="ce7">
            <text:p>Servizio acquisti e gestione contratti</text:p>
          </table:table-cell>
          <table:table-cell office:value-type="string" table:style-name="ce6">
            <text:p>importo annuo € 26.840,00 IVA 22% compresa</text:p>
          </table:table-cell>
          <table:table-cell office:value-type="string" table:style-name="ce6">
            <text:p>Internet</text:p>
          </table:table-cell>
          <table:table-cell table:number-columns-repeated="16378"/>
        </table:table-row>
        <table:table-row table:style-name="ro37">
          <table:table-cell office:value-type="string" table:style-name="ce6">
            <text:p>528|2018</text:p>
          </table:table-cell>
          <table:table-cell office:value-type="string" table:style-name="ce6">
            <text:p>27/04/2018</text:p>
          </table:table-cell>
          <table:table-cell office:value-type="string" table:style-name="ce7">
            <text:p>Appalto del servizio integrato di sanificazione ambientale e servizi accessori da eseguirsi presso le strutture ospedaliere e territoriali dell’Azienda Provinciale per i Servizi Sanitari di Trento: conguaglio variazioni dal 1° gennaio al 31 marzo 2018 e ridefinizione canone mensile a decorrere dal 1° aprile 2018.</text:p>
          </table:table-cell>
          <table:table-cell office:value-type="string" table:style-name="ce7">
            <text:p>Servizio acquisti e gestione contratti</text:p>
          </table:table-cell>
          <table:table-cell office:value-type="string" table:style-name="ce6">
            <text:p>11.391,26-</text:p>
          </table:table-cell>
          <table:table-cell office:value-type="string" table:style-name="ce6">
            <text:p>Internet</text:p>
          </table:table-cell>
          <table:table-cell table:number-columns-repeated="16378"/>
        </table:table-row>
        <table:table-row table:style-name="ro37">
          <table:table-cell office:value-type="string" table:style-name="ce6">
            <text:p>529|2018</text:p>
          </table:table-cell>
          <table:table-cell office:value-type="string" table:style-name="ce6">
            <text:p>27/04/2018</text:p>
          </table:table-cell>
          <table:table-cell office:value-type="string" table:style-name="ce7">
            <text:p>Conferimento incarichi a tempo determinato per la continuità assistenziale del Servizio Territoriale decorrenti dal mese di maggio 2018.</text:p>
            <text:p/>
            <text:p/>
          </table:table-cell>
          <table:table-cell office:value-type="string" table:style-name="ce7">
            <text:p>Servizio amministrazione territoriale</text:p>
          </table:table-cell>
          <table:table-cell office:value-type="string" table:style-name="ce6">
            <text:p>74.019,00-</text:p>
          </table:table-cell>
          <table:table-cell office:value-type="string" table:style-name="ce6">
            <text:p>Internet</text:p>
          </table:table-cell>
          <table:table-cell table:number-columns-repeated="16378"/>
        </table:table-row>
        <table:table-row table:style-name="ro44">
          <table:table-cell office:value-type="string" table:style-name="ce6">
            <text:p>530|2018</text:p>
          </table:table-cell>
          <table:table-cell office:value-type="string" table:style-name="ce6">
            <text:p>27/04/2018</text:p>
          </table:table-cell>
          <table:table-cell office:value-type="string" table:style-name="ce7">
            <text:p>Presa d’atto della costituzione di un’associazione periferica complessa ai sensi dell’art. 27 dell’Accordo Provinciale per i medici di medicina generale di data 12/09/2013 tra i dottori: Armocida Amalia, Boso Mauro, Viola Roberto, nel Servizio Territoriale Ovest, Ambito Rotaliana - Paganella - Cembra e contestuale cessazione dell’associazione di medicina in rete tra i medesimo dottori.</text:p>
          </table:table-cell>
          <table:table-cell office:value-type="string" table:style-name="ce7">
            <text:p>Servizio amministrazione territoriale</text:p>
          </table:table-cell>
          <table:table-cell office:value-type="string" table:style-name="ce6">
            <text:p>46.560,50-</text:p>
          </table:table-cell>
          <table:table-cell office:value-type="string" table:style-name="ce6">
            <text:p>Internet</text:p>
          </table:table-cell>
          <table:table-cell table:number-columns-repeated="16378"/>
        </table:table-row>
        <table:table-row table:style-name="ro44">
          <table:table-cell office:value-type="string" table:style-name="ce6">
            <text:p>531|2018</text:p>
          </table:table-cell>
          <table:table-cell office:value-type="string" table:style-name="ce6">
            <text:p>27/04/2018</text:p>
          </table:table-cell>
          <table:table-cell office:value-type="string" table:style-name="ce7">
            <text:p>Affidamento indagini pacometriche ed endoscopiche propedeutiche alla determinazione della resistenza al fuoco delle strutture degli Ospedali di Cavalese, Valli del Noce di Cles e Tione di Trento alla TASQ s.r.l. di Trento (Euro 12.017,61 CUP: B96E07000080003 - CIG: ZBC2311466).</text:p>
          </table:table-cell>
          <table:table-cell office:value-type="string" table:style-name="ce7">
            <text:p>Servizio progettazione e direzione lavori</text:p>
          </table:table-cell>
          <table:table-cell office:value-type="string" table:style-name="ce6">
            <text:p>12.017,61-</text:p>
          </table:table-cell>
          <table:table-cell office:value-type="string" table:style-name="ce6">
            <text:p>Internet</text:p>
          </table:table-cell>
          <table:table-cell table:number-columns-repeated="16378"/>
        </table:table-row>
        <table:table-row table:style-name="ro12">
          <table:table-cell office:value-type="string" table:style-name="ce6">
            <text:p>532|2018</text:p>
          </table:table-cell>
          <table:table-cell office:value-type="string" table:style-name="ce6">
            <text:p>30/04/2018</text:p>
          </table:table-cell>
          <table:table-cell office:value-type="string" table:style-name="ce7">
            <text:p>Dott. Luigi Tortorici - dirigente medico, assegnazione incarico dirigenziale di natura professionale “oltre i 5 anni” presso l’Ospedale di Arc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2">
          <table:table-cell office:value-type="string" table:style-name="ce6">
            <text:p>533|2018</text:p>
          </table:table-cell>
          <table:table-cell office:value-type="string" table:style-name="ce6">
            <text:p>30/04/2018</text:p>
          </table:table-cell>
          <table:table-cell office:value-type="string" table:style-name="ce7">
            <text:p>Indizione di pubblica selezione per esame per assunzioni a tempo determinato nel profilo professionale di Dirigente medico - disciplina Urologia.</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60">
          <table:table-cell office:value-type="string" table:style-name="ce6">
            <text:p>534|2018</text:p>
          </table:table-cell>
          <table:table-cell office:value-type="string" table:style-name="ce6">
            <text:p>03/05/2018</text:p>
          </table:table-cell>
          <table:table-cell office:value-type="string" table:style-name="ce7">
            <text:p>Procedura negoziata <text:s/>per l’affidamento del servizio di Responsabile della protezione dei dati personali (RPD) dell’Azienda Provinciale per i Servizi Sanitari di Trento (APSS) e di supporto tecnico manageriale nell’attuazione del nuovo Regolamento UE 2016/679 - <text:s/>Determina a contrarre. CIG 7470615286.</text:p>
          </table:table-cell>
          <table:table-cell office:value-type="string" table:style-name="ce7">
            <text:p>Servizio acquisti e gestione contratti</text:p>
          </table:table-cell>
          <table:table-cell office:value-type="string" table:style-name="ce6">
            <text:p>200.000,00 + Iva 22%</text:p>
          </table:table-cell>
          <table:table-cell office:value-type="string" table:style-name="ce6">
            <text:p>Internet</text:p>
          </table:table-cell>
          <table:table-cell table:number-columns-repeated="16378"/>
        </table:table-row>
        <table:table-row table:style-name="ro60">
          <table:table-cell office:value-type="string" table:style-name="ce6">
            <text:p>535|2018</text:p>
          </table:table-cell>
          <table:table-cell office:value-type="string" table:style-name="ce6">
            <text:p>03/05/2018</text:p>
          </table:table-cell>
          <table:table-cell office:value-type="string" table:style-name="ce7">
            <text:p>Concorso pubblico per esami per assunzioni a tempo indeterminato nel profilo professionale di Dirigente medico - disciplina: Medicina e chirurgia d’accettazione e d’urgenza e contestuale mobilità volontaria nello stesso profilo professionale per passaggio diretto da altre amministrazioni: approvazione degli atti e della graduatoria finale del concorso pubblico e presa d’atto dell’esito negativo della procedura di mobilità volontaria.</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61">
          <table:table-cell office:value-type="string" table:style-name="ce6">
            <text:p>536|2018</text:p>
          </table:table-cell>
          <table:table-cell office:value-type="string" table:style-name="ce6">
            <text:p>03/05/2018</text:p>
          </table:table-cell>
          <table:table-cell office:value-type="string" table:style-name="ce7">
            <text:p>Concorso pubblico per esami per assunzioni a tempo indeterminato nel profilo professionale di Dirigente medico - disciplina Patologia clinica e bando di mobilità volontaria nello stesso profilo professionale per passaggio diretto da altre amministrazioni - nomina della commissione esaminatrice.</text:p>
            <text:p/>
            <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3">
          <table:table-cell office:value-type="string" table:style-name="ce6">
            <text:p>537|2018</text:p>
          </table:table-cell>
          <table:table-cell office:value-type="string" table:style-name="ce6">
            <text:p>03/05/2018</text:p>
          </table:table-cell>
          <table:table-cell office:value-type="string" table:style-name="ce7">
            <text:p>Indizione di concorso pubblico per esami per assunzioni a tempo indeterminato nel profilo professionale di Dirigente medico - disciplina: Medicina interna presso gli ospedali periferici e contestuale emissione di bando di mobilità volontaria nello stesso profilo professionale per passaggio diretto da altre amministrazioni.</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3">
          <table:table-cell office:value-type="string" table:style-name="ce6">
            <text:p>538|2018</text:p>
          </table:table-cell>
          <table:table-cell office:value-type="string" table:style-name="ce6">
            <text:p>03/05/2018</text:p>
          </table:table-cell>
          <table:table-cell office:value-type="string" table:style-name="ce7">
            <text:p>Indizione di concorso pubblico per esami per assunzioni a tempo indeterminato nel profilo professionale di Dirigente medico - disciplina: Medicina e chirurgia d’accettazione e d’urgenza e contestuale emissione di bando di mobilità volontaria nello stesso profilo professionale per passaggio diretto da altre amministrazioni.</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3">
          <table:table-cell office:value-type="string" table:style-name="ce6">
            <text:p>539|2018</text:p>
          </table:table-cell>
          <table:table-cell office:value-type="string" table:style-name="ce6">
            <text:p>03/05/2018</text:p>
          </table:table-cell>
          <table:table-cell office:value-type="string" table:style-name="ce7">
            <text:p>Lavori di riorganizzazione funzionale dell’Unità Operativa di Neonatologia con ampliamento della terapia intensiva presso l’Ospedale Santa Chiara di Trento - Approvazione progetto esecutivo ed autorizzazione a contrarre mediante procedura negoziata senza pubblicazione di bando e mediante esecuzione in economia per i lavori in economia compresi nel progetto.<text:s/></text:p>
          </table:table-cell>
          <table:table-cell office:value-type="string" table:style-name="ce7">
            <text:p>Servizio progettazione e direzione lavori</text:p>
          </table:table-cell>
          <table:table-cell office:value-type="string" table:style-name="ce6">
            <text:p>1.500.000,00-</text:p>
          </table:table-cell>
          <table:table-cell office:value-type="string" table:style-name="ce6">
            <text:p>Internet</text:p>
          </table:table-cell>
          <table:table-cell table:number-columns-repeated="16378"/>
        </table:table-row>
        <table:table-row table:style-name="ro15">
          <table:table-cell office:value-type="string" table:style-name="ce6">
            <text:p>540|2018</text:p>
          </table:table-cell>
          <table:table-cell office:value-type="string" table:style-name="ce6">
            <text:p>04/05/2018</text:p>
          </table:table-cell>
          <table:table-cell office:value-type="string" table:style-name="ce7">
            <text:p>Studio SUPERSUB II: Rivascolarizzazione endovascolare delle lesioni TASC C e D dell’asse FEMORO-POPLITEO, mediante il supporto dello stent “SUPERA” dopo crossing “Subintimale” in pazienti con Ischemia Critica degli arti inferiori/ Diniego.</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5">
          <table:table-cell office:value-type="string" table:style-name="ce6">
            <text:p>541|2018</text:p>
          </table:table-cell>
          <table:table-cell office:value-type="string" table:style-name="ce6">
            <text:p>04/05/2018</text:p>
          </table:table-cell>
          <table:table-cell office:value-type="string" table:style-name="ce7">
            <text:p>"Studio REGISTRO ADHERE: aderenza alla terapia farmacologica nel mondo reale nei pazienti con sindrome coronarica acuta”/ Diniego.</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5">
          <table:table-cell office:value-type="string" table:style-name="ce6">
            <text:p>542|2018</text:p>
          </table:table-cell>
          <table:table-cell office:value-type="string" table:style-name="ce6">
            <text:p>04/05/2018</text:p>
          </table:table-cell>
          <table:table-cell office:value-type="string" table:style-name="ce7">
            <text:p>Studio NEFROPATIA IgA - “Sopravvivenza renale nella nefropatia IgA trattata con terapia di supporto (RAS-bloccanti) con steroidi e con immunosoppressori: studio osservazionale”/Autorizzazione.</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5">
          <table:table-cell office:value-type="string" table:style-name="ce6">
            <text:p>543|2018</text:p>
          </table:table-cell>
          <table:table-cell office:value-type="string" table:style-name="ce6">
            <text:p>04/05/2018</text:p>
          </table:table-cell>
          <table:table-cell office:value-type="string" table:style-name="ce7">
            <text:p>Studio “Robot tES - Utilizzo della stimolazione elettrica transcranica (tES) associata al robot per la riabilitazione delle funzioni motorie in pazienti cerebrolesi” e contestuale emendamento “Em 5 aprile 2018 sostituzione DM”/ Autorizzazione.</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5">
          <table:table-cell office:value-type="string" table:style-name="ce6">
            <text:p>544|2018</text:p>
          </table:table-cell>
          <table:table-cell office:value-type="string" table:style-name="ce6">
            <text:p>04/05/2018</text:p>
          </table:table-cell>
          <table:table-cell office:value-type="string" table:style-name="ce7">
            <text:p>Fornitura di protesi ortopediche e di pacchi procedurali - provvedimenti n. 1628/2014 del 25.11.2014 (protesi) e n. 586/2015 del 28.04.2015 (protesi lotto 5): rinnovo fornitura <text:s/>protesi. CIG diversi.</text:p>
          </table:table-cell>
          <table:table-cell office:value-type="string" table:style-name="ce7">
            <text:p>Dipartimento approvvigionamenti e affari economico finanziari</text:p>
          </table:table-cell>
          <table:table-cell office:value-type="string" table:style-name="ce6">
            <text:p>942.997,16- IVA compresa</text:p>
          </table:table-cell>
          <table:table-cell office:value-type="string" table:style-name="ce6">
            <text:p>Internet</text:p>
          </table:table-cell>
          <table:table-cell table:number-columns-repeated="16378"/>
        </table:table-row>
        <table:table-row table:style-name="ro15">
          <table:table-cell office:value-type="string" table:style-name="ce6">
            <text:p>545|2018</text:p>
          </table:table-cell>
          <table:table-cell office:value-type="string" table:style-name="ce6">
            <text:p>04/05/2018</text:p>
          </table:table-cell>
          <table:table-cell office:value-type="string" table:style-name="ce7">
            <text:p>Bando di mobilità volontaria per passaggio diretto da altre amministrazioni nel profilo professionale di dirigente medico - disciplina Patologia Clinica: esclusione candidata.</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62">
          <table:table-cell office:value-type="string" table:style-name="ce6">
            <text:p>546|2018</text:p>
          </table:table-cell>
          <table:table-cell office:value-type="string" table:style-name="ce6">
            <text:p>04/05/2018</text:p>
          </table:table-cell>
          <table:table-cell office:value-type="string" table:style-name="ce7">
            <text:p>Indizione del concorso pubblico per colloquio per l’assegnazione di una borsa di studio a laureato, della durata di 18 mesi nell’ambito dei 5 studi osservazionali multicentrici in pazienti affetti da neoplasia della prostata metastatica: “ACIS - CHAOS - CLIO - ECHOS -PLEIAS” presso l’Unità operativa multizonale di Oncologia Medica dell’Ospedale di Trento - Area Medica specialistica - Servizio ospedaliero provinci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62">
          <table:table-cell office:value-type="string" table:style-name="ce6">
            <text:p>547|2018</text:p>
          </table:table-cell>
          <table:table-cell office:value-type="string" table:style-name="ce6">
            <text:p>04/05/2018</text:p>
          </table:table-cell>
          <table:table-cell office:value-type="string" table:style-name="ce7">
            <text:p>Indizione del concorso pubblico per colloquio per l’assegnazione di una borsa di studio a laureato, della durata di 18 mesi nell’ambito dello studio clinico “CHEIRON Trial - CHemotherapy plus Enzalutamide In first line therapy for castration Resistant prOstate caNcer”, che coinvolge pazienti affetti da neoplasia della prostata resistente alla castrazione metastatica, presso l’Unità operativa multizonale di Oncologia Medica dell’Ospedale di Trento - Area Medica specialistica - Servizio ospedaliero provinciale.</text:p>
          </table:table-cell>
          <table:table-cell office:value-type="string" table:style-name="ce7">
            <text:p>Servizio Acquisizione e Sviluppo</text:p>
          </table:table-cell>
          <table:table-cell office:value-type="string" table:style-name="ce6">
            <text:p>47.225,00-</text:p>
          </table:table-cell>
          <table:table-cell office:value-type="string" table:style-name="ce6">
            <text:p>Internet</text:p>
          </table:table-cell>
          <table:table-cell table:number-columns-repeated="16378"/>
        </table:table-row>
        <table:table-row table:style-name="ro12">
          <table:table-cell office:value-type="string" table:style-name="ce6">
            <text:p>548|2018</text:p>
          </table:table-cell>
          <table:table-cell office:value-type="string" table:style-name="ce6">
            <text:p>04/05/2018</text:p>
          </table:table-cell>
          <table:table-cell office:value-type="string" table:style-name="ce7">
            <text:p>Indizione di pubblica selezione per esame per assunzioni a tempo determinato nel profilo professionale di Dirigente medico - disciplina Ginecologia ed ostetricia.</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2">
          <table:table-cell office:value-type="string" table:style-name="ce6">
            <text:p>549|2018</text:p>
          </table:table-cell>
          <table:table-cell office:value-type="string" table:style-name="ce6">
            <text:p>04/05/2018</text:p>
          </table:table-cell>
          <table:table-cell office:value-type="string" table:style-name="ce7">
            <text:p>Indizione di pubblica selezione per esame per assunzioni a tempo determinato nel profilo professionale di Dirigente medico - disciplina Ginecologia ed ostetricia per Consultori.</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2">
          <table:table-cell office:value-type="string" table:style-name="ce6">
            <text:p>550|2018</text:p>
          </table:table-cell>
          <table:table-cell office:value-type="string" table:style-name="ce6">
            <text:p>04/05/2018</text:p>
          </table:table-cell>
          <table:table-cell office:value-type="string" table:style-name="ce7">
            <text:p>Concorso pubblico per esami per n. 1 posto nel profilo professionale di Dirigente medico - disciplina: Neonatologia - approvazione degli atti e dichiarazione del vincitor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6">
          <table:table-cell office:value-type="string" table:style-name="ce6">
            <text:p>551|2018</text:p>
          </table:table-cell>
          <table:table-cell office:value-type="string" table:style-name="ce6">
            <text:p>07/05/2018</text:p>
          </table:table-cell>
          <table:table-cell office:value-type="string" table:style-name="ce7">
            <text:p>Emendamento “I.B. v10 di luglio 2017” allo studio “CO39385 - Studio di fase III multicentrico, randomizzato, per valutare l’effetto di atezolizumab (anticorpo anti-pd-l1) in associazione a enzalutamide rispetto a enzalutamide in monoterapia in pazienti con tumore della prostata metastatico resistente alla castrazione dopo fallimento di un inibitore della sintesi degli androgeni e dopo fallimento, ineleggibilità o rifiuto di un regime a base di taxani”/ Autorizzazione</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63">
          <table:table-cell office:value-type="string" table:style-name="ce6">
            <text:p>552|2018</text:p>
          </table:table-cell>
          <table:table-cell office:value-type="string" table:style-name="ce6">
            <text:p>07/05/2018</text:p>
          </table:table-cell>
          <table:table-cell office:value-type="string" table:style-name="ce7">
            <text:p>Concessione dell'anticipazione del trattamento di fine rapporto (T.F.R.) - Area della Dirigenza Medica e Veterinaria e della restante Dirigenza.</text:p>
          </table:table-cell>
          <table:table-cell office:value-type="string" table:style-name="ce7">
            <text:p>Servizio Amministrazione del Personale</text:p>
          </table:table-cell>
          <table:table-cell office:value-type="string" table:style-name="ce6">
            <text:p>38.745,66-</text:p>
          </table:table-cell>
          <table:table-cell office:value-type="string" table:style-name="ce8">
            <text:p>Solo Oggetto</text:p>
          </table:table-cell>
          <table:table-cell table:number-columns-repeated="16378"/>
        </table:table-row>
        <table:table-row table:style-name="ro63">
          <table:table-cell office:value-type="string" table:style-name="ce6">
            <text:p>553|2018</text:p>
          </table:table-cell>
          <table:table-cell office:value-type="string" table:style-name="ce6">
            <text:p>07/05/2018</text:p>
          </table:table-cell>
          <table:table-cell office:value-type="string" table:style-name="ce7">
            <text:p>Concessione dell'anticipazione del trattamento di fine rapporto (T.F.R.) - Area del personale non dirigenziale.</text:p>
          </table:table-cell>
          <table:table-cell office:value-type="string" table:style-name="ce7">
            <text:p>Servizio Amministrazione del Personale</text:p>
          </table:table-cell>
          <table:table-cell office:value-type="string" table:style-name="ce6">
            <text:p>241.910,85-</text:p>
          </table:table-cell>
          <table:table-cell office:value-type="string" table:style-name="ce8">
            <text:p>Solo Oggetto</text:p>
          </table:table-cell>
          <table:table-cell table:number-columns-repeated="16378"/>
        </table:table-row>
        <table:table-row table:style-name="ro31">
          <table:table-cell office:value-type="string" table:style-name="ce6">
            <text:p>554|2018</text:p>
          </table:table-cell>
          <table:table-cell office:value-type="string" table:style-name="ce6">
            <text:p>07/05/2018</text:p>
          </table:table-cell>
          <table:table-cell office:value-type="string" table:style-name="ce7">
            <text:p>Affidamento all’ing. MARZIA CELVA dell’incarico di progettazione esecutiva, direzione operativa, misura e contabilità, impianti idrico sanitari e meccanici SCIA a 3 anni e di progettazione preliminare impianti idrico sanitari e meccanici SCIA a 6 e 9 anni, per i lavori di adeguamento antincendio dell’Ospedale di Tione di Trento (Euro 33.829,47 CUP: 96E07000080003 CIG: Z5321A2386).</text:p>
          </table:table-cell>
          <table:table-cell office:value-type="string" table:style-name="ce7">
            <text:p>Servizio progettazione e direzione lavori</text:p>
          </table:table-cell>
          <table:table-cell office:value-type="string" table:style-name="ce6">
            <text:p>33.829,47-</text:p>
          </table:table-cell>
          <table:table-cell office:value-type="string" table:style-name="ce6">
            <text:p>Internet</text:p>
          </table:table-cell>
          <table:table-cell table:number-columns-repeated="16378"/>
        </table:table-row>
        <table:table-row table:style-name="ro31">
          <table:table-cell office:value-type="string" table:style-name="ce6">
            <text:p>555|2018</text:p>
          </table:table-cell>
          <table:table-cell office:value-type="string" table:style-name="ce6">
            <text:p>07/05/2018</text:p>
          </table:table-cell>
          <table:table-cell office:value-type="string" table:style-name="ce7">
            <text:p>Interventi di manutenzione straordinaria da eseguirsi sugli immobili dell’Azienda Provinciale per i Servizi Sanitari siti nell’Ambito territoriale Centro Nord ed autorizzazione a contrarre mediante esecuzione in economia.</text:p>
          </table:table-cell>
          <table:table-cell office:value-type="string" table:style-name="ce7">
            <text:p>Servizio attuazione pianificazione e manutenzione immobili</text:p>
          </table:table-cell>
          <table:table-cell office:value-type="string" table:style-name="ce6">
            <text:p>100.000,00-</text:p>
          </table:table-cell>
          <table:table-cell office:value-type="string" table:style-name="ce6">
            <text:p>Internet</text:p>
          </table:table-cell>
          <table:table-cell table:number-columns-repeated="16378"/>
        </table:table-row>
        <table:table-row table:style-name="ro31">
          <table:table-cell office:value-type="string" table:style-name="ce6">
            <text:p>556|2018</text:p>
          </table:table-cell>
          <table:table-cell office:value-type="string" table:style-name="ce6">
            <text:p>07/05/2018</text:p>
          </table:table-cell>
          <table:table-cell office:value-type="string" table:style-name="ce7">
            <text:p>Selezione per un posto a tempo indeterminato nel profilo professionale di Operatore tecnico - addetto alla portineria/centralino presso il Dipartimento Amministrativo Ospedaliero Territoriale per le necessità della portineria dell’ospedale di Trento - nomina della commissione esaminatric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8">
          <table:table-cell office:value-type="string" table:style-name="ce6">
            <text:p>557|2018</text:p>
          </table:table-cell>
          <table:table-cell office:value-type="string" table:style-name="ce6">
            <text:p>08/05/2018</text:p>
          </table:table-cell>
          <table:table-cell office:value-type="string" table:style-name="ce7">
            <text:p>Trattativa privata con confronto concorrenziale, mediante il ricorso a sistemi elettronici e telematici di negoziazione, suddivisa in due lotti, per la fornitura di arredi rispondenti ai Criteri Ambientali Minimi e letti per l’Hospice del nuovo Presidio Sanitario di Mezzolombardo, l’Ospedale Territoriale del nuovo Presidio Sanitario di Mezzolombardo e per il Polo Universitario (CIG prevalente 74601148D1) - DETERMINA A CONTRARRE.</text:p>
          </table:table-cell>
          <table:table-cell office:value-type="string" table:style-name="ce7">
            <text:p>Servizio acquisti e gestione contratti</text:p>
          </table:table-cell>
          <table:table-cell office:value-type="string" table:style-name="ce6">
            <text:p>160.000,00- + IVA</text:p>
          </table:table-cell>
          <table:table-cell office:value-type="string" table:style-name="ce6">
            <text:p>Internet</text:p>
          </table:table-cell>
          <table:table-cell table:number-columns-repeated="16378"/>
        </table:table-row>
        <table:table-row table:style-name="ro31">
          <table:table-cell office:value-type="string" table:style-name="ce6">
            <text:p>558|2018</text:p>
          </table:table-cell>
          <table:table-cell office:value-type="string" table:style-name="ce6">
            <text:p>08/05/2018</text:p>
          </table:table-cell>
          <table:table-cell office:value-type="string" table:style-name="ce7">
            <text:p>Approvazione dello schema di concessione a titolo gratuito con il Comune di Trento per l’occupazione permanente di suolo pubblico in via P. Orsi, sulla p.f. 883/1 in C.C. Trento, per la posa di un’insegna con dicitura “Pronto Soccorso”.</text:p>
          </table:table-cell>
          <table:table-cell office:value-type="string" table:style-name="ce7">
            <text:p>Dipartimento infrastrutture</text:p>
          </table:table-cell>
          <table:table-cell office:value-type="string" table:style-name="ce6">
            <text:p>Concessione gratuita, spese di bollo stimate in Euro 34,00.</text:p>
          </table:table-cell>
          <table:table-cell office:value-type="string" table:style-name="ce6">
            <text:p>Internet</text:p>
          </table:table-cell>
          <table:table-cell table:number-columns-repeated="16378"/>
        </table:table-row>
        <table:table-row table:style-name="ro31">
          <table:table-cell office:value-type="string" table:style-name="ce6">
            <text:p>559|2018</text:p>
          </table:table-cell>
          <table:table-cell office:value-type="string" table:style-name="ce6">
            <text:p>08/05/2018</text:p>
          </table:table-cell>
          <table:table-cell office:value-type="string" table:style-name="ce7">
            <text:p>Presa d’atto del rinnovo per ulteriori nove anni del contratto di concessione con la S.E.T. Distribuzione S.p.A. per i locali ad uso cabina elettrica presso gli immobili di proprietà del Azienda Provinciale per i Servizi Sanitari.</text:p>
          </table:table-cell>
          <table:table-cell office:value-type="string" table:style-name="ce7">
            <text:p>Dipartimento infrastruttur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1">
          <table:table-cell office:value-type="string" table:style-name="ce6">
            <text:p>560|2018</text:p>
          </table:table-cell>
          <table:table-cell office:value-type="string" table:style-name="ce6">
            <text:p>08/05/2018</text:p>
          </table:table-cell>
          <table:table-cell office:value-type="string" table:style-name="ce7">
            <text:p>Approvazione graduatoria annuale di ammissione al nido d'infanzia aziendale anno educativo 2018/2019.</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1">
          <table:table-cell office:value-type="string" table:style-name="ce6">
            <text:p>561|2018</text:p>
          </table:table-cell>
          <table:table-cell office:value-type="string" table:style-name="ce6">
            <text:p>09/05/2018</text:p>
          </table:table-cell>
          <table:table-cell office:value-type="string" table:style-name="ce7">
            <text:p>Corso di perfezionamento in "Management assistenziale e riabilitativo della persona con demenza" A.A. 2017/2018: Recepimento nomina docenti e autorizzazione della relativa spesa.</text:p>
          </table:table-cell>
          <table:table-cell office:value-type="string" table:style-name="ce7">
            <text:p>Servizio supporto amministrativo</text:p>
          </table:table-cell>
          <table:table-cell office:value-type="string" table:style-name="ce6">
            <text:p>3.298,32-</text:p>
          </table:table-cell>
          <table:table-cell office:value-type="string" table:style-name="ce6">
            <text:p>Internet</text:p>
          </table:table-cell>
          <table:table-cell table:number-columns-repeated="16378"/>
        </table:table-row>
        <table:table-row table:style-name="ro31">
          <table:table-cell office:value-type="string" table:style-name="ce6">
            <text:p>562|2018</text:p>
          </table:table-cell>
          <table:table-cell office:value-type="string" table:style-name="ce6">
            <text:p>09/05/2018</text:p>
          </table:table-cell>
          <table:table-cell office:value-type="string" table:style-name="ce7">
            <text:p>Indizione di concorso pubblico per esami per assunzioni a tempo indeterminato nel profilo professionale di Dirigente medico - disciplina: Ortopedia e traumatologia per le esigenze degli ospedali periferici di Cles e Tion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1">
          <table:table-cell office:value-type="string" table:style-name="ce6">
            <text:p>563|2018</text:p>
          </table:table-cell>
          <table:table-cell office:value-type="string" table:style-name="ce6">
            <text:p>09/05/2018</text:p>
          </table:table-cell>
          <table:table-cell office:value-type="string" table:style-name="ce7">
            <text:p>Selezione mediante avviamento e prove di idoneità per n. 1 posto a tempo indeterminato nel profilo professionale di Operatore tecnico - addetto ai servizi economali per le necessità dell’Ospedale di Tione - nomina della commissione esaminatric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1">
          <table:table-cell office:value-type="string" table:style-name="ce6">
            <text:p>564|2018</text:p>
          </table:table-cell>
          <table:table-cell office:value-type="string" table:style-name="ce6">
            <text:p>09/05/2018</text:p>
          </table:table-cell>
          <table:table-cell office:value-type="string" table:style-name="ce7">
            <text:p>Esito selezione per l’assunzione a tempo determinato ai sensi della L.56/87 di n. 1 Operatore tecnico - addetto alla portineria/centralino presso il Dipartimento Amministrativo Ospedaliero Territoriale per le necessità della portineria dell’Ospedale di Arco.</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1">
          <table:table-cell office:value-type="string" table:style-name="ce6">
            <text:p>565|2018</text:p>
          </table:table-cell>
          <table:table-cell office:value-type="string" table:style-name="ce6">
            <text:p>09/05/2018</text:p>
          </table:table-cell>
          <table:table-cell office:value-type="string" table:style-name="ce7">
            <text:p>Concorso pubblico per esami per assunzioni a tempo indeterminato nel profilo professionale di Dirigente medico - disciplina Gastroenterologia da assegnare all’Unità Operativa multizonale di Gastroenterologia ed endoscopia digestiva - approvazione degli atti e della graduatoria final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0">
          <table:table-cell office:value-type="string" table:style-name="ce6">
            <text:p>566|2018</text:p>
          </table:table-cell>
          <table:table-cell office:value-type="string" table:style-name="ce6">
            <text:p>09/05/2018</text:p>
          </table:table-cell>
          <table:table-cell office:value-type="string" table:style-name="ce7">
            <text:p>Passaggio dalle funzioni di Operatore Socio Sanitario (Bs) a quelle di Coadiutore Amministrativo (B)</text:p>
          </table:table-cell>
          <table:table-cell office:value-type="string" table:style-name="ce7">
            <text:p>Dipartimento risorse umane</text:p>
          </table:table-cell>
          <table:table-cell office:value-type="string" table:style-name="ce6">
            <text:p>0</text:p>
          </table:table-cell>
          <table:table-cell office:value-type="string" table:style-name="ce8">
            <text:p>Solo Oggetto</text:p>
          </table:table-cell>
          <table:table-cell table:number-columns-repeated="16378"/>
        </table:table-row>
        <table:table-row table:style-name="ro20">
          <table:table-cell office:value-type="string" table:style-name="ce6">
            <text:p>567|2018</text:p>
          </table:table-cell>
          <table:table-cell office:value-type="string" table:style-name="ce6">
            <text:p>09/05/2018</text:p>
          </table:table-cell>
          <table:table-cell office:value-type="string" table:style-name="ce7">
            <text:p>Servizio Amministrazione Territoriale - ambito Vallagarina - approvazione del rendiconto del Servizio di cassa - IV trimestre 2017</text:p>
          </table:table-cell>
          <table:table-cell office:value-type="string" table:style-name="ce7">
            <text:p>Servizio Finanza, Bilancio e Contabilità</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0">
          <table:table-cell office:value-type="string" table:style-name="ce6">
            <text:p>568|2018</text:p>
          </table:table-cell>
          <table:table-cell office:value-type="string" table:style-name="ce6">
            <text:p>09/05/2018</text:p>
          </table:table-cell>
          <table:table-cell office:value-type="string" table:style-name="ce7">
            <text:p>Servizio di economato e Servizio di cassa - conferma e nomina degli incaricati al riscontro amministrativo contabile.</text:p>
          </table:table-cell>
          <table:table-cell office:value-type="string" table:style-name="ce7">
            <text:p>Dipartimento approvvigionamenti e affari economico finanziar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0">
          <table:table-cell office:value-type="string" table:style-name="ce6">
            <text:p>569|2018</text:p>
          </table:table-cell>
          <table:table-cell office:value-type="string" table:style-name="ce6">
            <text:p>09/05/2018</text:p>
          </table:table-cell>
          <table:table-cell office:value-type="string" table:style-name="ce7">
            <text:p>Servizio Amministrazione Territoriale - Ambito Val di Non - approvazione del rendiconto del Servizio di cassa - IV trimestre 2017</text:p>
          </table:table-cell>
          <table:table-cell office:value-type="string" table:style-name="ce7">
            <text:p>Servizio Finanza, Bilancio e Contabilità</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0">
          <table:table-cell office:value-type="string" table:style-name="ce6">
            <text:p>570|2018</text:p>
          </table:table-cell>
          <table:table-cell office:value-type="string" table:style-name="ce6">
            <text:p>09/05/2018</text:p>
          </table:table-cell>
          <table:table-cell office:value-type="string" table:style-name="ce7">
            <text:p>Servizio Amministrazione Territoriale - Ambito Val di Sole - approvazione del rendiconto del Servizio di cassa - IV trimestre 2017.</text:p>
          </table:table-cell>
          <table:table-cell office:value-type="string" table:style-name="ce7">
            <text:p>Servizio Finanza, Bilancio e Contabilità</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0">
          <table:table-cell office:value-type="string" table:style-name="ce6">
            <text:p>571|2018</text:p>
          </table:table-cell>
          <table:table-cell office:value-type="string" table:style-name="ce6">
            <text:p>09/05/2018</text:p>
          </table:table-cell>
          <table:table-cell office:value-type="string" table:style-name="ce7">
            <text:p>Fornitura ausili di serie previsti dagli elenchi 2A e 2B dell’allegato 5 al D.P.C.M. 12 gennaio 2017. Modifica ed integrazione dei contratti di fornitura stipulati con le ditte aggiudicatarie delle procedure di gara dei prodotti di assistenza protesica.</text:p>
          </table:table-cell>
          <table:table-cell office:value-type="string" table:style-name="ce7">
            <text:p>Dipartimento approvvigionamenti e affari economico finanziari</text:p>
          </table:table-cell>
          <table:table-cell office:value-type="string" table:style-name="ce6">
            <text:p>non determinabile</text:p>
          </table:table-cell>
          <table:table-cell office:value-type="string" table:style-name="ce6">
            <text:p>Internet</text:p>
          </table:table-cell>
          <table:table-cell table:number-columns-repeated="16378"/>
        </table:table-row>
        <table:table-row table:style-name="ro20">
          <table:table-cell office:value-type="string" table:style-name="ce6">
            <text:p>572|2018</text:p>
          </table:table-cell>
          <table:table-cell office:value-type="string" table:style-name="ce6">
            <text:p>09/05/2018</text:p>
          </table:table-cell>
          <table:table-cell office:value-type="string" table:style-name="ce7">
            <text:p>Servizio Ammnistrazione Territoriale - ambito Giudicarie e Rendena - approvazione del rendiconto del Servizio di cassa - IV trimestre 2017</text:p>
          </table:table-cell>
          <table:table-cell office:value-type="string" table:style-name="ce7">
            <text:p>Servizio Finanza, Bilancio e Contabilità</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4">
          <table:table-cell office:value-type="string" table:style-name="ce6">
            <text:p>573|2018</text:p>
          </table:table-cell>
          <table:table-cell office:value-type="string" table:style-name="ce6">
            <text:p>09/05/2018</text:p>
          </table:table-cell>
          <table:table-cell office:value-type="string" table:style-name="ce7">
            <text:p>Fornitura in service di sistemi diagnostici per esami di coagulazione e fornitura SW per la gestione dei pazienti in terapia anticoagulante orale - TAO - occorrente ai laboratori di Patologia Clinica del Dipartimento di Medicina di Laboratorio ed al Centro Trasfusionale dell’Ospedale S. Chiara di Trento - Lotto 1: proroga tecnica. CIG: 6267862359.</text:p>
          </table:table-cell>
          <table:table-cell office:value-type="string" table:style-name="ce7">
            <text:p>Servizio acquisti e gestione contratti</text:p>
          </table:table-cell>
          <table:table-cell office:value-type="string" table:style-name="ce6">
            <text:p>252.811,09- + IVA</text:p>
          </table:table-cell>
          <table:table-cell office:value-type="string" table:style-name="ce6">
            <text:p>Internet</text:p>
          </table:table-cell>
          <table:table-cell table:number-columns-repeated="16378"/>
        </table:table-row>
        <table:table-row table:style-name="ro44">
          <table:table-cell office:value-type="string" table:style-name="ce6">
            <text:p>574|2018</text:p>
          </table:table-cell>
          <table:table-cell office:value-type="string" table:style-name="ce6">
            <text:p>09/05/2018</text:p>
          </table:table-cell>
          <table:table-cell office:value-type="string" table:style-name="ce7">
            <text:p>Fornitura in service di scompositori automatici per la produzione di emocomponenti, di bilance e di saldatori nonché per l’acquisto di sacche e di filtri per la raccolta di sangue intero omologo ed autologo, da destinarsi al SIT di Trento ed al Centro Trasfusionale di Rovereto - proroga tecnica. CIG: 68042840CA.</text:p>
          </table:table-cell>
          <table:table-cell office:value-type="string" table:style-name="ce7">
            <text:p>Servizio acquisti e gestione contratti</text:p>
          </table:table-cell>
          <table:table-cell office:value-type="string" table:style-name="ce6">
            <text:p>217.638,25- + IVA</text:p>
          </table:table-cell>
          <table:table-cell office:value-type="string" table:style-name="ce6">
            <text:p>Internet</text:p>
          </table:table-cell>
          <table:table-cell table:number-columns-repeated="16378"/>
        </table:table-row>
        <table:table-row table:style-name="ro11">
          <table:table-cell office:value-type="string" table:style-name="ce6">
            <text:p>575|2018</text:p>
          </table:table-cell>
          <table:table-cell office:value-type="string" table:style-name="ce6">
            <text:p>09/05/2018</text:p>
          </table:table-cell>
          <table:table-cell office:value-type="string" table:style-name="ce7">
            <text:p>Servizio Amministrazione Territoriale - ambito Bassa Valsugana e Tesino - Approvazione del rendiconto del Servizio di cassa - IV trimestre 2017.</text:p>
          </table:table-cell>
          <table:table-cell office:value-type="string" table:style-name="ce7">
            <text:p>Servizio Finanza, Bilancio e Contabilità</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1">
          <table:table-cell office:value-type="string" table:style-name="ce6">
            <text:p>576|2018</text:p>
          </table:table-cell>
          <table:table-cell office:value-type="string" table:style-name="ce6">
            <text:p>09/05/2018</text:p>
          </table:table-cell>
          <table:table-cell office:value-type="string" table:style-name="ce7">
            <text:p>Struttura Ospedaliera di Rovereto - approvazione del rendiconto del Servizio di cassa - IV trimestre 2017.</text:p>
          </table:table-cell>
          <table:table-cell office:value-type="string" table:style-name="ce7">
            <text:p>Servizio Finanza, Bilancio e Contabilità</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1">
          <table:table-cell office:value-type="string" table:style-name="ce6">
            <text:p>577|2018</text:p>
          </table:table-cell>
          <table:table-cell office:value-type="string" table:style-name="ce6">
            <text:p>09/05/2018</text:p>
          </table:table-cell>
          <table:table-cell office:value-type="string" table:style-name="ce7">
            <text:p>Servizio Amministrazione Territoriale - ambito Fiemme - approvazione del rendiconto del Servizio di cassa - IV trimestre 2017</text:p>
          </table:table-cell>
          <table:table-cell office:value-type="string" table:style-name="ce7">
            <text:p>Servizio Finanza, Bilancio e Contabilità</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1">
          <table:table-cell office:value-type="string" table:style-name="ce6">
            <text:p>578|2018</text:p>
          </table:table-cell>
          <table:table-cell office:value-type="string" table:style-name="ce6">
            <text:p>09/05/2018</text:p>
          </table:table-cell>
          <table:table-cell office:value-type="string" table:style-name="ce7">
            <text:p>Servizio Amministrazione Territoriale - ambito Centro Nord - approvazione del rendiconto del Servizio di cassa - IV trimestre 2017.</text:p>
          </table:table-cell>
          <table:table-cell office:value-type="string" table:style-name="ce7">
            <text:p>Servizio Finanza, Bilancio e Contabilità</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1">
          <table:table-cell office:value-type="string" table:style-name="ce6">
            <text:p>579|2018</text:p>
          </table:table-cell>
          <table:table-cell office:value-type="string" table:style-name="ce6">
            <text:p>09/05/2018</text:p>
          </table:table-cell>
          <table:table-cell office:value-type="string" table:style-name="ce7">
            <text:p>Struttura Ospedaliera di Trento - approvazione del rendiconto del Servizio di cassa - IV trimestre 2017.</text:p>
          </table:table-cell>
          <table:table-cell office:value-type="string" table:style-name="ce7">
            <text:p>Servizio Finanza, Bilancio e Contabilità</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1">
          <table:table-cell office:value-type="string" table:style-name="ce6">
            <text:p>580|2018</text:p>
          </table:table-cell>
          <table:table-cell office:value-type="string" table:style-name="ce6">
            <text:p>09/05/2018</text:p>
          </table:table-cell>
          <table:table-cell office:value-type="string" table:style-name="ce7">
            <text:p>Servizio Amministrazione Territoriale - ambito Fassa - approvazione del rendiconto del Servizio di cassa - IV trimestre 2017.</text:p>
          </table:table-cell>
          <table:table-cell office:value-type="string" table:style-name="ce7">
            <text:p>Servizio Finanza, Bilancio e Contabilità</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1">
          <table:table-cell office:value-type="string" table:style-name="ce6">
            <text:p>581|2018</text:p>
          </table:table-cell>
          <table:table-cell office:value-type="string" table:style-name="ce6">
            <text:p>09/05/2018</text:p>
          </table:table-cell>
          <table:table-cell office:value-type="string" table:style-name="ce7">
            <text:p>Servizio Amministrazione Territoriale - ambito Alto Garda e Ledro - approvazione del rendiconto del Servizio di cassa - IV trimestre 2017.</text:p>
          </table:table-cell>
          <table:table-cell office:value-type="string" table:style-name="ce7">
            <text:p>Servizio Finanza, Bilancio e Contabilità</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1">
          <table:table-cell office:value-type="string" table:style-name="ce6">
            <text:p>582|2018</text:p>
          </table:table-cell>
          <table:table-cell office:value-type="string" table:style-name="ce6">
            <text:p>10/05/2018</text:p>
          </table:table-cell>
          <table:table-cell office:value-type="string" table:style-name="ce7">
            <text:p>Presa d’atto modifica indirizzo del dispensario farmaceutico del comune di Ziano (Tn) - rettifica della determina n. 446 del 05.04.2018.</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6">
          <table:table-cell office:value-type="string" table:style-name="ce6">
            <text:p>583|2018</text:p>
          </table:table-cell>
          <table:table-cell office:value-type="string" table:style-name="ce6">
            <text:p>10/05/2018</text:p>
          </table:table-cell>
          <table:table-cell office:value-type="string" table:style-name="ce7">
            <text:p>Affidamento incarico professionale all’ing. Federica Andreis dello Studio Tecnico ATS Servizi di Trento inerente il coordinamento sicurezza in fase di progettazione ed esecuzione e la progettazione, direzione operativa misura e contabilità delle opere strutturali, dei lavori di adeguamento antincendio e funzionale dell’edificio ex IPAI - piano rialzato Ala Est per U.O. Neuropsichiatria Infantile (Euro 19.675,12 CUP: 96E07000080003 - CIG: ZC3231DC57).</text:p>
          </table:table-cell>
          <table:table-cell office:value-type="string" table:style-name="ce7">
            <text:p>Servizio progettazione e direzione lavori</text:p>
          </table:table-cell>
          <table:table-cell office:value-type="string" table:style-name="ce6">
            <text:p>19.675,12-</text:p>
          </table:table-cell>
          <table:table-cell office:value-type="string" table:style-name="ce6">
            <text:p>Internet</text:p>
          </table:table-cell>
          <table:table-cell table:number-columns-repeated="16378"/>
        </table:table-row>
        <table:table-row table:style-name="ro26">
          <table:table-cell office:value-type="string" table:style-name="ce6">
            <text:p>584|2018</text:p>
          </table:table-cell>
          <table:table-cell office:value-type="string" table:style-name="ce6">
            <text:p>10/05/2018</text:p>
          </table:table-cell>
          <table:table-cell office:value-type="string" table:style-name="ce7">
            <text:p>Affidamento all’ing. GIAN ANTONIO MANZINELLO dell’incarico di progettazione esecutiva, direzione lavori, misura e contabilità, ispettore di cantiere, direttore operativo impianti, asseverazioni antincendio, lavori di adeguamento antincendio - SCIA a 3 e 6 anni - Poliambulatorio Valdagni di Pergine Valsugana (Euro 46.951,33 CUP: 96E07000080003 CIG: 73859853A3).</text:p>
          </table:table-cell>
          <table:table-cell office:value-type="string" table:style-name="ce7">
            <text:p>Servizio progettazione e direzione lavori</text:p>
          </table:table-cell>
          <table:table-cell office:value-type="string" table:style-name="ce6">
            <text:p>46.951,33-</text:p>
          </table:table-cell>
          <table:table-cell office:value-type="string" table:style-name="ce6">
            <text:p>Internet</text:p>
          </table:table-cell>
          <table:table-cell table:number-columns-repeated="16378"/>
        </table:table-row>
        <table:table-row table:style-name="ro23">
          <table:table-cell office:value-type="string" table:style-name="ce6">
            <text:p>585|2018</text:p>
          </table:table-cell>
          <table:table-cell office:value-type="string" table:style-name="ce6">
            <text:p>10/05/2018</text:p>
          </table:table-cell>
          <table:table-cell office:value-type="string" table:style-name="ce7">
            <text:p>Acquisto di armadietti spogliatoio destinati a vari servizi di A.P.S.S. - CIG ZA2231F9AF.</text:p>
          </table:table-cell>
          <table:table-cell office:value-type="string" table:style-name="ce7">
            <text:p>Servizio acquisti e gestione contratti</text:p>
          </table:table-cell>
          <table:table-cell office:value-type="string" table:style-name="ce6">
            <text:p>24.946,00- + IVA</text:p>
          </table:table-cell>
          <table:table-cell office:value-type="string" table:style-name="ce6">
            <text:p>Internet</text:p>
          </table:table-cell>
          <table:table-cell table:number-columns-repeated="16378"/>
        </table:table-row>
        <table:table-row table:style-name="ro20">
          <table:table-cell office:value-type="string" table:style-name="ce6">
            <text:p>586|2018</text:p>
          </table:table-cell>
          <table:table-cell office:value-type="string" table:style-name="ce6">
            <text:p>10/05/2018</text:p>
          </table:table-cell>
          <table:table-cell office:value-type="string" table:style-name="ce7">
            <text:p>Affidamento all’ing. Daniele Paoli dello Studio Tecnico Associato TermoView incarico delle prove di tenuta all’aria “Blower Door Test - Metodo A e Metodo B” nelle due condizioni: “involucro Grezzo” e “locali finiti” - Ospedale S.Chiara Unità Operative di Medicina e Chirurgia Pediatrica (CIG: Z132379D9C, CUP: B96E07000080003).</text:p>
          </table:table-cell>
          <table:table-cell office:value-type="string" table:style-name="ce7">
            <text:p>Servizio progettazione e direzione lavori</text:p>
          </table:table-cell>
          <table:table-cell office:value-type="string" table:style-name="ce6">
            <text:p>2.266,71-</text:p>
          </table:table-cell>
          <table:table-cell office:value-type="string" table:style-name="ce6">
            <text:p>Internet</text:p>
          </table:table-cell>
          <table:table-cell table:number-columns-repeated="16378"/>
        </table:table-row>
        <table:table-row table:style-name="ro24">
          <table:table-cell office:value-type="string" table:style-name="ce6">
            <text:p>587|2018</text:p>
          </table:table-cell>
          <table:table-cell office:value-type="string" table:style-name="ce6">
            <text:p>10/05/2018</text:p>
          </table:table-cell>
          <table:table-cell office:value-type="string" table:style-name="ce7">
            <text:p>Fornitura farmaco con brevetto scaduto a base del principio attivo Rituximab occorrente all’Azienda Provinciale per i Servizi Sanitari: proroga della fornitura. CIG: 7430907272.</text:p>
          </table:table-cell>
          <table:table-cell office:value-type="string" table:style-name="ce7">
            <text:p>Dipartimento approvvigionamenti e affari economico finanziari</text:p>
          </table:table-cell>
          <table:table-cell office:value-type="string" table:style-name="ce6">
            <text:p>170.478,00- + IVA 10%</text:p>
          </table:table-cell>
          <table:table-cell office:value-type="string" table:style-name="ce6">
            <text:p>Internet</text:p>
          </table:table-cell>
          <table:table-cell table:number-columns-repeated="16378"/>
        </table:table-row>
        <table:table-row table:style-name="ro24">
          <table:table-cell office:value-type="string" table:style-name="ce6">
            <text:p>588|2018</text:p>
          </table:table-cell>
          <table:table-cell office:value-type="string" table:style-name="ce6">
            <text:p>10/05/2018</text:p>
          </table:table-cell>
          <table:table-cell office:value-type="string" table:style-name="ce7">
            <text:p>Approvazione della graduatoria dei medici specialisti ambulatoriali, che hanno partecipato all’ attribuzione dei turni disponibili <text:s/>ai sensi del ex art.18., co.3, dell’Accordo Collettivo Nazionale per la specialistica convenzionata ed altre professionalità dd. 17.12.2015.</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4">
          <table:table-cell office:value-type="string" table:style-name="ce6">
            <text:p>589|2018</text:p>
          </table:table-cell>
          <table:table-cell office:value-type="string" table:style-name="ce6">
            <text:p>10/05/2018</text:p>
          </table:table-cell>
          <table:table-cell office:value-type="string" table:style-name="ce7">
            <text:p>Servizio Amministrazione Territoriale - ambito Alta Valsugana - approvazione del rendiconto del Servizio di cassa - IV trimestre 2017</text:p>
          </table:table-cell>
          <table:table-cell office:value-type="string" table:style-name="ce7">
            <text:p>Servizio Finanza, Bilancio e Contabilità</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4">
          <table:table-cell office:value-type="string" table:style-name="ce6">
            <text:p>590|2018</text:p>
          </table:table-cell>
          <table:table-cell office:value-type="string" table:style-name="ce6">
            <text:p>11/05/2018</text:p>
          </table:table-cell>
          <table:table-cell office:value-type="string" table:style-name="ce7">
            <text:p>Sostituzione del Responsabile del Servizio di Economato Centro Servizi Sanitari Trento - ex Distretto Centro Nord - Trento e contestuale nomina del suo sostituto.</text:p>
          </table:table-cell>
          <table:table-cell office:value-type="string" table:style-name="ce7">
            <text:p>Servizio Gestione Spes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4">
          <table:table-cell office:value-type="string" table:style-name="ce6">
            <text:p>591|2018</text:p>
          </table:table-cell>
          <table:table-cell office:value-type="string" table:style-name="ce6">
            <text:p>11/05/2018</text:p>
          </table:table-cell>
          <table:table-cell office:value-type="string" table:style-name="ce7">
            <text:p>Dott.ssa GAETANA TRIMARCHI - conferimento incarico a tempo determinato per la continuità assistenziale del Servizio Territoriale - ambito Valle di Fassa.</text:p>
          </table:table-cell>
          <table:table-cell office:value-type="string" table:style-name="ce7">
            <text:p>Servizio amministrazione territoriale</text:p>
          </table:table-cell>
          <table:table-cell office:value-type="string" table:style-name="ce6">
            <text:p>3.044,33-</text:p>
          </table:table-cell>
          <table:table-cell office:value-type="string" table:style-name="ce6">
            <text:p>Internet</text:p>
          </table:table-cell>
          <table:table-cell table:number-columns-repeated="16378"/>
        </table:table-row>
        <table:table-row table:style-name="ro24">
          <table:table-cell office:value-type="string" table:style-name="ce6">
            <text:p>592|2018</text:p>
          </table:table-cell>
          <table:table-cell office:value-type="string" table:style-name="ce6">
            <text:p>11/05/2018</text:p>
          </table:table-cell>
          <table:table-cell office:value-type="string" table:style-name="ce7">
            <text:p>Fornitura di gas medicinali e servizi correlati in favore dell’Azienda Provinciale per i Servizi Sanitari di Trento - Lotto 1: approvazione proposta III variante e concordamento nuovi prezzi.</text:p>
          </table:table-cell>
          <table:table-cell office:value-type="string" table:style-name="ce7">
            <text:p>Servizio gestione impianti</text:p>
          </table:table-cell>
          <table:table-cell office:value-type="string" table:style-name="ce6">
            <text:p>719.077,78-</text:p>
          </table:table-cell>
          <table:table-cell office:value-type="string" table:style-name="ce6">
            <text:p>Internet</text:p>
          </table:table-cell>
          <table:table-cell table:number-columns-repeated="16378"/>
        </table:table-row>
        <table:table-row table:style-name="ro40">
          <table:table-cell office:value-type="string" table:style-name="ce6">
            <text:p>593|2018</text:p>
          </table:table-cell>
          <table:table-cell office:value-type="string" table:style-name="ce6">
            <text:p>11/05/2018</text:p>
          </table:table-cell>
          <table:table-cell office:value-type="string" table:style-name="ce7">
            <text:p>Concorso pubblico per esami per assunzioni a tempo indeterminato nel profilo professionale di Dirigente medico - disciplina Patologia clinica e bando di mobilità volontaria nello stesso profilo professionale per passaggio diretto da altre amministrazioni: approvazione degli atti e della graduatoria finale del concorso pubblico e presa d’atto dell’esito negativo della procedura di mobilità volontaria.</text:p>
            <text:p/>
            <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4">
          <table:table-cell office:value-type="string" table:style-name="ce6">
            <text:p>594|2018</text:p>
          </table:table-cell>
          <table:table-cell office:value-type="string" table:style-name="ce6">
            <text:p>11/05/2018</text:p>
          </table:table-cell>
          <table:table-cell office:value-type="string" table:style-name="ce7">
            <text:p>Esito selezione per un posto a tempo indeterminato nel profilo professionale di Operatore tecnico - addetto alla portineria/centralino presso il Dipartimento Amministrativo Ospedaliero Territoriale per le necessità della portineria dell’ospedale di Trento.</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4">
          <table:table-cell office:value-type="string" table:style-name="ce6">
            <text:p>595|2018</text:p>
          </table:table-cell>
          <table:table-cell office:value-type="string" table:style-name="ce6">
            <text:p>11/05/2018</text:p>
          </table:table-cell>
          <table:table-cell office:value-type="string" table:style-name="ce7">
            <text:p>Dott. Michele Zuolo, dirigente medico, assegnazione incarico dirigenziale di natura professionale per i primi cinque anni di servizio presso l’Ospedale di Cles.</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4">
          <table:table-cell office:value-type="string" table:style-name="ce6">
            <text:p>596|2018</text:p>
          </table:table-cell>
          <table:table-cell office:value-type="string" table:style-name="ce6">
            <text:p>11/05/2018</text:p>
          </table:table-cell>
          <table:table-cell office:value-type="string" table:style-name="ce7">
            <text:p>Dott.ssa Leo Maria Antonella, dirigente veterinario, assegnazione incarico dirigenziale di natura professionale per i primi cinque anni di servizio presso il Dipartimento di prevenzion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4">
          <table:table-cell office:value-type="string" table:style-name="ce6">
            <text:p>597|2018</text:p>
          </table:table-cell>
          <table:table-cell office:value-type="string" table:style-name="ce6">
            <text:p>11/05/2018</text:p>
          </table:table-cell>
          <table:table-cell office:value-type="string" table:style-name="ce7">
            <text:p>Assegnazione di incarichi dirigenziali di natura professionale dell’area medica e veterinaria per i primi cinque anni di servizio presso l’Ospedale di Roveret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4">
          <table:table-cell office:value-type="string" table:style-name="ce6">
            <text:p>598|2018</text:p>
          </table:table-cell>
          <table:table-cell office:value-type="string" table:style-name="ce6">
            <text:p>11/05/2018</text:p>
          </table:table-cell>
          <table:table-cell office:value-type="string" table:style-name="ce7">
            <text:p>Approvazione della graduatoria definitiva di mobilità volontaria tra sedi del personale aziend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4">
          <table:table-cell office:value-type="string" table:style-name="ce6">
            <text:p>599|2018</text:p>
          </table:table-cell>
          <table:table-cell office:value-type="string" table:style-name="ce6">
            <text:p>15/05/2018</text:p>
          </table:table-cell>
          <table:table-cell office:value-type="string" table:style-name="ce7">
            <text:p>Dott.ssa <text:s/>DE VITO MARIANNA, medico specialista ambulatoriale nella branca di NEUROLOGIA- Attribuzione di turni disponibili presso l’APSS, ai sensi dell’ACN di data 17.12.2015.</text:p>
          </table:table-cell>
          <table:table-cell office:value-type="string" table:style-name="ce7">
            <text:p>Servizio Amministrazione del Personale</text:p>
          </table:table-cell>
          <table:table-cell office:value-type="string" table:style-name="ce6">
            <text:p>634,76-</text:p>
          </table:table-cell>
          <table:table-cell office:value-type="string" table:style-name="ce6">
            <text:p>Internet</text:p>
          </table:table-cell>
          <table:table-cell table:number-columns-repeated="16378"/>
        </table:table-row>
        <table:table-row table:style-name="ro44">
          <table:table-cell office:value-type="string" table:style-name="ce6">
            <text:p>600|2018</text:p>
          </table:table-cell>
          <table:table-cell office:value-type="string" table:style-name="ce6">
            <text:p>16/05/2018</text:p>
          </table:table-cell>
          <table:table-cell office:value-type="string" table:style-name="ce7">
            <text:p>Acquisto di microinfusori di insulina per il Servizio di Pediatria dell’Ospedale Santa Chiara di Trento - ZC8226ABC7.</text:p>
          </table:table-cell>
          <table:table-cell office:value-type="string" table:style-name="ce7">
            <text:p>Servizio acquisti e gestione contratti</text:p>
          </table:table-cell>
          <table:table-cell office:value-type="string" table:style-name="ce6">
            <text:p>13.300,00- + IVA</text:p>
          </table:table-cell>
          <table:table-cell office:value-type="string" table:style-name="ce6">
            <text:p>Internet</text:p>
          </table:table-cell>
          <table:table-cell table:number-columns-repeated="16378"/>
        </table:table-row>
        <table:table-row table:style-name="ro44">
          <table:table-cell office:value-type="string" table:style-name="ce6">
            <text:p>601|2018</text:p>
          </table:table-cell>
          <table:table-cell office:value-type="string" table:style-name="ce6">
            <text:p>16/05/2018</text:p>
          </table:table-cell>
          <table:table-cell office:value-type="string" table:style-name="ce7">
            <text:p>Dott.ssa <text:s/>PRAVATÀ GABRIELLA, medico specialista ambulatoriale nella branca di DERMATOLOGIA - Attribuzione di turni disponibili presso l’APSS, ai sensi dell’ACN di data 17.12.2015.</text:p>
          </table:table-cell>
          <table:table-cell office:value-type="string" table:style-name="ce7">
            <text:p>Servizio Amministrazione del Personale</text:p>
          </table:table-cell>
          <table:table-cell office:value-type="string" table:style-name="ce6">
            <text:p>576,37-</text:p>
          </table:table-cell>
          <table:table-cell office:value-type="string" table:style-name="ce6">
            <text:p>Internet</text:p>
          </table:table-cell>
          <table:table-cell table:number-columns-repeated="16378"/>
        </table:table-row>
        <table:table-row table:style-name="ro44">
          <table:table-cell office:value-type="string" table:style-name="ce6">
            <text:p>602|2018</text:p>
          </table:table-cell>
          <table:table-cell office:value-type="string" table:style-name="ce6">
            <text:p>16/05/2018</text:p>
          </table:table-cell>
          <table:table-cell office:value-type="string" table:style-name="ce7">
            <text:p>Approvazione della relazione tecnica relativa alla riqualificazione funzionale della zona lavaggi e preparazione verdure/carni della cucina del Presidio Ospedaliero di Cavalese.</text:p>
          </table:table-cell>
          <table:table-cell office:value-type="string" table:style-name="ce7">
            <text:p>Servizio attuazione pianificazione e manutenzione immobili</text:p>
          </table:table-cell>
          <table:table-cell office:value-type="string" table:style-name="ce6">
            <text:p>36.500,00-</text:p>
          </table:table-cell>
          <table:table-cell office:value-type="string" table:style-name="ce6">
            <text:p>Internet</text:p>
          </table:table-cell>
          <table:table-cell table:number-columns-repeated="16378"/>
        </table:table-row>
        <table:table-row table:style-name="ro44">
          <table:table-cell office:value-type="string" table:style-name="ce6">
            <text:p>603|2018</text:p>
          </table:table-cell>
          <table:table-cell office:value-type="string" table:style-name="ce6">
            <text:p>16/05/2018</text:p>
          </table:table-cell>
          <table:table-cell office:value-type="string" table:style-name="ce7">
            <text:p>Autorizzazione N. 2 al subappalto delle opere elettriche, nel contesto dei lavori di realizzazione di un’area di degenza pediatrica ad alta intensità di cure e per la riorganizzazione delle degenze pediatriche presso il P.O. S. Chiara di Trento - impianto termoventilazione.</text:p>
          </table:table-cell>
          <table:table-cell office:value-type="string" table:style-name="ce7">
            <text:p>Servizio progettazione e direzione lavor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4">
          <table:table-cell office:value-type="string" table:style-name="ce6">
            <text:p>604|2018</text:p>
          </table:table-cell>
          <table:table-cell office:value-type="string" table:style-name="ce6">
            <text:p>16/05/2018</text:p>
          </table:table-cell>
          <table:table-cell office:value-type="string" table:style-name="ce7">
            <text:p>Fornitura annuale, in due lotti, di vaccini anti epatite B adulto e pediatrico occorrenti all’U.O. di Igiene e Sanità Pubblica dell’APSS di Trento. CIG nn. 749107242C e Z2E328FCE. Determina a contrarre.</text:p>
          </table:table-cell>
          <table:table-cell office:value-type="string" table:style-name="ce7">
            <text:p>Servizio acquisti e gestione contratti</text:p>
          </table:table-cell>
          <table:table-cell office:value-type="string" table:style-name="ce6">
            <text:p>Importo totale annuo euro 104.940,00 IVA compresa</text:p>
          </table:table-cell>
          <table:table-cell office:value-type="string" table:style-name="ce6">
            <text:p>Internet</text:p>
          </table:table-cell>
          <table:table-cell table:number-columns-repeated="16378"/>
        </table:table-row>
        <table:table-row table:style-name="ro2">
          <table:table-cell office:value-type="string" table:style-name="ce6">
            <text:p>605|2018</text:p>
          </table:table-cell>
          <table:table-cell office:value-type="string" table:style-name="ce6">
            <text:p>16/05/2018</text:p>
          </table:table-cell>
          <table:table-cell office:value-type="string" table:style-name="ce7">
            <text:p>Approvazione della graduatoria dei medici che hanno partecipato all’assegnazione di un incarico temporaneo di natura libero professionale nel <text:s/>servizio stagionale di assistenza ai villeggianti nelle località turistiche provinciali - estate 2018.</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
          <table:table-cell office:value-type="string" table:style-name="ce6">
            <text:p>606|2018</text:p>
          </table:table-cell>
          <table:table-cell office:value-type="string" table:style-name="ce6">
            <text:p>17/05/2018</text:p>
          </table:table-cell>
          <table:table-cell office:value-type="string" table:style-name="ce7">
            <text:p>Forniture diverse: definizione contratti ai sensi dell’art. 63 - comma 2 - lett. c) del codice degli appalti: contratto ponte - determina a contrarre.</text:p>
          </table:table-cell>
          <table:table-cell office:value-type="string" table:style-name="ce7">
            <text:p>Dipartimento approvvigionamenti e affari economico finanziari</text:p>
          </table:table-cell>
          <table:table-cell office:value-type="string" table:style-name="ce6">
            <text:p>44.909.103,58- +IVA</text:p>
          </table:table-cell>
          <table:table-cell office:value-type="string" table:style-name="ce6">
            <text:p>Internet</text:p>
          </table:table-cell>
          <table:table-cell table:number-columns-repeated="16378"/>
        </table:table-row>
        <table:table-row table:style-name="ro2">
          <table:table-cell office:value-type="string" table:style-name="ce6">
            <text:p>607|2018</text:p>
          </table:table-cell>
          <table:table-cell office:value-type="string" table:style-name="ce6">
            <text:p>17/05/2018</text:p>
          </table:table-cell>
          <table:table-cell office:value-type="string" table:style-name="ce7">
            <text:p>Aggiornamento del Prontuario terapeutico ospedaliero dell’Azienda Provinciale per i Servizi Sanitari. Maggio 2018</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2">
          <table:table-cell office:value-type="string" table:style-name="ce6">
            <text:p>608|2018</text:p>
          </table:table-cell>
          <table:table-cell office:value-type="string" table:style-name="ce6">
            <text:p>17/05/2018</text:p>
          </table:table-cell>
          <table:table-cell office:value-type="string" table:style-name="ce7">
            <text:p>Trattativa diretta per fornitura di video broncoscopi monouso occorrenti alle UU.OO. di Anestesia e Rianimazione dell’Azienda Provinciale per i Servizi Sanitari di Trento. CIG n. ZC6239A18A. Determina a contrarre.</text:p>
          </table:table-cell>
          <table:table-cell office:value-type="string" table:style-name="ce7">
            <text:p>Servizio acquisti e gestione contratti</text:p>
          </table:table-cell>
          <table:table-cell office:value-type="string" table:style-name="ce6">
            <text:p>Importo totale annuo euro 21.960,00 IVA 22% compresa</text:p>
          </table:table-cell>
          <table:table-cell office:value-type="string" table:style-name="ce6">
            <text:p>Internet</text:p>
          </table:table-cell>
          <table:table-cell table:number-columns-repeated="16378"/>
        </table:table-row>
        <table:table-row table:style-name="ro48">
          <table:table-cell office:value-type="string" table:style-name="ce6">
            <text:p>609|2018</text:p>
          </table:table-cell>
          <table:table-cell office:value-type="string" table:style-name="ce6">
            <text:p>18/05/2018</text:p>
          </table:table-cell>
          <table:table-cell office:value-type="string" table:style-name="ce7">
            <text:p>Indizione del concorso pubblico per colloquio per l’assegnazione di una borsa di studio annuale nell’ambito del progetto aziendale “Progetto formativo riconoscimento (finestra terapeutica) artrite precoce e lombalgia infiammatoria, stratificazione rischio evolutivo, scelta terapia, controllo attività e follow up” , presso l’Unità operativa Reumatologia - Ospedale di Trento - Area medica specialistica - Servizio ospedaliero provinciale.</text:p>
          </table:table-cell>
          <table:table-cell office:value-type="string" table:style-name="ce7">
            <text:p>Servizio Acquisizione e Sviluppo</text:p>
          </table:table-cell>
          <table:table-cell office:value-type="string" table:style-name="ce6">
            <text:p>25.000,00</text:p>
          </table:table-cell>
          <table:table-cell office:value-type="string" table:style-name="ce6">
            <text:p>Internet</text:p>
          </table:table-cell>
          <table:table-cell table:number-columns-repeated="16378"/>
        </table:table-row>
        <table:table-row table:style-name="ro13">
          <table:table-cell office:value-type="string" table:style-name="ce6">
            <text:p>610|2018</text:p>
          </table:table-cell>
          <table:table-cell office:value-type="string" table:style-name="ce6">
            <text:p>18/05/2018</text:p>
          </table:table-cell>
          <table:table-cell office:value-type="string" table:style-name="ce7">
            <text:p>Dott. Berghol Mohamed - Cessazione dall’incarico a tempo indeterminato nel servizio di continuità assistenziale presso il Servizio Territoriale Ambito Centro Nord.</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1">
          <table:table-cell office:value-type="string" table:style-name="ce6">
            <text:p>611|2018</text:p>
          </table:table-cell>
          <table:table-cell office:value-type="string" table:style-name="ce6">
            <text:p>21/05/2018</text:p>
          </table:table-cell>
          <table:table-cell office:value-type="string" table:style-name="ce7">
            <text:p>Cantiere lavori di riorganizzazione ed adeguamento antincendio di parte del Laboratorio di Patologia clinica presso l’Ospedale Santa Chiara di Trento - Autorizzazione subappalto per esecuzione opere da cartongessi e pitture ad Impresa DECOR SERVICE S.r.l. di San Michele all'Adige (TN).</text:p>
          </table:table-cell>
          <table:table-cell office:value-type="string" table:style-name="ce7">
            <text:p>Servizio attuazione pianificazione e manutenzione immobil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0">
          <table:table-cell office:value-type="string" table:style-name="ce6">
            <text:p>612|2018</text:p>
          </table:table-cell>
          <table:table-cell office:value-type="string" table:style-name="ce6">
            <text:p>21/05/2018</text:p>
          </table:table-cell>
          <table:table-cell office:value-type="string" table:style-name="ce7">
            <text:p>Dott.ssa Isufi Arta - presa d’atto della cessazione dall’incarico a tempo indeterminato nel <text:s/>servizio di continuità assistenziale presso la sede di Pergine Valsugana.</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3">
          <table:table-cell office:value-type="string" table:style-name="ce6">
            <text:p>613|2018</text:p>
          </table:table-cell>
          <table:table-cell office:value-type="string" table:style-name="ce6">
            <text:p>21/05/2018</text:p>
          </table:table-cell>
          <table:table-cell office:value-type="string" table:style-name="ce7">
            <text:p>Affidamento al geom. Augusto Marasca dell’incarico di direzione lavori, misura e contabilità, ispettore di cantiere, dei lavori di sistemazione di alcuni tratti di marciapiede su Corso Verona adiacente all’Ospedale di Rovereto e di proprietà dell’APSS e demolizione della vecchia cabina di consegna su p.ed. 1320 C.C. Rovereto (Euro 2.770,47 <text:s/>CUP: B96E07000070003- CIG: ZDF2358A46).</text:p>
          </table:table-cell>
          <table:table-cell office:value-type="string" table:style-name="ce7">
            <text:p>Servizio attuazione pianificazione e manutenzione immobili</text:p>
          </table:table-cell>
          <table:table-cell office:value-type="string" table:style-name="ce6">
            <text:p>2.770,47-</text:p>
          </table:table-cell>
          <table:table-cell office:value-type="string" table:style-name="ce6">
            <text:p>Internet</text:p>
          </table:table-cell>
          <table:table-cell table:number-columns-repeated="16378"/>
        </table:table-row>
        <table:table-row table:style-name="ro33">
          <table:table-cell office:value-type="string" table:style-name="ce6">
            <text:p>614|2018</text:p>
          </table:table-cell>
          <table:table-cell office:value-type="string" table:style-name="ce6">
            <text:p>21/05/2018</text:p>
          </table:table-cell>
          <table:table-cell office:value-type="string" table:style-name="ce7">
            <text:p>Lavori di messa a norma prevenzione incendi dell’Ospedale S. Chiara di Trento - prima fase, riconoscimento compensi professionali per progettazione variante n. 5 ed adeguamento compensi professionali relativi alla fase di esecuzione lavori, all’ing. Gianluca Vigne della società di ingegneria AREATECNICA srl (Euro 26.469,83 - CIG: 4224679B63 CUP: B76E11000210003).</text:p>
          </table:table-cell>
          <table:table-cell office:value-type="string" table:style-name="ce7">
            <text:p>Servizio attuazione pianificazione e manutenzione immobili</text:p>
          </table:table-cell>
          <table:table-cell office:value-type="string" table:style-name="ce6">
            <text:p>26.469,83-</text:p>
          </table:table-cell>
          <table:table-cell office:value-type="string" table:style-name="ce6">
            <text:p>Internet</text:p>
          </table:table-cell>
          <table:table-cell table:number-columns-repeated="16378"/>
        </table:table-row>
        <table:table-row table:style-name="ro33">
          <table:table-cell office:value-type="string" table:style-name="ce6">
            <text:p>615|2018</text:p>
          </table:table-cell>
          <table:table-cell office:value-type="string" table:style-name="ce6">
            <text:p>21/05/2018</text:p>
          </table:table-cell>
          <table:table-cell office:value-type="string" table:style-name="ce7">
            <text:p>Procedura negoziata sul Mercato Elettronico della Provincia Autonoma di Trento (MEPAT) per la fornitura a noleggio triennale di palmari Zebra TC51 HC - Determinazione di aggiudicazione. - CIG 7452874230 - numero gara 53999</text:p>
          </table:table-cell>
          <table:table-cell office:value-type="string" table:style-name="ce7">
            <text:p>Dipartimento approvvigionamenti e affari economico finanziari</text:p>
          </table:table-cell>
          <table:table-cell office:value-type="string" table:style-name="ce6">
            <text:p>58.080,00- +IVA 22%</text:p>
          </table:table-cell>
          <table:table-cell office:value-type="string" table:style-name="ce6">
            <text:p>Internet</text:p>
          </table:table-cell>
          <table:table-cell table:number-columns-repeated="16378"/>
        </table:table-row>
        <table:table-row table:style-name="ro44">
          <table:table-cell office:value-type="string" table:style-name="ce6">
            <text:p>616|2018</text:p>
          </table:table-cell>
          <table:table-cell office:value-type="string" table:style-name="ce6">
            <text:p>21/05/2018</text:p>
          </table:table-cell>
          <table:table-cell office:value-type="string" table:style-name="ce7">
            <text:p>Trattativa diretta per fornitura di piastre da mesoterapia “Mesoram” occorrenti all’U.O. di Anestesia e Rianimazione dell’Ospedale di Tione dell’APSS di Trento. CIG n. ZBA23A100A. Determina a contrarre.</text:p>
          </table:table-cell>
          <table:table-cell office:value-type="string" table:style-name="ce7">
            <text:p>Servizio acquisti e gestione contratti</text:p>
          </table:table-cell>
          <table:table-cell office:value-type="string" table:style-name="ce6">
            <text:p>Importo triennale presunto € 12.444,00 IVA compresa</text:p>
          </table:table-cell>
          <table:table-cell office:value-type="string" table:style-name="ce6">
            <text:p>Internet</text:p>
          </table:table-cell>
          <table:table-cell table:number-columns-repeated="16378"/>
        </table:table-row>
        <table:table-row table:style-name="ro44">
          <table:table-cell office:value-type="string" table:style-name="ce6">
            <text:p>617|2018</text:p>
          </table:table-cell>
          <table:table-cell office:value-type="string" table:style-name="ce6">
            <text:p>21/05/2018</text:p>
          </table:table-cell>
          <table:table-cell office:value-type="string" table:style-name="ce7">
            <text:p>Affidamento progetto per la raccolta budget per la realizzazione di agende settimanali, agende giornaliere, planning settimanali e calendari da muro trittici, anni 2019 e 2020, occorrenti all’APSS di Trento.</text:p>
          </table:table-cell>
          <table:table-cell office:value-type="string" table:style-name="ce7">
            <text:p>Servizio acquisti e gestione contratt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4">
          <table:table-cell office:value-type="string" table:style-name="ce6">
            <text:p>618|2018</text:p>
          </table:table-cell>
          <table:table-cell office:value-type="string" table:style-name="ce6">
            <text:p>21/05/2018</text:p>
          </table:table-cell>
          <table:table-cell office:value-type="string" table:style-name="ce7">
            <text:p>Attività di laboratorio BLSD-IRC e relatori di testimonianze al Corso di Laurea in Infermieristica del Servizio Polo universitario anno accademico 2017/2018 e nomina docenti per seminario di formazione pedagogica rivolto ai tutor: nomine e autorizzazione alla spesa.</text:p>
          </table:table-cell>
          <table:table-cell office:value-type="string" table:style-name="ce7">
            <text:p>Servizio supporto amministrativo</text:p>
          </table:table-cell>
          <table:table-cell office:value-type="string" table:style-name="ce6">
            <text:p>4.840,76-</text:p>
          </table:table-cell>
          <table:table-cell office:value-type="string" table:style-name="ce6">
            <text:p>Internet</text:p>
          </table:table-cell>
          <table:table-cell table:number-columns-repeated="16378"/>
        </table:table-row>
        <table:table-row table:style-name="ro57">
          <table:table-cell office:value-type="string" table:style-name="ce6">
            <text:p>619|2018</text:p>
          </table:table-cell>
          <table:table-cell office:value-type="string" table:style-name="ce6">
            <text:p>21/05/2018</text:p>
          </table:table-cell>
          <table:table-cell office:value-type="string" table:style-name="ce7">
            <text:p>Affidamento all’ing. Stefano Zamboni incarico per la redazione delle asseverazioni ai fini della attestazione di rinnovo periodico di conformità antincendio per le attività soggette alle visite e ai controlli di prevenzione incendi per le strutture e le attività di cui al D.P.R. n. 151 (CIG: Z7C2367560, CUP: B96E07000080003).</text:p>
          </table:table-cell>
          <table:table-cell office:value-type="string" table:style-name="ce7">
            <text:p>Servizio gestione impianti</text:p>
          </table:table-cell>
          <table:table-cell office:value-type="string" table:style-name="ce6">
            <text:p>4.911,21-</text:p>
          </table:table-cell>
          <table:table-cell office:value-type="string" table:style-name="ce6">
            <text:p>Internet</text:p>
          </table:table-cell>
          <table:table-cell table:number-columns-repeated="16378"/>
        </table:table-row>
        <table:table-row table:style-name="ro57">
          <table:table-cell office:value-type="string" table:style-name="ce6">
            <text:p>620|2018</text:p>
          </table:table-cell>
          <table:table-cell office:value-type="string" table:style-name="ce6">
            <text:p>21/05/2018</text:p>
          </table:table-cell>
          <table:table-cell office:value-type="string" table:style-name="ce7">
            <text:p>Affidamento all’ing. Debora Cont incarico di Coordinatore per la sicurezza in fase di progettazione e di esecuzione dei lavori per l’ampliamento dei posti letto e adeguamento area neonatale al 7° piano nell’Unità Operativa di Ostetricia e ginecologia dell’Ospedale di Rovereto. CIG <text:s/>ZD6235F89A - CUP <text:s/>B76E11000210003</text:p>
          </table:table-cell>
          <table:table-cell office:value-type="string" table:style-name="ce7">
            <text:p>Servizio progettazione e direzione lavori</text:p>
          </table:table-cell>
          <table:table-cell office:value-type="string" table:style-name="ce6">
            <text:p>12.342,31-</text:p>
          </table:table-cell>
          <table:table-cell office:value-type="string" table:style-name="ce6">
            <text:p>Internet</text:p>
          </table:table-cell>
          <table:table-cell table:number-columns-repeated="16378"/>
        </table:table-row>
        <table:table-row table:style-name="ro57">
          <table:table-cell office:value-type="string" table:style-name="ce6">
            <text:p>621|2018</text:p>
          </table:table-cell>
          <table:table-cell office:value-type="string" table:style-name="ce6">
            <text:p>21/05/2018</text:p>
          </table:table-cell>
          <table:table-cell office:value-type="string" table:style-name="ce7">
            <text:p>Indizione di concorso pubblico per assunzioni a tempo indeterminato e contestuale selezione pubblica nel profilo professionale di Collaboratore professionale sanitario - Tecnico della prevenzione nell’ambiente e nei luoghi di lavoro; emissione bando di mobilità volontaria nel suddetto profilo professionale per passaggio diretto da altre amministrazioni.</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7">
          <table:table-cell office:value-type="string" table:style-name="ce6">
            <text:p>622|2018</text:p>
          </table:table-cell>
          <table:table-cell office:value-type="string" table:style-name="ce6">
            <text:p>21/05/2018</text:p>
          </table:table-cell>
          <table:table-cell office:value-type="string" table:style-name="ce7">
            <text:p>Indizione di selezione interna per titoli ed esami per assunzioni a tempo indeterminato nel profilo professionale di Collaboratore professionale sanitario esperto - Tecnico della prevenzione nell’ambiente e nei luoghi di lavoro.</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7">
          <table:table-cell office:value-type="string" table:style-name="ce6">
            <text:p>623|2018</text:p>
          </table:table-cell>
          <table:table-cell office:value-type="string" table:style-name="ce6">
            <text:p>21/05/2018</text:p>
          </table:table-cell>
          <table:table-cell office:value-type="string" table:style-name="ce7">
            <text:p>Concorso pubblico per esami per assunzioni a tempo indeterminato nel profilo professionale di Dirigente medico - disciplina Geriatria e contestuale procedura di mobilità volontaria nello stesso profilo professionale per passaggio diretto da altre amministrazioni - nomina della commissione esaminatric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7">
          <table:table-cell office:value-type="string" table:style-name="ce6">
            <text:p>624|2018</text:p>
          </table:table-cell>
          <table:table-cell office:value-type="string" table:style-name="ce6">
            <text:p>21/05/2018</text:p>
          </table:table-cell>
          <table:table-cell office:value-type="string" table:style-name="ce7">
            <text:p>Autorizzazione alle procedure per assunzione a tempo indeterminato di 1 Operatore tecnico - addetto alla portineria/centralino presso il Dipartimento Amministrativo Ospedaliero Territoriale - Servizio Gestione servizi Generali per le necessità dell’ospedale di Rovereto.</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7">
          <table:table-cell office:value-type="string" table:style-name="ce6">
            <text:p>625|2018</text:p>
          </table:table-cell>
          <table:table-cell office:value-type="string" table:style-name="ce6">
            <text:p>21/05/2018</text:p>
          </table:table-cell>
          <table:table-cell office:value-type="string" table:style-name="ce7">
            <text:p>Autorizzazione alle procedure per assunzione a tempo indeterminato di 2 Operatori tecnici - addetti ai servizi tecnico economali presso il Dipartimento Amministrativo Ospedaliero Territoriale - Servizio Gestione servizi Generali per le necessità dell’ospedale di Arco.</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7">
          <table:table-cell office:value-type="string" table:style-name="ce6">
            <text:p>626|2018</text:p>
          </table:table-cell>
          <table:table-cell office:value-type="string" table:style-name="ce6">
            <text:p>21/05/2018</text:p>
          </table:table-cell>
          <table:table-cell office:value-type="string" table:style-name="ce7">
            <text:p>Area dirigenza sanitaria - individuazione delle economie risultanti sui fondi per la retribuzione di posizione, accessoria, di risultato e delle prestazioni orarie aggiuntive dell’esercizio 2016. Riassegnazione al fondo per la retribuzione di risultato e relativo riparto.</text:p>
          </table:table-cell>
          <table:table-cell office:value-type="string" table:style-name="ce7">
            <text:p>Dipartimento risorse umane</text:p>
          </table:table-cell>
          <table:table-cell office:value-type="string" table:style-name="ce6">
            <text:p>202.913,00-</text:p>
          </table:table-cell>
          <table:table-cell office:value-type="string" table:style-name="ce8">
            <text:p>Intranet</text:p>
          </table:table-cell>
          <table:table-cell table:number-columns-repeated="16378"/>
        </table:table-row>
        <table:table-row table:style-name="ro7">
          <table:table-cell office:value-type="string" table:style-name="ce6">
            <text:p>627|2018</text:p>
          </table:table-cell>
          <table:table-cell office:value-type="string" table:style-name="ce6">
            <text:p>21/05/2018</text:p>
          </table:table-cell>
          <table:table-cell office:value-type="string" table:style-name="ce7">
            <text:p>Retribuzione di risultato delle diverse aree dirigenziali, liquidazione primo acconto del fondo ordinario esercizio 2018.</text:p>
          </table:table-cell>
          <table:table-cell office:value-type="string" table:style-name="ce7">
            <text:p>Dipartimento risorse umane</text:p>
          </table:table-cell>
          <table:table-cell office:value-type="string" table:style-name="ce6">
            <text:p>3.522.973,62</text:p>
          </table:table-cell>
          <table:table-cell office:value-type="string" table:style-name="ce8">
            <text:p>Intranet</text:p>
          </table:table-cell>
          <table:table-cell table:number-columns-repeated="16378"/>
        </table:table-row>
        <table:table-row table:style-name="ro7">
          <table:table-cell office:value-type="string" table:style-name="ce6">
            <text:p>628|2018</text:p>
          </table:table-cell>
          <table:table-cell office:value-type="string" table:style-name="ce6">
            <text:p>21/05/2018</text:p>
          </table:table-cell>
          <table:table-cell office:value-type="string" table:style-name="ce7">
            <text:p>Trattativa privata con confronto concorrenziale, mediante il ricorso a sistemi elettronici e telematici di negoziazione, per la fornitura di vetrinette e banconi rispondenti ai Criteri Ambientali Minimi per il nuovo Presidio Sanitario di Mezzolombardo (CIG 7497327DF3) - DETERMINA A CONTRARRE</text:p>
          </table:table-cell>
          <table:table-cell office:value-type="string" table:style-name="ce7">
            <text:p>Servizio acquisti e gestione contratti</text:p>
          </table:table-cell>
          <table:table-cell office:value-type="string" table:style-name="ce6">
            <text:p>60.600,00- + IVA</text:p>
          </table:table-cell>
          <table:table-cell office:value-type="string" table:style-name="ce6">
            <text:p>Internet</text:p>
          </table:table-cell>
          <table:table-cell table:number-columns-repeated="16378"/>
        </table:table-row>
        <table:table-row table:style-name="ro7">
          <table:table-cell office:value-type="string" table:style-name="ce6">
            <text:p>629|2018</text:p>
          </table:table-cell>
          <table:table-cell office:value-type="string" table:style-name="ce6">
            <text:p>22/05/2018</text:p>
          </table:table-cell>
          <table:table-cell office:value-type="string" table:style-name="ce7">
            <text:p>Recupero credito nei confronti del Sig. C.M.</text:p>
          </table:table-cell>
          <table:table-cell office:value-type="string" table:style-name="ce7">
            <text:p>Servizio Affari Generali e Legal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7">
          <table:table-cell office:value-type="string" table:style-name="ce6">
            <text:p>630|2018</text:p>
          </table:table-cell>
          <table:table-cell office:value-type="string" table:style-name="ce6">
            <text:p>22/05/2018</text:p>
          </table:table-cell>
          <table:table-cell office:value-type="string" table:style-name="ce7">
            <text:p>Nomina Commissioni Esame Finale Corsi per Operatore Socio Sanitario sedi formative di Trento, Tione di Trento, Rovereto e Ziano di Fiemme - biennio 2016/2018.</text:p>
          </table:table-cell>
          <table:table-cell office:value-type="string" table:style-name="ce7">
            <text:p>Servizio supporto amministrativ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7">
          <table:table-cell office:value-type="string" table:style-name="ce6">
            <text:p>631|2018</text:p>
          </table:table-cell>
          <table:table-cell office:value-type="string" table:style-name="ce6">
            <text:p>22/05/2018</text:p>
          </table:table-cell>
          <table:table-cell office:value-type="string" table:style-name="ce7">
            <text:p>Nomina dei docenti e conferma del Comitato Tecnico Scientifico del XII^ Corso di formazione igienico-sanitaria per operatori esercenti attività di tatuaggio e piercing anno 2018.</text:p>
          </table:table-cell>
          <table:table-cell office:value-type="string" table:style-name="ce7">
            <text:p>Servizio supporto amministrativo</text:p>
          </table:table-cell>
          <table:table-cell office:value-type="string" table:style-name="ce6">
            <text:p>8.000,00-</text:p>
          </table:table-cell>
          <table:table-cell office:value-type="string" table:style-name="ce6">
            <text:p>Internet</text:p>
          </table:table-cell>
          <table:table-cell table:number-columns-repeated="16378"/>
        </table:table-row>
        <table:table-row table:style-name="ro61">
          <table:table-cell office:value-type="string" table:style-name="ce6">
            <text:p>632|2018</text:p>
          </table:table-cell>
          <table:table-cell office:value-type="string" table:style-name="ce6">
            <text:p>23/05/2018</text:p>
          </table:table-cell>
          <table:table-cell office:value-type="string" table:style-name="ce7">
            <text:p>Trattativa privata con confronto concorrenziale, mediante il ricorso a sistemi elettronici e telematici di negoziazione, suddivisa in due lotti, per la fornitura di arredi rispondenti ai Criteri Ambientali Minimi e letti per l’Hospice del nuovo Presidio Sanitario di Mezzolombardo, l’Ospedale Territoriale del nuovo Presidio Sanitario di Mezzolombardo e per il Polo Universitario (CIG prevalente 74601148D1) - Nuovo CIG 750114195E - Lotto 1 - Esclusione e conseguente nuova DETERMINA A CONTRARRE.</text:p>
          </table:table-cell>
          <table:table-cell office:value-type="string" table:style-name="ce7">
            <text:p>Dipartimento approvvigionamenti e affari economico finanziari</text:p>
          </table:table-cell>
          <table:table-cell office:value-type="string" table:style-name="ce6">
            <text:p>60.000,00-</text:p>
          </table:table-cell>
          <table:table-cell office:value-type="string" table:style-name="ce6">
            <text:p>Internet</text:p>
          </table:table-cell>
          <table:table-cell table:number-columns-repeated="16378"/>
        </table:table-row>
        <table:table-row table:style-name="ro33">
          <table:table-cell office:value-type="string" table:style-name="ce6">
            <text:p>633|2018</text:p>
          </table:table-cell>
          <table:table-cell office:value-type="string" table:style-name="ce6">
            <text:p>23/05/2018</text:p>
          </table:table-cell>
          <table:table-cell office:value-type="string" table:style-name="ce7">
            <text:p>Scarto documentazione amministrativa e sanitaria del Presidio Ospedaliero di Trento conservata presso l’archivio di deposito di Spini di Gardolo.</text:p>
          </table:table-cell>
          <table:table-cell office:value-type="string" table:style-name="ce7">
            <text:p>Servizio Affari Generali e Legal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3">
          <table:table-cell office:value-type="string" table:style-name="ce6">
            <text:p>634|2018</text:p>
          </table:table-cell>
          <table:table-cell office:value-type="string" table:style-name="ce6">
            <text:p>23/05/2018</text:p>
          </table:table-cell>
          <table:table-cell office:value-type="string" table:style-name="ce7">
            <text:p>Scarto vetrini di anatomia patologica conservati presso gli archivi di Villa Igea - Struttura Ospedaliera di Trento.</text:p>
          </table:table-cell>
          <table:table-cell office:value-type="string" table:style-name="ce7">
            <text:p>Servizio Affari Generali e Legali</text:p>
          </table:table-cell>
          <table:table-cell office:value-type="string" table:style-name="ce6">
            <text:p>1.890,00- +IVA</text:p>
          </table:table-cell>
          <table:table-cell office:value-type="string" table:style-name="ce6">
            <text:p>Internet</text:p>
          </table:table-cell>
          <table:table-cell table:number-columns-repeated="16378"/>
        </table:table-row>
        <table:table-row table:style-name="ro33">
          <table:table-cell office:value-type="string" table:style-name="ce6">
            <text:p>635|2018</text:p>
          </table:table-cell>
          <table:table-cell office:value-type="string" table:style-name="ce6">
            <text:p>23/05/2018</text:p>
          </table:table-cell>
          <table:table-cell office:value-type="string" table:style-name="ce7">
            <text:p>Trattativa privata per l’affidamento biennale del servizio di registrazione ed archiviazione delle ricette farmaceutiche presentate dalle Farmacie convenzionate della provincia di Trento. Integrazione del corrispettivo dovuto anni 2016 e 2017. CIG 59617163AD.</text:p>
          </table:table-cell>
          <table:table-cell office:value-type="string" table:style-name="ce7">
            <text:p>Servizio acquisti e gestione contratti</text:p>
          </table:table-cell>
          <table:table-cell office:value-type="string" table:style-name="ce6">
            <text:p>4.042,51- + IVA<text:s/></text:p>
          </table:table-cell>
          <table:table-cell office:value-type="string" table:style-name="ce6">
            <text:p>Internet</text:p>
          </table:table-cell>
          <table:table-cell table:number-columns-repeated="16378"/>
        </table:table-row>
        <table:table-row table:style-name="ro33">
          <table:table-cell office:value-type="string" table:style-name="ce6">
            <text:p>636|2018</text:p>
          </table:table-cell>
          <table:table-cell office:value-type="string" table:style-name="ce6">
            <text:p>23/05/2018</text:p>
          </table:table-cell>
          <table:table-cell office:value-type="string" table:style-name="ce7">
            <text:p>Acquisto di n. 4 carrelli porta salme per il nuovo Presidio Sanitario di Mezzolombardo - CIG Z1322E8BDC.</text:p>
          </table:table-cell>
          <table:table-cell office:value-type="string" table:style-name="ce7">
            <text:p>Servizio acquisti e gestione contratti</text:p>
          </table:table-cell>
          <table:table-cell office:value-type="string" table:style-name="ce6">
            <text:p>12.960,00 + IVA</text:p>
          </table:table-cell>
          <table:table-cell office:value-type="string" table:style-name="ce6">
            <text:p>Internet</text:p>
          </table:table-cell>
          <table:table-cell table:number-columns-repeated="16378"/>
        </table:table-row>
        <table:table-row table:style-name="ro33">
          <table:table-cell office:value-type="string" table:style-name="ce6">
            <text:p>637|2018</text:p>
          </table:table-cell>
          <table:table-cell office:value-type="string" table:style-name="ce6">
            <text:p>23/05/2018</text:p>
          </table:table-cell>
          <table:table-cell office:value-type="string" table:style-name="ce7">
            <text:p>Aggregazione fabbisogni per lettini da visita e sollevatori mobili per il Presidio Sanitario di Mezzolombardo con altre esigenze analoghe aziendali (CIG prevalente 7501427563) - DETERMINA A CONTRARRE</text:p>
          </table:table-cell>
          <table:table-cell office:value-type="string" table:style-name="ce7">
            <text:p>Dipartimento approvvigionamenti e affari economico finanziari</text:p>
          </table:table-cell>
          <table:table-cell office:value-type="string" table:style-name="ce6">
            <text:p>274.800,00- + IVA</text:p>
          </table:table-cell>
          <table:table-cell office:value-type="string" table:style-name="ce6">
            <text:p>Internet</text:p>
          </table:table-cell>
          <table:table-cell table:number-columns-repeated="16378"/>
        </table:table-row>
        <table:table-row table:style-name="ro33">
          <table:table-cell office:value-type="string" table:style-name="ce6">
            <text:p>638|2018</text:p>
          </table:table-cell>
          <table:table-cell office:value-type="string" table:style-name="ce6">
            <text:p>23/05/2018</text:p>
          </table:table-cell>
          <table:table-cell office:value-type="string" table:style-name="ce7">
            <text:p>Service trattamenti completi per emodialisi da destinare ai Centri della U.O. Multizonale di Nefrologia e Dialisi dell’APSS di Trento per i mesi di giugno - settembre 2018. CIG n. 7501533CDA. Determina a contrarre.</text:p>
          </table:table-cell>
          <table:table-cell office:value-type="string" table:style-name="ce7">
            <text:p>Servizio acquisti e gestione contratti</text:p>
          </table:table-cell>
          <table:table-cell office:value-type="string" table:style-name="ce6">
            <text:p>Importo totale € 49.187,42 IVA 4% compresa</text:p>
          </table:table-cell>
          <table:table-cell office:value-type="string" table:style-name="ce6">
            <text:p>Internet</text:p>
          </table:table-cell>
          <table:table-cell table:number-columns-repeated="16378"/>
        </table:table-row>
        <table:table-row table:style-name="ro33">
          <table:table-cell office:value-type="string" table:style-name="ce6">
            <text:p>639|2018</text:p>
          </table:table-cell>
          <table:table-cell office:value-type="string" table:style-name="ce6">
            <text:p>23/05/2018</text:p>
          </table:table-cell>
          <table:table-cell office:value-type="string" table:style-name="ce7">
            <text:p>Aggiornamento ISTAT canone concessione della gestione di spazi per comunicazioni pubblicitarie presso le varie Strutture dell’Azienda Provinciale per i Servizi Sanitari di Trento.<text:s/></text:p>
          </table:table-cell>
          <table:table-cell office:value-type="string" table:style-name="ce7">
            <text:p>Dipartimento infrastruttur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3">
          <table:table-cell office:value-type="string" table:style-name="ce6">
            <text:p>640|2018</text:p>
          </table:table-cell>
          <table:table-cell office:value-type="string" table:style-name="ce6">
            <text:p>24/05/2018</text:p>
          </table:table-cell>
          <table:table-cell office:value-type="string" table:style-name="ce7">
            <text:p>Selezione pubblica per esame per assunzioni a tempo determinato nel profilo professionale di Collaboratore professionale sanitario - infermiere - nomina della commissione esaminatric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3">
          <table:table-cell office:value-type="string" table:style-name="ce6">
            <text:p>641|2018</text:p>
          </table:table-cell>
          <table:table-cell office:value-type="string" table:style-name="ce6">
            <text:p>24/05/2018</text:p>
          </table:table-cell>
          <table:table-cell office:value-type="string" table:style-name="ce7">
            <text:p>Selezione pubblica per esame per assunzioni a tempo determinato nel profilo professionale di Dirigente medico disciplina: Medicina interna - presa d’atto dell’esito negativ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3">
          <table:table-cell office:value-type="string" table:style-name="ce6">
            <text:p>642|2018</text:p>
          </table:table-cell>
          <table:table-cell office:value-type="string" table:style-name="ce6">
            <text:p>24/05/2018</text:p>
          </table:table-cell>
          <table:table-cell office:value-type="string" table:style-name="ce7">
            <text:p>Selezioni pubbliche per esame per assunzioni a tempo determinato nel profilo professionale di Dirigente medico disciplina: Anestesia e rianimazione - presa d’atto dell’esito negativo di due procedur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3">
          <table:table-cell office:value-type="string" table:style-name="ce6">
            <text:p>643|2018</text:p>
          </table:table-cell>
          <table:table-cell office:value-type="string" table:style-name="ce6">
            <text:p>24/05/2018</text:p>
          </table:table-cell>
          <table:table-cell office:value-type="string" table:style-name="ce7">
            <text:p>Selezione pubblica per esame per assunzioni a tempo determinato nel profilo professionale di Collaboratore tecnico professionale - Ingegnere biomedico: approvazione degli atti e delle graduatoria fin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6">
          <table:table-cell office:value-type="string" table:style-name="ce6">
            <text:p>644|2018</text:p>
          </table:table-cell>
          <table:table-cell office:value-type="string" table:style-name="ce6">
            <text:p>24/05/2018</text:p>
          </table:table-cell>
          <table:table-cell office:value-type="string" table:style-name="ce7">
            <text:p>Indizione del concorso pubblico per colloquio per l’assegnazione di una borsa di studio annuale, eventualmente prorogabile, nell’ambito del “Progetto di formazione per la gestione in autonomia di attività nell’ambito della tipizzazione degli antigeni di istocompatibilità” , presso l’Unità operativa multizonale immunoematologia e Trasfusione - Ospedale di Trento - Area Servizi - Servizio ospedaliero provinciale.</text:p>
          </table:table-cell>
          <table:table-cell office:value-type="string" table:style-name="ce7">
            <text:p>Servizio Acquisizione e Sviluppo</text:p>
          </table:table-cell>
          <table:table-cell office:value-type="string" table:style-name="ce6">
            <text:p>20.000,00-</text:p>
          </table:table-cell>
          <table:table-cell office:value-type="string" table:style-name="ce6">
            <text:p>Internet</text:p>
          </table:table-cell>
          <table:table-cell table:number-columns-repeated="16378"/>
        </table:table-row>
        <table:table-row table:style-name="ro55">
          <table:table-cell office:value-type="string" table:style-name="ce6">
            <text:p>645|2018</text:p>
          </table:table-cell>
          <table:table-cell office:value-type="string" table:style-name="ce6">
            <text:p>24/05/2018</text:p>
          </table:table-cell>
          <table:table-cell office:value-type="string" table:style-name="ce7">
            <text:p>Concorso pubblico per esame per assunzioni a tempo indeterminato nel profilo professionale di Collaboratore professionale sanitario - Logopedista: approvazione degli atti e della graduatoria final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5">
          <table:table-cell office:value-type="string" table:style-name="ce6">
            <text:p>646|2018</text:p>
          </table:table-cell>
          <table:table-cell office:value-type="string" table:style-name="ce6">
            <text:p>24/05/2018</text:p>
          </table:table-cell>
          <table:table-cell office:value-type="string" table:style-name="ce7">
            <text:p>Selezione pubblica per esame per assunzioni a tempo determinato nel profilo professionale di Dirigente medico disciplina: Oncologia - presa d’atto dell’esito negativ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5">
          <table:table-cell office:value-type="string" table:style-name="ce6">
            <text:p>647|2018</text:p>
          </table:table-cell>
          <table:table-cell office:value-type="string" table:style-name="ce6">
            <text:p>24/05/2018</text:p>
          </table:table-cell>
          <table:table-cell office:value-type="string" table:style-name="ce7">
            <text:p>Assunzione oneri di difesa ex art. 80 del CCPL della Dirigenza medica e veterinaria.</text:p>
          </table:table-cell>
          <table:table-cell office:value-type="string" table:style-name="ce7">
            <text:p>Servizio Affari Generali e Legali</text:p>
          </table:table-cell>
          <table:table-cell office:value-type="string" table:style-name="ce6">
            <text:p>1.661,44.-</text:p>
          </table:table-cell>
          <table:table-cell office:value-type="string" table:style-name="ce6">
            <text:p>Internet</text:p>
          </table:table-cell>
          <table:table-cell table:number-columns-repeated="16378"/>
        </table:table-row>
        <table:table-row table:style-name="ro55">
          <table:table-cell office:value-type="string" table:style-name="ce6">
            <text:p>648|2018</text:p>
          </table:table-cell>
          <table:table-cell office:value-type="string" table:style-name="ce6">
            <text:p>24/05/2018</text:p>
          </table:table-cell>
          <table:table-cell office:value-type="string" table:style-name="ce7">
            <text:p>Assunzione oneri di difesa ex art. 57 del CCPL del comparto sanità.</text:p>
          </table:table-cell>
          <table:table-cell office:value-type="string" table:style-name="ce7">
            <text:p>Servizio Affari Generali e Legali</text:p>
          </table:table-cell>
          <table:table-cell office:value-type="string" table:style-name="ce6">
            <text:p>1.661,44.-</text:p>
          </table:table-cell>
          <table:table-cell office:value-type="string" table:style-name="ce6">
            <text:p>Internet</text:p>
          </table:table-cell>
          <table:table-cell table:number-columns-repeated="16378"/>
        </table:table-row>
        <table:table-row table:style-name="ro55">
          <table:table-cell office:value-type="string" table:style-name="ce6">
            <text:p>649|2018</text:p>
          </table:table-cell>
          <table:table-cell office:value-type="string" table:style-name="ce6">
            <text:p>24/05/2018</text:p>
          </table:table-cell>
          <table:table-cell office:value-type="string" table:style-name="ce7">
            <text:p>Indizione di concorso pubblico per esami per n. 1 posto nel profilo professionale di Collaboratore professionale sanitario - odontotecnico.</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6">
          <table:table-cell office:value-type="string" table:style-name="ce6">
            <text:p>650|2018</text:p>
          </table:table-cell>
          <table:table-cell office:value-type="string" table:style-name="ce6">
            <text:p>24/05/2018</text:p>
          </table:table-cell>
          <table:table-cell office:value-type="string" table:style-name="ce7">
            <text:p>Esito selezione per esami per n. 1 posto a tempo indeterminato nel profilo professionale di Operatore tecnico - addetto ai servizi economali presso il Dipartimento Amministrativo Ospedaliero Territoriale - Servizio Gestione servizi generali per le necessità dell’Ospedale di Tion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5">
          <table:table-cell office:value-type="string" table:style-name="ce6">
            <text:p>651|2018</text:p>
          </table:table-cell>
          <table:table-cell office:value-type="string" table:style-name="ce6">
            <text:p>24/05/2018</text:p>
          </table:table-cell>
          <table:table-cell office:value-type="string" table:style-name="ce7">
            <text:p>Mobilità volontaria per passaggio diretto da altre amministrazioni nel profilo professionale di Collaboratore professionale sanitario - Logopedista - approvazione degli atti e della graduatoria final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5">
          <table:table-cell office:value-type="string" table:style-name="ce6">
            <text:p>652|2018</text:p>
          </table:table-cell>
          <table:table-cell office:value-type="string" table:style-name="ce6">
            <text:p>24/05/2018</text:p>
          </table:table-cell>
          <table:table-cell office:value-type="string" table:style-name="ce7">
            <text:p>Riconoscimento del trasferimento della titolarità della farmacia del comune di <text:s/>Aldeno (Tn) e autorizzazione all’apertura ed esercizio della medesima alla società “Farmacia Giorgio Barbacovi &amp; C. S.A.S.”</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5">
          <table:table-cell office:value-type="string" table:style-name="ce6">
            <text:p>653|2018</text:p>
          </table:table-cell>
          <table:table-cell office:value-type="string" table:style-name="ce6">
            <text:p>24/05/2018</text:p>
          </table:table-cell>
          <table:table-cell office:value-type="string" table:style-name="ce7">
            <text:p>Aggiornamento nominativi Commissione esaminatrice per il conseguimento della patente di abilitazione all’uso di gas tossici.</text:p>
          </table:table-cell>
          <table:table-cell office:value-type="string" table:style-name="ce7">
            <text:p>Direzione Dipartimento Prevenzio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6">
          <table:table-cell office:value-type="string" table:style-name="ce6">
            <text:p>654|2018</text:p>
          </table:table-cell>
          <table:table-cell office:value-type="string" table:style-name="ce6">
            <text:p>24/05/2018</text:p>
          </table:table-cell>
          <table:table-cell office:value-type="string" table:style-name="ce7">
            <text:p>Trattativa privata con confronto concorrenziale, mediante il ricorso a sistemi elettronici e telematici di negoziazione, per la fornitura di n. 1 ecografo per uso ostetrico-ginecologico di alta fascia e n. 3 ecografi per uso ostetrico-ginecologico di fascia medio-alta (CIG 7395033E45) - NOMINA DELLA COMMISSIONE TECNICA.</text:p>
          </table:table-cell>
          <table:table-cell office:value-type="string" table:style-name="ce7">
            <text:p>Servizio acquisti e gestione contratt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9">
          <table:table-cell office:value-type="string" table:style-name="ce6">
            <text:p>655|2018</text:p>
          </table:table-cell>
          <table:table-cell office:value-type="string" table:style-name="ce6">
            <text:p>24/05/2018</text:p>
          </table:table-cell>
          <table:table-cell office:value-type="string" table:style-name="ce7">
            <text:p>Autorizzazione alla società “TIALFARMA S.R.L.” titolare della farmacia di Roncafort <text:s/>27ª sede del comune di Trento alla vendita online di medicinali senza obbligo di prescrizione.</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9">
          <table:table-cell office:value-type="string" table:style-name="ce6">
            <text:p>656|2018</text:p>
          </table:table-cell>
          <table:table-cell office:value-type="string" table:style-name="ce6">
            <text:p>24/05/2018</text:p>
          </table:table-cell>
          <table:table-cell office:value-type="string" table:style-name="ce7">
            <text:p>Procedura aperta, suddivisa in 9 lotti, per l’affidamento della fornitura triennale, con possibilità di rinnovo per un ulteriore biennio, di soluzioni infusionali e sostituti del plasma occorrenti all’Azienda Provinciale per i Servizi Sanitari della Provincia Autonoma di Trento. Determinazione di rinnovo biennale. CIG vari.</text:p>
          </table:table-cell>
          <table:table-cell office:value-type="string" table:style-name="ce7">
            <text:p>Servizio acquisti e gestione contratti</text:p>
          </table:table-cell>
          <table:table-cell office:value-type="string" table:style-name="ce6">
            <text:p>117.358,56- IVA 10% compresa/anno</text:p>
          </table:table-cell>
          <table:table-cell office:value-type="string" table:style-name="ce6">
            <text:p>Internet</text:p>
          </table:table-cell>
          <table:table-cell table:number-columns-repeated="16378"/>
        </table:table-row>
        <table:table-row table:style-name="ro9">
          <table:table-cell office:value-type="string" table:style-name="ce6">
            <text:p>657|2018</text:p>
          </table:table-cell>
          <table:table-cell office:value-type="string" table:style-name="ce6">
            <text:p>24/05/2018</text:p>
          </table:table-cell>
          <table:table-cell office:value-type="string" table:style-name="ce7">
            <text:p>Borsa di studio a terapista occupazionale, nell’ambito del Progetto “AUSILIA - Laboratorio territoriale per la progettazione centrata sull’utente di soluzioni di ausiliazione per le disabilità”: proroga di assegnazione.</text:p>
          </table:table-cell>
          <table:table-cell office:value-type="string" table:style-name="ce7">
            <text:p>Servizio Acquisizione e Sviluppo</text:p>
          </table:table-cell>
          <table:table-cell office:value-type="string" table:style-name="ce6">
            <text:p>4.000,00-</text:p>
          </table:table-cell>
          <table:table-cell office:value-type="string" table:style-name="ce6">
            <text:p>Internet</text:p>
          </table:table-cell>
          <table:table-cell table:number-columns-repeated="16378"/>
        </table:table-row>
        <table:table-row table:style-name="ro9">
          <table:table-cell office:value-type="string" table:style-name="ce6">
            <text:p>658|2018</text:p>
          </table:table-cell>
          <table:table-cell office:value-type="string" table:style-name="ce6">
            <text:p>28/05/2018</text:p>
          </table:table-cell>
          <table:table-cell office:value-type="string" table:style-name="ce7">
            <text:p>Procedura negoziata con sistema telematico CONSIP per la fornitura del nuovo Sistema Informatico integrato per la medicina legale dell’Azienda Provinciale per i Servizi Sanitari di Trento e dei servizi di manutenzione - Determina di approvazione atti di aggiudicazione - CIG 7204535A5A - RdO 1803143</text:p>
          </table:table-cell>
          <table:table-cell office:value-type="string" table:style-name="ce7">
            <text:p>Dipartimento approvvigionamenti e affari economico finanziari</text:p>
          </table:table-cell>
          <table:table-cell office:value-type="string" table:style-name="ce6">
            <text:p>112.500,00- + IVA 22%</text:p>
          </table:table-cell>
          <table:table-cell office:value-type="string" table:style-name="ce6">
            <text:p>Internet</text:p>
          </table:table-cell>
          <table:table-cell table:number-columns-repeated="16378"/>
        </table:table-row>
        <table:table-row table:style-name="ro29">
          <table:table-cell office:value-type="string" table:style-name="ce6">
            <text:p>659|2018</text:p>
          </table:table-cell>
          <table:table-cell office:value-type="string" table:style-name="ce6">
            <text:p>28/05/2018</text:p>
          </table:table-cell>
          <table:table-cell office:value-type="string" table:style-name="ce7">
            <text:p>Approvazione della graduatoria dei medici di medicina generale che hanno partecipato all’interpello per incarichi nel servizio di continuità assistenziale a tempo determinato ai sensi dell’ACN dd. 29/07/2009 e s.m.i., così come integrato dall’ACP dd. 17/04/2007 e s.m.i.</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9">
          <table:table-cell office:value-type="string" table:style-name="ce6">
            <text:p>660|2018</text:p>
          </table:table-cell>
          <table:table-cell office:value-type="string" table:style-name="ce6">
            <text:p>28/05/2018</text:p>
          </table:table-cell>
          <table:table-cell office:value-type="string" table:style-name="ce7">
            <text:p>Acquisto degli arredi per la riorganizzazione degli spazi del salone del Nido Aziendale - CIG ZBA23369F2</text:p>
          </table:table-cell>
          <table:table-cell office:value-type="string" table:style-name="ce7">
            <text:p>Servizio acquisti e gestione contratti</text:p>
          </table:table-cell>
          <table:table-cell office:value-type="string" table:style-name="ce6">
            <text:p>7.698,27- + IVA</text:p>
          </table:table-cell>
          <table:table-cell office:value-type="string" table:style-name="ce6">
            <text:p>Internet</text:p>
          </table:table-cell>
          <table:table-cell table:number-columns-repeated="16378"/>
        </table:table-row>
        <table:table-row table:style-name="ro29">
          <table:table-cell office:value-type="string" table:style-name="ce6">
            <text:p>661|2018</text:p>
          </table:table-cell>
          <table:table-cell office:value-type="string" table:style-name="ce6">
            <text:p>28/05/2018</text:p>
          </table:table-cell>
          <table:table-cell office:value-type="string" table:style-name="ce7">
            <text:p>Presa d’atto del rinnovo per ulteriori cinque anni del contratto di concessione con l’Associazione Volontari italiani sangue Bassa Valsugana per parte del terreno di pertinenza del Presidio Ospedaliero di Borgo Valsugana al fine di ospitare una struttura commemorativa.</text:p>
          </table:table-cell>
          <table:table-cell office:value-type="string" table:style-name="ce7">
            <text:p>Dipartimento infrastruttur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64">
          <table:table-cell office:value-type="string" table:style-name="ce6">
            <text:p>662|2018</text:p>
          </table:table-cell>
          <table:table-cell office:value-type="string" table:style-name="ce6">
            <text:p>28/05/2018</text:p>
          </table:table-cell>
          <table:table-cell office:value-type="string" table:style-name="ce7">
            <text:p>Trattativa privata con confronto concorrenziale, mediante il ricorso a sistemi elettronici e telematici di negoziazione, suddivisa in due lotti, per la fornitura di arredi rispondenti ai Criteri Ambientali Minimi e letti per l’Hospice del nuovo Presidio Sanitario di Mezzolombardo, l’Ospedale Territoriale del nuovo Presidio Sanitario di Mezzolombardo e per il Polo Universitario (CIG prevalente 74601148D1) - NOMINA COMMISSIONE GIUDICATRICE PER LA VALUTAZIONE DELLE OFFERTE TECNICHE RELATIVE AL LOTTO 2</text:p>
          </table:table-cell>
          <table:table-cell office:value-type="string" table:style-name="ce7">
            <text:p>Servizio acquisti e gestione contratt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1">
          <table:table-cell office:value-type="string" table:style-name="ce6">
            <text:p>663|2018</text:p>
          </table:table-cell>
          <table:table-cell office:value-type="string" table:style-name="ce6">
            <text:p>28/05/2018</text:p>
          </table:table-cell>
          <table:table-cell office:value-type="string" table:style-name="ce7">
            <text:p>Lavori di spostamento e modifica locale principale armadi dati e telefonia - piano interrato edifico Principale Ospedale S. Lorenzo di Borgo Valsugana modifica incarico professionale affidato all’ing. Giorgio Moser (CUP: B33B09000530003 CIG: Z551F61EC1).</text:p>
          </table:table-cell>
          <table:table-cell office:value-type="string" table:style-name="ce7">
            <text:p>Servizio attuazione pianificazione e manutenzione immobil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6">
          <table:table-cell office:value-type="string" table:style-name="ce6">
            <text:p>664|2018</text:p>
          </table:table-cell>
          <table:table-cell office:value-type="string" table:style-name="ce6">
            <text:p>28/05/2018</text:p>
          </table:table-cell>
          <table:table-cell office:value-type="string" table:style-name="ce7">
            <text:p>Adeguamento compensi professionali spettanti all’ing. Gerardo Girardi relativi all’incarico di progettazione definitiva ed esecutiva, direzione lavori, ispettore di cantiere e contabilità dei lavori di ristrutturazione del 2° piano del Palazzo “Le Palme” di Arco destinato ad ospitare la comunità alloggio di tipo residenziale gestita da Anffas, spesa presunta 26.180,05, CIG: Z5E23A74BE, CUP: B56G18000020003).</text:p>
          </table:table-cell>
          <table:table-cell office:value-type="string" table:style-name="ce7">
            <text:p>Servizio attuazione pianificazione e manutenzione immobili</text:p>
          </table:table-cell>
          <table:table-cell office:value-type="string" table:style-name="ce6">
            <text:p>26.180,05-</text:p>
          </table:table-cell>
          <table:table-cell office:value-type="string" table:style-name="ce6">
            <text:p>Internet</text:p>
          </table:table-cell>
          <table:table-cell table:number-columns-repeated="16378"/>
        </table:table-row>
        <table:table-row table:style-name="ro13">
          <table:table-cell office:value-type="string" table:style-name="ce6">
            <text:p>665|2018</text:p>
          </table:table-cell>
          <table:table-cell office:value-type="string" table:style-name="ce6">
            <text:p>29/05/2018</text:p>
          </table:table-cell>
          <table:table-cell office:value-type="string" table:style-name="ce7">
            <text:p>Dott. MUSCOLINO LUCA: medico specialista ambulatoriale nella branca di OCULISTICA - Riduzione ore settimanali d’incarico, ai sensi dell’art.29, comma 5, ACN di data 17.12.2015.</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3">
          <table:table-cell office:value-type="string" table:style-name="ce6">
            <text:p>666|2018</text:p>
          </table:table-cell>
          <table:table-cell office:value-type="string" table:style-name="ce6">
            <text:p>29/05/2018</text:p>
          </table:table-cell>
          <table:table-cell office:value-type="string" table:style-name="ce7">
            <text:p>Attività libero professionale intramuraria della dirigenza medica e veterinaria: autorizzazione all'esercizio e modifica a precedenti provvedimenti autorizzativi della libera profession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3">
          <table:table-cell office:value-type="string" table:style-name="ce6">
            <text:p>667|2018</text:p>
          </table:table-cell>
          <table:table-cell office:value-type="string" table:style-name="ce6">
            <text:p>29/05/2018</text:p>
          </table:table-cell>
          <table:table-cell office:value-type="string" table:style-name="ce7">
            <text:p>Procedura aperta per la fornitura di dispositivi medici (teli, camici, set procedurali, ecc.) per sala operatoria (SO2), occorrenti alle strutture sanitarie dell’Azienda Provinciale per i Servizi Sanitari di Trento. Proroga contratto con la ditta Cardiva Italia Srl fino al 31/08/2018, CIG 7506212219</text:p>
          </table:table-cell>
          <table:table-cell office:value-type="string" table:style-name="ce7">
            <text:p>Servizio acquisti e gestione contratti</text:p>
          </table:table-cell>
          <table:table-cell office:value-type="string" table:style-name="ce6">
            <text:p>298.000,00- IVA esclusa</text:p>
          </table:table-cell>
          <table:table-cell office:value-type="string" table:style-name="ce6">
            <text:p>Internet</text:p>
          </table:table-cell>
          <table:table-cell table:number-columns-repeated="16378"/>
        </table:table-row>
        <table:table-row table:style-name="ro13">
          <table:table-cell office:value-type="string" table:style-name="ce6">
            <text:p>668|2018</text:p>
          </table:table-cell>
          <table:table-cell office:value-type="string" table:style-name="ce6">
            <text:p>30/05/2018</text:p>
          </table:table-cell>
          <table:table-cell office:value-type="string" table:style-name="ce7">
            <text:p>Dott. Domenico Mele - assegnazione incarico libero professionale per lo svolgimento del servizio stagionale di assistenza ai villeggianti nel Comune di Primiero S. Martino di Castrozza - loc. Tonadico.</text:p>
          </table:table-cell>
          <table:table-cell office:value-type="string" table:style-name="ce7">
            <text:p>Servizio amministrazione territoriale</text:p>
          </table:table-cell>
          <table:table-cell office:value-type="string" table:style-name="ce6">
            <text:p>8.400,00-</text:p>
          </table:table-cell>
          <table:table-cell office:value-type="string" table:style-name="ce6">
            <text:p>Internet</text:p>
          </table:table-cell>
          <table:table-cell table:number-columns-repeated="16378"/>
        </table:table-row>
        <table:table-row table:style-name="ro13">
          <table:table-cell office:value-type="string" table:style-name="ce6">
            <text:p>669|2018</text:p>
          </table:table-cell>
          <table:table-cell office:value-type="string" table:style-name="ce6">
            <text:p>30/05/2018</text:p>
          </table:table-cell>
          <table:table-cell office:value-type="string" table:style-name="ce7">
            <text:p>Conferimento incarichi a tempo determinato per la continuità assistenziale del Servizio Territoriale decorrenti dal mese di giugno 2018.</text:p>
          </table:table-cell>
          <table:table-cell office:value-type="string" table:style-name="ce7">
            <text:p>Servizio amministrazione territoriale</text:p>
          </table:table-cell>
          <table:table-cell office:value-type="string" table:style-name="ce6">
            <text:p>489.580,04-</text:p>
          </table:table-cell>
          <table:table-cell office:value-type="string" table:style-name="ce6">
            <text:p>Internet</text:p>
          </table:table-cell>
          <table:table-cell table:number-columns-repeated="16378"/>
        </table:table-row>
        <table:table-row table:style-name="ro13">
          <table:table-cell office:value-type="string" table:style-name="ce6">
            <text:p>670|2018</text:p>
          </table:table-cell>
          <table:table-cell office:value-type="string" table:style-name="ce6">
            <text:p>30/05/2018</text:p>
          </table:table-cell>
          <table:table-cell office:value-type="string" table:style-name="ce7">
            <text:p>Dott.ssa ANDRENACCI ELISA, medico specialista ambulatoriale nella branca di CARDIOLOGIA <text:s/>- Attribuzione di turni disponibili presso l’APSS, ai sensi dell’ACN di data 17.12.2015.</text:p>
          </table:table-cell>
          <table:table-cell office:value-type="string" table:style-name="ce7">
            <text:p>Servizio Amministrazione del Personale</text:p>
          </table:table-cell>
          <table:table-cell office:value-type="string" table:style-name="ce6">
            <text:p>2.777,07-</text:p>
          </table:table-cell>
          <table:table-cell office:value-type="string" table:style-name="ce6">
            <text:p>Internet</text:p>
          </table:table-cell>
          <table:table-cell table:number-columns-repeated="16378"/>
        </table:table-row>
        <table:table-row table:style-name="ro13">
          <table:table-cell office:value-type="string" table:style-name="ce6">
            <text:p>671|2018</text:p>
          </table:table-cell>
          <table:table-cell office:value-type="string" table:style-name="ce6">
            <text:p>30/05/2018</text:p>
          </table:table-cell>
          <table:table-cell office:value-type="string" table:style-name="ce7">
            <text:p>Selezione pubblica per esame per assunzioni a tempo determinato nel profilo professionale di Dirigente medico - disciplina: Urologia - approvazione degli atti e della graduatoria fin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0">
          <table:table-cell office:value-type="string" table:style-name="ce6">
            <text:p>672|2018</text:p>
          </table:table-cell>
          <table:table-cell office:value-type="string" table:style-name="ce6">
            <text:p>31/05/2018</text:p>
          </table:table-cell>
          <table:table-cell office:value-type="string" table:style-name="ce7">
            <text:p>Nomina Commissioni Esame Finale Corsi per Operatore Socio Sanitario sedi formative di Trento, Tione di Trento, Rovereto e Ziano di Fiemme - biennio 2016/2018: Rettifica errore materiale e rideterminazione della spesa.</text:p>
          </table:table-cell>
          <table:table-cell office:value-type="string" table:style-name="ce7">
            <text:p>Servizio supporto amministrativo</text:p>
          </table:table-cell>
          <table:table-cell office:value-type="string" table:style-name="ce6">
            <text:p>370,00-</text:p>
          </table:table-cell>
          <table:table-cell office:value-type="string" table:style-name="ce6">
            <text:p>Internet</text:p>
          </table:table-cell>
          <table:table-cell table:number-columns-repeated="16378"/>
        </table:table-row>
        <table:table-row table:style-name="ro10">
          <table:table-cell office:value-type="string" table:style-name="ce6">
            <text:p>673|2018</text:p>
          </table:table-cell>
          <table:table-cell office:value-type="string" table:style-name="ce6">
            <text:p>31/05/2018</text:p>
          </table:table-cell>
          <table:table-cell office:value-type="string" table:style-name="ce7">
            <text:p>Graduatoria del concorso pubblico per esami per assunzioni nel profilo professionale di Collaboratore professionale sanitario - logopedista: rettifica.</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5">
          <table:table-cell office:value-type="string" table:style-name="ce6">
            <text:p>674|2018</text:p>
          </table:table-cell>
          <table:table-cell office:value-type="string" table:style-name="ce6">
            <text:p>31/05/2018</text:p>
          </table:table-cell>
          <table:table-cell office:value-type="string" table:style-name="ce7">
            <text:p>Indizione di concorso pubblico per esami per assunzioni a tempo indeterminato nel profilo professionale di Dirigente medico - disciplina: Radiodiagnostica per le esigenze dell’U.O. di Senologia clinica e screening mammografico.</text:p>
            <text:p/>
            <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6">
          <table:table-cell office:value-type="string" table:style-name="ce6">
            <text:p>675|2018</text:p>
          </table:table-cell>
          <table:table-cell office:value-type="string" table:style-name="ce6">
            <text:p>31/05/2018</text:p>
          </table:table-cell>
          <table:table-cell office:value-type="string" table:style-name="ce7">
            <text:p>Passaggio dalle funzioni di Operatore Socio Sanitario (Bs) a quelle di Operatore Tecnico Addetto ai Servizi Economali (B) presso l’Ufficio Gestione Servizi Generali del Dipartimento Amministrativo Ospedaliero Territoriale.</text:p>
          </table:table-cell>
          <table:table-cell office:value-type="string" table:style-name="ce7">
            <text:p>Dipartimento risorse umane</text:p>
          </table:table-cell>
          <table:table-cell office:value-type="string" table:style-name="ce6">
            <text:p>0</text:p>
          </table:table-cell>
          <table:table-cell office:value-type="string" table:style-name="ce8">
            <text:p>Solo Oggetto</text:p>
          </table:table-cell>
          <table:table-cell table:number-columns-repeated="16378"/>
        </table:table-row>
        <table:table-row table:style-name="ro6">
          <table:table-cell office:value-type="string" table:style-name="ce6">
            <text:p>676|2018</text:p>
          </table:table-cell>
          <table:table-cell office:value-type="string" table:style-name="ce6">
            <text:p>31/05/2018</text:p>
          </table:table-cell>
          <table:table-cell office:value-type="string" table:style-name="ce7">
            <text:p>Mobilità volontaria per la copertura di n. 1 posto nel profilo professionale di dirigente medico disciplina - Otorinolaringoiatria da assegnare all'Ospedale di Rovereto per passaggio diretto da altre amministrazioni da assegnare all'Ospedale di Rovereto: approvazione degli atti e della graduatoria final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6">
          <table:table-cell office:value-type="string" table:style-name="ce6">
            <text:p>677|2018</text:p>
          </table:table-cell>
          <table:table-cell office:value-type="string" table:style-name="ce6">
            <text:p>31/05/2018</text:p>
          </table:table-cell>
          <table:table-cell office:value-type="string" table:style-name="ce7">
            <text:p>Affidamento di incarichi libero professionali a veterinari per lo svolgimento di attività sanitarie volte al controllo delle malattie che colpiscono le famiglie di api, nell’ambito dei piani di profilassi, sorveglianza e per la movimentazione delle stesse - anno 2018 - Integrazione determina n. 460 di data 10/4/2018</text:p>
          </table:table-cell>
          <table:table-cell office:value-type="string" table:style-name="ce7">
            <text:p>Direzione Dipartimento Prevenzione</text:p>
          </table:table-cell>
          <table:table-cell office:value-type="string" table:style-name="ce6">
            <text:p>17.500,00-</text:p>
          </table:table-cell>
          <table:table-cell office:value-type="string" table:style-name="ce6">
            <text:p>Internet</text:p>
          </table:table-cell>
          <table:table-cell table:number-columns-repeated="16378"/>
        </table:table-row>
        <table:table-row table:style-name="ro57">
          <table:table-cell office:value-type="string" table:style-name="ce6">
            <text:p>678|2018</text:p>
          </table:table-cell>
          <table:table-cell office:value-type="string" table:style-name="ce6">
            <text:p>31/05/2018</text:p>
          </table:table-cell>
          <table:table-cell office:value-type="string" table:style-name="ce7">
            <text:p>Affidamento all’ing. Lucio Zeni della TETRA ENGINEERING s.n.c. dell’incarico di progettazione definitiva ed esecutiva dei lavori di adeguamento antincendio del Poliambulatorio “Gocciadoro” di Trento (Euro 40.478,88- CUP: B96E07000080003 - CIG: 7194454B3F).</text:p>
          </table:table-cell>
          <table:table-cell office:value-type="string" table:style-name="ce7">
            <text:p>Servizio progettazione e direzione lavori</text:p>
          </table:table-cell>
          <table:table-cell office:value-type="string" table:style-name="ce6">
            <text:p>40.478,88-</text:p>
          </table:table-cell>
          <table:table-cell office:value-type="string" table:style-name="ce6">
            <text:p>Internet</text:p>
          </table:table-cell>
          <table:table-cell table:number-columns-repeated="16378"/>
        </table:table-row>
        <table:table-row table:style-name="ro57">
          <table:table-cell office:value-type="string" table:style-name="ce6">
            <text:p>679|2018</text:p>
          </table:table-cell>
          <table:table-cell office:value-type="string" table:style-name="ce6">
            <text:p>31/05/2018</text:p>
          </table:table-cell>
          <table:table-cell office:value-type="string" table:style-name="ce7">
            <text:p>Poliambulatorio Gocciadoro di Trento, affidamento incarico di valutazione e certificazione di resistenza al fuoco delle strutture all’ing. Luca Nadalini (Euro 9.507,60 CUP: B96E07000080003 - CIG: ZB023808A3).</text:p>
          </table:table-cell>
          <table:table-cell office:value-type="string" table:style-name="ce7">
            <text:p>Servizio progettazione e direzione lavori</text:p>
          </table:table-cell>
          <table:table-cell office:value-type="string" table:style-name="ce6">
            <text:p>9.507,60-</text:p>
          </table:table-cell>
          <table:table-cell office:value-type="string" table:style-name="ce6">
            <text:p>Internet</text:p>
          </table:table-cell>
          <table:table-cell table:number-columns-repeated="16378"/>
        </table:table-row>
        <table:table-row table:style-name="ro65">
          <table:table-cell office:value-type="string" table:style-name="ce6">
            <text:p>680|2018</text:p>
          </table:table-cell>
          <table:table-cell office:value-type="string" table:style-name="ce6">
            <text:p>31/05/2018</text:p>
          </table:table-cell>
          <table:table-cell office:value-type="string" table:style-name="ce7">
            <text:p>Affidamento all’ing. MAESTRI FRANCESCO dell’incarico di progettazione esecutiva opere edili, direzione lavori, misura e contabilità, ispettore di cantiere, asseverazioni antincendio per opere SCIA a 3 anni e di progettazione preliminare opere edili SCIA a 6 e 9 anni, per i lavori di adeguamento antincendio dell’Ospedale di Tione di Trento (Euro 120.0602,71 CUP: 96E07000080003 CIG: 7346131B11).</text:p>
          </table:table-cell>
          <table:table-cell office:value-type="string" table:style-name="ce7">
            <text:p>Servizio progettazione e direzione lavori</text:p>
          </table:table-cell>
          <table:table-cell office:value-type="string" table:style-name="ce6">
            <text:p>120.060,71-</text:p>
          </table:table-cell>
          <table:table-cell office:value-type="string" table:style-name="ce6">
            <text:p>Internet</text:p>
          </table:table-cell>
          <table:table-cell table:number-columns-repeated="16378"/>
        </table:table-row>
        <table:table-row table:style-name="ro21">
          <table:table-cell office:value-type="string" table:style-name="ce6">
            <text:p>681|2018</text:p>
          </table:table-cell>
          <table:table-cell office:value-type="string" table:style-name="ce6">
            <text:p>01/06/2018</text:p>
          </table:table-cell>
          <table:table-cell office:value-type="string" table:style-name="ce7">
            <text:p>Ospedale S. Chiara di Trento, lavori adeguamento antincendio SCIA a 3 anni, affidamento all’ing. IVANO GENONI dell’incarico di progettazione esecutiva direzione lavori, ispettore di cantiere, opere edili ed impianti elettrici, asseverazione antincendio (Euro 141.987,67 CUP: 96E07000080003 CIG: 73656506A9).</text:p>
          </table:table-cell>
          <table:table-cell office:value-type="string" table:style-name="ce7">
            <text:p>Servizio progettazione e direzione lavori</text:p>
          </table:table-cell>
          <table:table-cell office:value-type="string" table:style-name="ce6">
            <text:p>141.987,67-</text:p>
          </table:table-cell>
          <table:table-cell office:value-type="string" table:style-name="ce6">
            <text:p>Internet</text:p>
          </table:table-cell>
          <table:table-cell table:number-columns-repeated="16378"/>
        </table:table-row>
        <table:table-row table:style-name="ro57">
          <table:table-cell office:value-type="string" table:style-name="ce6">
            <text:p>682|2018</text:p>
          </table:table-cell>
          <table:table-cell office:value-type="string" table:style-name="ce6">
            <text:p>01/06/2018</text:p>
          </table:table-cell>
          <table:table-cell office:value-type="string" table:style-name="ce7">
            <text:p>Risarcimento danno materiale subito da terzi (richiesta risarcitoria protocollata 5 marzo 2018).<text:s/></text:p>
          </table:table-cell>
          <table:table-cell office:value-type="string" table:style-name="ce7">
            <text:p>Servizio Affari Generali e Legali</text:p>
          </table:table-cell>
          <table:table-cell office:value-type="string" table:style-name="ce6">
            <text:p>485,00-</text:p>
          </table:table-cell>
          <table:table-cell office:value-type="string" table:style-name="ce6">
            <text:p>Internet</text:p>
          </table:table-cell>
          <table:table-cell table:number-columns-repeated="16378"/>
        </table:table-row>
        <table:table-row table:style-name="ro57">
          <table:table-cell office:value-type="string" table:style-name="ce6">
            <text:p>683|2018</text:p>
          </table:table-cell>
          <table:table-cell office:value-type="string" table:style-name="ce6">
            <text:p>04/06/2018</text:p>
          </table:table-cell>
          <table:table-cell office:value-type="string" table:style-name="ce7">
            <text:p>Concorso pubblico per titoli ed esami per assunzioni nel profilo professionale di Collaboratore amministrativo professionale - settore organizzativo - approvazione degli atti e della graduatoria final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7">
          <table:table-cell office:value-type="string" table:style-name="ce6">
            <text:p>684|2018</text:p>
          </table:table-cell>
          <table:table-cell office:value-type="string" table:style-name="ce6">
            <text:p>04/06/2018</text:p>
          </table:table-cell>
          <table:table-cell office:value-type="string" table:style-name="ce7">
            <text:p>Dott. Alessandro Maronato - cessazione dall’incarico a tempo indeterminato nel servizio di continuità assistenziale presso il Servizio Territoriale Ambito Vallagarina.</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7">
          <table:table-cell office:value-type="string" table:style-name="ce6">
            <text:p>685|2018</text:p>
          </table:table-cell>
          <table:table-cell office:value-type="string" table:style-name="ce6">
            <text:p>04/06/2018</text:p>
          </table:table-cell>
          <table:table-cell office:value-type="string" table:style-name="ce7">
            <text:p>Medici specialisti pediatri di libera scelta - individuazione e disposizioni per la pubblicazione della località carente di assistenza pediatrica ex A.C.N. dd 29/07/2009 e s.m.i. ed A.C.P. dd. 16/07/2007 e s.m.i.<text:s/></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1">
          <table:table-cell office:value-type="string" table:style-name="ce6">
            <text:p>686|2018</text:p>
          </table:table-cell>
          <table:table-cell office:value-type="string" table:style-name="ce6">
            <text:p>04/06/2018</text:p>
          </table:table-cell>
          <table:table-cell office:value-type="string" table:style-name="ce7">
            <text:p>Approvazione della graduatoria dei medici di medicina generale che hanno concorso per l’assegnazione degli incarichi vacanti per la Continuità Assistenziale pubblicate sul B.U.R. N. 17 dd.26/04/2018 parte IV concorsi ed esami e s.m.i.</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1">
          <table:table-cell office:value-type="string" table:style-name="ce6">
            <text:p>687|2018</text:p>
          </table:table-cell>
          <table:table-cell office:value-type="string" table:style-name="ce6">
            <text:p>04/06/2018</text:p>
          </table:table-cell>
          <table:table-cell office:value-type="string" table:style-name="ce7">
            <text:p>Approvazione delle graduatorie dei medici di medicina generale che hanno concorso per l’assegnazione delle località carenti di assistenza primaria pubblicate sul B.U.R. n. 17 dd. 26/04/2018 parte IV concorsi ed esami.</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1">
          <table:table-cell office:value-type="string" table:style-name="ce6">
            <text:p>688|2018</text:p>
          </table:table-cell>
          <table:table-cell office:value-type="string" table:style-name="ce6">
            <text:p>05/06/2018</text:p>
          </table:table-cell>
          <table:table-cell office:value-type="string" table:style-name="ce7">
            <text:p>Trattativa privata con confronto concorrenziale, mediante il ricorso a sistemi elettronici e telematici di negoziazione, per la fornitura di arredi rispondenti ai Criteri Ambientali Minimi e letti per l’Hospice del nuovo Presidio Sanitario di Mezzolombardo (CIG 750114195E) - NOMINA COMMISSIONE GIUDICATRICE PER LA VALUTAZIONE DELLE OFFERTE TECNICHE.</text:p>
          </table:table-cell>
          <table:table-cell office:value-type="string" table:style-name="ce7">
            <text:p>Servizio acquisti e gestione contratt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1">
          <table:table-cell office:value-type="string" table:style-name="ce6">
            <text:p>689|2018</text:p>
          </table:table-cell>
          <table:table-cell office:value-type="string" table:style-name="ce6">
            <text:p>05/06/2018</text:p>
          </table:table-cell>
          <table:table-cell office:value-type="string" table:style-name="ce7">
            <text:p>Cantiere opere edili presso locale pompe antincendio e IV Piano Ospedale Villa Igea di Trento e piazzale esterno Edificio Banca del Sangue di Trento - Autorizzazione subappalto per esecuzione opere elettriche ad Impresa EVODINAMICA S.r.l.s. di Trento.</text:p>
          </table:table-cell>
          <table:table-cell office:value-type="string" table:style-name="ce7">
            <text:p>Servizio attuazione pianificazione e manutenzione immobil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9">
          <table:table-cell office:value-type="string" table:style-name="ce6">
            <text:p>690|2018</text:p>
          </table:table-cell>
          <table:table-cell office:value-type="string" table:style-name="ce6">
            <text:p>05/06/2018</text:p>
          </table:table-cell>
          <table:table-cell office:value-type="string" table:style-name="ce7">
            <text:p>Sostituzione del Responsabile del Servizio di Economato presso ex Struttura ospedaliera di Trento, ora Ufficio Gestione servizi generali Trento Ospedale S. Chiara.</text:p>
          </table:table-cell>
          <table:table-cell office:value-type="string" table:style-name="ce7">
            <text:p>Servizio Gestione Spes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9">
          <table:table-cell office:value-type="string" table:style-name="ce6">
            <text:p>691|2018</text:p>
          </table:table-cell>
          <table:table-cell office:value-type="string" table:style-name="ce6">
            <text:p>05/06/2018</text:p>
          </table:table-cell>
          <table:table-cell office:value-type="string" table:style-name="ce7">
            <text:p>Ex Ambito Territoriale Est - Bassa Valsugana e Tesino, ora Ufficio Gestione Servizi Generali - Ambito Borgo Valsugana - Approvazione del rendiconto del Servizio di Cassa Economale relativo al periodo 01.01.2018 - 31.03.2018 e contestuale discarico al Responsabile.</text:p>
          </table:table-cell>
          <table:table-cell office:value-type="string" table:style-name="ce7">
            <text:p>Servizio Gestione Spese</text:p>
          </table:table-cell>
          <table:table-cell office:value-type="string" table:style-name="ce6">
            <text:p>355,96-</text:p>
          </table:table-cell>
          <table:table-cell office:value-type="string" table:style-name="ce6">
            <text:p>Internet</text:p>
          </table:table-cell>
          <table:table-cell table:number-columns-repeated="16378"/>
        </table:table-row>
        <table:table-row table:style-name="ro19">
          <table:table-cell office:value-type="string" table:style-name="ce6">
            <text:p>692|2018</text:p>
          </table:table-cell>
          <table:table-cell office:value-type="string" table:style-name="ce6">
            <text:p>05/06/2018</text:p>
          </table:table-cell>
          <table:table-cell office:value-type="string" table:style-name="ce7">
            <text:p>Ex Ambito Territoriale Est - Valli di Fiemme e Fassa, ora Ufficio Gestione Servizi Generali - Cavalese - Approvazione del rendiconto del Servizio di Cassa Economale relativo al periodo 01.01.2018 - 31.03.2018 e contestuale discarico al Responsabile.</text:p>
          </table:table-cell>
          <table:table-cell office:value-type="string" table:style-name="ce7">
            <text:p>Servizio Gestione Spese</text:p>
          </table:table-cell>
          <table:table-cell office:value-type="string" table:style-name="ce6">
            <text:p>395,00-</text:p>
          </table:table-cell>
          <table:table-cell office:value-type="string" table:style-name="ce6">
            <text:p>Internet</text:p>
          </table:table-cell>
          <table:table-cell table:number-columns-repeated="16378"/>
        </table:table-row>
        <table:table-row table:style-name="ro19">
          <table:table-cell office:value-type="string" table:style-name="ce6">
            <text:p>693|2018</text:p>
          </table:table-cell>
          <table:table-cell office:value-type="string" table:style-name="ce6">
            <text:p>05/06/2018</text:p>
          </table:table-cell>
          <table:table-cell office:value-type="string" table:style-name="ce7">
            <text:p>Servizio Ospedaliero Provinciale - Struttura Ospedaliera di Trento - Approvazione del rendiconto del Servizio di Cassa Economale relativo al periodo 01.01.2018 - 31.03.2018 e contestuale discarico al Responsabile.</text:p>
          </table:table-cell>
          <table:table-cell office:value-type="string" table:style-name="ce7">
            <text:p>Servizio Gestione Spese</text:p>
          </table:table-cell>
          <table:table-cell office:value-type="string" table:style-name="ce6">
            <text:p>774,87-</text:p>
          </table:table-cell>
          <table:table-cell office:value-type="string" table:style-name="ce6">
            <text:p>Internet</text:p>
          </table:table-cell>
          <table:table-cell table:number-columns-repeated="16378"/>
        </table:table-row>
        <table:table-row table:style-name="ro19">
          <table:table-cell office:value-type="string" table:style-name="ce6">
            <text:p>694|2018</text:p>
          </table:table-cell>
          <table:table-cell office:value-type="string" table:style-name="ce6">
            <text:p>05/06/2018</text:p>
          </table:table-cell>
          <table:table-cell office:value-type="string" table:style-name="ce7">
            <text:p>Ex Ambito Territoriale Est - Alta Valsugana, ora Ufficio Gestione Servizi Generali - Pergine - Approvazione del rendiconto del Servizio di Cassa Economale relativo al periodo 01.01.2018 - 31.03.2018 e contestuale discarico al Responsabile.</text:p>
          </table:table-cell>
          <table:table-cell office:value-type="string" table:style-name="ce7">
            <text:p>Servizio Gestione Spese</text:p>
          </table:table-cell>
          <table:table-cell office:value-type="string" table:style-name="ce6">
            <text:p>317,54-</text:p>
          </table:table-cell>
          <table:table-cell office:value-type="string" table:style-name="ce6">
            <text:p>Internet</text:p>
          </table:table-cell>
          <table:table-cell table:number-columns-repeated="16378"/>
        </table:table-row>
        <table:table-row table:style-name="ro19">
          <table:table-cell office:value-type="string" table:style-name="ce6">
            <text:p>695|2018</text:p>
          </table:table-cell>
          <table:table-cell office:value-type="string" table:style-name="ce6">
            <text:p>05/06/2018</text:p>
          </table:table-cell>
          <table:table-cell office:value-type="string" table:style-name="ce7">
            <text:p>Fornitura di sistemi di prelievo venoso sottovuoto (aghi e set di sicurezza) e di dispositivi per il prelievo e campionamento delle urine occorrenti all’APSS”: subentro seconda aggiudicataria in quota di fornitura. CIG n. 7513609A49.</text:p>
          </table:table-cell>
          <table:table-cell office:value-type="string" table:style-name="ce7">
            <text:p>Dipartimento approvvigionamenti e affari economico finanziari</text:p>
          </table:table-cell>
          <table:table-cell office:value-type="string" table:style-name="ce6">
            <text:p>155.004,48- + IVA<text:s/></text:p>
          </table:table-cell>
          <table:table-cell office:value-type="string" table:style-name="ce6">
            <text:p>Internet</text:p>
          </table:table-cell>
          <table:table-cell table:number-columns-repeated="16378"/>
        </table:table-row>
        <table:table-row table:style-name="ro19">
          <table:table-cell office:value-type="string" table:style-name="ce6">
            <text:p>696|2018</text:p>
          </table:table-cell>
          <table:table-cell office:value-type="string" table:style-name="ce6">
            <text:p>05/06/2018</text:p>
          </table:table-cell>
          <table:table-cell office:value-type="string" table:style-name="ce7">
            <text:p>Ex Ambito Territoriale Ovest - Cles, ora Servizio Gestione Servizi Generali - Ambito Cles - Approvazione del rendiconto del Servizio di Cassa Economale relativo al periodo 01.01.2018 - 31.03.2018 e contestuale discarico al Responsabile.</text:p>
          </table:table-cell>
          <table:table-cell office:value-type="string" table:style-name="ce7">
            <text:p>Servizio Gestione Spese</text:p>
          </table:table-cell>
          <table:table-cell office:value-type="string" table:style-name="ce6">
            <text:p>232,90-</text:p>
          </table:table-cell>
          <table:table-cell office:value-type="string" table:style-name="ce6">
            <text:p>Internet</text:p>
          </table:table-cell>
          <table:table-cell table:number-columns-repeated="16378"/>
        </table:table-row>
        <table:table-row table:style-name="ro19">
          <table:table-cell office:value-type="string" table:style-name="ce6">
            <text:p>697|2018</text:p>
          </table:table-cell>
          <table:table-cell office:value-type="string" table:style-name="ce6">
            <text:p>05/06/2018</text:p>
          </table:table-cell>
          <table:table-cell office:value-type="string" table:style-name="ce7">
            <text:p>Ex Ambito Territoriale Centro Sud - Valli Giudicarie e Rendena, ora Ufficio Gestione Servizi Generali - Ambito Tione - Approvazione del rendiconto del Servizio di Cassa Economale relativo al periodo 01.01.2018 - 31.03.2018 e contestuale discarico al Responsabile.</text:p>
          </table:table-cell>
          <table:table-cell office:value-type="string" table:style-name="ce7">
            <text:p>Servizio Gestione Spese</text:p>
          </table:table-cell>
          <table:table-cell office:value-type="string" table:style-name="ce6">
            <text:p>200,50-</text:p>
          </table:table-cell>
          <table:table-cell office:value-type="string" table:style-name="ce6">
            <text:p>Internet</text:p>
          </table:table-cell>
          <table:table-cell table:number-columns-repeated="16378"/>
        </table:table-row>
        <table:table-row table:style-name="ro19">
          <table:table-cell office:value-type="string" table:style-name="ce6">
            <text:p>698|2018</text:p>
          </table:table-cell>
          <table:table-cell office:value-type="string" table:style-name="ce6">
            <text:p>05/06/2018</text:p>
          </table:table-cell>
          <table:table-cell office:value-type="string" table:style-name="ce7">
            <text:p>Ambito Territoriale Centro Nord - Trento - Approvazione del rendiconto del Servizio di Cassa Economale relativo al periodo 01.01.2018 - 31.03.2018 e contestuale discarico al Responsabile.</text:p>
          </table:table-cell>
          <table:table-cell office:value-type="string" table:style-name="ce7">
            <text:p>Servizio Gestione Spese</text:p>
          </table:table-cell>
          <table:table-cell office:value-type="string" table:style-name="ce6">
            <text:p>662,34-</text:p>
          </table:table-cell>
          <table:table-cell office:value-type="string" table:style-name="ce6">
            <text:p>Internet</text:p>
          </table:table-cell>
          <table:table-cell table:number-columns-repeated="16378"/>
        </table:table-row>
        <table:table-row table:style-name="ro19">
          <table:table-cell office:value-type="string" table:style-name="ce6">
            <text:p>699|2018</text:p>
          </table:table-cell>
          <table:table-cell office:value-type="string" table:style-name="ce6">
            <text:p>05/06/2018</text:p>
          </table:table-cell>
          <table:table-cell office:value-type="string" table:style-name="ce7">
            <text:p>Ex Servizio Ospedaliero Provinciale - Struttura Ospedaliera di Rovereto, ora Ufficio Gestione Servizi Generali - Ambito Rovereto - Approvazione del rendiconto del Servizio di Cassa Economale relativo al periodo 01.01.2018 - 31.03.2018 e contestuale discarico al Responsabile.</text:p>
          </table:table-cell>
          <table:table-cell office:value-type="string" table:style-name="ce7">
            <text:p>Servizio Gestione Spese</text:p>
          </table:table-cell>
          <table:table-cell office:value-type="string" table:style-name="ce6">
            <text:p>134,30-</text:p>
          </table:table-cell>
          <table:table-cell office:value-type="string" table:style-name="ce6">
            <text:p>Internet</text:p>
          </table:table-cell>
          <table:table-cell table:number-columns-repeated="16378"/>
        </table:table-row>
        <table:table-row table:style-name="ro19">
          <table:table-cell office:value-type="string" table:style-name="ce6">
            <text:p>700|2018</text:p>
          </table:table-cell>
          <table:table-cell office:value-type="string" table:style-name="ce6">
            <text:p>05/06/2018</text:p>
          </table:table-cell>
          <table:table-cell office:value-type="string" table:style-name="ce7">
            <text:p>Fornitura di prodotti economali in carta occorrenti all’Apss di Trento aggiudicata con procedura RdO Mepa n. 895149. Rinnovo biennale 01/09/2018 - 31/08/2020 - CIG: 7513808E80.<text:s/></text:p>
            <text:p/>
          </table:table-cell>
          <table:table-cell office:value-type="string" table:style-name="ce7">
            <text:p>Servizio acquisti e gestione contratti</text:p>
          </table:table-cell>
          <table:table-cell office:value-type="string" table:style-name="ce6">
            <text:p>35.382,08 Iva al 22% esclusa</text:p>
          </table:table-cell>
          <table:table-cell office:value-type="string" table:style-name="ce6">
            <text:p>Internet</text:p>
          </table:table-cell>
          <table:table-cell table:number-columns-repeated="16378"/>
        </table:table-row>
        <table:table-row table:style-name="ro19">
          <table:table-cell office:value-type="string" table:style-name="ce6">
            <text:p>701|2018</text:p>
          </table:table-cell>
          <table:table-cell office:value-type="string" table:style-name="ce6">
            <text:p>05/06/2018</text:p>
          </table:table-cell>
          <table:table-cell office:value-type="string" table:style-name="ce7">
            <text:p>Procedura negoziata con sistema telematico CONSIP per la fornitura del Contratto biennale Microsoft Government Open License per servizi e prodotti - Determina a contrarre - RdO: 1973045 CIG: 75144120F4.</text:p>
          </table:table-cell>
          <table:table-cell office:value-type="string" table:style-name="ce7">
            <text:p>Dipartimento approvvigionamenti e affari economico finanziari</text:p>
          </table:table-cell>
          <table:table-cell office:value-type="string" table:style-name="ce6">
            <text:p>140.000,00 euro + IVA 22%</text:p>
          </table:table-cell>
          <table:table-cell office:value-type="string" table:style-name="ce6">
            <text:p>Internet</text:p>
          </table:table-cell>
          <table:table-cell table:number-columns-repeated="16378"/>
        </table:table-row>
        <table:table-row table:style-name="ro45">
          <table:table-cell office:value-type="string" table:style-name="ce6">
            <text:p>702|2018</text:p>
          </table:table-cell>
          <table:table-cell office:value-type="string" table:style-name="ce6">
            <text:p>05/06/2018</text:p>
          </table:table-cell>
          <table:table-cell office:value-type="string" table:style-name="ce7">
            <text:p>Procedura negoziata per l’affidamento del servizio di Responsabile della <text:s text:c="3"/>protezione <text:s/>dei dati personali (RPD) dell’Azienda Provinciale per i Servizi Sanitari di Trento (APSS) e di supporto tecnico manageriale nell’attuazione del nuovo Regolamento UE 2016/679 - nomina della Commissione di valutazione delle offerte. CIG 7470615286.</text:p>
          </table:table-cell>
          <table:table-cell office:value-type="string" table:style-name="ce7">
            <text:p>Servizio acquisti e gestione contratt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5">
          <table:table-cell office:value-type="string" table:style-name="ce6">
            <text:p>703|2018</text:p>
          </table:table-cell>
          <table:table-cell office:value-type="string" table:style-name="ce6">
            <text:p>05/06/2018</text:p>
          </table:table-cell>
          <table:table-cell office:value-type="string" table:style-name="ce7">
            <text:p>Indizione del concorso pubblico per colloquio per l’assegnazione di n. 2 borse di studio annuali, eventualmente prorogabili, nell’ambito di progetti aziendali in ambito ematologico, presso l’Unità operativa Medicina Interna dell’Ospedale di Trento - Area Medica - Servizio ospedaliero provinciale.</text:p>
          </table:table-cell>
          <table:table-cell office:value-type="string" table:style-name="ce7">
            <text:p>Servizio Acquisizione e Sviluppo</text:p>
          </table:table-cell>
          <table:table-cell office:value-type="string" table:style-name="ce6">
            <text:p>35.918,40-</text:p>
          </table:table-cell>
          <table:table-cell office:value-type="string" table:style-name="ce6">
            <text:p>Internet</text:p>
          </table:table-cell>
          <table:table-cell table:number-columns-repeated="16378"/>
        </table:table-row>
        <table:table-row table:style-name="ro5">
          <table:table-cell office:value-type="string" table:style-name="ce6">
            <text:p>704|2018</text:p>
          </table:table-cell>
          <table:table-cell office:value-type="string" table:style-name="ce6">
            <text:p>05/06/2018</text:p>
          </table:table-cell>
          <table:table-cell office:value-type="string" table:style-name="ce7">
            <text:p>Concessione dell'anticipazione del trattamento di fine rapporto (T.F.R.) - Area del personale non dirigenziale.</text:p>
          </table:table-cell>
          <table:table-cell office:value-type="string" table:style-name="ce7">
            <text:p>Servizio Amministrazione del Personale</text:p>
          </table:table-cell>
          <table:table-cell office:value-type="string" table:style-name="ce6">
            <text:p>112.144,52-</text:p>
          </table:table-cell>
          <table:table-cell office:value-type="string" table:style-name="ce8">
            <text:p>Solo Oggetto</text:p>
          </table:table-cell>
          <table:table-cell table:number-columns-repeated="16378"/>
        </table:table-row>
        <table:table-row table:style-name="ro5">
          <table:table-cell office:value-type="string" table:style-name="ce6">
            <text:p>705|2018</text:p>
          </table:table-cell>
          <table:table-cell office:value-type="string" table:style-name="ce6">
            <text:p>05/06/2018</text:p>
          </table:table-cell>
          <table:table-cell office:value-type="string" table:style-name="ce7">
            <text:p>Concessione dell'anticipazione del trattamento di fine rapporto (T.F.R.) - Area della Dirigenza Medica e Veterinaria e della restante Dirigenza.</text:p>
          </table:table-cell>
          <table:table-cell office:value-type="string" table:style-name="ce7">
            <text:p>Servizio Amministrazione del Personale</text:p>
          </table:table-cell>
          <table:table-cell office:value-type="string" table:style-name="ce6">
            <text:p>120.000,00-</text:p>
          </table:table-cell>
          <table:table-cell office:value-type="string" table:style-name="ce8">
            <text:p>Solo Oggetto</text:p>
          </table:table-cell>
          <table:table-cell table:number-columns-repeated="16378"/>
        </table:table-row>
        <table:table-row table:style-name="ro5">
          <table:table-cell office:value-type="string" table:style-name="ce6">
            <text:p>706|2018</text:p>
          </table:table-cell>
          <table:table-cell office:value-type="string" table:style-name="ce6">
            <text:p>06/06/2018</text:p>
          </table:table-cell>
          <table:table-cell office:value-type="string" table:style-name="ce7">
            <text:p>Assunzione oneri di difesa ex art. 80 del CCPL della dirigenza medica e veterinaria.</text:p>
          </table:table-cell>
          <table:table-cell office:value-type="string" table:style-name="ce7">
            <text:p>Servizio Affari Generali e Legali</text:p>
          </table:table-cell>
          <table:table-cell office:value-type="string" table:style-name="ce6">
            <text:p>1.661,44-</text:p>
          </table:table-cell>
          <table:table-cell office:value-type="string" table:style-name="ce6">
            <text:p>Internet</text:p>
          </table:table-cell>
          <table:table-cell table:number-columns-repeated="16378"/>
        </table:table-row>
        <table:table-row table:style-name="ro3">
          <table:table-cell office:value-type="string" table:style-name="ce6">
            <text:p>707|2018</text:p>
          </table:table-cell>
          <table:table-cell office:value-type="string" table:style-name="ce6">
            <text:p>07/06/2018</text:p>
          </table:table-cell>
          <table:table-cell office:value-type="string" table:style-name="ce7">
            <text:p>Indizione del concorso pubblico per colloquio per l’assegnazione di una borsa di studio della durata di 24 mesi, nell’ambito dello “Studio osservazionale prospettico multicentrico su efficacia e sicurezza di rituximab originatore o biosimilare nei pazienti che accedono ai Servizi di Ematologia del SSN”, presso l’Ospedale di Trento.</text:p>
          </table:table-cell>
          <table:table-cell office:value-type="string" table:style-name="ce7">
            <text:p>Servizio Acquisizione e Sviluppo</text:p>
          </table:table-cell>
          <table:table-cell office:value-type="string" table:style-name="ce6">
            <text:p>50.000,00-</text:p>
          </table:table-cell>
          <table:table-cell office:value-type="string" table:style-name="ce6">
            <text:p>Internet</text:p>
          </table:table-cell>
          <table:table-cell table:number-columns-repeated="16378"/>
        </table:table-row>
        <table:table-row table:style-name="ro29">
          <table:table-cell office:value-type="string" table:style-name="ce6">
            <text:p>708|2018</text:p>
          </table:table-cell>
          <table:table-cell office:value-type="string" table:style-name="ce6">
            <text:p>07/06/2018</text:p>
          </table:table-cell>
          <table:table-cell office:value-type="string" table:style-name="ce7">
            <text:p>Servizio somministrazione lavoro a tempo determinato. Proroga ai sensi dell’art. 63 - comma 2 - lett. c) del Codice degli appalti: contratto ponte - determina a contrarre. CIG 7512101DD7.</text:p>
          </table:table-cell>
          <table:table-cell office:value-type="string" table:style-name="ce7">
            <text:p>Dipartimento approvvigionamenti e affari economico finanziari</text:p>
          </table:table-cell>
          <table:table-cell office:value-type="string" table:style-name="ce6">
            <text:p>1.904.160,43-</text:p>
          </table:table-cell>
          <table:table-cell office:value-type="string" table:style-name="ce6">
            <text:p>Internet</text:p>
          </table:table-cell>
          <table:table-cell table:number-columns-repeated="16378"/>
        </table:table-row>
        <table:table-row table:style-name="ro29">
          <table:table-cell office:value-type="string" table:style-name="ce6">
            <text:p>709|2018</text:p>
          </table:table-cell>
          <table:table-cell office:value-type="string" table:style-name="ce6">
            <text:p>07/06/2018</text:p>
          </table:table-cell>
          <table:table-cell office:value-type="string" table:style-name="ce7">
            <text:p>Cancellazione da libro cespiti di beni fuori uso e non completamente ammortizzati e cessione di beni fuori uso e/o non sanificabili.</text:p>
          </table:table-cell>
          <table:table-cell office:value-type="string" table:style-name="ce7">
            <text:p>Servizio logis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9">
          <table:table-cell office:value-type="string" table:style-name="ce6">
            <text:p>710|2018</text:p>
          </table:table-cell>
          <table:table-cell office:value-type="string" table:style-name="ce6">
            <text:p>08/06/2018</text:p>
          </table:table-cell>
          <table:table-cell office:value-type="string" table:style-name="ce7">
            <text:p>Procedura negoziata senza previa pubblicazione di un bando di gara ai sensi dell’art. 63, comma 2, lettera b) del D. Lgs. 50/2016 e ss.mm.ii. per la fornitura del farmaco esclusivo TREVICTA (paliperidone palmitato) occorrente all’Azienda Provinciale per i Servizi Sanitari di Trento. Indizione e aggiudicazione. CIG: 7477996D81.</text:p>
          </table:table-cell>
          <table:table-cell office:value-type="string" table:style-name="ce7">
            <text:p>Servizio acquisti e gestione contratti</text:p>
          </table:table-cell>
          <table:table-cell office:value-type="string" table:style-name="ce6">
            <text:p>45.988,3128 + IVA 10%</text:p>
          </table:table-cell>
          <table:table-cell office:value-type="string" table:style-name="ce6">
            <text:p>Internet</text:p>
          </table:table-cell>
          <table:table-cell table:number-columns-repeated="16378"/>
        </table:table-row>
        <table:table-row table:style-name="ro29">
          <table:table-cell office:value-type="string" table:style-name="ce6">
            <text:p>711|2018</text:p>
          </table:table-cell>
          <table:table-cell office:value-type="string" table:style-name="ce6">
            <text:p>08/06/2018</text:p>
          </table:table-cell>
          <table:table-cell office:value-type="string" table:style-name="ce7">
            <text:p>Procedura negoziata senza previa pubblicazione di un bando di gara ai sensi dell’art. 63, comma 2, lettera b) del D. Lgs. 50/2016 e ss.mm.ii. per la fornitura del farmaco esclusivo COTELLIC. Indizione e aggiudicazione. CIG: 74805286FC.</text:p>
          </table:table-cell>
          <table:table-cell office:value-type="string" table:style-name="ce7">
            <text:p>Servizio acquisti e gestione contratti</text:p>
          </table:table-cell>
          <table:table-cell office:value-type="string" table:style-name="ce6">
            <text:p>108.840,16 + IVA 10%</text:p>
          </table:table-cell>
          <table:table-cell office:value-type="string" table:style-name="ce6">
            <text:p>Internet</text:p>
          </table:table-cell>
          <table:table-cell table:number-columns-repeated="16378"/>
        </table:table-row>
        <table:table-row table:style-name="ro29">
          <table:table-cell office:value-type="string" table:style-name="ce6">
            <text:p>712|2018</text:p>
          </table:table-cell>
          <table:table-cell office:value-type="string" table:style-name="ce6">
            <text:p>08/06/2018</text:p>
          </table:table-cell>
          <table:table-cell office:value-type="string" table:style-name="ce7">
            <text:p>Liquidazione conguaglio annuale della produttività collettiva ed individuale di base anno 2017 per il personale di comparto sulla base della valutazione individuale annuale.</text:p>
          </table:table-cell>
          <table:table-cell office:value-type="string" table:style-name="ce7">
            <text:p>Dipartimento risorse umane</text:p>
          </table:table-cell>
          <table:table-cell office:value-type="string" table:style-name="ce6">
            <text:p>1.690.000,00-</text:p>
          </table:table-cell>
          <table:table-cell office:value-type="string" table:style-name="ce8">
            <text:p>Intranet</text:p>
          </table:table-cell>
          <table:table-cell table:number-columns-repeated="16378"/>
        </table:table-row>
        <table:table-row table:style-name="ro29">
          <table:table-cell office:value-type="string" table:style-name="ce6">
            <text:p>713|2018</text:p>
          </table:table-cell>
          <table:table-cell office:value-type="string" table:style-name="ce6">
            <text:p>08/06/2018</text:p>
          </table:table-cell>
          <table:table-cell office:value-type="string" table:style-name="ce7">
            <text:p>Retribuzione di risultato delle diverse aree dirigenziali, liquidazione a conguaglio del fondo ordinario dell’esercizio 2017</text:p>
          </table:table-cell>
          <table:table-cell office:value-type="string" table:style-name="ce7">
            <text:p>Dipartimento risorse umane</text:p>
          </table:table-cell>
          <table:table-cell office:value-type="string" table:style-name="ce6">
            <text:p>5.305.000,00-</text:p>
          </table:table-cell>
          <table:table-cell office:value-type="string" table:style-name="ce8">
            <text:p>Intranet</text:p>
          </table:table-cell>
          <table:table-cell table:number-columns-repeated="16378"/>
        </table:table-row>
        <table:table-row table:style-name="ro10">
          <table:table-cell office:value-type="string" table:style-name="ce6">
            <text:p>714|2018</text:p>
          </table:table-cell>
          <table:table-cell office:value-type="string" table:style-name="ce6">
            <text:p>08/06/2018</text:p>
          </table:table-cell>
          <table:table-cell office:value-type="string" table:style-name="ce7">
            <text:p>Affidamento del servizio di assistenza e manutenzione del sistema radio della centrale operativa provinciale di Trentino Emergenza 118 per il 2018: contratto ponte - determina a contrarre - CIG: 75196080D4.</text:p>
            <text:p/>
          </table:table-cell>
          <table:table-cell office:value-type="string" table:style-name="ce7">
            <text:p>Dipartimento approvvigionamenti e affari economico finanziari</text:p>
          </table:table-cell>
          <table:table-cell office:value-type="string" table:style-name="ce6">
            <text:p>42.420,00- IVA esclusa<text:s/></text:p>
          </table:table-cell>
          <table:table-cell office:value-type="string" table:style-name="ce6">
            <text:p>Internet</text:p>
          </table:table-cell>
          <table:table-cell table:number-columns-repeated="16378"/>
        </table:table-row>
        <table:table-row table:style-name="ro3">
          <table:table-cell office:value-type="string" table:style-name="ce6">
            <text:p>715|2018</text:p>
          </table:table-cell>
          <table:table-cell office:value-type="string" table:style-name="ce6">
            <text:p>08/06/2018</text:p>
          </table:table-cell>
          <table:table-cell office:value-type="string" table:style-name="ce7">
            <text:p>Attività’ libero professionale intramuraria della dirigenza medica e veterinaria: rinuncia alla libera professione ambulatoriale d’equip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
          <table:table-cell office:value-type="string" table:style-name="ce6">
            <text:p>716|2018</text:p>
          </table:table-cell>
          <table:table-cell office:value-type="string" table:style-name="ce6">
            <text:p>08/06/2018</text:p>
          </table:table-cell>
          <table:table-cell office:value-type="string" table:style-name="ce7">
            <text:p>Attività libero professionale intramuraria della dirigenza medica e veterinaria: sospensione attività L.P. allargata.</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
          <table:table-cell office:value-type="string" table:style-name="ce6">
            <text:p>717|2018</text:p>
          </table:table-cell>
          <table:table-cell office:value-type="string" table:style-name="ce6">
            <text:p>08/06/2018</text:p>
          </table:table-cell>
          <table:table-cell office:value-type="string" table:style-name="ce7">
            <text:p>Approvazione della perizia ed autorizzazione a contrarre mediante l'esecuzione in economia dei lavori di adeguamento antincendio del blocco operatorio del Presidio Ospedaliero S. Chiara di Trento.<text:s/></text:p>
          </table:table-cell>
          <table:table-cell office:value-type="string" table:style-name="ce7">
            <text:p>Dipartimento infrastrutture</text:p>
          </table:table-cell>
          <table:table-cell office:value-type="string" table:style-name="ce6">
            <text:p>340.000,00-</text:p>
          </table:table-cell>
          <table:table-cell office:value-type="string" table:style-name="ce6">
            <text:p>Internet</text:p>
          </table:table-cell>
          <table:table-cell table:number-columns-repeated="16378"/>
        </table:table-row>
        <table:table-row table:style-name="ro3">
          <table:table-cell office:value-type="string" table:style-name="ce6">
            <text:p>718|2018</text:p>
          </table:table-cell>
          <table:table-cell office:value-type="string" table:style-name="ce6">
            <text:p>08/06/2018</text:p>
          </table:table-cell>
          <table:table-cell office:value-type="string" table:style-name="ce7">
            <text:p>Dott. Barion Alberto - Cessazione dall’incarico provvisorio nel servizio di continuità assistenziale presso il Servizio Territoriale Ambito Sud - Comano Terme.</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
          <table:table-cell office:value-type="string" table:style-name="ce6">
            <text:p>719|2018</text:p>
          </table:table-cell>
          <table:table-cell office:value-type="string" table:style-name="ce6">
            <text:p>08/06/2018</text:p>
          </table:table-cell>
          <table:table-cell office:value-type="string" table:style-name="ce7">
            <text:p>Dott.ssa Silvia Cazzolli - cessazione dall’incarico a tempo indeterminato nel servizio di continuità assistenziale presso il Servizio Territoriale - Ambito Alto Garda Ledro e Giudicarie <text:s/>- Sede di Riva del Garda.</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
          <table:table-cell office:value-type="string" table:style-name="ce6">
            <text:p>720|2018</text:p>
          </table:table-cell>
          <table:table-cell office:value-type="string" table:style-name="ce6">
            <text:p>08/06/2018</text:p>
          </table:table-cell>
          <table:table-cell office:value-type="string" table:style-name="ce7">
            <text:p>Dott. VENERI ALESSANDRO: conferimento di un incarico di sostituzione in qualità di professionista ambulatoriale nella branca di Psicologia- ex. ACN di data 17.12.2015.</text:p>
          </table:table-cell>
          <table:table-cell office:value-type="string" table:style-name="ce7">
            <text:p>Servizio Amministrazione del Personale</text:p>
          </table:table-cell>
          <table:table-cell office:value-type="string" table:style-name="ce6">
            <text:p>4.461,45-</text:p>
          </table:table-cell>
          <table:table-cell office:value-type="string" table:style-name="ce6">
            <text:p>Internet</text:p>
          </table:table-cell>
          <table:table-cell table:number-columns-repeated="16378"/>
        </table:table-row>
        <table:table-row table:style-name="ro3">
          <table:table-cell office:value-type="string" table:style-name="ce6">
            <text:p>721|2018</text:p>
          </table:table-cell>
          <table:table-cell office:value-type="string" table:style-name="ce6">
            <text:p>09/06/2018</text:p>
          </table:table-cell>
          <table:table-cell office:value-type="string" table:style-name="ce7">
            <text:p>Indizione di pubblica selezione per esame per assunzioni a tempo determinato nel profilo professionale di Dirigente medico - disciplina Chirurgia gener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
          <table:table-cell office:value-type="string" table:style-name="ce6">
            <text:p>722|2018</text:p>
          </table:table-cell>
          <table:table-cell office:value-type="string" table:style-name="ce6">
            <text:p>11/06/2018</text:p>
          </table:table-cell>
          <table:table-cell office:value-type="string" table:style-name="ce7">
            <text:p>Trattativa privata, in unico lotto, per fornitura annua, rinnovabile per un biennio, di manufatti di laboratorio odontotecnico per i trattamenti di ortodonzia per il servizio di Ortodonzia Intercettiva dell’APSS di Trento. CIG: n. 74617048ED. Affidamento fornitura.</text:p>
          </table:table-cell>
          <table:table-cell office:value-type="string" table:style-name="ce7">
            <text:p>Servizio acquisti e gestione contratti</text:p>
          </table:table-cell>
          <table:table-cell office:value-type="string" table:style-name="ce6">
            <text:p>importo totale triennale euro 164.425,50 IVA compresa</text:p>
          </table:table-cell>
          <table:table-cell office:value-type="string" table:style-name="ce6">
            <text:p>Internet</text:p>
          </table:table-cell>
          <table:table-cell table:number-columns-repeated="16378"/>
        </table:table-row>
        <table:table-row table:style-name="ro58">
          <table:table-cell office:value-type="string" table:style-name="ce6">
            <text:p>723|2018</text:p>
          </table:table-cell>
          <table:table-cell office:value-type="string" table:style-name="ce6">
            <text:p>11/06/2018</text:p>
          </table:table-cell>
          <table:table-cell office:value-type="string" table:style-name="ce7">
            <text:p>GOIRC 05-2016 (a-MANTRA Study) “Studio randomizzato, di fase II, per la valutazione dell’efficacia di Regorafenib vs Placebo in pazienti con adenocarcinoma gastrico o adenocarcinoma della giunzione gastroesofagea, HER2-negativo localmente avanzato/metastatico non in progressione di malattia dopo chemioterapia di prima linea contenente fluoro pirimidine in associazione a composti del platino” e contestuale emendamento “Protocollo, versione 2 del 20.01.2017”/ Autorizzazione</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2">
          <table:table-cell office:value-type="string" table:style-name="ce6">
            <text:p>724|2018</text:p>
          </table:table-cell>
          <table:table-cell office:value-type="string" table:style-name="ce6">
            <text:p>11/06/2018</text:p>
          </table:table-cell>
          <table:table-cell office:value-type="string" table:style-name="ce7">
            <text:p>Service trattamenti completi per emodialisi da destinare ai Centri della U.O. Multizonale di Nefrologia e Dialisi dell’APSS di Trento per i mesi di giugno - settembre 2018. CIG n. 7501533CDA. Aggiudicazione procedura Mepa n. 1963204.</text:p>
          </table:table-cell>
          <table:table-cell office:value-type="string" table:style-name="ce7">
            <text:p>Servizio acquisti e gestione contratti</text:p>
          </table:table-cell>
          <table:table-cell office:value-type="string" table:style-name="ce6">
            <text:p>per il 2018: euro 48.048,00 IVA compresa</text:p>
          </table:table-cell>
          <table:table-cell office:value-type="string" table:style-name="ce6">
            <text:p>Internet</text:p>
          </table:table-cell>
          <table:table-cell table:number-columns-repeated="16378"/>
        </table:table-row>
        <table:table-row table:style-name="ro52">
          <table:table-cell office:value-type="string" table:style-name="ce6">
            <text:p>725|2018</text:p>
          </table:table-cell>
          <table:table-cell office:value-type="string" table:style-name="ce6">
            <text:p>11/06/2018</text:p>
          </table:table-cell>
          <table:table-cell office:value-type="string" table:style-name="ce7">
            <text:p>Dott.ssa Kutilkova Hana - presa d’atto dell’adesione alla forma associativa già esistente “medicina in rete”, in essere tra i dottori Crespi Gloria, Grassi Consilia, Gasparrini Gasparrino, Pinamonti Giancornelio, Segata Danilo, Zeni Maurizio, nell’Ambito Centro Nord.</text:p>
          </table:table-cell>
          <table:table-cell office:value-type="string" table:style-name="ce7">
            <text:p>Servizio amministrazione territoriale</text:p>
          </table:table-cell>
          <table:table-cell office:value-type="string" table:style-name="ce6">
            <text:p>3.200,00-</text:p>
          </table:table-cell>
          <table:table-cell office:value-type="string" table:style-name="ce6">
            <text:p>Internet</text:p>
          </table:table-cell>
          <table:table-cell table:number-columns-repeated="16378"/>
        </table:table-row>
        <table:table-row table:style-name="ro42">
          <table:table-cell office:value-type="string" table:style-name="ce6">
            <text:p>726|2018</text:p>
          </table:table-cell>
          <table:table-cell office:value-type="string" table:style-name="ce6">
            <text:p>11/06/2018</text:p>
          </table:table-cell>
          <table:table-cell office:value-type="string" table:style-name="ce7">
            <text:p>Concorso pubblico per esami per assunzioni a tempo indeterminato nel profilo professionale di Dirigente medico - disciplina: Geriatria e contestuale mobilità volontaria nello stesso profilo professionale per passaggio diretto da altre amministrazioni: approvazione degli atti e della graduatoria finale del concorso pubblico e presa d’atto dell’esito negativo della procedura di mobilità volontaria.</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6">
          <table:table-cell office:value-type="string" table:style-name="ce6">
            <text:p>727|2018</text:p>
          </table:table-cell>
          <table:table-cell office:value-type="string" table:style-name="ce6">
            <text:p>11/06/2018</text:p>
          </table:table-cell>
          <table:table-cell office:value-type="string" table:style-name="ce7">
            <text:p>Indizione di concorso pubblico per esami per assunzioni a tempo indeterminato nel profilo professionale di Dirigente farmacista - disciplina: Farmacia ospedaliera e contestuale emissione di bando di mobilità volontaria nello stesso profilo professional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20">
          <table:table-cell office:value-type="string" table:style-name="ce6">
            <text:p>728|2018</text:p>
          </table:table-cell>
          <table:table-cell office:value-type="string" table:style-name="ce6">
            <text:p>11/06/2018</text:p>
          </table:table-cell>
          <table:table-cell office:value-type="string" table:style-name="ce7">
            <text:p>Indizione di concorso pubblico per esami per assunzioni a tempo indeterminato nel profilo professionale di Dirigente medico - disciplina: Malattie dell’apparato respiratorio e contestuale emissione di bando di mobilità volontaria nello stesso profilo professionale per passaggio diretto da altre amministrazioni.</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5">
          <table:table-cell office:value-type="string" table:style-name="ce6">
            <text:p>729|2018</text:p>
          </table:table-cell>
          <table:table-cell office:value-type="string" table:style-name="ce6">
            <text:p>12/06/2018</text:p>
          </table:table-cell>
          <table:table-cell office:value-type="string" table:style-name="ce7">
            <text:p>Selezione pubblica per esame per assunzioni a tempo determinato nel profilo professionale di Dirigente medico - disciplina Ginecologia ed ostetricia per attività ostetrico ginecologica sul territorio - approvazione degli atti e dell’esito della selezion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5">
          <table:table-cell office:value-type="string" table:style-name="ce6">
            <text:p>730|2018</text:p>
          </table:table-cell>
          <table:table-cell office:value-type="string" table:style-name="ce6">
            <text:p>12/06/2018</text:p>
          </table:table-cell>
          <table:table-cell office:value-type="string" table:style-name="ce7">
            <text:p>Selezione pubblica per esame per assunzioni a tempo determinato nel profilo professionale di Dirigente medico - disciplina Ginecologia ed ostetricia - approvazione degli atti e della graduatoria fin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0">
          <table:table-cell office:value-type="string" table:style-name="ce6">
            <text:p>731|2018</text:p>
          </table:table-cell>
          <table:table-cell office:value-type="string" table:style-name="ce6">
            <text:p>12/06/2018</text:p>
          </table:table-cell>
          <table:table-cell office:value-type="string" table:style-name="ce7">
            <text:p>Assegnazione di incarichi dirigenziali di natura professionale “oltre i 5 anni” a dirigenti medici in servizio presso l’Ospedale di Roveret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0">
          <table:table-cell office:value-type="string" table:style-name="ce6">
            <text:p>732|2018</text:p>
          </table:table-cell>
          <table:table-cell office:value-type="string" table:style-name="ce6">
            <text:p>12/06/2018</text:p>
          </table:table-cell>
          <table:table-cell office:value-type="string" table:style-name="ce7">
            <text:p>Assegnazione di incarichi dirigenziali di natura professionale “oltre i 5 anni” a dirigenti medici in servizio presso l’Ospedale di Trent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0">
          <table:table-cell office:value-type="string" table:style-name="ce6">
            <text:p>733|2018</text:p>
          </table:table-cell>
          <table:table-cell office:value-type="string" table:style-name="ce6">
            <text:p>12/06/2018</text:p>
          </table:table-cell>
          <table:table-cell office:value-type="string" table:style-name="ce7">
            <text:p>Acquisto di n. 9 lampade scialitiche su stativo mobile per U.O. varie di A.P.S.S. - CIG ZDB2336327.</text:p>
          </table:table-cell>
          <table:table-cell office:value-type="string" table:style-name="ce7">
            <text:p>Servizio acquisti e gestione contratti</text:p>
          </table:table-cell>
          <table:table-cell office:value-type="string" table:style-name="ce6">
            <text:p>22.410,00- + IVA</text:p>
          </table:table-cell>
          <table:table-cell office:value-type="string" table:style-name="ce6">
            <text:p>Internet</text:p>
          </table:table-cell>
          <table:table-cell table:number-columns-repeated="16378"/>
        </table:table-row>
        <table:table-row table:style-name="ro10">
          <table:table-cell office:value-type="string" table:style-name="ce6">
            <text:p>734|2018</text:p>
          </table:table-cell>
          <table:table-cell office:value-type="string" table:style-name="ce6">
            <text:p>12/06/2018</text:p>
          </table:table-cell>
          <table:table-cell office:value-type="string" table:style-name="ce7">
            <text:p>Acquisto di n. 3 microinfusori di insulina per il Servizio di Pediatria dell’Ospedale Santa Chiara di Trento - ZEE23A7260.</text:p>
          </table:table-cell>
          <table:table-cell office:value-type="string" table:style-name="ce7">
            <text:p>Servizio acquisti e gestione contratti</text:p>
          </table:table-cell>
          <table:table-cell office:value-type="string" table:style-name="ce6">
            <text:p>17.589,00- + IVA</text:p>
          </table:table-cell>
          <table:table-cell office:value-type="string" table:style-name="ce6">
            <text:p>Internet</text:p>
          </table:table-cell>
          <table:table-cell table:number-columns-repeated="16378"/>
        </table:table-row>
        <table:table-row table:style-name="ro25">
          <table:table-cell office:value-type="string" table:style-name="ce6">
            <text:p>735|2018</text:p>
          </table:table-cell>
          <table:table-cell office:value-type="string" table:style-name="ce6">
            <text:p>12/06/2018</text:p>
          </table:table-cell>
          <table:table-cell office:value-type="string" table:style-name="ce7">
            <text:p>Procedura aperta, suddivisa in 7 lotti distinti, per l’affidamento della fornitura di dispositivi medici per prestazioni di assistenza protesica e servizio di manutenzione degli stessi, occorrenti all’Azienda Provinciale per i Servizi Sanitari di Trento. Rinnovo alla Ditta Unifarm S.p.A. del servizio di manutenzione dei dispositivi medici per prestazioni di assistenza protesica per il periodo dal 1 maggio 2018 al 30 aprile 2021.</text:p>
          </table:table-cell>
          <table:table-cell office:value-type="string" table:style-name="ce7">
            <text:p>Servizio acquisti e gestione contratti</text:p>
          </table:table-cell>
          <table:table-cell office:value-type="string" table:style-name="ce6">
            <text:p>1.710.000,00-</text:p>
          </table:table-cell>
          <table:table-cell office:value-type="string" table:style-name="ce6">
            <text:p>Internet</text:p>
          </table:table-cell>
          <table:table-cell table:number-columns-repeated="16378"/>
        </table:table-row>
        <table:table-row table:style-name="ro42">
          <table:table-cell office:value-type="string" table:style-name="ce6">
            <text:p>736|2018</text:p>
          </table:table-cell>
          <table:table-cell office:value-type="string" table:style-name="ce6">
            <text:p>12/06/2018</text:p>
          </table:table-cell>
          <table:table-cell office:value-type="string" table:style-name="ce7">
            <text:p>Approvazione della relazione tecnica relativa ai lavori di rifacimento dell’impermeabilizzazione e realizzazione di parapetto sulla copertura della centrale impianti tecnologici della c.d. Piastra Servizi dell’Ospedale S. Maria del Carmine di Rovereto</text:p>
          </table:table-cell>
          <table:table-cell office:value-type="string" table:style-name="ce7">
            <text:p>Dipartimento infrastrutture</text:p>
          </table:table-cell>
          <table:table-cell office:value-type="string" table:style-name="ce6">
            <text:p>130.000,00-</text:p>
          </table:table-cell>
          <table:table-cell office:value-type="string" table:style-name="ce6">
            <text:p>Internet</text:p>
          </table:table-cell>
          <table:table-cell table:number-columns-repeated="16378"/>
        </table:table-row>
        <table:table-row table:style-name="ro42">
          <table:table-cell office:value-type="string" table:style-name="ce6">
            <text:p>737|2018</text:p>
          </table:table-cell>
          <table:table-cell office:value-type="string" table:style-name="ce6">
            <text:p>12/06/2018</text:p>
          </table:table-cell>
          <table:table-cell office:value-type="string" table:style-name="ce7">
            <text:p>Nomina sostituti del Dirigente del Dipartimento Approvvigionamenti e affari economico finanziarie e ricognizione dei sostituti dei Dirigenti di Servizio del Dipartimento.</text:p>
          </table:table-cell>
          <table:table-cell office:value-type="string" table:style-name="ce7">
            <text:p>Dipartimento approvvigionamenti e affari economico finanziar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2">
          <table:table-cell office:value-type="string" table:style-name="ce6">
            <text:p>738|2018</text:p>
          </table:table-cell>
          <table:table-cell office:value-type="string" table:style-name="ce6">
            <text:p>12/06/2018</text:p>
          </table:table-cell>
          <table:table-cell office:value-type="string" table:style-name="ce7">
            <text:p>Emissione bando di mobilità volontaria per passaggio diretto da altre amministrazioni di n. 7 assistenti amministrativi nell’ambito di funzioni concernenti appalti e contratti.<text:s/></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2">
          <table:table-cell office:value-type="string" table:style-name="ce6">
            <text:p>739|2018</text:p>
          </table:table-cell>
          <table:table-cell office:value-type="string" table:style-name="ce6">
            <text:p>12/06/2018</text:p>
          </table:table-cell>
          <table:table-cell office:value-type="string" table:style-name="ce7">
            <text:p>Procedura negoziata senza previa pubblicazione di un bando di gara ai sensi dell’art. 63, comma 2, lettera b) del D. Lgs. 50/2016 e ss.mm.ii. per la fornitura del farmaco esclusivo PARSABIV (etelcalcetide) occorrente all’Azienda Provinciale per i Servizi Sanitari di Trento. Indizione e aggiudicazione. CIG: 750664576A.</text:p>
          </table:table-cell>
          <table:table-cell office:value-type="string" table:style-name="ce7">
            <text:p>Servizio acquisti e gestione contratti</text:p>
          </table:table-cell>
          <table:table-cell office:value-type="string" table:style-name="ce6">
            <text:p>37.247,7625 + IVA 10%</text:p>
          </table:table-cell>
          <table:table-cell office:value-type="string" table:style-name="ce6">
            <text:p>Internet</text:p>
          </table:table-cell>
          <table:table-cell table:number-columns-repeated="16378"/>
        </table:table-row>
        <table:table-row table:style-name="ro42">
          <table:table-cell office:value-type="string" table:style-name="ce6">
            <text:p>740|2018</text:p>
          </table:table-cell>
          <table:table-cell office:value-type="string" table:style-name="ce6">
            <text:p>13/06/2018</text:p>
          </table:table-cell>
          <table:table-cell office:value-type="string" table:style-name="ce7">
            <text:p>Fornitura a noleggio di apparecchi per telemonitoraggio ECG occorrenti a varie Unità Operative di Cardiologia dell’APSS. CIG: 7527192357.</text:p>
          </table:table-cell>
          <table:table-cell office:value-type="string" table:style-name="ce7">
            <text:p>Dipartimento approvvigionamenti e affari economico finanziari</text:p>
          </table:table-cell>
          <table:table-cell office:value-type="string" table:style-name="ce6">
            <text:p>734.054,40- + IVA</text:p>
          </table:table-cell>
          <table:table-cell office:value-type="string" table:style-name="ce6">
            <text:p>Internet</text:p>
          </table:table-cell>
          <table:table-cell table:number-columns-repeated="16378"/>
        </table:table-row>
        <table:table-row table:style-name="ro42">
          <table:table-cell office:value-type="string" table:style-name="ce6">
            <text:p>741|2018</text:p>
          </table:table-cell>
          <table:table-cell office:value-type="string" table:style-name="ce6">
            <text:p>13/06/2018</text:p>
          </table:table-cell>
          <table:table-cell office:value-type="string" table:style-name="ce7">
            <text:p>Studio MILES 5- <text:s/>Studio randomizzato di fase 2 di confronto tra immunoterapia e chemioterapia nel trattamento del paziente anziano nel tumore al polmone non a piccole cellule”/ Diniego.</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2">
          <table:table-cell office:value-type="string" table:style-name="ce6">
            <text:p>742|2018</text:p>
          </table:table-cell>
          <table:table-cell office:value-type="string" table:style-name="ce6">
            <text:p>13/06/2018</text:p>
          </table:table-cell>
          <table:table-cell office:value-type="string" table:style-name="ce7">
            <text:p>Studio ARC214 - <text:s/>REGISTRO ASMA GRAVE - Studio osservazionale,</text:p>
            <text:p>trasversale e/o retrospettivo, non interventistico, multicentrico, nazionale”/ Diniego.</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2">
          <table:table-cell office:value-type="string" table:style-name="ce6">
            <text:p>743|2018</text:p>
          </table:table-cell>
          <table:table-cell office:value-type="string" table:style-name="ce6">
            <text:p>13/06/2018</text:p>
          </table:table-cell>
          <table:table-cell office:value-type="string" table:style-name="ce7">
            <text:p>Storia prostata/ Storia clinica dei pazienti affetti da neoplasia prostatica nella provincia di Trento/ Autorizzazione.</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2">
          <table:table-cell office:value-type="string" table:style-name="ce6">
            <text:p>744|2018</text:p>
          </table:table-cell>
          <table:table-cell office:value-type="string" table:style-name="ce6">
            <text:p>13/06/2018</text:p>
          </table:table-cell>
          <table:table-cell office:value-type="string" table:style-name="ce7">
            <text:p>Emendamento “ES nr.1 del 09-01-2018” allo studio “GOIRC-03-2016 RAMES”/ Studio di Fase II randomizzato, doppio cieco con placebo, multicentrico, di confronto con Gemcitabina in associazione a Ramucirumab verso Gemcitabina+placebo, nel trattamento di seconda linea del mesotelioma pleurico maligno”/ Autorizzazione.</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66">
          <table:table-cell office:value-type="string" table:style-name="ce6">
            <text:p>745|2018</text:p>
          </table:table-cell>
          <table:table-cell office:value-type="string" table:style-name="ce6">
            <text:p>13/06/2018</text:p>
          </table:table-cell>
          <table:table-cell office:value-type="string" table:style-name="ce7">
            <text:p>Emendamento “IB ver16” allo studio “GOIRC-4-2016 EDEN trial/ Studio randomizzato di fase III, in aperto, di Nivolumab somministrato come terapia di mantenimento precoce versus Nivolumab somministrato come trattamento di II linea alla evidenza di progressione di malattia in pazienti affetti da carcinoma polmonare non a piccole cellule (NSCLC) avanzato e ad istologia squamosa dopo chemioterapia standard di 1° linea a base di platino”/Autorizzazione.</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1">
          <table:table-cell office:value-type="string" table:style-name="ce6">
            <text:p>746|2018</text:p>
          </table:table-cell>
          <table:table-cell office:value-type="string" table:style-name="ce6">
            <text:p>13/06/2018</text:p>
          </table:table-cell>
          <table:table-cell office:value-type="string" table:style-name="ce7">
            <text:p>Studio COPE Study - Attuali strategie di gestione del paziente con embolia polmonare/ Autorizzazione.</text:p>
            <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1">
          <table:table-cell office:value-type="string" table:style-name="ce6">
            <text:p>747|2018</text:p>
          </table:table-cell>
          <table:table-cell office:value-type="string" table:style-name="ce6">
            <text:p>13/06/2018</text:p>
          </table:table-cell>
          <table:table-cell office:value-type="string" table:style-name="ce7">
            <text:p>Corresponsione indennità di abbattimento ai proprietari di bovini abbattuti in esecuzione del piano di risanamento e profilassi obbligatoria degli allevamenti dalla BVD-MD. Anno 2018.</text:p>
          </table:table-cell>
          <table:table-cell office:value-type="string" table:style-name="ce7">
            <text:p>Direzione Dipartimento Prevenzione</text:p>
          </table:table-cell>
          <table:table-cell office:value-type="string" table:style-name="ce6">
            <text:p>3.253,71-</text:p>
          </table:table-cell>
          <table:table-cell office:value-type="string" table:style-name="ce6">
            <text:p>Internet</text:p>
          </table:table-cell>
          <table:table-cell table:number-columns-repeated="16378"/>
        </table:table-row>
        <table:table-row table:style-name="ro11">
          <table:table-cell office:value-type="string" table:style-name="ce6">
            <text:p>748|2018</text:p>
          </table:table-cell>
          <table:table-cell office:value-type="string" table:style-name="ce6">
            <text:p>13/06/2018</text:p>
          </table:table-cell>
          <table:table-cell office:value-type="string" table:style-name="ce7">
            <text:p>Assegnazione di incarichi dirigenziali di natura professionale “oltre i 5 anni” a dirigenti medici in servizio presso l’Ospedale di Trent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1">
          <table:table-cell office:value-type="string" table:style-name="ce6">
            <text:p>749|2018</text:p>
          </table:table-cell>
          <table:table-cell office:value-type="string" table:style-name="ce6">
            <text:p>13/06/2018</text:p>
          </table:table-cell>
          <table:table-cell office:value-type="string" table:style-name="ce7">
            <text:p>Rinnovo di incarichi dirigenziali di natura professionale dell’area medica e veterinaria presso l’Ospedale di Borgo Valsugana.</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1">
          <table:table-cell office:value-type="string" table:style-name="ce6">
            <text:p>750|2018</text:p>
          </table:table-cell>
          <table:table-cell office:value-type="string" table:style-name="ce6">
            <text:p>13/06/2018</text:p>
          </table:table-cell>
          <table:table-cell office:value-type="string" table:style-name="ce7">
            <text:p>Approvazione della perizia ed autorizzazione a contrarre mediante l’esecuzione in economia, con il sistema del cottimo fiduciario, degli interventi di manutenzione straordinaria sugli impianti installati presso gli immobili dell’Azienda Provinciale per i Servizi Sanitari nell’ambito dell’appalto “Servizio di gestione multiservice” - II perizia anno 2018.</text:p>
          </table:table-cell>
          <table:table-cell office:value-type="string" table:style-name="ce7">
            <text:p>Dipartimento infrastrutture</text:p>
          </table:table-cell>
          <table:table-cell office:value-type="string" table:style-name="ce6">
            <text:p>200.000,00-</text:p>
          </table:table-cell>
          <table:table-cell office:value-type="string" table:style-name="ce6">
            <text:p>Internet</text:p>
          </table:table-cell>
          <table:table-cell table:number-columns-repeated="16378"/>
        </table:table-row>
        <table:table-row table:style-name="ro11">
          <table:table-cell office:value-type="string" table:style-name="ce6">
            <text:p>751|2018</text:p>
          </table:table-cell>
          <table:table-cell office:value-type="string" table:style-name="ce6">
            <text:p>13/06/2018</text:p>
          </table:table-cell>
          <table:table-cell office:value-type="string" table:style-name="ce7">
            <text:p>Individuazione di incarico temporaneo di natura libero professionale per l’esecuzione degli accertamenti sanitari previsti dalla legge 300/1970 e dalla legge 33/1980 e s.m.i.</text:p>
          </table:table-cell>
          <table:table-cell office:value-type="string" table:style-name="ce7">
            <text:p>Servizio Amministrazione del Person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0">
          <table:table-cell office:value-type="string" table:style-name="ce6">
            <text:p>752|2018</text:p>
          </table:table-cell>
          <table:table-cell office:value-type="string" table:style-name="ce6">
            <text:p>13/06/2018</text:p>
          </table:table-cell>
          <table:table-cell office:value-type="string" table:style-name="ce7">
            <text:p>Lavori di riqualificazione Casa Salute di Ala mediante ristrutturazione Piani primo, secondo, terzo e quarto della Struttura - Approvazione progetto esecutivo, autorizzazione a contrarre mediante procedura negoziata senza pubblicazione di bando, contestuale approvazione schema lettera di invito ed autorizzazione a contrarre, per lavori in economia compresi nel progetto, mediante esecuzione in economia.</text:p>
          </table:table-cell>
          <table:table-cell office:value-type="string" table:style-name="ce7">
            <text:p>Dipartimento infrastrutture</text:p>
          </table:table-cell>
          <table:table-cell office:value-type="string" table:style-name="ce6">
            <text:p>2.860.000,00-</text:p>
          </table:table-cell>
          <table:table-cell office:value-type="string" table:style-name="ce6">
            <text:p>Internet</text:p>
          </table:table-cell>
          <table:table-cell table:number-columns-repeated="16378"/>
        </table:table-row>
        <table:table-row table:style-name="ro35">
          <table:table-cell office:value-type="string" table:style-name="ce6">
            <text:p>753|2018</text:p>
          </table:table-cell>
          <table:table-cell office:value-type="string" table:style-name="ce6">
            <text:p>14/06/2018</text:p>
          </table:table-cell>
          <table:table-cell office:value-type="string" table:style-name="ce7">
            <text:p>Dott.ssa Gangi Rosalba : rinnovo dell’incarico temporaneo di natura libero professionale per l’esecuzione degli accertamenti sanitari previsti dalla Legge 300/1970 e dalla Legge 33/1980 presso l’Ambito Centro-Nord.</text:p>
          </table:table-cell>
          <table:table-cell office:value-type="string" table:style-name="ce7">
            <text:p>Servizio Amministrazione del Personale</text:p>
          </table:table-cell>
          <table:table-cell office:value-type="string" table:style-name="ce6">
            <text:p>6.817,22-</text:p>
          </table:table-cell>
          <table:table-cell office:value-type="string" table:style-name="ce6">
            <text:p>Internet</text:p>
          </table:table-cell>
          <table:table-cell table:number-columns-repeated="16378"/>
        </table:table-row>
        <table:table-row table:style-name="ro35">
          <table:table-cell office:value-type="string" table:style-name="ce6">
            <text:p>754|2018</text:p>
          </table:table-cell>
          <table:table-cell office:value-type="string" table:style-name="ce6">
            <text:p>14/06/2018</text:p>
          </table:table-cell>
          <table:table-cell office:value-type="string" table:style-name="ce7">
            <text:p>Attribuzione deleghe di firma.</text:p>
          </table:table-cell>
          <table:table-cell office:value-type="string" table:style-name="ce7">
            <text:p>Servizio Affari Generali e Legal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5">
          <table:table-cell office:value-type="string" table:style-name="ce6">
            <text:p>755|2018</text:p>
          </table:table-cell>
          <table:table-cell office:value-type="string" table:style-name="ce6">
            <text:p>14/06/2018</text:p>
          </table:table-cell>
          <table:table-cell office:value-type="string" table:style-name="ce7">
            <text:p>Personale non dirigente del comparto sanità: liquidazione compensi incentivanti anno 2017</text:p>
          </table:table-cell>
          <table:table-cell office:value-type="string" table:style-name="ce7">
            <text:p>Dipartimento risorse umane</text:p>
          </table:table-cell>
          <table:table-cell office:value-type="string" table:style-name="ce6">
            <text:p>1.930.205,09-</text:p>
          </table:table-cell>
          <table:table-cell office:value-type="string" table:style-name="ce6">
            <text:p>Internet</text:p>
          </table:table-cell>
          <table:table-cell table:number-columns-repeated="16378"/>
        </table:table-row>
        <table:table-row table:style-name="ro35">
          <table:table-cell office:value-type="string" table:style-name="ce6">
            <text:p>756|2018</text:p>
          </table:table-cell>
          <table:table-cell office:value-type="string" table:style-name="ce6">
            <text:p>14/06/2018</text:p>
          </table:table-cell>
          <table:table-cell office:value-type="string" table:style-name="ce7">
            <text:p>Trattativa privata con confronto concorrenziale, mediante il ricorso a sistemi elettronici e telematici di negoziazione, suddivisa in due lotti, per la fornitura di arredi rispondenti ai Criteri Ambientali Minimi e letti per l’Ospedale Territoriale del nuovo Presidio Sanitario di Mezzolombardo e per il Polo Universitario (CIG 74601148D1) - LOTTO 2 - AGGIUDICAZIONE.</text:p>
          </table:table-cell>
          <table:table-cell office:value-type="string" table:style-name="ce7">
            <text:p>Dipartimento approvvigionamenti e affari economico finanziari</text:p>
          </table:table-cell>
          <table:table-cell office:value-type="string" table:style-name="ce6">
            <text:p>52.799,04- + IVA</text:p>
          </table:table-cell>
          <table:table-cell office:value-type="string" table:style-name="ce6">
            <text:p>Internet</text:p>
          </table:table-cell>
          <table:table-cell table:number-columns-repeated="16378"/>
        </table:table-row>
        <table:table-row table:style-name="ro35">
          <table:table-cell office:value-type="string" table:style-name="ce6">
            <text:p>757|2018</text:p>
          </table:table-cell>
          <table:table-cell office:value-type="string" table:style-name="ce6">
            <text:p>14/06/2018</text:p>
          </table:table-cell>
          <table:table-cell office:value-type="string" table:style-name="ce7">
            <text:p>Trattativa privata con confronto concorrenziale, mediante il ricorso a sistemi elettronici e telematici di negoziazione, per la fornitura di arredi rispondenti ai Criteri Ambientali Minimi e letti per l’Hospice del nuovo Presidio Sanitario di Mezzolombardo (CIG 750114195E) - AGGIUDICAZIONE.</text:p>
          </table:table-cell>
          <table:table-cell office:value-type="string" table:style-name="ce7">
            <text:p>Dipartimento approvvigionamenti e affari economico finanziari</text:p>
          </table:table-cell>
          <table:table-cell office:value-type="string" table:style-name="ce6">
            <text:p>25.153,30- + IVA</text:p>
          </table:table-cell>
          <table:table-cell office:value-type="string" table:style-name="ce6">
            <text:p>Internet</text:p>
          </table:table-cell>
          <table:table-cell table:number-columns-repeated="16378"/>
        </table:table-row>
        <table:table-row table:style-name="ro35">
          <table:table-cell office:value-type="string" table:style-name="ce6">
            <text:p>758|2018</text:p>
          </table:table-cell>
          <table:table-cell office:value-type="string" table:style-name="ce6">
            <text:p>14/06/2018</text:p>
          </table:table-cell>
          <table:table-cell office:value-type="string" table:style-name="ce7">
            <text:p>Autorizzazione alla dott.ssa Ivana Molari al trasferimento dei locali della farmacia del comune di San Jan de Fassa, località Vigo di Fassa (Tn).<text:s/></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5">
          <table:table-cell office:value-type="string" table:style-name="ce6">
            <text:p>759|2018</text:p>
          </table:table-cell>
          <table:table-cell office:value-type="string" table:style-name="ce6">
            <text:p>14/06/2018</text:p>
          </table:table-cell>
          <table:table-cell office:value-type="string" table:style-name="ce7">
            <text:p>Autorizzazione alle procedure per assunzione a tempo indeterminato di 2 Operatori tecnici - addetti al magazzino presso il Dipartimento Amministrativo Ospedaliero Territoriale - Servizio Gestione servizi Generali per le necessità dell’ospedale di Rovereto.<text:s/></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6">
          <table:table-cell office:value-type="string" table:style-name="ce6">
            <text:p>760|2018</text:p>
          </table:table-cell>
          <table:table-cell office:value-type="string" table:style-name="ce6">
            <text:p>14/06/2018</text:p>
          </table:table-cell>
          <table:table-cell office:value-type="string" table:style-name="ce7">
            <text:p>Art. 20 della Legge Provinciale 10 settembre 1993 n. 26 “Norme in materia di lavori pubblici di interesse provinciale e per la trasparenza negli appalti”: liquidazione dei compensi esercizi 2016 e 2017.</text:p>
          </table:table-cell>
          <table:table-cell office:value-type="string" table:style-name="ce7">
            <text:p>Dipartimento risorse umane</text:p>
          </table:table-cell>
          <table:table-cell office:value-type="string" table:style-name="ce6">
            <text:p>54.321,82-</text:p>
          </table:table-cell>
          <table:table-cell office:value-type="string" table:style-name="ce6">
            <text:p>Internet</text:p>
          </table:table-cell>
          <table:table-cell table:number-columns-repeated="16378"/>
        </table:table-row>
        <table:table-row table:style-name="ro36">
          <table:table-cell office:value-type="string" table:style-name="ce6">
            <text:p>761|2018</text:p>
          </table:table-cell>
          <table:table-cell office:value-type="string" table:style-name="ce6">
            <text:p>14/06/2018</text:p>
          </table:table-cell>
          <table:table-cell office:value-type="string" table:style-name="ce7">
            <text:p>Conferimento incarichi libero professionali per il servizio di assistenza sanitaria ai villeggianti nelle località turistiche provinciali - estate 2018.</text:p>
            <text:p/>
            <text:p/>
          </table:table-cell>
          <table:table-cell office:value-type="string" table:style-name="ce7">
            <text:p>Servizio amministrazione territoriale</text:p>
          </table:table-cell>
          <table:table-cell office:value-type="string" table:style-name="ce6">
            <text:p>55.500,00-</text:p>
          </table:table-cell>
          <table:table-cell office:value-type="string" table:style-name="ce6">
            <text:p>Internet</text:p>
          </table:table-cell>
          <table:table-cell table:number-columns-repeated="16378"/>
        </table:table-row>
        <table:table-row table:style-name="ro52">
          <table:table-cell office:value-type="string" table:style-name="ce6">
            <text:p>762|2018</text:p>
          </table:table-cell>
          <table:table-cell office:value-type="string" table:style-name="ce6">
            <text:p>14/06/2018</text:p>
          </table:table-cell>
          <table:table-cell office:value-type="string" table:style-name="ce7">
            <text:p>Procedura di affidamento, mediante il ricorso a sistemi elettronici e telematici di negoziazione, per la fornitura di monitor multiparametrici in configurazione base e monitor multiparametrici in configurazione per pre-sala operatoria (CIG 7519387A71) - DETERMINA A CONTRARRE.</text:p>
          </table:table-cell>
          <table:table-cell office:value-type="string" table:style-name="ce7">
            <text:p>Dipartimento approvvigionamenti e affari economico finanziari</text:p>
          </table:table-cell>
          <table:table-cell office:value-type="string" table:style-name="ce6">
            <text:p>152.400,00- + IVA</text:p>
          </table:table-cell>
          <table:table-cell office:value-type="string" table:style-name="ce6">
            <text:p>Internet</text:p>
          </table:table-cell>
          <table:table-cell table:number-columns-repeated="16378"/>
        </table:table-row>
        <table:table-row table:style-name="ro52">
          <table:table-cell office:value-type="string" table:style-name="ce6">
            <text:p>763|2018</text:p>
          </table:table-cell>
          <table:table-cell office:value-type="string" table:style-name="ce6">
            <text:p>14/06/2018</text:p>
          </table:table-cell>
          <table:table-cell office:value-type="string" table:style-name="ce7">
            <text:p>Indizione di pubblica selezione per esame per assunzioni a tempo determinato nel profilo professionale di Dirigente medico - disciplina Medicina interna.</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2">
          <table:table-cell office:value-type="string" table:style-name="ce6">
            <text:p>764|2018</text:p>
          </table:table-cell>
          <table:table-cell office:value-type="string" table:style-name="ce6">
            <text:p>15/06/2018</text:p>
          </table:table-cell>
          <table:table-cell office:value-type="string" table:style-name="ce7">
            <text:p>Indizione di pubblica selezione per esame per assunzioni a tempo determinato nel profilo professionale di Dirigente medico - disciplina Malattie infettive con assegnazione nell’ambito dell’U.O. di Medicina interna dell’Ospedale di Trento.</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8">
          <table:table-cell office:value-type="string" table:style-name="ce6">
            <text:p>765|2018</text:p>
          </table:table-cell>
          <table:table-cell office:value-type="string" table:style-name="ce6">
            <text:p>15/06/2018</text:p>
          </table:table-cell>
          <table:table-cell office:value-type="string" table:style-name="ce7">
            <text:p>Nomina Commissione per l'esame di selezione per l'ammissione ai corsi per Operatore Socio-Sanitario biennio formativo 2018/2020 sedi formative di Trento, Tione di Trento, Rovereto e Ziano di Fiemme.</text:p>
          </table:table-cell>
          <table:table-cell office:value-type="string" table:style-name="ce7">
            <text:p>Servizio supporto amministrativ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8">
          <table:table-cell office:value-type="string" table:style-name="ce6">
            <text:p>766|2018</text:p>
          </table:table-cell>
          <table:table-cell office:value-type="string" table:style-name="ce6">
            <text:p>15/06/2018</text:p>
          </table:table-cell>
          <table:table-cell office:value-type="string" table:style-name="ce7">
            <text:p>Procedura negoziata ai sensi dell’art. 63, comma 2, lettera b) del D. Lgs. 50/2016 e ss.mm., per l’affidamento del servizio FULL RISK di manutenzione e assistenza, di durata biennale, per il sistema informatico Clingo® (Asset Management) in uso presso il Servizio di Ingegneria Clinica dell’APSS. Determina a contrarre CIG: 75309196F4.<text:s/></text:p>
          </table:table-cell>
          <table:table-cell office:value-type="string" table:style-name="ce7">
            <text:p>Servizio Ingegneria Clinica</text:p>
          </table:table-cell>
          <table:table-cell office:value-type="string" table:style-name="ce6">
            <text:p>58.000,00- + IVA<text:s/></text:p>
          </table:table-cell>
          <table:table-cell office:value-type="string" table:style-name="ce6">
            <text:p>Internet</text:p>
          </table:table-cell>
          <table:table-cell table:number-columns-repeated="16378"/>
        </table:table-row>
        <table:table-row table:style-name="ro38">
          <table:table-cell office:value-type="string" table:style-name="ce6">
            <text:p>767|2018</text:p>
          </table:table-cell>
          <table:table-cell office:value-type="string" table:style-name="ce6">
            <text:p>15/06/2018</text:p>
          </table:table-cell>
          <table:table-cell office:value-type="string" table:style-name="ce7">
            <text:p>Indizione del concorso pubblico per colloquio per l’assegnazione di una borsa di studio della durata di 6 mesi, nell’ambito del “progetto di validazione dell’utilizzo NED-DP come dispositivo per l’osservazione di campioni congelati e/o agoaspirati con controllo ed analisi da remoto”, presso l’Unità operativa multizonale di Anatomia Patologica - Ospedale di Trento.</text:p>
          </table:table-cell>
          <table:table-cell office:value-type="string" table:style-name="ce7">
            <text:p>Servizio Acquisizione e Sviluppo</text:p>
          </table:table-cell>
          <table:table-cell office:value-type="string" table:style-name="ce6">
            <text:p>15.000,00-</text:p>
          </table:table-cell>
          <table:table-cell office:value-type="string" table:style-name="ce6">
            <text:p>Internet</text:p>
          </table:table-cell>
          <table:table-cell table:number-columns-repeated="16378"/>
        </table:table-row>
        <table:table-row table:style-name="ro38">
          <table:table-cell office:value-type="string" table:style-name="ce6">
            <text:p>768|2018</text:p>
          </table:table-cell>
          <table:table-cell office:value-type="string" table:style-name="ce6">
            <text:p>15/06/2018</text:p>
          </table:table-cell>
          <table:table-cell office:value-type="string" table:style-name="ce7">
            <text:p>Indizione di pubblica selezione per esame per assunzioni a tempo determinato nel profilo professionale di Dirigente medico - disciplina Ortopedia e traumatologia presso l’Ospedale di Trento per l’attivazione della funzione di ortopedia pediatrica.</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8">
          <table:table-cell office:value-type="string" table:style-name="ce6">
            <text:p>769|2018</text:p>
          </table:table-cell>
          <table:table-cell office:value-type="string" table:style-name="ce6">
            <text:p>18/06/2018</text:p>
          </table:table-cell>
          <table:table-cell office:value-type="string" table:style-name="ce7">
            <text:p>Fornitura di gas medicinali e servizi correlati in favore dell’Azienda Provinciale per i Servizi Sanitari di Trento - lotto 2 - ditta Vivisol S.r.l.. Art. 63 - comma 2 - lett. c) del Codice degli appalti: contratto ponte - determina a contrarre. CIG 7526722F78</text:p>
          </table:table-cell>
          <table:table-cell office:value-type="string" table:style-name="ce7">
            <text:p>Dipartimento approvvigionamenti e affari economico finanziari</text:p>
          </table:table-cell>
          <table:table-cell office:value-type="string" table:style-name="ce6">
            <text:p>2.500.000,00-</text:p>
          </table:table-cell>
          <table:table-cell office:value-type="string" table:style-name="ce6">
            <text:p>Internet</text:p>
          </table:table-cell>
          <table:table-cell table:number-columns-repeated="16378"/>
        </table:table-row>
        <table:table-row table:style-name="ro38">
          <table:table-cell office:value-type="string" table:style-name="ce6">
            <text:p>770|2018</text:p>
          </table:table-cell>
          <table:table-cell office:value-type="string" table:style-name="ce6">
            <text:p>18/06/2018</text:p>
          </table:table-cell>
          <table:table-cell office:value-type="string" table:style-name="ce7">
            <text:p>Procedura negoziata con sistema telematico CONSIP per la fornitura del Contratto biennale Microsoft Government Open License per servizi e prodotti - Determina di aggiudicazione- RdO: 1973045 CIG: 75144120F4</text:p>
          </table:table-cell>
          <table:table-cell office:value-type="string" table:style-name="ce7">
            <text:p>Dipartimento approvvigionamenti e affari economico finanziari</text:p>
          </table:table-cell>
          <table:table-cell office:value-type="string" table:style-name="ce6">
            <text:p>102.628,85-</text:p>
          </table:table-cell>
          <table:table-cell office:value-type="string" table:style-name="ce6">
            <text:p>Internet</text:p>
          </table:table-cell>
          <table:table-cell table:number-columns-repeated="16378"/>
        </table:table-row>
        <table:table-row table:style-name="ro38">
          <table:table-cell office:value-type="string" table:style-name="ce6">
            <text:p>771|2018</text:p>
          </table:table-cell>
          <table:table-cell office:value-type="string" table:style-name="ce6">
            <text:p>18/06/2018</text:p>
          </table:table-cell>
          <table:table-cell office:value-type="string" table:style-name="ce7">
            <text:p>Affidamento al geom. Paolo Fondriest incarico di Coordinatore per la sicurezza in fase di progettazione e di esecuzione dei lavori per la realizzazione sala operatoria per le emergenze ostetriche al 2° piano Ospedale Valli del Noce - Cles.</text:p>
            <text:p>CIG ZB4235F457 <text:s/>- CUP B76G17000750003</text:p>
          </table:table-cell>
          <table:table-cell office:value-type="string" table:style-name="ce7">
            <text:p>Servizio progettazione e direzione lavori</text:p>
          </table:table-cell>
          <table:table-cell office:value-type="string" table:style-name="ce6">
            <text:p>20.329,73-</text:p>
          </table:table-cell>
          <table:table-cell office:value-type="string" table:style-name="ce6">
            <text:p>Internet</text:p>
          </table:table-cell>
          <table:table-cell table:number-columns-repeated="16378"/>
        </table:table-row>
        <table:table-row table:style-name="ro38">
          <table:table-cell office:value-type="string" table:style-name="ce6">
            <text:p>772|2018</text:p>
          </table:table-cell>
          <table:table-cell office:value-type="string" table:style-name="ce6">
            <text:p>18/06/2018</text:p>
          </table:table-cell>
          <table:table-cell office:value-type="string" table:style-name="ce7">
            <text:p>Indizione di concorso pubblico per esami per assunzioni a tempo indeterminato nel profilo professionale di Dirigente medico - disciplina: Medicina del lavoro e sicurezza degli ambienti di lavoro e contestuale emissione di bando di mobilità volontaria nello stesso profilo professionale per passaggio diretto da altre amministrazioni</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8">
          <table:table-cell office:value-type="string" table:style-name="ce6">
            <text:p>773|2018</text:p>
          </table:table-cell>
          <table:table-cell office:value-type="string" table:style-name="ce6">
            <text:p>18/06/2018</text:p>
          </table:table-cell>
          <table:table-cell office:value-type="string" table:style-name="ce7">
            <text:p>Concorso pubblico per esami per assunzioni a tempo indeterminato nel profilo professionale di Dirigente medico - disciplina Medicina interna presso gli ospedali periferici e contestuale emissione di bando di mobilità volontaria nello stesso profilo professionale per passaggio diretto da altre amministrazioni - nomina della commissione esaminatric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8">
          <table:table-cell office:value-type="string" table:style-name="ce6">
            <text:p>774|2018</text:p>
          </table:table-cell>
          <table:table-cell office:value-type="string" table:style-name="ce6">
            <text:p>18/06/2018</text:p>
          </table:table-cell>
          <table:table-cell office:value-type="string" table:style-name="ce7">
            <text:p>Concorso pubblico per esami per assunzioni a tempo indeterminato nel profilo professionale di Dirigente medico - disciplina Medicina e chirurgia d’accettazione e d’urgenza - nomina della commissione esaminatrice; presa d’atto dell’esito negativo della contestuale procedura di mobilità volontaria.</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67">
          <table:table-cell office:value-type="string" table:style-name="ce6">
            <text:p>775|2018</text:p>
          </table:table-cell>
          <table:table-cell office:value-type="string" table:style-name="ce6">
            <text:p>18/06/2018</text:p>
          </table:table-cell>
          <table:table-cell office:value-type="string" table:style-name="ce7">
            <text:p>Indizione di concorso pubblico per esami per assunzioni a tempo indeterminato nel profilo professionale di Dirigente medico - disciplina: Scienza dell’alimentazione e dietetica con assegnazione al Servizio di Dietetica e nutrizione clinica e contestuale emissione di bando di mobilità volontaria nello stesso profilo professionale per passaggio diretto da altre amministrazioni.</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67">
          <table:table-cell office:value-type="string" table:style-name="ce6">
            <text:p>776|2018</text:p>
          </table:table-cell>
          <table:table-cell office:value-type="string" table:style-name="ce6">
            <text:p>19/06/2018</text:p>
          </table:table-cell>
          <table:table-cell office:value-type="string" table:style-name="ce7">
            <text:p>Ospedale S. Maria del Carmine di Rovereto, lavori adeguamento antincendio, affidamento all’ing. Luca Oss Emer dell’incarico di progettazione esecutiva opere edili e coordinamento gruppo di progettazione, direzione lavori e coordinamento ufficio direzione lavori, asseverazioni antincendio per opere SCIA a 3 anni e di progettazione preliminare opere edili SCIA a 6 e 9 anni (Euro 166.553,68 CUP: 96E07000080003 CIG:7346231D96).</text:p>
          </table:table-cell>
          <table:table-cell office:value-type="string" table:style-name="ce7">
            <text:p>Servizio progettazione e direzione lavori</text:p>
          </table:table-cell>
          <table:table-cell office:value-type="string" table:style-name="ce6">
            <text:p>166.553,68-</text:p>
          </table:table-cell>
          <table:table-cell office:value-type="string" table:style-name="ce6">
            <text:p>Internet</text:p>
          </table:table-cell>
          <table:table-cell table:number-columns-repeated="16378"/>
        </table:table-row>
        <table:table-row table:style-name="ro10">
          <table:table-cell office:value-type="string" table:style-name="ce6">
            <text:p>777|2018</text:p>
          </table:table-cell>
          <table:table-cell office:value-type="string" table:style-name="ce6">
            <text:p>19/06/2018</text:p>
          </table:table-cell>
          <table:table-cell office:value-type="string" table:style-name="ce7">
            <text:p>Determina n. 758/2018 di autorizzazione alla dott.ssa Ivana Molari al trasferimento dei locali della farmacia del comune di Sèn Jan di Fassa, località Vigo di Fassa (Tn), rettifica indirizzo nuovi locali.</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8">
          <table:table-cell office:value-type="string" table:style-name="ce6">
            <text:p>778|2018</text:p>
          </table:table-cell>
          <table:table-cell office:value-type="string" table:style-name="ce6">
            <text:p>19/06/2018</text:p>
          </table:table-cell>
          <table:table-cell office:value-type="string" table:style-name="ce7">
            <text:p>Ospedale di Tione di Trento, lavori adeguamento antincendio, affidamento al per. ind. NICOLA MAFFEI dell’incarico di progettazione esecutiva, direzione operativa, misura e contabilità, impianti elettrici SCIA a 3 anni e di progettazione preliminare impianti elettrici SCIA a 6 e 9 anni (Euro 44.205,17 CUP: 96E07000080003 CIG: 73461499EC).</text:p>
          </table:table-cell>
          <table:table-cell office:value-type="string" table:style-name="ce7">
            <text:p>Servizio progettazione e direzione lavori</text:p>
          </table:table-cell>
          <table:table-cell office:value-type="string" table:style-name="ce6">
            <text:p>44205,17</text:p>
          </table:table-cell>
          <table:table-cell office:value-type="string" table:style-name="ce6">
            <text:p>Internet</text:p>
          </table:table-cell>
          <table:table-cell table:number-columns-repeated="16378"/>
        </table:table-row>
        <table:table-row table:style-name="ro48">
          <table:table-cell office:value-type="string" table:style-name="ce6">
            <text:p>779|2018</text:p>
          </table:table-cell>
          <table:table-cell office:value-type="string" table:style-name="ce6">
            <text:p>19/06/2018</text:p>
          </table:table-cell>
          <table:table-cell office:value-type="string" table:style-name="ce7">
            <text:p>Ospedale Villa Igea di Trento, lavori di adeguamento antincendio, affidamento all’ing. PAOLO DE IORIO dell’incarico di progettazione esecutiva opere edili, coordinamento gruppo di progettazione, direzione lavori, misura e contabilità, ispettore di cantiere, asseverazioni antincendio per opere SCIA a 3 anni e di progettazione preliminare opere edili SCIA a 6 e 9 anni (Euro 64.958,17 CUP: 96E07000080003 CIG: 7346187948).</text:p>
          </table:table-cell>
          <table:table-cell office:value-type="string" table:style-name="ce7">
            <text:p>Servizio progettazione e direzione lavori</text:p>
          </table:table-cell>
          <table:table-cell office:value-type="string" table:style-name="ce6">
            <text:p>64.958,17-</text:p>
          </table:table-cell>
          <table:table-cell office:value-type="string" table:style-name="ce6">
            <text:p>Internet</text:p>
          </table:table-cell>
          <table:table-cell table:number-columns-repeated="16378"/>
        </table:table-row>
        <table:table-row table:style-name="ro48">
          <table:table-cell office:value-type="string" table:style-name="ce6">
            <text:p>780|2018</text:p>
          </table:table-cell>
          <table:table-cell office:value-type="string" table:style-name="ce6">
            <text:p>19/06/2018</text:p>
          </table:table-cell>
          <table:table-cell office:value-type="string" table:style-name="ce7">
            <text:p>Ospedale Villa Igea di Trento, lavori adeguamento antincendio, affidamento all’ing. LORENZO STRAUSS dell’incarico di progettazione esecutiva, direzione operativa impianti SCIA a 3 anni e di progettazione preliminare impianti SCIA a 6 e 9 anni (Euro 36.145,75 CUP: 96E07000080003 CIG: Z4D21A23DE).</text:p>
          </table:table-cell>
          <table:table-cell office:value-type="string" table:style-name="ce7">
            <text:p>Servizio progettazione e direzione lavori</text:p>
          </table:table-cell>
          <table:table-cell office:value-type="string" table:style-name="ce6">
            <text:p>36.145,75-</text:p>
          </table:table-cell>
          <table:table-cell office:value-type="string" table:style-name="ce6">
            <text:p>Internet</text:p>
          </table:table-cell>
          <table:table-cell table:number-columns-repeated="16378"/>
        </table:table-row>
        <table:table-row table:style-name="ro34">
          <table:table-cell office:value-type="string" table:style-name="ce6">
            <text:p>781|2018</text:p>
          </table:table-cell>
          <table:table-cell office:value-type="string" table:style-name="ce6">
            <text:p>19/06/2018</text:p>
          </table:table-cell>
          <table:table-cell office:value-type="string" table:style-name="ce7">
            <text:p>Affidamento al geom. Eliana Vaia incarico di Coordinatore per la sicurezza in fase di progettazione e di esecuzione dei lavori di manutenzione straordinaria per ristrutturazione della zona lavaggi verdure e preparazione carni della Cucina del Presidio Ospedaliero di Cavalese - CIG <text:s/>Z5823DA8C2</text:p>
          </table:table-cell>
          <table:table-cell office:value-type="string" table:style-name="ce7">
            <text:p>Servizio attuazione pianificazione e manutenzione immobili</text:p>
          </table:table-cell>
          <table:table-cell office:value-type="string" table:style-name="ce6">
            <text:p>2.203,74-</text:p>
          </table:table-cell>
          <table:table-cell office:value-type="string" table:style-name="ce6">
            <text:p>Internet</text:p>
          </table:table-cell>
          <table:table-cell table:number-columns-repeated="16378"/>
        </table:table-row>
        <table:table-row table:style-name="ro34">
          <table:table-cell office:value-type="string" table:style-name="ce6">
            <text:p>782|2018</text:p>
          </table:table-cell>
          <table:table-cell office:value-type="string" table:style-name="ce6">
            <text:p>20/06/2018</text:p>
          </table:table-cell>
          <table:table-cell office:value-type="string" table:style-name="ce7">
            <text:p>Concorso pubblico per esami per assunzioni a tempo indeterminato nel profilo professionale di Operatore tecnico specializzato - autista di ambulanza e mobilità volontaria nel suddetto profilo professionale per passaggio diretto da altre amministrazioni - esclusione dei candidati.</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4">
          <table:table-cell office:value-type="string" table:style-name="ce6">
            <text:p>783|2018</text:p>
          </table:table-cell>
          <table:table-cell office:value-type="string" table:style-name="ce6">
            <text:p>20/06/2018</text:p>
          </table:table-cell>
          <table:table-cell office:value-type="string" table:style-name="ce7">
            <text:p>Selezione pubblica per esame per assunzioni a tempo determinato nel profilo professionale di Collaboratore professionale sanitario - INFERMIERE - approvazione degli atti e della graduatoria fin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2">
          <table:table-cell office:value-type="string" table:style-name="ce6">
            <text:p>784|2018</text:p>
          </table:table-cell>
          <table:table-cell office:value-type="string" table:style-name="ce6">
            <text:p>20/06/2018</text:p>
          </table:table-cell>
          <table:table-cell office:value-type="string" table:style-name="ce7">
            <text:p>Attività di Promozione ed Educazione alla Salute per il periodo settembre 2018-agosto 2019: pubblicazione avvisi per professionisti delle professioni sanitarie.</text:p>
          </table:table-cell>
          <table:table-cell office:value-type="string" table:style-name="ce7">
            <text:p>Direzione Dipartimento Prevenzio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5">
          <table:table-cell office:value-type="string" table:style-name="ce6">
            <text:p>785|2018</text:p>
          </table:table-cell>
          <table:table-cell office:value-type="string" table:style-name="ce6">
            <text:p>20/06/2018</text:p>
          </table:table-cell>
          <table:table-cell office:value-type="string" table:style-name="ce7">
            <text:p>Procedura negoziata, senza previa pubblicazione di bando, per l’affidamento del servizio di collaborazione nell’implementazione della diagnosi pre-impianto (PGT) presso il Centro Provinciale per la Procreazione Medicalmente Assistita di Arco. CIG: 7506776386. Determinazione di affidamento.</text:p>
          </table:table-cell>
          <table:table-cell office:value-type="string" table:style-name="ce7">
            <text:p>Dipartimento approvvigionamenti e affari economico finanziari</text:p>
          </table:table-cell>
          <table:table-cell office:value-type="string" table:style-name="ce6">
            <text:p>574.560,00- + IVA 22%</text:p>
          </table:table-cell>
          <table:table-cell office:value-type="string" table:style-name="ce6">
            <text:p>Internet</text:p>
          </table:table-cell>
          <table:table-cell table:number-columns-repeated="16378"/>
        </table:table-row>
        <table:table-row table:style-name="ro68">
          <table:table-cell office:value-type="string" table:style-name="ce6">
            <text:p>786|2018</text:p>
          </table:table-cell>
          <table:table-cell office:value-type="string" table:style-name="ce6">
            <text:p>20/06/2018</text:p>
          </table:table-cell>
          <table:table-cell office:value-type="string" table:style-name="ce7">
            <text:p>Procedure negoziate tramite il ricorso a sistemi telematici di negoziazione del MePa per la fornitura dei principi attivi genericati occorrenti all’Azienda Provinciale per i Servizi Sanitari di Trento - Determina a contrarre.</text:p>
            <text:p>Bosentan - CIG 75410997C1;<text:s/></text:p>
            <text:p>Entecavir - CIG 75410921FC</text:p>
            <text:p>Sevelamer - CIG ZBC240CA48</text:p>
            <text:p>Sildenafil - CIG 7541104BE0</text:p>
            <text:p>Tirofiban - CIG ZD0240CAC5</text:p>
          </table:table-cell>
          <table:table-cell office:value-type="string" table:style-name="ce7">
            <text:p>Dipartimento approvvigionamenti e affari economico finanziari</text:p>
          </table:table-cell>
          <table:table-cell office:value-type="string" table:style-name="ce6">
            <text:p>201.492,31- + IVA 10%</text:p>
          </table:table-cell>
          <table:table-cell office:value-type="string" table:style-name="ce6">
            <text:p>Internet</text:p>
          </table:table-cell>
          <table:table-cell table:number-columns-repeated="16378"/>
        </table:table-row>
        <table:table-row table:style-name="ro44">
          <table:table-cell office:value-type="string" table:style-name="ce6">
            <text:p>787|2018</text:p>
          </table:table-cell>
          <table:table-cell office:value-type="string" table:style-name="ce6">
            <text:p>21/06/2018</text:p>
          </table:table-cell>
          <table:table-cell office:value-type="string" table:style-name="ce7">
            <text:p>Autorizzazione alle procedure per assunzione a tempo indeterminato di 2 Ausiliari specializzati - addetti ai servizi tecnico economali presso il Dipartimento Amministrativo Ospedaliero Territoriale - Servizio Gestione Servizi Generali per le necessità dell’ospedale di Rovereto.<text:s/></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4">
          <table:table-cell office:value-type="string" table:style-name="ce6">
            <text:p>788|2018</text:p>
          </table:table-cell>
          <table:table-cell office:value-type="string" table:style-name="ce6">
            <text:p>22/06/2018</text:p>
          </table:table-cell>
          <table:table-cell office:value-type="string" table:style-name="ce7">
            <text:p>Affidamento al per. ind. Piero Scantamburlo dell’incarico di progettazione esecutiva, direttore operativo, contabilità dei lavori a misura, liquidazione e certificato di regolare esecuzione degli impianti elettrici previsti per l’ampliamento dei posti letto e l’adeguamento dell’area neonatale al 7° piano nell’Unità Operativa di Ostetricia e Ginecologia - Ospedale di Rovereto - CIG <text:s/>ZD923711D3, CUP <text:s/>B76E11000210003.</text:p>
          </table:table-cell>
          <table:table-cell office:value-type="string" table:style-name="ce7">
            <text:p>Servizio progettazione e direzione lavori</text:p>
          </table:table-cell>
          <table:table-cell office:value-type="string" table:style-name="ce6">
            <text:p>11.111,16-</text:p>
          </table:table-cell>
          <table:table-cell office:value-type="string" table:style-name="ce6">
            <text:p>Internet</text:p>
          </table:table-cell>
          <table:table-cell table:number-columns-repeated="16378"/>
        </table:table-row>
        <table:table-row table:style-name="ro44">
          <table:table-cell office:value-type="string" table:style-name="ce6">
            <text:p>789|2018</text:p>
          </table:table-cell>
          <table:table-cell office:value-type="string" table:style-name="ce6">
            <text:p>22/06/2018</text:p>
          </table:table-cell>
          <table:table-cell office:value-type="string" table:style-name="ce7">
            <text:p>Ospedale S. Maria del Carmine di Rovereto - affidamento all’arch. Federico Tomasoni dell’incarico professionale di dimensionamento statico delle strutture in cemento armato della nuova centrale gas medicali (Euro 3.998,06 CUP: B44H15001900003 CIG: Z53240A42D).</text:p>
          </table:table-cell>
          <table:table-cell office:value-type="string" table:style-name="ce7">
            <text:p>Servizio gestione impianti</text:p>
          </table:table-cell>
          <table:table-cell office:value-type="string" table:style-name="ce6">
            <text:p>3.998,06-</text:p>
          </table:table-cell>
          <table:table-cell office:value-type="string" table:style-name="ce6">
            <text:p>Internet</text:p>
          </table:table-cell>
          <table:table-cell table:number-columns-repeated="16378"/>
        </table:table-row>
        <table:table-row table:style-name="ro44">
          <table:table-cell office:value-type="string" table:style-name="ce6">
            <text:p>790|2018</text:p>
          </table:table-cell>
          <table:table-cell office:value-type="string" table:style-name="ce6">
            <text:p>22/06/2018</text:p>
          </table:table-cell>
          <table:table-cell office:value-type="string" table:style-name="ce7">
            <text:p>Percorso formativo rivolto ai ruoli dirigenziali dell’Azienda Provinciale per i Servizi Sanitari coinvolti nel processo di riorganizzazione (CIG Z112419D13) - PRESA D’ATTO AFFIDAMENTO ALL’UNIVERSITÀ COMMERCIALE L. BOCCONI - SDA SCHOOL OF MANAGEMENT</text:p>
          </table:table-cell>
          <table:table-cell office:value-type="string" table:style-name="ce7">
            <text:p>Dipartimento approvvigionamenti e affari economico finanziari</text:p>
          </table:table-cell>
          <table:table-cell office:value-type="string" table:style-name="ce6">
            <text:p>39.600,00-</text:p>
          </table:table-cell>
          <table:table-cell office:value-type="string" table:style-name="ce6">
            <text:p>Internet</text:p>
          </table:table-cell>
          <table:table-cell table:number-columns-repeated="16378"/>
        </table:table-row>
        <table:table-row table:style-name="ro12">
          <table:table-cell office:value-type="string" table:style-name="ce6">
            <text:p>791|2018</text:p>
          </table:table-cell>
          <table:table-cell office:value-type="string" table:style-name="ce6">
            <text:p>24/06/2018</text:p>
          </table:table-cell>
          <table:table-cell office:value-type="string" table:style-name="ce7">
            <text:p>Conferimento incarichi a tempo determinato per la continuità assistenziale del Servizio Territoriale decorrenti dal mese di luglio 2018.</text:p>
          </table:table-cell>
          <table:table-cell office:value-type="string" table:style-name="ce7">
            <text:p>Servizio amministrazione territoriale</text:p>
          </table:table-cell>
          <table:table-cell office:value-type="string" table:style-name="ce6">
            <text:p>303.931,04-</text:p>
          </table:table-cell>
          <table:table-cell office:value-type="string" table:style-name="ce6">
            <text:p>Internet</text:p>
          </table:table-cell>
          <table:table-cell table:number-columns-repeated="16378"/>
        </table:table-row>
        <table:table-row table:style-name="ro12">
          <table:table-cell office:value-type="string" table:style-name="ce6">
            <text:p>792|2018</text:p>
          </table:table-cell>
          <table:table-cell office:value-type="string" table:style-name="ce6">
            <text:p>25/06/2018</text:p>
          </table:table-cell>
          <table:table-cell office:value-type="string" table:style-name="ce7">
            <text:p>Determina di scarto di documentazione amministrativa e sanitaria conservata presso i depositi di Mattarello e Villa Lagarina.</text:p>
          </table:table-cell>
          <table:table-cell office:value-type="string" table:style-name="ce7">
            <text:p>Servizio Affari Generali e Legali</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8">
          <table:table-cell office:value-type="string" table:style-name="ce6">
            <text:p>793|2018</text:p>
          </table:table-cell>
          <table:table-cell office:value-type="string" table:style-name="ce6">
            <text:p>25/06/2018</text:p>
          </table:table-cell>
          <table:table-cell office:value-type="string" table:style-name="ce7">
            <text:p>Ambito Centro Sud - Alto Garda e Ledro: autorizzazione allo scarto di documentazione di archivio conservata negli archivi di deposito presso il Centro Servizi Sanitari a Riva d/G e presso Palazzo “Le Palme” di Arco. Autorizzazioni della Soprintendenza per i Beni Culturali della Provincia Autonoma di Trento n. 215-217-455-457-467/2018.</text:p>
          </table:table-cell>
          <table:table-cell office:value-type="string" table:style-name="ce7">
            <text:p>Servizio Affari Generali e Legali</text:p>
          </table:table-cell>
          <table:table-cell office:value-type="string" table:style-name="ce6">
            <text:p>585,60-</text:p>
          </table:table-cell>
          <table:table-cell office:value-type="string" table:style-name="ce6">
            <text:p>Internet</text:p>
          </table:table-cell>
          <table:table-cell table:number-columns-repeated="16378"/>
        </table:table-row>
        <table:table-row table:style-name="ro14">
          <table:table-cell office:value-type="string" table:style-name="ce6">
            <text:p>794|2018</text:p>
          </table:table-cell>
          <table:table-cell office:value-type="string" table:style-name="ce6">
            <text:p>25/06/2018</text:p>
          </table:table-cell>
          <table:table-cell office:value-type="string" table:style-name="ce7">
            <text:p>Dott.ssa Mary Binelli - dirigente psicologo - assegnazione di incarico dirigenziale di natura professionale ultraquinquennale presso il Servizio Territori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4">
          <table:table-cell office:value-type="string" table:style-name="ce6">
            <text:p>795|2018</text:p>
          </table:table-cell>
          <table:table-cell office:value-type="string" table:style-name="ce6">
            <text:p>25/06/2018</text:p>
          </table:table-cell>
          <table:table-cell office:value-type="string" table:style-name="ce7">
            <text:p>Fornitura di ausili (comunicatori a puntatore ottico) per persone affette da sclerosi laterale amiotrofica (SLA) - aggiudicazione per continuità terapeutica. CIG 71033730D7.</text:p>
          </table:table-cell>
          <table:table-cell office:value-type="string" table:style-name="ce7">
            <text:p>Dipartimento approvvigionamenti e affari economico finanziari</text:p>
          </table:table-cell>
          <table:table-cell office:value-type="string" table:style-name="ce6">
            <text:p>154.730,82- + Iva 4%.</text:p>
          </table:table-cell>
          <table:table-cell office:value-type="string" table:style-name="ce6">
            <text:p>Internet</text:p>
          </table:table-cell>
          <table:table-cell table:number-columns-repeated="16378"/>
        </table:table-row>
        <table:table-row table:style-name="ro14">
          <table:table-cell office:value-type="string" table:style-name="ce6">
            <text:p>796|2018</text:p>
          </table:table-cell>
          <table:table-cell office:value-type="string" table:style-name="ce6">
            <text:p>25/06/2018</text:p>
          </table:table-cell>
          <table:table-cell office:value-type="string" table:style-name="ce7">
            <text:p>Assegnazione di incarichi dirigenziali di natura professionale “oltre i 5 anni” a dirigenti medici in servizio presso il Servizio Territoriale.</text:p>
          </table:table-cell>
          <table:table-cell office:value-type="string" table:style-name="ce7">
            <text:p>Servizio Acquisizione e Svilupp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4">
          <table:table-cell office:value-type="string" table:style-name="ce6">
            <text:p>797|2018</text:p>
          </table:table-cell>
          <table:table-cell office:value-type="string" table:style-name="ce6">
            <text:p>25/06/2018</text:p>
          </table:table-cell>
          <table:table-cell office:value-type="string" table:style-name="ce7">
            <text:p>Fornitura di n. 26 pompe siringa con 6 basi per UU.OO. varie di A.P.S.S. con opzione di estensione per ulteriori 13 unità per i successivi 24 mesi (CIG 744597983F) - AGGIUDICAZIONE.</text:p>
          </table:table-cell>
          <table:table-cell office:value-type="string" table:style-name="ce7">
            <text:p>Dipartimento approvvigionamenti e affari economico finanziari</text:p>
          </table:table-cell>
          <table:table-cell office:value-type="string" table:style-name="ce6">
            <text:p>23.084,00- + IVA</text:p>
          </table:table-cell>
          <table:table-cell office:value-type="string" table:style-name="ce6">
            <text:p>Internet</text:p>
          </table:table-cell>
          <table:table-cell table:number-columns-repeated="16378"/>
        </table:table-row>
        <table:table-row table:style-name="ro14">
          <table:table-cell office:value-type="string" table:style-name="ce6">
            <text:p>798|2018</text:p>
          </table:table-cell>
          <table:table-cell office:value-type="string" table:style-name="ce6">
            <text:p>27/06/2018</text:p>
          </table:table-cell>
          <table:table-cell office:value-type="string" table:style-name="ce7">
            <text:p>Dott. Aldo Schergna - cessazione dal rapporto convenzionale di medico di medicina generale presso l’ambito territoriale Giudicarie.</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4">
          <table:table-cell office:value-type="string" table:style-name="ce6">
            <text:p>799|2018</text:p>
          </table:table-cell>
          <table:table-cell office:value-type="string" table:style-name="ce6">
            <text:p>27/06/2018</text:p>
          </table:table-cell>
          <table:table-cell office:value-type="string" table:style-name="ce7">
            <text:p>Dott. Hijazi Khola - presa d’atto delle dimissioni dall’incarico provvisorio nel servizio di continuità assistenziale presso il Servizio Territoriale Ambito Sud - Pinzolo.</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6">
          <table:table-cell office:value-type="string" table:style-name="ce6">
            <text:p>800|2018</text:p>
          </table:table-cell>
          <table:table-cell office:value-type="string" table:style-name="ce6">
            <text:p>27/06/2018</text:p>
          </table:table-cell>
          <table:table-cell office:value-type="string" table:style-name="ce7">
            <text:p>Conferimento incarico al dott. De Bellis Alessandro per il servizio di assistenza <text:s text:c="2"/>sanitaria ai turisti presso il Servizio Territoriale ambito Est - località San Martino di Castrozza - estate 2018.</text:p>
            <text:p/>
            <text:p/>
          </table:table-cell>
          <table:table-cell office:value-type="string" table:style-name="ce7">
            <text:p>Servizio amministrazione territoriale</text:p>
          </table:table-cell>
          <table:table-cell office:value-type="string" table:style-name="ce6">
            <text:p>3.500,00-</text:p>
          </table:table-cell>
          <table:table-cell office:value-type="string" table:style-name="ce6">
            <text:p>Internet</text:p>
          </table:table-cell>
          <table:table-cell table:number-columns-repeated="16378"/>
        </table:table-row>
        <table:table-row table:style-name="ro69">
          <table:table-cell office:value-type="string" table:style-name="ce6">
            <text:p>801|2018</text:p>
          </table:table-cell>
          <table:table-cell office:value-type="string" table:style-name="ce6">
            <text:p>27/06/2018</text:p>
          </table:table-cell>
          <table:table-cell office:value-type="string" table:style-name="ce7">
            <text:p>Dott. Iannetti Paolo - Cessazione dall’incarico provvisorio nel servizio di continuità assistenziale presso il Servizio Territoriale Ambito Sud - Borgo Chiese.</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69">
          <table:table-cell office:value-type="string" table:style-name="ce6">
            <text:p>802|2018</text:p>
          </table:table-cell>
          <table:table-cell office:value-type="string" table:style-name="ce6">
            <text:p>27/06/2018</text:p>
          </table:table-cell>
          <table:table-cell office:value-type="string" table:style-name="ce7">
            <text:p>Autorizzazione all’esercizio della farmacia 10ª sede del comune di Trento, nei locali rinnovati ed ampliati.</text:p>
          </table:table-cell>
          <table:table-cell office:value-type="string" table:style-name="ce7">
            <text:p>Servizio politiche del farmaco e assistenza farmaceutica</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69">
          <table:table-cell office:value-type="string" table:style-name="ce6">
            <text:p>803|2018</text:p>
          </table:table-cell>
          <table:table-cell office:value-type="string" table:style-name="ce6">
            <text:p>27/06/2018</text:p>
          </table:table-cell>
          <table:table-cell office:value-type="string" table:style-name="ce7">
            <text:p>Nomina sostituti del Dirigente del Dipartimento di Staff e ricognizione dei sostituti dei Dirigenti di Servizio del Dipartimento.</text:p>
          </table:table-cell>
          <table:table-cell office:value-type="string" table:style-name="ce7">
            <text:p>Dipartimento di staff</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69">
          <table:table-cell office:value-type="string" table:style-name="ce6">
            <text:p>804|2018</text:p>
          </table:table-cell>
          <table:table-cell office:value-type="string" table:style-name="ce6">
            <text:p>27/06/2018</text:p>
          </table:table-cell>
          <table:table-cell office:value-type="string" table:style-name="ce7">
            <text:p>Dott. Mfongang Njotcha Ghislain Stephane - cessazione dall’incarico provvisorio nel servizio di continuità assistenziale presso il Servizio Territoriale - Ambito Sud - Sede di Riva del Garda.</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69">
          <table:table-cell office:value-type="string" table:style-name="ce6">
            <text:p>805|2018</text:p>
          </table:table-cell>
          <table:table-cell office:value-type="string" table:style-name="ce6">
            <text:p>28/06/2018</text:p>
          </table:table-cell>
          <table:table-cell office:value-type="string" table:style-name="ce7">
            <text:p>Approvazione, in via provvisoria, della graduatoria di mobilità volontaria tra sedi del personale aziendale.</text:p>
          </table:table-cell>
          <table:table-cell office:value-type="string" table:style-name="ce7">
            <text:p>Area Sviluppo Organizzativo</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7">
          <table:table-cell office:value-type="string" table:style-name="ce6">
            <text:p>806|2018</text:p>
          </table:table-cell>
          <table:table-cell office:value-type="string" table:style-name="ce6">
            <text:p>28/06/2018</text:p>
          </table:table-cell>
          <table:table-cell office:value-type="string" table:style-name="ce7">
            <text:p>Adesione all’Accordo Quadro “Servizi di Cloud Computing per le Pubbliche Amministrazioni” (ID SIGEF 1403) - Lotto 1 per il potenziamento delle risorse del data center aziendale - Durata contrattuale 12 mesi. CIG originario: 55187486EA. CIG Z36242BC85.</text:p>
          </table:table-cell>
          <table:table-cell office:value-type="string" table:style-name="ce7">
            <text:p>Dipartimento approvvigionamenti e affari economico finanziari</text:p>
          </table:table-cell>
          <table:table-cell office:value-type="string" table:style-name="ce6">
            <text:p>19.791,6426 + IVA 22%</text:p>
          </table:table-cell>
          <table:table-cell office:value-type="string" table:style-name="ce6">
            <text:p>Internet</text:p>
          </table:table-cell>
          <table:table-cell table:number-columns-repeated="16378"/>
        </table:table-row>
        <table:table-row table:style-name="ro7">
          <table:table-cell office:value-type="string" table:style-name="ce6">
            <text:p>807|2018</text:p>
          </table:table-cell>
          <table:table-cell office:value-type="string" table:style-name="ce6">
            <text:p>28/06/2018</text:p>
          </table:table-cell>
          <table:table-cell office:value-type="string" table:style-name="ce7">
            <text:p>Attività libero professionale intramuraria degli specialisti ambulatoriali convenzionati interni: autorizzazione e modifica a precedenti provvedimenti autorizzativi della libera professione individual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14">
          <table:table-cell office:value-type="string" table:style-name="ce6">
            <text:p>808|2018</text:p>
          </table:table-cell>
          <table:table-cell office:value-type="string" table:style-name="ce6">
            <text:p>28/06/2018</text:p>
          </table:table-cell>
          <table:table-cell office:value-type="string" table:style-name="ce7">
            <text:p>Attività libero professionale intramuraria della dirigenza medica e veterinaria: autorizzazione all'esercizio e modifica a precedenti provvedimenti autorizzativi della libera profession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4">
          <table:table-cell office:value-type="string" table:style-name="ce6">
            <text:p>809|2018</text:p>
          </table:table-cell>
          <table:table-cell office:value-type="string" table:style-name="ce6">
            <text:p>28/06/2018</text:p>
          </table:table-cell>
          <table:table-cell office:value-type="string" table:style-name="ce7">
            <text:p>Indizione di selezione interna per il conferimento a personale sanitario non dirigenziale della posizione organizzativa di natura gestionale denominata “Coordinamento del personale e dei processi assistenziali nella Casa circondariale di Trento” - Area Emergenza - Servizio Ospedaliero provincial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4">
          <table:table-cell office:value-type="string" table:style-name="ce6">
            <text:p>810|2018</text:p>
          </table:table-cell>
          <table:table-cell office:value-type="string" table:style-name="ce6">
            <text:p>28/06/2018</text:p>
          </table:table-cell>
          <table:table-cell office:value-type="string" table:style-name="ce7">
            <text:p>Concorso pubblico per esami per assunzioni a tempo indeterminato nel profilo professionale di Dirigente medico - disciplina: Medicina e chirurgia d’accettazione e d’urgenza: approvazione degli atti e della graduatoria final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45">
          <table:table-cell office:value-type="string" table:style-name="ce6">
            <text:p>811|2018</text:p>
          </table:table-cell>
          <table:table-cell office:value-type="string" table:style-name="ce6">
            <text:p>28/06/2018</text:p>
          </table:table-cell>
          <table:table-cell office:value-type="string" table:style-name="ce7">
            <text:p>Procedura di affidamento, mediante il ricorso a sistemi elettronici e telematici di negoziazione, per la fornitura di n. 10 monitor defibrillatori esterni per utilizzo extraospedaliero in emergenza su mezzi di soccorso compreso elicottero destinati all’U.O. Trentino Emergenza 118 - con opzione di estensione per ulteriori due unità per i successivi 24 mesi (CIG 7519429D19) - DETERMINA A CONTRARRE.</text:p>
          </table:table-cell>
          <table:table-cell office:value-type="string" table:style-name="ce7">
            <text:p>Dipartimento approvvigionamenti e affari economico finanziari</text:p>
          </table:table-cell>
          <table:table-cell office:value-type="string" table:style-name="ce6">
            <text:p>180.000,00- + IVA</text:p>
          </table:table-cell>
          <table:table-cell office:value-type="string" table:style-name="ce6">
            <text:p>Internet</text:p>
          </table:table-cell>
          <table:table-cell table:number-columns-repeated="16378"/>
        </table:table-row>
        <table:table-row table:style-name="ro21">
          <table:table-cell office:value-type="string" table:style-name="ce6">
            <text:p>812|2018</text:p>
          </table:table-cell>
          <table:table-cell office:value-type="string" table:style-name="ce6">
            <text:p>28/06/2018</text:p>
          </table:table-cell>
          <table:table-cell office:value-type="string" table:style-name="ce7">
            <text:p>Procedura negoziata senza previa pubblicazione di un bando di gara ai sensi dell’art. 63, comma 2, lettera b) del D. Lgs. 50/2016 e ss.mm.ii. per la fornitura di farmaci esclusivi occorrenti all’Azienda Provinciale per i Servizi Sanitari di Trento. Determina a contrarre e aggiudicazione. CIG VARI.</text:p>
          </table:table-cell>
          <table:table-cell office:value-type="string" table:style-name="ce7">
            <text:p>Dipartimento approvvigionamenti e affari economico finanziari</text:p>
          </table:table-cell>
          <table:table-cell office:value-type="string" table:style-name="ce6">
            <text:p>1.690.454,32- + IVA 10%</text:p>
          </table:table-cell>
          <table:table-cell office:value-type="string" table:style-name="ce6">
            <text:p>Internet</text:p>
          </table:table-cell>
          <table:table-cell table:number-columns-repeated="16378"/>
        </table:table-row>
        <table:table-row table:style-name="ro21">
          <table:table-cell office:value-type="string" table:style-name="ce6">
            <text:p>813|2018</text:p>
          </table:table-cell>
          <table:table-cell office:value-type="string" table:style-name="ce6">
            <text:p>29/06/2018</text:p>
          </table:table-cell>
          <table:table-cell office:value-type="string" table:style-name="ce7">
            <text:p>Affidamento all’ing. Mauro Pontalti incarico di Coordinatore per la sicurezza in fase di progettazione e di esecuzione dei lavori di manutenzione straordinaria da eseguire presso gli immobili dell’APSS Ambito Territoriale Centro Nord, nonché presso la sede dell’Azienda - CIG <text:s/>Z08241B90B - CUP <text:s/>B66E09000530003.</text:p>
          </table:table-cell>
          <table:table-cell office:value-type="string" table:style-name="ce7">
            <text:p>Servizio attuazione pianificazione e manutenzione immobili</text:p>
          </table:table-cell>
          <table:table-cell office:value-type="string" table:style-name="ce6">
            <text:p>5.736,28-</text:p>
          </table:table-cell>
          <table:table-cell office:value-type="string" table:style-name="ce6">
            <text:p>Internet</text:p>
          </table:table-cell>
          <table:table-cell table:number-columns-repeated="16378"/>
        </table:table-row>
        <table:table-row table:style-name="ro56">
          <table:table-cell office:value-type="string" table:style-name="ce6">
            <text:p>814|2018</text:p>
          </table:table-cell>
          <table:table-cell office:value-type="string" table:style-name="ce6">
            <text:p>29/06/2018</text:p>
          </table:table-cell>
          <table:table-cell office:value-type="string" table:style-name="ce7">
            <text:p>Concorso pubblico per esami per n. 1 posto nel profilo professionale di Collaboratore professionale sanitario - odontotecnico presso l’Ospedale di Borgo Valsugana - nomina della commissione esaminatrice.</text:p>
          </table:table-cell>
          <table:table-cell office:value-type="string" table:style-name="ce7">
            <text:p>Dipartimento risorse uman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56">
          <table:table-cell office:value-type="string" table:style-name="ce6">
            <text:p>815|2018</text:p>
          </table:table-cell>
          <table:table-cell office:value-type="string" table:style-name="ce6">
            <text:p>29/06/2018</text:p>
          </table:table-cell>
          <table:table-cell office:value-type="string" table:style-name="ce7">
            <text:p>Contratti di manutenzione di tipo specialistico delle attrezzature sanitarie dell’Azienda Provinciale per i servizi Sanitari - proroga fornitura ai sensi dell’art. 63 - comma 2 - lett. c) del codice degli appalti (contratto ponte): determina a contrarre. CIG vari.</text:p>
          </table:table-cell>
          <table:table-cell office:value-type="string" table:style-name="ce7">
            <text:p>Dipartimento infrastrutture</text:p>
          </table:table-cell>
          <table:table-cell office:value-type="string" table:style-name="ce6">
            <text:p>468.204,29 + IVA<text:s/></text:p>
          </table:table-cell>
          <table:table-cell office:value-type="string" table:style-name="ce6">
            <text:p>Internet</text:p>
          </table:table-cell>
          <table:table-cell table:number-columns-repeated="16378"/>
        </table:table-row>
        <table:table-row table:style-name="ro40">
          <table:table-cell office:value-type="string" table:style-name="ce6">
            <text:p>816|2018</text:p>
          </table:table-cell>
          <table:table-cell office:value-type="string" table:style-name="ce6">
            <text:p>29/06/2018</text:p>
          </table:table-cell>
          <table:table-cell office:value-type="string" table:style-name="ce7">
            <text:p>Procedura negoziata senza previa pubblicazione di bando di gara, come previsto dall’art. 57 comma 2 lettera b) del D.Lgs. 163/2006, per l’aggiudicazione di prodotti farmaceutici dei lotti con oggetto in esclusiva riferiti alla fornitura triennale, occorrenti all’Azienda Provinciale per i Servizi Sanitari di Trento e suddivisi in 207 lotti distinti: proroga fornitura ai sensi dell’art. 63 - comma 2 - lett. c) del codice degli appalti: contratto ponte - determina a contrarre.</text:p>
          </table:table-cell>
          <table:table-cell office:value-type="string" table:style-name="ce7">
            <text:p>Dipartimento approvvigionamenti e affari economico finanziari</text:p>
          </table:table-cell>
          <table:table-cell office:value-type="string" table:style-name="ce6">
            <text:p>3.517.229,00 + IVA 10%</text:p>
          </table:table-cell>
          <table:table-cell office:value-type="string" table:style-name="ce6">
            <text:p>Internet</text:p>
          </table:table-cell>
          <table:table-cell table:number-columns-repeated="16378"/>
        </table:table-row>
        <table:table-row table:style-name="ro35">
          <table:table-cell office:value-type="string" table:style-name="ce6">
            <text:p>817|2018</text:p>
          </table:table-cell>
          <table:table-cell office:value-type="string" table:style-name="ce6">
            <text:p>29/06/2018</text:p>
          </table:table-cell>
          <table:table-cell office:value-type="string" table:style-name="ce7">
            <text:p>Acquisizione a noleggio di n. 1 sistema green laser XPS 180 per l’U.O. Multizonale di Urologia, sede operativa dell’Ospedale Santa Maria del Carmine di Rovereto - CIG 7554617B28.</text:p>
          </table:table-cell>
          <table:table-cell office:value-type="string" table:style-name="ce7">
            <text:p>Dipartimento approvvigionamenti e affari economico finanziari</text:p>
          </table:table-cell>
          <table:table-cell office:value-type="string" table:style-name="ce6">
            <text:p>126.000+iva</text:p>
          </table:table-cell>
          <table:table-cell office:value-type="string" table:style-name="ce6">
            <text:p>Internet</text:p>
          </table:table-cell>
          <table:table-cell table:number-columns-repeated="16378"/>
        </table:table-row>
        <table:table-row table:style-name="ro35">
          <table:table-cell office:value-type="string" table:style-name="ce6">
            <text:p>818|2018</text:p>
          </table:table-cell>
          <table:table-cell office:value-type="string" table:style-name="ce6">
            <text:p>29/06/2018</text:p>
          </table:table-cell>
          <table:table-cell office:value-type="string" table:style-name="ce7">
            <text:p>Fornitura biennale di prodotti economali per l’igiene occorrenti all’APSS di Trento aggiudicata tramite procedura RdO MEPAT n. 35434 (lotto n. 1) e n. 35440 (lotto n. 2). Determinazione di rinnovo biennale. CIG: 75541455A8.</text:p>
          </table:table-cell>
          <table:table-cell office:value-type="string" table:style-name="ce7">
            <text:p>Dipartimento approvvigionamenti e affari economico finanziari</text:p>
          </table:table-cell>
          <table:table-cell office:value-type="string" table:style-name="ce6">
            <text:p>38.844,87 <text:s/>Iva al 22 % esclusa / anno</text:p>
          </table:table-cell>
          <table:table-cell office:value-type="string" table:style-name="ce6">
            <text:p>Internet</text:p>
          </table:table-cell>
          <table:table-cell table:number-columns-repeated="16378"/>
        </table:table-row>
        <table:table-row table:style-name="ro35">
          <table:table-cell office:value-type="string" table:style-name="ce6">
            <text:p>819|2018</text:p>
          </table:table-cell>
          <table:table-cell office:value-type="string" table:style-name="ce6">
            <text:p>29/06/2018</text:p>
          </table:table-cell>
          <table:table-cell office:value-type="string" table:style-name="ce7">
            <text:p>Procedura negoziata ai sensi dell’art. 63 comma 2 lettera b) nn. 2 e 3 D. Lgs. 50/2016 e ss. mm. ii. per la fornitura triennale di farmaci esclusivi lotti deserti Sdapa ed altri farmaci esclusivi occorrenti all’Azienda Provinciale per i Servizi Sanitari: determinazione di aggiudicazione. CIG 752058898A ditta Daiichi Sankyo Italia SPA.</text:p>
          </table:table-cell>
          <table:table-cell office:value-type="string" table:style-name="ce7">
            <text:p>Servizio acquisti e gestione contratti</text:p>
          </table:table-cell>
          <table:table-cell office:value-type="string" table:style-name="ce6">
            <text:p>521.388,00 + IVA 10%</text:p>
          </table:table-cell>
          <table:table-cell office:value-type="string" table:style-name="ce6">
            <text:p>Internet</text:p>
          </table:table-cell>
          <table:table-cell table:number-columns-repeated="16378"/>
        </table:table-row>
        <table:table-row table:style-name="ro35">
          <table:table-cell office:value-type="string" table:style-name="ce6">
            <text:p>820|2018</text:p>
          </table:table-cell>
          <table:table-cell office:value-type="string" table:style-name="ce6">
            <text:p>29/06/2018</text:p>
          </table:table-cell>
          <table:table-cell office:value-type="string" table:style-name="ce7">
            <text:p>Fornitura biennale di prodotti economali in plastica per uso alimentare occorrenti all’APSS di Trento aggiudicata tramite procedure RdO MEPAT n. 29692 e n. 29694. Determinazione di rinnovo biennale. CIG: 755308179D.</text:p>
          </table:table-cell>
          <table:table-cell office:value-type="string" table:style-name="ce7">
            <text:p>Dipartimento approvvigionamenti e affari economico finanziari</text:p>
          </table:table-cell>
          <table:table-cell office:value-type="string" table:style-name="ce6">
            <text:p>45.193,35 Iva al 22 % esclusa / anno</text:p>
          </table:table-cell>
          <table:table-cell office:value-type="string" table:style-name="ce6">
            <text:p>Internet</text:p>
          </table:table-cell>
          <table:table-cell table:number-columns-repeated="16378"/>
        </table:table-row>
        <table:table-row table:style-name="ro35">
          <table:table-cell office:value-type="string" table:style-name="ce6">
            <text:p>821|2018</text:p>
          </table:table-cell>
          <table:table-cell office:value-type="string" table:style-name="ce6">
            <text:p>29/06/2018</text:p>
          </table:table-cell>
          <table:table-cell office:value-type="string" table:style-name="ce7">
            <text:p>Trattativa privata con confronto concorrenziale, mediante il ricorso a sistemi elettronici e telematici di negoziazione, per la fornitura di un sistema di lampade scialitiche e acquisizione immagini per la sala operatoria di Neurochirurgia dell’Ospedale Santa Chiara di Trento - CIG 73546018BC - AGGIUDICAZIONE.</text:p>
          </table:table-cell>
          <table:table-cell office:value-type="string" table:style-name="ce7">
            <text:p>Dipartimento approvvigionamenti e affari economico finanziari</text:p>
          </table:table-cell>
          <table:table-cell office:value-type="string" table:style-name="ce6">
            <text:p>75.000,00- + IVA</text:p>
          </table:table-cell>
          <table:table-cell office:value-type="string" table:style-name="ce6">
            <text:p>Internet</text:p>
          </table:table-cell>
          <table:table-cell table:number-columns-repeated="16378"/>
        </table:table-row>
        <table:table-row table:style-name="ro35">
          <table:table-cell office:value-type="string" table:style-name="ce6">
            <text:p>822|2018</text:p>
          </table:table-cell>
          <table:table-cell office:value-type="string" table:style-name="ce6">
            <text:p>29/06/2018</text:p>
          </table:table-cell>
          <table:table-cell office:value-type="string" table:style-name="ce7">
            <text:p>Presa d’atto della cessazione dell’ Associazione Periferica Complessa costituita tra i dottori Walter Bailoni, Gabriella Angela Medri, Maurizio Scotton - <text:s/>Servizio Territoriale ambito Est Valsugana e Tesino.</text:p>
          </table:table-cell>
          <table:table-cell office:value-type="string" table:style-name="ce7">
            <text:p>Servizio amministrazione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style-name="ro35">
          <table:table-cell office:value-type="string" table:style-name="ce6">
            <text:p>823|2018</text:p>
          </table:table-cell>
          <table:table-cell office:value-type="string" table:style-name="ce6">
            <text:p>29/06/2018</text:p>
          </table:table-cell>
          <table:table-cell office:value-type="string" table:style-name="ce7">
            <text:p>Dipartimento Amministrativo Ospedaliero Territoriale - individuazione e nomina dei sostituti del direttore e dei dirigenti di Servizio.</text:p>
          </table:table-cell>
          <table:table-cell office:value-type="string" table:style-name="ce7">
            <text:p>Dipartimento amministrativo ospedaliero territoriale</text:p>
          </table:table-cell>
          <table:table-cell office:value-type="string" table:style-name="ce6">
            <text:p>0</text:p>
          </table:table-cell>
          <table:table-cell office:value-type="string" table:style-name="ce6">
            <text:p>Internet</text:p>
          </table:table-cell>
          <table:table-cell table:number-columns-repeated="16378"/>
        </table:table-row>
        <table:table-row table:number-rows-repeated="1047752" table:style-name="ro7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BE5F1"/>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2DDDC"/>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EAF1DD"/>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E5E0EC"/>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DBEEF3"/>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E6B9B8"/>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D7E4BC"/>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B6DDE8"/>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D99795"/>
      <style:text-properties fo:color="#FFFFFF"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C2D69A"/>
      <style:text-properties fo:color="#FFFFFF"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B2A1C7"/>
      <style:text-properties fo:color="#FFFFFF"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93CDDD"/>
      <style:text-properties fo:color="#FFFFFF"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FAC090"/>
      <style:text-properties fo:color="#FFFFFF"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A8C0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11811023622047in" fo:margin-bottom="0.511811023622047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275590551181102in" fo:margin-left="0.15748031496063in" fo:margin-right="0.15748031496063in" fo:margin-bottom="0in"/>
      </style:header-style>
      <style:footer-style>
        <style:header-footer-properties fo:min-height="0.275590551181102in" fo:margin-left="0.15748031496063in" fo:margin-right="0.15748031496063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style>
  </office:automatic-styles>
  <office:master-styles>
    <style:master-page style:name="mp1" style:page-layout-name="pm1">
      <style:header>
        <text:p><text:span text:style-name="T1">Elenco</text:span><text:span text:style-name="T1"> </text:span><text:span text:style-name="T1">determinazioni</text:span><text:span text:style-name="T1"> </text:span><text:span text:style-name="T1">adottate</text:span><text:span text:style-name="T1"> </text:span><text:span text:style-name="T1">periodo</text:span><text:span text:style-name="T1"> </text:span><text:span text:style-name="T1">01/01/2018</text:span><text:span text:style-name="T1"> </text:span><text:span text:style-name="T1">-</text:span><text:span text:style-name="T1"> </text:span><text:span text:style-name="T1">30/06/2018</text:span></text:p>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egata Michela</meta:initial-creator>
    <dc:creator>5310937</dc:creator>
    <meta:creation-date>2018-07-18T12:19:47Z</meta:creation-date>
    <dc:date>2018-07-27T15:10:36Z</dc:date>
    <meta:print-date>2018-07-27T15:10:15Z</meta:print-date>
  </office:meta>
</office:document-meta>
</file>