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/>
    <style:font-face style:name="Times New Roman" svg:font-family="'Times New Roman', 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44mm"/>
    </style:style>
    <style:style style:name="co2" style:family="table-column">
      <style:table-column-properties fo:break-before="auto" style:column-width="58.44mm"/>
    </style:style>
    <style:style style:name="co3" style:family="table-column">
      <style:table-column-properties fo:break-before="auto" style:column-width="46.57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69.85mm"/>
    </style:style>
    <style:style style:name="co6" style:family="table-column">
      <style:table-column-properties fo:break-before="auto" style:column-width="65.35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4.96mm" fo:break-before="auto" style:use-optimal-row-height="tru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5.26mm" fo:break-before="auto" style:use-optimal-row-height="true"/>
    </style:style>
    <style:style style:name="ro4" style:family="table-row">
      <style:table-row-properties style:row-height="10mm" fo:break-before="auto" style:use-optimal-row-height="tru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14.99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wrap-option="wrap" fo:border="0.06pt solid #000000" style:vertical-align="middle"/>
    </style:style>
    <style:style style:name="ce4" style:family="table-cell" style:parent-style-name="Default"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it" style:country-asian="IT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06pt solid #000000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it" style:country-asian="IT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</style:style>
    <style:style style:name="ce7" style:family="table-cell" style:parent-style-name="Default" style:data-style-name="N0">
      <style:table-cell-properties fo:border="0.06pt solid #000000" style:vertical-align="middle"/>
    </style:style>
    <style:style style:name="ce8" style:family="table-cell" style:parent-style-name="Default" style:data-style-name="N0">
      <style:table-cell-properties fo:wrap-option="wrap" fo:border="0.06pt solid #000000" style:vertical-align="middle"/>
      <style:text-properties style:use-window-font-color="true" style:font-name="Calibri1" style:font-name-asian="Arial Unicode MS"/>
    </style:style>
    <style:style style:name="ce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0">
      <style:table-cell-properties style:text-align-source="fix" style:repeat-content="false"/>
      <style:paragraph-properties fo:text-align="center" fo:margin-left="0mm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1" fo:font-size="11pt" style:font-name-asian="Arial" style:font-size-asian="11pt" style:font-name-complex="Arial" style:font-size-complex="11pt"/>
    </style:style>
    <style:style style:name="ce16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1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2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</style:style>
    <style:style style:name="ce2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/>
    </style:style>
    <style:style style:name="ce22" style:family="table-cell" style:parent-style-name="Default" style:data-style-name="N2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</style:style>
    <style:style style:name="ce2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0"/>
    <style:style style:name="gr1" style:family="graphic">
      <style:graphic-properties draw:stroke="solid" svg:stroke-width="0.26mm" svg:stroke-color="#bcbcbc" svg:stroke-opacity="100%" draw:fill="solid" draw:fill-color="#ffffff" draw:opacity="100%" draw:textarea-horizontal-align="center" draw:textarea-vertical-align="top" draw:auto-grow-height="false" draw:auto-grow-width="false" fo:padding-top="1.27mm" fo:padding-bottom="1.27mm" fo:padding-left="2.54mm" fo:padding-right="2.54mm" fo:wrap-option="wrap"/>
    </style:style>
    <style:style style:name="gr2" style:family="graphic">
      <style:graphic-properties draw:stroke="none" draw:fill="none" fo:min-height="0mm" fo:min-width="0mm"/>
    </style:style>
    <style:style style:name="P1" style:family="paragraph">
      <style:paragraph-properties fo:margin-left="0mm" fo:margin-right="0mm" fo:margin-top="0mm" fo:margin-bottom="0mm" fo:line-height="100%" fo:text-align="center" fo:text-indent="0mm" style:punctuation-wrap="hanging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3" style:family="paragraph">
      <loext:graphic-properties draw:fill="none"/>
    </style:style>
    <style:style style:name="T1" style:family="text">
      <style:text-properties fo:color="#000000" style:text-line-through-style="none" style:text-line-through-type="none" style:text-position="0% 100%" style:font-name="Calibri" fo:font-size="13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false" style:font-size-asian="13pt" style:font-style-asian="normal" style:font-weight-asian="bold" style:font-size-complex="13pt" style:font-style-complex="normal" style:font-weight-complex="bold"/>
    </style:style>
    <style:style style:name="T2" style:family="text">
      <style:text-properties fo:font-size="11pt" fo:country="IT" style:country-asian="IT" style:country-complex="SA" style:font-name-complex="Times New Roman;Times New Roman" style:font-size-asian="11pt" style:font-size-complex="6.30000019073486pt"/>
    </style:style>
    <style:style style:name="T3" style:family="text">
      <style:text-properties fo:font-size="12pt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9"/>
        <table:table-column table:style-name="co4" table:default-cell-style-name="ce18"/>
        <table:table-column table:style-name="co5" table:default-cell-style-name="ce18"/>
        <table:table-column table:style-name="co6" table:number-columns-repeated="1019" table:default-cell-style-name="ce1"/>
        <table:table-row table:style-name="ro1">
          <table:table-cell>
            <draw:frame table:end-cell-address="Foglio1.E4" table:end-x="2.91mm" table:end-y="0.54mm" draw:z-index="2104" draw:name="CasellaDiTesto 2581" draw:style-name="gr1" draw:text-style-name="P2" svg:width="137.29mm" svg:height="14.36mm" svg:x="63.24mm" svg:y="1.06mm">
              <draw:text-box>
                <text:p text:style-name="P1"><text:span text:style-name="T1">INDENNITA' DI RESIDENZA ALLE FARMACIE RURALI</text:span></text:p>
                <text:p text:style-name="P1"><text:span text:style-name="T1">anno 2018</text:span></text:p>
              </draw:text-box>
            </draw:fram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 calcext:value-type="string">
            <text:p>Struttura competente: Servizio politiche del farmaco e assistenza farmaceutic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esponsabile del procedimento: dott. Riccardo Roni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Beneficiario</text:p>
          </table:table-cell>
          <table:table-cell table:style-name="ce2" office:value-type="string" calcext:value-type="string">
            <text:p>Sede</text:p>
          </table:table-cell>
          <table:table-cell table:style-name="ce10" office:value-type="string" calcext:value-type="string">
            <text:p>Codice fiscale/Partita IVA</text:p>
          </table:table-cell>
          <table:table-cell table:style-name="ce19" office:value-type="string" calcext:value-type="string">
            <text:p>Importo</text:p>
          </table:table-cell>
          <table:table-cell table:style-name="ce2" office:value-type="string" calcext:value-type="string">
            <text:p>Norma e titolo alla base dell'attribuzione</text:p>
          </table:table-cell>
          <table:table-cell table:style-name="ce25" table:number-columns-repeated="1019"/>
        </table:table-row>
        <table:table-row table:style-name="ro3">
          <table:table-cell table:style-name="ce3" office:value-type="string" calcext:value-type="string">
            <text:p>MORELLI GIUSEPPE E C. SNC</text:p>
            <draw:custom-shape table:end-cell-address="Foglio1.A9" table:end-x="8.47mm" table:end-y="3.19mm" draw:z-index="0" draw:name="AutoShape 89" draw:style-name="gr2" draw:text-style-name="P3" svg:width="8.47mm" svg:height="8.39mm" svg:x="0mm" svg:y="0.06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A9" table:end-x="8.47mm" table:end-y="3.19mm" draw:z-index="1" draw:name="AutoShape 90" draw:style-name="gr2" draw:text-style-name="P3" svg:width="8.47mm" svg:height="8.39mm" svg:x="0mm" svg:y="0.06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A9" table:end-x="8.47mm" table:end-y="3.19mm" draw:z-index="2" draw:name="AutoShape 91" draw:style-name="gr2" draw:text-style-name="P3" svg:width="8.47mm" svg:height="8.39mm" svg:x="0mm" svg:y="0.06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A9" table:end-x="8.47mm" table:end-y="3.19mm" draw:z-index="3" draw:name="AutoShape 92" draw:style-name="gr2" draw:text-style-name="P3" svg:width="8.47mm" svg:height="8.39mm" svg:x="0mm" svg:y="0.06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A9" table:end-x="8.47mm" table:end-y="3.19mm" draw:z-index="4" draw:name="AutoShape 93" draw:style-name="gr2" draw:text-style-name="P3" svg:width="8.47mm" svg:height="8.39mm" svg:x="0mm" svg:y="0.06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A9" table:end-x="8.47mm" table:end-y="3.19mm" draw:z-index="5" draw:name="AutoShape 94" draw:style-name="gr2" draw:text-style-name="P3" svg:width="8.47mm" svg:height="8.39mm" svg:x="0mm" svg:y="0.06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A9" table:end-x="8.47mm" table:end-y="3.19mm" draw:z-index="6" draw:name="AutoShape 95" draw:style-name="gr2" draw:text-style-name="P3" svg:width="8.47mm" svg:height="8.39mm" svg:x="0mm" svg:y="0.06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A9" table:end-x="8.47mm" table:end-y="3.19mm" draw:z-index="7" draw:name="AutoShape 96" draw:style-name="gr2" draw:text-style-name="P3" svg:width="8.47mm" svg:height="8.39mm" svg:x="0mm" svg:y="0.06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A9" table:end-x="8.47mm" table:end-y="3.19mm" draw:z-index="8" draw:name="AutoShape 97" draw:style-name="gr2" draw:text-style-name="P3" svg:width="8.47mm" svg:height="8.39mm" svg:x="0mm" svg:y="0.06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A9" table:end-x="8.47mm" table:end-y="3.19mm" draw:z-index="9" draw:name="AutoShape 98" draw:style-name="gr2" draw:text-style-name="P3" svg:width="8.47mm" svg:height="8.39mm" svg:x="0mm" svg:y="0.06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A9" table:end-x="8.47mm" table:end-y="3.19mm" draw:z-index="10" draw:name="AutoShape 99" draw:style-name="gr2" draw:text-style-name="P3" svg:width="8.47mm" svg:height="8.39mm" svg:x="0mm" svg:y="0.06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A9" table:end-x="8.47mm" table:end-y="3.19mm" draw:z-index="11" draw:name="AutoShape 100" draw:style-name="gr2" draw:text-style-name="P3" svg:width="8.47mm" svg:height="8.39mm" svg:x="0mm" svg:y="0.06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A9" table:end-x="8.47mm" table:end-y="3.19mm" draw:z-index="12" draw:name="AutoShape 101" draw:style-name="gr2" draw:text-style-name="P3" svg:width="8.47mm" svg:height="8.39mm" svg:x="0mm" svg:y="0.06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A9" table:end-x="8.47mm" table:end-y="3.19mm" draw:z-index="13" draw:name="AutoShape 102" draw:style-name="gr2" draw:text-style-name="P3" svg:width="8.47mm" svg:height="8.39mm" svg:x="0mm" svg:y="0.06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A9" table:end-x="8.47mm" table:end-y="3.19mm" draw:z-index="14" draw:name="AutoShape 103" draw:style-name="gr2" draw:text-style-name="P3" svg:width="8.47mm" svg:height="8.39mm" svg:x="0mm" svg:y="0.06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A9" table:end-x="8.47mm" table:end-y="3.19mm" draw:z-index="15" draw:name="AutoShape 104" draw:style-name="gr2" draw:text-style-name="P3" svg:width="8.47mm" svg:height="8.39mm" svg:x="0mm" svg:y="0.06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A9" table:end-x="8.47mm" table:end-y="3.19mm" draw:z-index="16" draw:name="AutoShape 105" draw:style-name="gr2" draw:text-style-name="P3" svg:width="8.47mm" svg:height="8.39mm" svg:x="0mm" svg:y="0.06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A9" table:end-x="8.47mm" table:end-y="3.19mm" draw:z-index="17" draw:name="AutoShape 106" draw:style-name="gr2" draw:text-style-name="P3" svg:width="8.47mm" svg:height="8.39mm" svg:x="0mm" svg:y="0.06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A9" table:end-x="8.47mm" table:end-y="3.19mm" draw:z-index="18" draw:name="AutoShape 107" draw:style-name="gr2" draw:text-style-name="P3" svg:width="8.47mm" svg:height="8.39mm" svg:x="0mm" svg:y="0.06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A9" table:end-x="8.47mm" table:end-y="3.19mm" draw:z-index="19" draw:name="AutoShape 108" draw:style-name="gr2" draw:text-style-name="P3" svg:width="8.47mm" svg:height="8.39mm" svg:x="0mm" svg:y="0.06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A9" table:end-x="8.47mm" table:end-y="3.19mm" draw:z-index="20" draw:name="AutoShape 109" draw:style-name="gr2" draw:text-style-name="P3" svg:width="8.47mm" svg:height="8.39mm" svg:x="0mm" svg:y="0.06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A9" table:end-x="8.47mm" table:end-y="3.19mm" draw:z-index="21" draw:name="AutoShape 110" draw:style-name="gr2" draw:text-style-name="P3" svg:width="8.47mm" svg:height="8.39mm" svg:x="0mm" svg:y="0.06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A9" table:end-x="8.47mm" table:end-y="3.19mm" draw:z-index="22" draw:name="AutoShape 111" draw:style-name="gr2" draw:text-style-name="P3" svg:width="8.47mm" svg:height="8.39mm" svg:x="0mm" svg:y="0.06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A9" table:end-x="8.47mm" table:end-y="3.19mm" draw:z-index="23" draw:name="AutoShape 112" draw:style-name="gr2" draw:text-style-name="P3" svg:width="8.47mm" svg:height="8.39mm" svg:x="0mm" svg:y="0.06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A9" table:end-x="8.47mm" table:end-y="3.19mm" draw:z-index="24" draw:name="AutoShape 113" draw:style-name="gr2" draw:text-style-name="P3" svg:width="8.47mm" svg:height="8.39mm" svg:x="0mm" svg:y="0.06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A9" table:end-x="8.47mm" table:end-y="3.19mm" draw:z-index="25" draw:name="AutoShape 114" draw:style-name="gr2" draw:text-style-name="P3" svg:width="8.47mm" svg:height="8.39mm" svg:x="0mm" svg:y="0.06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A9" table:end-x="8.47mm" table:end-y="3.19mm" draw:z-index="26" draw:name="AutoShape 115" draw:style-name="gr2" draw:text-style-name="P3" svg:width="8.47mm" svg:height="8.39mm" svg:x="0mm" svg:y="0.06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A9" table:end-x="8.47mm" table:end-y="3.19mm" draw:z-index="27" draw:name="AutoShape 116" draw:style-name="gr2" draw:text-style-name="P3" svg:width="8.47mm" svg:height="8.39mm" svg:x="0mm" svg:y="0.06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A9" table:end-x="8.47mm" table:end-y="3.19mm" draw:z-index="28" draw:name="AutoShape 117" draw:style-name="gr2" draw:text-style-name="P3" svg:width="8.47mm" svg:height="8.39mm" svg:x="0mm" svg:y="0.06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A9" table:end-x="8.47mm" table:end-y="3.19mm" draw:z-index="29" draw:name="AutoShape 118" draw:style-name="gr2" draw:text-style-name="P3" svg:width="8.47mm" svg:height="8.39mm" svg:x="0mm" svg:y="0.06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A9" table:end-x="8.47mm" table:end-y="3.19mm" draw:z-index="30" draw:name="AutoShape 119" draw:style-name="gr2" draw:text-style-name="P3" svg:width="8.47mm" svg:height="8.39mm" svg:x="0mm" svg:y="0.06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A9" table:end-x="8.47mm" table:end-y="3.19mm" draw:z-index="31" draw:name="AutoShape 120" draw:style-name="gr2" draw:text-style-name="P3" svg:width="8.47mm" svg:height="8.39mm" svg:x="0mm" svg:y="0.06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" office:value-type="string" calcext:value-type="string">
            <text:p>BASELGA DI PINE' (TN)</text:p>
          </table:table-cell>
          <table:table-cell table:style-name="ce11" office:value-type="string" calcext:value-type="string">
            <text:p>01813150222</text:p>
          </table:table-cell>
          <table:table-cell table:style-name="ce20" office:value-type="float" office:value="216.91" calcext:value-type="float">
            <text:p>216,91</text:p>
          </table:table-cell>
          <table:table-cell table:style-name="ce11" office:value-type="string" calcext:value-type="string">
            <text:p>Legge 221/1968</text:p>
            <draw:custom-shape table:end-cell-address="Foglio1.E9" table:end-x="8.47mm" table:end-y="3.19mm" draw:z-index="44" draw:name="AutoShape 565" draw:style-name="gr2" draw:text-style-name="P3" svg:width="8.47mm" svg:height="8.39mm" svg:x="0.02mm" svg:y="0.06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9" table:end-x="8.47mm" table:end-y="3.19mm" draw:z-index="45" draw:name="AutoShape 566" draw:style-name="gr2" draw:text-style-name="P3" svg:width="8.47mm" svg:height="8.39mm" svg:x="0.02mm" svg:y="0.06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9" table:end-x="8.47mm" table:end-y="3.19mm" draw:z-index="46" draw:name="AutoShape 567" draw:style-name="gr2" draw:text-style-name="P3" svg:width="8.47mm" svg:height="8.39mm" svg:x="0.02mm" svg:y="0.06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9" table:end-x="8.47mm" table:end-y="3.19mm" draw:z-index="47" draw:name="AutoShape 568" draw:style-name="gr2" draw:text-style-name="P3" svg:width="8.47mm" svg:height="8.39mm" svg:x="0.02mm" svg:y="0.06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9" table:end-x="8.47mm" table:end-y="3.19mm" draw:z-index="48" draw:name="AutoShape 569" draw:style-name="gr2" draw:text-style-name="P3" svg:width="8.47mm" svg:height="8.39mm" svg:x="0.02mm" svg:y="0.06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9" table:end-x="8.47mm" table:end-y="3.19mm" draw:z-index="49" draw:name="AutoShape 570" draw:style-name="gr2" draw:text-style-name="P3" svg:width="8.47mm" svg:height="8.39mm" svg:x="0.02mm" svg:y="0.06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9" table:end-x="8.47mm" table:end-y="3.19mm" draw:z-index="50" draw:name="AutoShape 571" draw:style-name="gr2" draw:text-style-name="P3" svg:width="8.47mm" svg:height="8.39mm" svg:x="0.02mm" svg:y="0.06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9" table:end-x="8.47mm" table:end-y="3.19mm" draw:z-index="51" draw:name="AutoShape 572" draw:style-name="gr2" draw:text-style-name="P3" svg:width="8.47mm" svg:height="8.39mm" svg:x="0.02mm" svg:y="0.06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9" table:end-x="8.47mm" table:end-y="3.19mm" draw:z-index="52" draw:name="AutoShape 573" draw:style-name="gr2" draw:text-style-name="P3" svg:width="8.47mm" svg:height="8.39mm" svg:x="0.02mm" svg:y="0.06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9" table:end-x="8.47mm" table:end-y="3.19mm" draw:z-index="53" draw:name="AutoShape 574" draw:style-name="gr2" draw:text-style-name="P3" svg:width="8.47mm" svg:height="8.39mm" svg:x="0.02mm" svg:y="0.06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9" table:end-x="8.47mm" table:end-y="3.19mm" draw:z-index="54" draw:name="AutoShape 575" draw:style-name="gr2" draw:text-style-name="P3" svg:width="8.47mm" svg:height="8.39mm" svg:x="0.02mm" svg:y="0.06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9" table:end-x="8.47mm" table:end-y="3.19mm" draw:z-index="55" draw:name="AutoShape 576" draw:style-name="gr2" draw:text-style-name="P3" svg:width="8.47mm" svg:height="8.39mm" svg:x="0.02mm" svg:y="0.06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9" table:end-x="8.47mm" table:end-y="3.19mm" draw:z-index="56" draw:name="AutoShape 577" draw:style-name="gr2" draw:text-style-name="P3" svg:width="8.47mm" svg:height="8.39mm" svg:x="0.02mm" svg:y="0.06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9" table:end-x="8.47mm" table:end-y="3.19mm" draw:z-index="57" draw:name="AutoShape 578" draw:style-name="gr2" draw:text-style-name="P3" svg:width="8.47mm" svg:height="8.39mm" svg:x="0.02mm" svg:y="0.06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9" table:end-x="8.47mm" table:end-y="3.19mm" draw:z-index="58" draw:name="AutoShape 579" draw:style-name="gr2" draw:text-style-name="P3" svg:width="8.47mm" svg:height="8.39mm" svg:x="0.02mm" svg:y="0.06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9" table:end-x="8.47mm" table:end-y="3.19mm" draw:z-index="59" draw:name="AutoShape 580" draw:style-name="gr2" draw:text-style-name="P3" svg:width="8.47mm" svg:height="8.39mm" svg:x="0.02mm" svg:y="0.06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9" table:end-x="8.47mm" table:end-y="3.19mm" draw:z-index="60" draw:name="AutoShape 581" draw:style-name="gr2" draw:text-style-name="P3" svg:width="8.47mm" svg:height="8.39mm" svg:x="0.02mm" svg:y="0.06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9" table:end-x="8.47mm" table:end-y="3.19mm" draw:z-index="61" draw:name="AutoShape 582" draw:style-name="gr2" draw:text-style-name="P3" svg:width="8.47mm" svg:height="8.39mm" svg:x="0.02mm" svg:y="0.06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9" table:end-x="8.47mm" table:end-y="3.19mm" draw:z-index="62" draw:name="AutoShape 583" draw:style-name="gr2" draw:text-style-name="P3" svg:width="8.47mm" svg:height="8.39mm" svg:x="0.02mm" svg:y="0.06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9" table:end-x="8.47mm" table:end-y="3.19mm" draw:z-index="63" draw:name="AutoShape 584" draw:style-name="gr2" draw:text-style-name="P3" svg:width="8.47mm" svg:height="8.39mm" svg:x="0.02mm" svg:y="0.06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9" table:end-x="8.47mm" table:end-y="3.19mm" draw:z-index="64" draw:name="AutoShape 585" draw:style-name="gr2" draw:text-style-name="P3" svg:width="8.47mm" svg:height="8.39mm" svg:x="0.02mm" svg:y="0.06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9" table:end-x="8.47mm" table:end-y="3.19mm" draw:z-index="65" draw:name="AutoShape 586" draw:style-name="gr2" draw:text-style-name="P3" svg:width="8.47mm" svg:height="8.39mm" svg:x="0.02mm" svg:y="0.06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OTTAVIANI FRANCO</text:p>
            <draw:custom-shape table:end-cell-address="Foglio1.A10" table:end-x="8.47mm" table:end-y="3.18mm" draw:z-index="32" draw:name="AutoShape 121" draw:style-name="gr2" draw:text-style-name="P3" svg:width="8.47mm" svg:height="8.44mm" svg:x="0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A10" table:end-x="8.47mm" table:end-y="3.18mm" draw:z-index="33" draw:name="AutoShape 122" draw:style-name="gr2" draw:text-style-name="P3" svg:width="8.47mm" svg:height="8.44mm" svg:x="0mm" svg:y="0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A10" table:end-x="8.47mm" table:end-y="3.18mm" draw:z-index="34" draw:name="AutoShape 123" draw:style-name="gr2" draw:text-style-name="P3" svg:width="8.47mm" svg:height="8.44mm" svg:x="0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A10" table:end-x="8.47mm" table:end-y="3.18mm" draw:z-index="35" draw:name="AutoShape 124" draw:style-name="gr2" draw:text-style-name="P3" svg:width="8.47mm" svg:height="8.44mm" svg:x="0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A10" table:end-x="8.47mm" table:end-y="3.18mm" draw:z-index="36" draw:name="AutoShape 125" draw:style-name="gr2" draw:text-style-name="P3" svg:width="8.47mm" svg:height="8.44mm" svg:x="0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A10" table:end-x="8.47mm" table:end-y="3.18mm" draw:z-index="37" draw:name="AutoShape 126" draw:style-name="gr2" draw:text-style-name="P3" svg:width="8.47mm" svg:height="8.44mm" svg:x="0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A10" table:end-x="8.47mm" table:end-y="3.18mm" draw:z-index="38" draw:name="AutoShape 127" draw:style-name="gr2" draw:text-style-name="P3" svg:width="8.47mm" svg:height="8.44mm" svg:x="0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A10" table:end-x="8.47mm" table:end-y="3.18mm" draw:z-index="39" draw:name="AutoShape 128" draw:style-name="gr2" draw:text-style-name="P3" svg:width="8.47mm" svg:height="8.44mm" svg:x="0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A10" table:end-x="8.47mm" table:end-y="3.18mm" draw:z-index="40" draw:name="AutoShape 129" draw:style-name="gr2" draw:text-style-name="P3" svg:width="8.47mm" svg:height="8.44mm" svg:x="0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A10" table:end-x="8.47mm" table:end-y="3.18mm" draw:z-index="41" draw:name="AutoShape 130" draw:style-name="gr2" draw:text-style-name="P3" svg:width="8.47mm" svg:height="8.44mm" svg:x="0mm" svg:y="0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A10" table:end-x="8.47mm" table:end-y="3.18mm" draw:z-index="42" draw:name="AutoShape 131" draw:style-name="gr2" draw:text-style-name="P3" svg:width="8.47mm" svg:height="8.44mm" svg:x="0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A10" table:end-x="8.47mm" table:end-y="3.18mm" draw:z-index="43" draw:name="AutoShape 132" draw:style-name="gr2" draw:text-style-name="P3" svg:width="8.47mm" svg:height="8.44mm" svg:x="0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" office:value-type="string" calcext:value-type="string">
            <text:p>BRENTONICO (TN)</text:p>
          </table:table-cell>
          <table:table-cell table:style-name="ce11" office:value-type="string" calcext:value-type="string">
            <text:p>01273520229</text:p>
          </table:table-cell>
          <table:table-cell table:style-name="ce20" office:value-type="float" office:value="294.38" calcext:value-type="float">
            <text:p>294,38</text:p>
          </table:table-cell>
          <table:table-cell table:style-name="ce11" office:value-type="string" calcext:value-type="string">
            <text:p>Legge 221/1968</text:p>
            <draw:custom-shape table:end-cell-address="Foglio1.E10" table:end-x="8.47mm" table:end-y="3.18mm" draw:z-index="66" draw:name="AutoShape 587" draw:style-name="gr2" draw:text-style-name="P3" svg:width="8.47mm" svg:height="8.44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0" table:end-x="8.47mm" table:end-y="3.18mm" draw:z-index="67" draw:name="AutoShape 588" draw:style-name="gr2" draw:text-style-name="P3" svg:width="8.47mm" svg:height="8.44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0" table:end-x="8.47mm" table:end-y="3.18mm" draw:z-index="68" draw:name="AutoShape 589" draw:style-name="gr2" draw:text-style-name="P3" svg:width="8.47mm" svg:height="8.44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0" table:end-x="8.47mm" table:end-y="3.18mm" draw:z-index="69" draw:name="AutoShape 590" draw:style-name="gr2" draw:text-style-name="P3" svg:width="8.47mm" svg:height="8.44mm" svg:x="0.02mm" svg:y="0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0" table:end-x="8.47mm" table:end-y="3.18mm" draw:z-index="70" draw:name="AutoShape 591" draw:style-name="gr2" draw:text-style-name="P3" svg:width="8.47mm" svg:height="8.44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0" table:end-x="8.47mm" table:end-y="3.18mm" draw:z-index="71" draw:name="AutoShape 592" draw:style-name="gr2" draw:text-style-name="P3" svg:width="8.47mm" svg:height="8.44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0" table:end-x="8.47mm" table:end-y="3.18mm" draw:z-index="72" draw:name="AutoShape 593" draw:style-name="gr2" draw:text-style-name="P3" svg:width="8.47mm" svg:height="8.44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0" table:end-x="8.47mm" table:end-y="3.18mm" draw:z-index="73" draw:name="AutoShape 594" draw:style-name="gr2" draw:text-style-name="P3" svg:width="8.47mm" svg:height="8.44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0" table:end-x="8.47mm" table:end-y="3.18mm" draw:z-index="476" draw:name="AutoShape 565" draw:style-name="gr2" draw:text-style-name="P3" svg:width="8.47mm" svg:height="8.44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0" table:end-x="8.47mm" table:end-y="3.18mm" draw:z-index="477" draw:name="AutoShape 566" draw:style-name="gr2" draw:text-style-name="P3" svg:width="8.47mm" svg:height="8.44mm" svg:x="0.02mm" svg:y="0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0" table:end-x="8.47mm" table:end-y="3.18mm" draw:z-index="478" draw:name="AutoShape 567" draw:style-name="gr2" draw:text-style-name="P3" svg:width="8.47mm" svg:height="8.44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0" table:end-x="8.47mm" table:end-y="3.18mm" draw:z-index="479" draw:name="AutoShape 568" draw:style-name="gr2" draw:text-style-name="P3" svg:width="8.47mm" svg:height="8.44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0" table:end-x="8.47mm" table:end-y="3.18mm" draw:z-index="480" draw:name="AutoShape 569" draw:style-name="gr2" draw:text-style-name="P3" svg:width="8.47mm" svg:height="8.44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0" table:end-x="8.47mm" table:end-y="3.18mm" draw:z-index="481" draw:name="AutoShape 570" draw:style-name="gr2" draw:text-style-name="P3" svg:width="8.47mm" svg:height="8.44mm" svg:x="0.02mm" svg:y="0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0" table:end-x="8.47mm" table:end-y="3.18mm" draw:z-index="482" draw:name="AutoShape 571" draw:style-name="gr2" draw:text-style-name="P3" svg:width="8.47mm" svg:height="8.44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0" table:end-x="8.47mm" table:end-y="3.18mm" draw:z-index="483" draw:name="AutoShape 572" draw:style-name="gr2" draw:text-style-name="P3" svg:width="8.47mm" svg:height="8.44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0" table:end-x="8.47mm" table:end-y="3.18mm" draw:z-index="484" draw:name="AutoShape 573" draw:style-name="gr2" draw:text-style-name="P3" svg:width="8.47mm" svg:height="8.44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0" table:end-x="8.47mm" table:end-y="3.18mm" draw:z-index="485" draw:name="AutoShape 574" draw:style-name="gr2" draw:text-style-name="P3" svg:width="8.47mm" svg:height="8.44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0" table:end-x="8.47mm" table:end-y="3.18mm" draw:z-index="486" draw:name="AutoShape 575" draw:style-name="gr2" draw:text-style-name="P3" svg:width="8.47mm" svg:height="8.44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0" table:end-x="8.47mm" table:end-y="3.18mm" draw:z-index="487" draw:name="AutoShape 576" draw:style-name="gr2" draw:text-style-name="P3" svg:width="8.47mm" svg:height="8.44mm" svg:x="0.02mm" svg:y="0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0" table:end-x="8.47mm" table:end-y="3.18mm" draw:z-index="488" draw:name="AutoShape 577" draw:style-name="gr2" draw:text-style-name="P3" svg:width="8.47mm" svg:height="8.44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0" table:end-x="8.47mm" table:end-y="3.18mm" draw:z-index="489" draw:name="AutoShape 578" draw:style-name="gr2" draw:text-style-name="P3" svg:width="8.47mm" svg:height="8.44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0" table:end-x="8.47mm" table:end-y="3.18mm" draw:z-index="490" draw:name="AutoShape 579" draw:style-name="gr2" draw:text-style-name="P3" svg:width="8.47mm" svg:height="8.44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0" table:end-x="8.47mm" table:end-y="3.18mm" draw:z-index="491" draw:name="AutoShape 580" draw:style-name="gr2" draw:text-style-name="P3" svg:width="8.47mm" svg:height="8.44mm" svg:x="0.02mm" svg:y="0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0" table:end-x="8.47mm" table:end-y="3.18mm" draw:z-index="492" draw:name="AutoShape 581" draw:style-name="gr2" draw:text-style-name="P3" svg:width="8.47mm" svg:height="8.44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0" table:end-x="8.47mm" table:end-y="3.18mm" draw:z-index="493" draw:name="AutoShape 582" draw:style-name="gr2" draw:text-style-name="P3" svg:width="8.47mm" svg:height="8.44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0" table:end-x="8.47mm" table:end-y="3.18mm" draw:z-index="494" draw:name="AutoShape 583" draw:style-name="gr2" draw:text-style-name="P3" svg:width="8.47mm" svg:height="8.44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0" table:end-x="8.47mm" table:end-y="3.18mm" draw:z-index="495" draw:name="AutoShape 584" draw:style-name="gr2" draw:text-style-name="P3" svg:width="8.47mm" svg:height="8.44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0" table:end-x="8.47mm" table:end-y="3.18mm" draw:z-index="496" draw:name="AutoShape 585" draw:style-name="gr2" draw:text-style-name="P3" svg:width="8.47mm" svg:height="8.44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0" table:end-x="8.47mm" table:end-y="3.18mm" draw:z-index="497" draw:name="AutoShape 586" draw:style-name="gr2" draw:text-style-name="P3" svg:width="8.47mm" svg:height="8.44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ITULLO GHERTA SAS</text:p>
          </table:table-cell>
          <table:table-cell table:style-name="ce3" office:value-type="string" calcext:value-type="string">
            <text:p>CALLIANO (TN)</text:p>
          </table:table-cell>
          <table:table-cell table:style-name="ce11" office:value-type="string" calcext:value-type="string">
            <text:p>02167060223</text:p>
          </table:table-cell>
          <table:table-cell table:style-name="ce20" office:value-type="float" office:value="294.38" calcext:value-type="float">
            <text:p>294,38</text:p>
          </table:table-cell>
          <table:table-cell table:style-name="ce11" office:value-type="string" calcext:value-type="string">
            <text:p>Legge 221/1968</text:p>
            <draw:custom-shape table:end-cell-address="Foglio1.E11" table:end-x="8.47mm" table:end-y="3.18mm" draw:z-index="74" draw:name="AutoShape 595" draw:style-name="gr2" draw:text-style-name="P3" svg:width="8.47mm" svg:height="8.45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1" table:end-x="8.47mm" table:end-y="3.18mm" draw:z-index="75" draw:name="AutoShape 596" draw:style-name="gr2" draw:text-style-name="P3" svg:width="8.47mm" svg:height="8.45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1" table:end-x="8.47mm" table:end-y="3.18mm" draw:z-index="76" draw:name="AutoShape 597" draw:style-name="gr2" draw:text-style-name="P3" svg:width="8.47mm" svg:height="8.45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1" table:end-x="8.47mm" table:end-y="3.18mm" draw:z-index="77" draw:name="AutoShape 598" draw:style-name="gr2" draw:text-style-name="P3" svg:width="8.47mm" svg:height="8.45mm" svg:x="0.02mm" svg:y="0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1" table:end-x="8.47mm" table:end-y="3.18mm" draw:z-index="78" draw:name="AutoShape 599" draw:style-name="gr2" draw:text-style-name="P3" svg:width="8.47mm" svg:height="8.45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1" table:end-x="8.47mm" table:end-y="3.18mm" draw:z-index="79" draw:name="AutoShape 600" draw:style-name="gr2" draw:text-style-name="P3" svg:width="8.47mm" svg:height="8.45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1" table:end-x="8.47mm" table:end-y="3.18mm" draw:z-index="498" draw:name="AutoShape 565" draw:style-name="gr2" draw:text-style-name="P3" svg:width="8.47mm" svg:height="8.45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1" table:end-x="8.47mm" table:end-y="3.18mm" draw:z-index="499" draw:name="AutoShape 566" draw:style-name="gr2" draw:text-style-name="P3" svg:width="8.47mm" svg:height="8.45mm" svg:x="0.02mm" svg:y="0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1" table:end-x="8.47mm" table:end-y="3.18mm" draw:z-index="500" draw:name="AutoShape 567" draw:style-name="gr2" draw:text-style-name="P3" svg:width="8.47mm" svg:height="8.45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1" table:end-x="8.47mm" table:end-y="3.18mm" draw:z-index="501" draw:name="AutoShape 568" draw:style-name="gr2" draw:text-style-name="P3" svg:width="8.47mm" svg:height="8.45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1" table:end-x="8.47mm" table:end-y="3.18mm" draw:z-index="502" draw:name="AutoShape 569" draw:style-name="gr2" draw:text-style-name="P3" svg:width="8.47mm" svg:height="8.45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1" table:end-x="8.47mm" table:end-y="3.18mm" draw:z-index="503" draw:name="AutoShape 570" draw:style-name="gr2" draw:text-style-name="P3" svg:width="8.47mm" svg:height="8.45mm" svg:x="0.02mm" svg:y="0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1" table:end-x="8.47mm" table:end-y="3.18mm" draw:z-index="504" draw:name="AutoShape 571" draw:style-name="gr2" draw:text-style-name="P3" svg:width="8.47mm" svg:height="8.45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1" table:end-x="8.47mm" table:end-y="3.18mm" draw:z-index="505" draw:name="AutoShape 572" draw:style-name="gr2" draw:text-style-name="P3" svg:width="8.47mm" svg:height="8.45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1" table:end-x="8.47mm" table:end-y="3.18mm" draw:z-index="506" draw:name="AutoShape 573" draw:style-name="gr2" draw:text-style-name="P3" svg:width="8.47mm" svg:height="8.45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1" table:end-x="8.47mm" table:end-y="3.18mm" draw:z-index="507" draw:name="AutoShape 574" draw:style-name="gr2" draw:text-style-name="P3" svg:width="8.47mm" svg:height="8.45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1" table:end-x="8.47mm" table:end-y="3.18mm" draw:z-index="508" draw:name="AutoShape 575" draw:style-name="gr2" draw:text-style-name="P3" svg:width="8.47mm" svg:height="8.45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1" table:end-x="8.47mm" table:end-y="3.18mm" draw:z-index="509" draw:name="AutoShape 576" draw:style-name="gr2" draw:text-style-name="P3" svg:width="8.47mm" svg:height="8.45mm" svg:x="0.02mm" svg:y="0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1" table:end-x="8.47mm" table:end-y="3.18mm" draw:z-index="510" draw:name="AutoShape 577" draw:style-name="gr2" draw:text-style-name="P3" svg:width="8.47mm" svg:height="8.45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1" table:end-x="8.47mm" table:end-y="3.18mm" draw:z-index="511" draw:name="AutoShape 578" draw:style-name="gr2" draw:text-style-name="P3" svg:width="8.47mm" svg:height="8.45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1" table:end-x="8.47mm" table:end-y="3.18mm" draw:z-index="512" draw:name="AutoShape 579" draw:style-name="gr2" draw:text-style-name="P3" svg:width="8.47mm" svg:height="8.45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1" table:end-x="8.47mm" table:end-y="3.18mm" draw:z-index="513" draw:name="AutoShape 580" draw:style-name="gr2" draw:text-style-name="P3" svg:width="8.47mm" svg:height="8.45mm" svg:x="0.02mm" svg:y="0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1" table:end-x="8.47mm" table:end-y="3.18mm" draw:z-index="514" draw:name="AutoShape 581" draw:style-name="gr2" draw:text-style-name="P3" svg:width="8.47mm" svg:height="8.45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1" table:end-x="8.47mm" table:end-y="3.18mm" draw:z-index="515" draw:name="AutoShape 582" draw:style-name="gr2" draw:text-style-name="P3" svg:width="8.47mm" svg:height="8.45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1" table:end-x="8.47mm" table:end-y="3.18mm" draw:z-index="516" draw:name="AutoShape 583" draw:style-name="gr2" draw:text-style-name="P3" svg:width="8.47mm" svg:height="8.45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1" table:end-x="8.47mm" table:end-y="3.18mm" draw:z-index="517" draw:name="AutoShape 584" draw:style-name="gr2" draw:text-style-name="P3" svg:width="8.47mm" svg:height="8.45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1" table:end-x="8.47mm" table:end-y="3.18mm" draw:z-index="518" draw:name="AutoShape 585" draw:style-name="gr2" draw:text-style-name="P3" svg:width="8.47mm" svg:height="8.45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1" table:end-x="8.47mm" table:end-y="3.18mm" draw:z-index="519" draw:name="AutoShape 586" draw:style-name="gr2" draw:text-style-name="P3" svg:width="8.47mm" svg:height="8.45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RIGONI CRISTIANO</text:p>
          </table:table-cell>
          <table:table-cell table:style-name="ce3" office:value-type="string" calcext:value-type="string">
            <text:p>cavareno (TN)</text:p>
          </table:table-cell>
          <table:table-cell table:style-name="ce11" office:value-type="string" calcext:value-type="string">
            <text:p>01949830226</text:p>
          </table:table-cell>
          <table:table-cell table:style-name="ce20" office:value-type="float" office:value="294.38" calcext:value-type="float">
            <text:p>294,38</text:p>
          </table:table-cell>
          <table:table-cell table:style-name="ce11" office:value-type="string" calcext:value-type="string">
            <text:p>Legge 221/1968</text:p>
            <draw:custom-shape table:end-cell-address="Foglio1.E12" table:end-x="8.47mm" table:end-y="3.18mm" draw:z-index="80" draw:name="AutoShape 601" draw:style-name="gr2" draw:text-style-name="P3" svg:width="8.47mm" svg:height="8.42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2" table:end-x="8.47mm" table:end-y="3.18mm" draw:z-index="81" draw:name="AutoShape 602" draw:style-name="gr2" draw:text-style-name="P3" svg:width="8.47mm" svg:height="8.42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2" table:end-x="8.47mm" table:end-y="3.18mm" draw:z-index="520" draw:name="AutoShape 565" draw:style-name="gr2" draw:text-style-name="P3" svg:width="8.47mm" svg:height="8.42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2" table:end-x="8.47mm" table:end-y="3.18mm" draw:z-index="521" draw:name="AutoShape 566" draw:style-name="gr2" draw:text-style-name="P3" svg:width="8.47mm" svg:height="8.42mm" svg:x="0.02mm" svg:y="0.02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2" table:end-x="8.47mm" table:end-y="3.18mm" draw:z-index="522" draw:name="AutoShape 567" draw:style-name="gr2" draw:text-style-name="P3" svg:width="8.47mm" svg:height="8.42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2" table:end-x="8.47mm" table:end-y="3.18mm" draw:z-index="523" draw:name="AutoShape 568" draw:style-name="gr2" draw:text-style-name="P3" svg:width="8.47mm" svg:height="8.42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2" table:end-x="8.47mm" table:end-y="3.18mm" draw:z-index="524" draw:name="AutoShape 569" draw:style-name="gr2" draw:text-style-name="P3" svg:width="8.47mm" svg:height="8.42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2" table:end-x="8.47mm" table:end-y="3.18mm" draw:z-index="525" draw:name="AutoShape 570" draw:style-name="gr2" draw:text-style-name="P3" svg:width="8.47mm" svg:height="8.42mm" svg:x="0.02mm" svg:y="0.02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2" table:end-x="8.47mm" table:end-y="3.18mm" draw:z-index="526" draw:name="AutoShape 571" draw:style-name="gr2" draw:text-style-name="P3" svg:width="8.47mm" svg:height="8.42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2" table:end-x="8.47mm" table:end-y="3.18mm" draw:z-index="527" draw:name="AutoShape 572" draw:style-name="gr2" draw:text-style-name="P3" svg:width="8.47mm" svg:height="8.42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2" table:end-x="8.47mm" table:end-y="3.18mm" draw:z-index="528" draw:name="AutoShape 573" draw:style-name="gr2" draw:text-style-name="P3" svg:width="8.47mm" svg:height="8.42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2" table:end-x="8.47mm" table:end-y="3.18mm" draw:z-index="529" draw:name="AutoShape 574" draw:style-name="gr2" draw:text-style-name="P3" svg:width="8.47mm" svg:height="8.42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2" table:end-x="8.47mm" table:end-y="3.18mm" draw:z-index="530" draw:name="AutoShape 575" draw:style-name="gr2" draw:text-style-name="P3" svg:width="8.47mm" svg:height="8.42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2" table:end-x="8.47mm" table:end-y="3.18mm" draw:z-index="531" draw:name="AutoShape 576" draw:style-name="gr2" draw:text-style-name="P3" svg:width="8.47mm" svg:height="8.42mm" svg:x="0.02mm" svg:y="0.02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2" table:end-x="8.47mm" table:end-y="3.18mm" draw:z-index="532" draw:name="AutoShape 577" draw:style-name="gr2" draw:text-style-name="P3" svg:width="8.47mm" svg:height="8.42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2" table:end-x="8.47mm" table:end-y="3.18mm" draw:z-index="533" draw:name="AutoShape 578" draw:style-name="gr2" draw:text-style-name="P3" svg:width="8.47mm" svg:height="8.42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2" table:end-x="8.47mm" table:end-y="3.18mm" draw:z-index="534" draw:name="AutoShape 579" draw:style-name="gr2" draw:text-style-name="P3" svg:width="8.47mm" svg:height="8.42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2" table:end-x="8.47mm" table:end-y="3.18mm" draw:z-index="535" draw:name="AutoShape 580" draw:style-name="gr2" draw:text-style-name="P3" svg:width="8.47mm" svg:height="8.42mm" svg:x="0.02mm" svg:y="0.02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2" table:end-x="8.47mm" table:end-y="3.18mm" draw:z-index="536" draw:name="AutoShape 581" draw:style-name="gr2" draw:text-style-name="P3" svg:width="8.47mm" svg:height="8.42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2" table:end-x="8.47mm" table:end-y="3.18mm" draw:z-index="537" draw:name="AutoShape 582" draw:style-name="gr2" draw:text-style-name="P3" svg:width="8.47mm" svg:height="8.42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2" table:end-x="8.47mm" table:end-y="3.18mm" draw:z-index="538" draw:name="AutoShape 583" draw:style-name="gr2" draw:text-style-name="P3" svg:width="8.47mm" svg:height="8.42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2" table:end-x="8.47mm" table:end-y="3.18mm" draw:z-index="539" draw:name="AutoShape 584" draw:style-name="gr2" draw:text-style-name="P3" svg:width="8.47mm" svg:height="8.42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2" table:end-x="8.47mm" table:end-y="3.18mm" draw:z-index="540" draw:name="AutoShape 585" draw:style-name="gr2" draw:text-style-name="P3" svg:width="8.47mm" svg:height="8.42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2" table:end-x="8.47mm" table:end-y="3.18mm" draw:z-index="541" draw:name="AutoShape 586" draw:style-name="gr2" draw:text-style-name="P3" svg:width="8.47mm" svg:height="8.42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FARMACIA SARTORI DI SARTORI SILVIA E C. SNC</text:p>
          </table:table-cell>
          <table:table-cell table:style-name="ce3" office:value-type="string" calcext:value-type="string">
            <text:p>CAVARENO (TN)</text:p>
          </table:table-cell>
          <table:table-cell table:style-name="ce11" office:value-type="string" calcext:value-type="string">
            <text:p>02336310228</text:p>
          </table:table-cell>
          <table:table-cell table:style-name="ce20" office:value-type="float" office:value="294.38" calcext:value-type="float">
            <text:p>294,38</text:p>
          </table:table-cell>
          <table:table-cell table:style-name="ce11" office:value-type="string" calcext:value-type="string">
            <text:p>Legge 221/1968</text:p>
            <draw:custom-shape table:end-cell-address="Foglio1.E12" table:end-x="8.47mm" table:end-y="8.49mm" draw:z-index="82" draw:name="AutoShape 603" draw:style-name="gr2" draw:text-style-name="P3" svg:width="8.47mm" svg:height="8.45mm" svg:x="0.02mm" svg:y="0.04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2" table:end-x="8.47mm" table:end-y="8.49mm" draw:z-index="83" draw:name="AutoShape 604" draw:style-name="gr2" draw:text-style-name="P3" svg:width="8.47mm" svg:height="8.45mm" svg:x="0.02mm" svg:y="0.04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2" table:end-x="8.47mm" table:end-y="8.49mm" draw:z-index="84" draw:name="AutoShape 605" draw:style-name="gr2" draw:text-style-name="P3" svg:width="8.47mm" svg:height="8.45mm" svg:x="0.02mm" svg:y="0.04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2" table:end-x="8.47mm" table:end-y="8.49mm" draw:z-index="85" draw:name="AutoShape 606" draw:style-name="gr2" draw:text-style-name="P3" svg:width="8.47mm" svg:height="8.45mm" svg:x="0.02mm" svg:y="0.04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2" table:end-x="8.47mm" table:end-y="8.49mm" draw:z-index="86" draw:name="AutoShape 607" draw:style-name="gr2" draw:text-style-name="P3" svg:width="8.47mm" svg:height="8.45mm" svg:x="0.02mm" svg:y="0.04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2" table:end-x="8.47mm" table:end-y="8.49mm" draw:z-index="87" draw:name="AutoShape 608" draw:style-name="gr2" draw:text-style-name="P3" svg:width="8.47mm" svg:height="8.45mm" svg:x="0.02mm" svg:y="0.04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2" table:end-x="8.47mm" table:end-y="8.49mm" draw:z-index="542" draw:name="AutoShape 565" draw:style-name="gr2" draw:text-style-name="P3" svg:width="8.47mm" svg:height="8.45mm" svg:x="0.02mm" svg:y="0.04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2" table:end-x="8.47mm" table:end-y="8.49mm" draw:z-index="543" draw:name="AutoShape 566" draw:style-name="gr2" draw:text-style-name="P3" svg:width="8.47mm" svg:height="8.45mm" svg:x="0.02mm" svg:y="0.04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2" table:end-x="8.47mm" table:end-y="8.49mm" draw:z-index="544" draw:name="AutoShape 567" draw:style-name="gr2" draw:text-style-name="P3" svg:width="8.47mm" svg:height="8.45mm" svg:x="0.02mm" svg:y="0.04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2" table:end-x="8.47mm" table:end-y="8.49mm" draw:z-index="545" draw:name="AutoShape 568" draw:style-name="gr2" draw:text-style-name="P3" svg:width="8.47mm" svg:height="8.45mm" svg:x="0.02mm" svg:y="0.04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2" table:end-x="8.47mm" table:end-y="8.49mm" draw:z-index="546" draw:name="AutoShape 569" draw:style-name="gr2" draw:text-style-name="P3" svg:width="8.47mm" svg:height="8.45mm" svg:x="0.02mm" svg:y="0.04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2" table:end-x="8.47mm" table:end-y="8.49mm" draw:z-index="547" draw:name="AutoShape 570" draw:style-name="gr2" draw:text-style-name="P3" svg:width="8.47mm" svg:height="8.45mm" svg:x="0.02mm" svg:y="0.04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2" table:end-x="8.47mm" table:end-y="8.49mm" draw:z-index="548" draw:name="AutoShape 571" draw:style-name="gr2" draw:text-style-name="P3" svg:width="8.47mm" svg:height="8.45mm" svg:x="0.02mm" svg:y="0.04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2" table:end-x="8.47mm" table:end-y="8.49mm" draw:z-index="549" draw:name="AutoShape 572" draw:style-name="gr2" draw:text-style-name="P3" svg:width="8.47mm" svg:height="8.45mm" svg:x="0.02mm" svg:y="0.04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2" table:end-x="8.47mm" table:end-y="8.49mm" draw:z-index="550" draw:name="AutoShape 573" draw:style-name="gr2" draw:text-style-name="P3" svg:width="8.47mm" svg:height="8.45mm" svg:x="0.02mm" svg:y="0.04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2" table:end-x="8.47mm" table:end-y="8.49mm" draw:z-index="551" draw:name="AutoShape 574" draw:style-name="gr2" draw:text-style-name="P3" svg:width="8.47mm" svg:height="8.45mm" svg:x="0.02mm" svg:y="0.04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2" table:end-x="8.47mm" table:end-y="8.49mm" draw:z-index="552" draw:name="AutoShape 575" draw:style-name="gr2" draw:text-style-name="P3" svg:width="8.47mm" svg:height="8.45mm" svg:x="0.02mm" svg:y="0.04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2" table:end-x="8.47mm" table:end-y="8.49mm" draw:z-index="553" draw:name="AutoShape 576" draw:style-name="gr2" draw:text-style-name="P3" svg:width="8.47mm" svg:height="8.45mm" svg:x="0.02mm" svg:y="0.04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2" table:end-x="8.47mm" table:end-y="8.49mm" draw:z-index="554" draw:name="AutoShape 577" draw:style-name="gr2" draw:text-style-name="P3" svg:width="8.47mm" svg:height="8.45mm" svg:x="0.02mm" svg:y="0.04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2" table:end-x="8.47mm" table:end-y="8.49mm" draw:z-index="555" draw:name="AutoShape 578" draw:style-name="gr2" draw:text-style-name="P3" svg:width="8.47mm" svg:height="8.45mm" svg:x="0.02mm" svg:y="0.04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2" table:end-x="8.47mm" table:end-y="8.49mm" draw:z-index="556" draw:name="AutoShape 579" draw:style-name="gr2" draw:text-style-name="P3" svg:width="8.47mm" svg:height="8.45mm" svg:x="0.02mm" svg:y="0.04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2" table:end-x="8.47mm" table:end-y="8.49mm" draw:z-index="557" draw:name="AutoShape 580" draw:style-name="gr2" draw:text-style-name="P3" svg:width="8.47mm" svg:height="8.45mm" svg:x="0.02mm" svg:y="0.04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2" table:end-x="8.47mm" table:end-y="8.49mm" draw:z-index="558" draw:name="AutoShape 581" draw:style-name="gr2" draw:text-style-name="P3" svg:width="8.47mm" svg:height="8.45mm" svg:x="0.02mm" svg:y="0.04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2" table:end-x="8.47mm" table:end-y="8.49mm" draw:z-index="559" draw:name="AutoShape 582" draw:style-name="gr2" draw:text-style-name="P3" svg:width="8.47mm" svg:height="8.45mm" svg:x="0.02mm" svg:y="0.04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2" table:end-x="8.47mm" table:end-y="8.49mm" draw:z-index="560" draw:name="AutoShape 583" draw:style-name="gr2" draw:text-style-name="P3" svg:width="8.47mm" svg:height="8.45mm" svg:x="0.02mm" svg:y="0.04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2" table:end-x="8.47mm" table:end-y="8.49mm" draw:z-index="561" draw:name="AutoShape 584" draw:style-name="gr2" draw:text-style-name="P3" svg:width="8.47mm" svg:height="8.45mm" svg:x="0.02mm" svg:y="0.04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2" table:end-x="8.47mm" table:end-y="8.49mm" draw:z-index="562" draw:name="AutoShape 585" draw:style-name="gr2" draw:text-style-name="P3" svg:width="8.47mm" svg:height="8.45mm" svg:x="0.02mm" svg:y="0.04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2" table:end-x="8.47mm" table:end-y="8.49mm" draw:z-index="563" draw:name="AutoShape 586" draw:style-name="gr2" draw:text-style-name="P3" svg:width="8.47mm" svg:height="8.45mm" svg:x="0.02mm" svg:y="0.04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FOLGARESI PAOLO &amp; C. SNC</text:p>
          </table:table-cell>
          <table:table-cell table:style-name="ce3" office:value-type="string" calcext:value-type="string">
            <text:p>CAVEDINE (TN)</text:p>
          </table:table-cell>
          <table:table-cell table:style-name="ce12" office:value-type="string" calcext:value-type="string">
            <text:p>02483640229</text:p>
          </table:table-cell>
          <table:table-cell table:style-name="ce20" office:value-type="float" office:value="397.67" calcext:value-type="float">
            <text:p>397,67</text:p>
          </table:table-cell>
          <table:table-cell table:style-name="ce11" office:value-type="string" calcext:value-type="string">
            <text:p>Legge 221/1968</text:p>
            <draw:custom-shape table:end-cell-address="Foglio1.E14" table:end-x="8.47mm" table:end-y="3.19mm" draw:z-index="88" draw:name="AutoShape 609" draw:style-name="gr2" draw:text-style-name="P3" svg:width="8.47mm" svg:height="8.41mm" svg:x="0.02mm" svg:y="0.04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4" table:end-x="8.47mm" table:end-y="3.19mm" draw:z-index="89" draw:name="AutoShape 610" draw:style-name="gr2" draw:text-style-name="P3" svg:width="8.47mm" svg:height="8.41mm" svg:x="0.02mm" svg:y="0.04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4" table:end-x="8.47mm" table:end-y="3.19mm" draw:z-index="564" draw:name="AutoShape 565" draw:style-name="gr2" draw:text-style-name="P3" svg:width="8.47mm" svg:height="8.41mm" svg:x="0.02mm" svg:y="0.04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4" table:end-x="8.47mm" table:end-y="3.19mm" draw:z-index="565" draw:name="AutoShape 566" draw:style-name="gr2" draw:text-style-name="P3" svg:width="8.47mm" svg:height="8.41mm" svg:x="0.02mm" svg:y="0.04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4" table:end-x="8.47mm" table:end-y="3.19mm" draw:z-index="566" draw:name="AutoShape 567" draw:style-name="gr2" draw:text-style-name="P3" svg:width="8.47mm" svg:height="8.41mm" svg:x="0.02mm" svg:y="0.04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4" table:end-x="8.47mm" table:end-y="3.19mm" draw:z-index="567" draw:name="AutoShape 568" draw:style-name="gr2" draw:text-style-name="P3" svg:width="8.47mm" svg:height="8.41mm" svg:x="0.02mm" svg:y="0.04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4" table:end-x="8.47mm" table:end-y="3.19mm" draw:z-index="568" draw:name="AutoShape 569" draw:style-name="gr2" draw:text-style-name="P3" svg:width="8.47mm" svg:height="8.41mm" svg:x="0.02mm" svg:y="0.04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4" table:end-x="8.47mm" table:end-y="3.19mm" draw:z-index="569" draw:name="AutoShape 570" draw:style-name="gr2" draw:text-style-name="P3" svg:width="8.47mm" svg:height="8.41mm" svg:x="0.02mm" svg:y="0.04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4" table:end-x="8.47mm" table:end-y="3.19mm" draw:z-index="570" draw:name="AutoShape 571" draw:style-name="gr2" draw:text-style-name="P3" svg:width="8.47mm" svg:height="8.41mm" svg:x="0.02mm" svg:y="0.04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4" table:end-x="8.47mm" table:end-y="3.19mm" draw:z-index="571" draw:name="AutoShape 572" draw:style-name="gr2" draw:text-style-name="P3" svg:width="8.47mm" svg:height="8.41mm" svg:x="0.02mm" svg:y="0.04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4" table:end-x="8.47mm" table:end-y="3.19mm" draw:z-index="572" draw:name="AutoShape 573" draw:style-name="gr2" draw:text-style-name="P3" svg:width="8.47mm" svg:height="8.41mm" svg:x="0.02mm" svg:y="0.04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4" table:end-x="8.47mm" table:end-y="3.19mm" draw:z-index="573" draw:name="AutoShape 574" draw:style-name="gr2" draw:text-style-name="P3" svg:width="8.47mm" svg:height="8.41mm" svg:x="0.02mm" svg:y="0.04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4" table:end-x="8.47mm" table:end-y="3.19mm" draw:z-index="574" draw:name="AutoShape 575" draw:style-name="gr2" draw:text-style-name="P3" svg:width="8.47mm" svg:height="8.41mm" svg:x="0.02mm" svg:y="0.04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4" table:end-x="8.47mm" table:end-y="3.19mm" draw:z-index="575" draw:name="AutoShape 576" draw:style-name="gr2" draw:text-style-name="P3" svg:width="8.47mm" svg:height="8.41mm" svg:x="0.02mm" svg:y="0.04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4" table:end-x="8.47mm" table:end-y="3.19mm" draw:z-index="576" draw:name="AutoShape 577" draw:style-name="gr2" draw:text-style-name="P3" svg:width="8.47mm" svg:height="8.41mm" svg:x="0.02mm" svg:y="0.04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4" table:end-x="8.47mm" table:end-y="3.19mm" draw:z-index="577" draw:name="AutoShape 578" draw:style-name="gr2" draw:text-style-name="P3" svg:width="8.47mm" svg:height="8.41mm" svg:x="0.02mm" svg:y="0.04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4" table:end-x="8.47mm" table:end-y="3.19mm" draw:z-index="578" draw:name="AutoShape 579" draw:style-name="gr2" draw:text-style-name="P3" svg:width="8.47mm" svg:height="8.41mm" svg:x="0.02mm" svg:y="0.04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4" table:end-x="8.47mm" table:end-y="3.19mm" draw:z-index="579" draw:name="AutoShape 580" draw:style-name="gr2" draw:text-style-name="P3" svg:width="8.47mm" svg:height="8.41mm" svg:x="0.02mm" svg:y="0.04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4" table:end-x="8.47mm" table:end-y="3.19mm" draw:z-index="580" draw:name="AutoShape 581" draw:style-name="gr2" draw:text-style-name="P3" svg:width="8.47mm" svg:height="8.41mm" svg:x="0.02mm" svg:y="0.04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4" table:end-x="8.47mm" table:end-y="3.19mm" draw:z-index="581" draw:name="AutoShape 582" draw:style-name="gr2" draw:text-style-name="P3" svg:width="8.47mm" svg:height="8.41mm" svg:x="0.02mm" svg:y="0.04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4" table:end-x="8.47mm" table:end-y="3.19mm" draw:z-index="582" draw:name="AutoShape 583" draw:style-name="gr2" draw:text-style-name="P3" svg:width="8.47mm" svg:height="8.41mm" svg:x="0.02mm" svg:y="0.04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4" table:end-x="8.47mm" table:end-y="3.19mm" draw:z-index="583" draw:name="AutoShape 584" draw:style-name="gr2" draw:text-style-name="P3" svg:width="8.47mm" svg:height="8.41mm" svg:x="0.02mm" svg:y="0.04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4" table:end-x="8.47mm" table:end-y="3.19mm" draw:z-index="584" draw:name="AutoShape 585" draw:style-name="gr2" draw:text-style-name="P3" svg:width="8.47mm" svg:height="8.41mm" svg:x="0.02mm" svg:y="0.04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4" table:end-x="8.47mm" table:end-y="3.19mm" draw:z-index="585" draw:name="AutoShape 586" draw:style-name="gr2" draw:text-style-name="P3" svg:width="8.47mm" svg:height="8.41mm" svg:x="0.02mm" svg:y="0.04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ARTINI GIORGIO</text:p>
          </table:table-cell>
          <table:table-cell table:style-name="ce3" office:value-type="string" calcext:value-type="string">
            <text:p>CEMBRA (TN)</text:p>
          </table:table-cell>
          <table:table-cell table:style-name="ce11" office:value-type="string" calcext:value-type="string">
            <text:p>01506850229</text:p>
          </table:table-cell>
          <table:table-cell table:style-name="ce20" office:value-type="float" office:value="294.38" calcext:value-type="float">
            <text:p>294,38</text:p>
          </table:table-cell>
          <table:table-cell table:style-name="ce11" office:value-type="string" calcext:value-type="string">
            <text:p>Legge 221/1968</text:p>
            <draw:custom-shape table:end-cell-address="Foglio1.E15" table:end-x="8.47mm" table:end-y="3.18mm" draw:z-index="90" draw:name="AutoShape 611" draw:style-name="gr2" draw:text-style-name="P3" svg:width="8.47mm" svg:height="8.45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5" table:end-x="8.47mm" table:end-y="3.18mm" draw:z-index="91" draw:name="AutoShape 612" draw:style-name="gr2" draw:text-style-name="P3" svg:width="8.47mm" svg:height="8.45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5" table:end-x="8.47mm" table:end-y="3.18mm" draw:z-index="586" draw:name="AutoShape 565" draw:style-name="gr2" draw:text-style-name="P3" svg:width="8.47mm" svg:height="8.45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5" table:end-x="8.47mm" table:end-y="3.18mm" draw:z-index="587" draw:name="AutoShape 566" draw:style-name="gr2" draw:text-style-name="P3" svg:width="8.47mm" svg:height="8.45mm" svg:x="0.02mm" svg:y="0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5" table:end-x="8.47mm" table:end-y="3.18mm" draw:z-index="588" draw:name="AutoShape 567" draw:style-name="gr2" draw:text-style-name="P3" svg:width="8.47mm" svg:height="8.45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5" table:end-x="8.47mm" table:end-y="3.18mm" draw:z-index="589" draw:name="AutoShape 568" draw:style-name="gr2" draw:text-style-name="P3" svg:width="8.47mm" svg:height="8.45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5" table:end-x="8.47mm" table:end-y="3.18mm" draw:z-index="590" draw:name="AutoShape 569" draw:style-name="gr2" draw:text-style-name="P3" svg:width="8.47mm" svg:height="8.45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5" table:end-x="8.47mm" table:end-y="3.18mm" draw:z-index="591" draw:name="AutoShape 570" draw:style-name="gr2" draw:text-style-name="P3" svg:width="8.47mm" svg:height="8.45mm" svg:x="0.02mm" svg:y="0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5" table:end-x="8.47mm" table:end-y="3.18mm" draw:z-index="592" draw:name="AutoShape 571" draw:style-name="gr2" draw:text-style-name="P3" svg:width="8.47mm" svg:height="8.45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5" table:end-x="8.47mm" table:end-y="3.18mm" draw:z-index="593" draw:name="AutoShape 572" draw:style-name="gr2" draw:text-style-name="P3" svg:width="8.47mm" svg:height="8.45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5" table:end-x="8.47mm" table:end-y="3.18mm" draw:z-index="594" draw:name="AutoShape 573" draw:style-name="gr2" draw:text-style-name="P3" svg:width="8.47mm" svg:height="8.45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5" table:end-x="8.47mm" table:end-y="3.18mm" draw:z-index="595" draw:name="AutoShape 574" draw:style-name="gr2" draw:text-style-name="P3" svg:width="8.47mm" svg:height="8.45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5" table:end-x="8.47mm" table:end-y="3.18mm" draw:z-index="596" draw:name="AutoShape 575" draw:style-name="gr2" draw:text-style-name="P3" svg:width="8.47mm" svg:height="8.45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5" table:end-x="8.47mm" table:end-y="3.18mm" draw:z-index="597" draw:name="AutoShape 576" draw:style-name="gr2" draw:text-style-name="P3" svg:width="8.47mm" svg:height="8.45mm" svg:x="0.02mm" svg:y="0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5" table:end-x="8.47mm" table:end-y="3.18mm" draw:z-index="598" draw:name="AutoShape 577" draw:style-name="gr2" draw:text-style-name="P3" svg:width="8.47mm" svg:height="8.45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5" table:end-x="8.47mm" table:end-y="3.18mm" draw:z-index="599" draw:name="AutoShape 578" draw:style-name="gr2" draw:text-style-name="P3" svg:width="8.47mm" svg:height="8.45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5" table:end-x="8.47mm" table:end-y="3.18mm" draw:z-index="600" draw:name="AutoShape 579" draw:style-name="gr2" draw:text-style-name="P3" svg:width="8.47mm" svg:height="8.45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5" table:end-x="8.47mm" table:end-y="3.18mm" draw:z-index="601" draw:name="AutoShape 580" draw:style-name="gr2" draw:text-style-name="P3" svg:width="8.47mm" svg:height="8.45mm" svg:x="0.02mm" svg:y="0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5" table:end-x="8.47mm" table:end-y="3.18mm" draw:z-index="602" draw:name="AutoShape 581" draw:style-name="gr2" draw:text-style-name="P3" svg:width="8.47mm" svg:height="8.45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5" table:end-x="8.47mm" table:end-y="3.18mm" draw:z-index="603" draw:name="AutoShape 582" draw:style-name="gr2" draw:text-style-name="P3" svg:width="8.47mm" svg:height="8.45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5" table:end-x="8.47mm" table:end-y="3.18mm" draw:z-index="604" draw:name="AutoShape 583" draw:style-name="gr2" draw:text-style-name="P3" svg:width="8.47mm" svg:height="8.45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5" table:end-x="8.47mm" table:end-y="3.18mm" draw:z-index="605" draw:name="AutoShape 584" draw:style-name="gr2" draw:text-style-name="P3" svg:width="8.47mm" svg:height="8.45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5" table:end-x="8.47mm" table:end-y="3.18mm" draw:z-index="606" draw:name="AutoShape 585" draw:style-name="gr2" draw:text-style-name="P3" svg:width="8.47mm" svg:height="8.45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5" table:end-x="8.47mm" table:end-y="3.18mm" draw:z-index="607" draw:name="AutoShape 586" draw:style-name="gr2" draw:text-style-name="P3" svg:width="8.47mm" svg:height="8.45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BETTI PAOLO</text:p>
          </table:table-cell>
          <table:table-cell table:style-name="ce3" office:value-type="string" calcext:value-type="string">
            <text:p>CIVEZZANO (TN)</text:p>
          </table:table-cell>
          <table:table-cell table:style-name="ce11" office:value-type="string" calcext:value-type="string">
            <text:p>01009580224</text:p>
          </table:table-cell>
          <table:table-cell table:style-name="ce20" office:value-type="float" office:value="294.38" calcext:value-type="float">
            <text:p>294,38</text:p>
          </table:table-cell>
          <table:table-cell table:style-name="ce11" office:value-type="string" calcext:value-type="string">
            <text:p>Legge 221/1968</text:p>
            <draw:custom-shape table:end-cell-address="Foglio1.E16" table:end-x="8.47mm" table:end-y="3.18mm" draw:z-index="92" draw:name="AutoShape 613" draw:style-name="gr2" draw:text-style-name="P3" svg:width="8.47mm" svg:height="8.42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6" table:end-x="8.47mm" table:end-y="3.18mm" draw:z-index="93" draw:name="AutoShape 614" draw:style-name="gr2" draw:text-style-name="P3" svg:width="8.47mm" svg:height="8.42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6" table:end-x="8.47mm" table:end-y="3.18mm" draw:z-index="608" draw:name="AutoShape 565" draw:style-name="gr2" draw:text-style-name="P3" svg:width="8.47mm" svg:height="8.42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6" table:end-x="8.47mm" table:end-y="3.18mm" draw:z-index="609" draw:name="AutoShape 566" draw:style-name="gr2" draw:text-style-name="P3" svg:width="8.47mm" svg:height="8.42mm" svg:x="0.02mm" svg:y="0.02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6" table:end-x="8.47mm" table:end-y="3.18mm" draw:z-index="610" draw:name="AutoShape 567" draw:style-name="gr2" draw:text-style-name="P3" svg:width="8.47mm" svg:height="8.42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6" table:end-x="8.47mm" table:end-y="3.18mm" draw:z-index="611" draw:name="AutoShape 568" draw:style-name="gr2" draw:text-style-name="P3" svg:width="8.47mm" svg:height="8.42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6" table:end-x="8.47mm" table:end-y="3.18mm" draw:z-index="612" draw:name="AutoShape 569" draw:style-name="gr2" draw:text-style-name="P3" svg:width="8.47mm" svg:height="8.42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6" table:end-x="8.47mm" table:end-y="3.18mm" draw:z-index="613" draw:name="AutoShape 570" draw:style-name="gr2" draw:text-style-name="P3" svg:width="8.47mm" svg:height="8.42mm" svg:x="0.02mm" svg:y="0.02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6" table:end-x="8.47mm" table:end-y="3.18mm" draw:z-index="614" draw:name="AutoShape 571" draw:style-name="gr2" draw:text-style-name="P3" svg:width="8.47mm" svg:height="8.42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6" table:end-x="8.47mm" table:end-y="3.18mm" draw:z-index="615" draw:name="AutoShape 572" draw:style-name="gr2" draw:text-style-name="P3" svg:width="8.47mm" svg:height="8.42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6" table:end-x="8.47mm" table:end-y="3.18mm" draw:z-index="616" draw:name="AutoShape 573" draw:style-name="gr2" draw:text-style-name="P3" svg:width="8.47mm" svg:height="8.42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6" table:end-x="8.47mm" table:end-y="3.18mm" draw:z-index="617" draw:name="AutoShape 574" draw:style-name="gr2" draw:text-style-name="P3" svg:width="8.47mm" svg:height="8.42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6" table:end-x="8.47mm" table:end-y="3.18mm" draw:z-index="618" draw:name="AutoShape 575" draw:style-name="gr2" draw:text-style-name="P3" svg:width="8.47mm" svg:height="8.42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6" table:end-x="8.47mm" table:end-y="3.18mm" draw:z-index="619" draw:name="AutoShape 576" draw:style-name="gr2" draw:text-style-name="P3" svg:width="8.47mm" svg:height="8.42mm" svg:x="0.02mm" svg:y="0.02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6" table:end-x="8.47mm" table:end-y="3.18mm" draw:z-index="620" draw:name="AutoShape 577" draw:style-name="gr2" draw:text-style-name="P3" svg:width="8.47mm" svg:height="8.42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6" table:end-x="8.47mm" table:end-y="3.18mm" draw:z-index="621" draw:name="AutoShape 578" draw:style-name="gr2" draw:text-style-name="P3" svg:width="8.47mm" svg:height="8.42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6" table:end-x="8.47mm" table:end-y="3.18mm" draw:z-index="622" draw:name="AutoShape 579" draw:style-name="gr2" draw:text-style-name="P3" svg:width="8.47mm" svg:height="8.42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6" table:end-x="8.47mm" table:end-y="3.18mm" draw:z-index="623" draw:name="AutoShape 580" draw:style-name="gr2" draw:text-style-name="P3" svg:width="8.47mm" svg:height="8.42mm" svg:x="0.02mm" svg:y="0.02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6" table:end-x="8.47mm" table:end-y="3.18mm" draw:z-index="624" draw:name="AutoShape 581" draw:style-name="gr2" draw:text-style-name="P3" svg:width="8.47mm" svg:height="8.42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6" table:end-x="8.47mm" table:end-y="3.18mm" draw:z-index="625" draw:name="AutoShape 582" draw:style-name="gr2" draw:text-style-name="P3" svg:width="8.47mm" svg:height="8.42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6" table:end-x="8.47mm" table:end-y="3.18mm" draw:z-index="626" draw:name="AutoShape 583" draw:style-name="gr2" draw:text-style-name="P3" svg:width="8.47mm" svg:height="8.42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6" table:end-x="8.47mm" table:end-y="3.18mm" draw:z-index="627" draw:name="AutoShape 584" draw:style-name="gr2" draw:text-style-name="P3" svg:width="8.47mm" svg:height="8.42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6" table:end-x="8.47mm" table:end-y="3.18mm" draw:z-index="628" draw:name="AutoShape 585" draw:style-name="gr2" draw:text-style-name="P3" svg:width="8.47mm" svg:height="8.42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6" table:end-x="8.47mm" table:end-y="3.18mm" draw:z-index="629" draw:name="AutoShape 586" draw:style-name="gr2" draw:text-style-name="P3" svg:width="8.47mm" svg:height="8.42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ZONTINI BARBARA &amp; C. Snc</text:p>
          </table:table-cell>
          <table:table-cell table:style-name="ce3" office:value-type="string" calcext:value-type="string">
            <text:p>BORGO CHIESE - FRAZ. CONDINO (TN)</text:p>
          </table:table-cell>
          <table:table-cell table:style-name="ce13" office:value-type="string" calcext:value-type="string">
            <text:p>02483700221</text:p>
          </table:table-cell>
          <table:table-cell table:style-name="ce20" office:value-type="float" office:value="294.38" calcext:value-type="float">
            <text:p>294,38</text:p>
          </table:table-cell>
          <table:table-cell table:style-name="ce11" office:value-type="string" calcext:value-type="string">
            <text:p>Legge 221/1968</text:p>
            <draw:custom-shape table:end-cell-address="Foglio1.E17" table:end-x="8.47mm" table:end-y="3.17mm" draw:z-index="94" draw:name="AutoShape 615" draw:style-name="gr2" draw:text-style-name="P3" svg:width="8.47mm" svg:height="13.19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7" table:end-x="8.47mm" table:end-y="3.17mm" draw:z-index="95" draw:name="AutoShape 616" draw:style-name="gr2" draw:text-style-name="P3" svg:width="8.47mm" svg:height="13.19mm" svg:x="0.02mm" svg:y="0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7" table:end-x="8.47mm" table:end-y="3.17mm" draw:z-index="96" draw:name="AutoShape 617" draw:style-name="gr2" draw:text-style-name="P3" svg:width="8.47mm" svg:height="13.19mm" svg:x="0.02mm" svg:y="0mm">
              <svg:desc>Direttore assente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7" table:end-x="8.47mm" table:end-y="3.17mm" draw:z-index="97" draw:name="AutoShape 618" draw:style-name="gr2" draw:text-style-name="P3" svg:width="8.47mm" svg:height="13.19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7" table:end-x="8.47mm" table:end-y="3.17mm" draw:z-index="98" draw:name="AutoShape 619" draw:style-name="gr2" draw:text-style-name="P3" svg:width="8.47mm" svg:height="13.19mm" svg:x="0.02mm" svg:y="0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7" table:end-x="8.47mm" table:end-y="3.17mm" draw:z-index="99" draw:name="AutoShape 620" draw:style-name="gr2" draw:text-style-name="P3" svg:width="8.47mm" svg:height="13.19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7" table:end-x="8.47mm" table:end-y="3.17mm" draw:z-index="100" draw:name="AutoShape 621" draw:style-name="gr2" draw:text-style-name="P3" svg:width="8.47mm" svg:height="13.19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7" table:end-x="8.47mm" table:end-y="3.17mm" draw:z-index="101" draw:name="AutoShape 622" draw:style-name="gr2" draw:text-style-name="P3" svg:width="8.47mm" svg:height="13.19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7" table:end-x="8.47mm" table:end-y="3.17mm" draw:z-index="102" draw:name="AutoShape 623" draw:style-name="gr2" draw:text-style-name="P3" svg:width="8.47mm" svg:height="13.19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7" table:end-x="8.47mm" table:end-y="3.17mm" draw:z-index="630" draw:name="AutoShape 565" draw:style-name="gr2" draw:text-style-name="P3" svg:width="8.47mm" svg:height="13.19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7" table:end-x="8.47mm" table:end-y="3.17mm" draw:z-index="631" draw:name="AutoShape 566" draw:style-name="gr2" draw:text-style-name="P3" svg:width="8.47mm" svg:height="13.19mm" svg:x="0.02mm" svg:y="0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7" table:end-x="8.47mm" table:end-y="3.17mm" draw:z-index="632" draw:name="AutoShape 567" draw:style-name="gr2" draw:text-style-name="P3" svg:width="8.47mm" svg:height="13.19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7" table:end-x="8.47mm" table:end-y="3.17mm" draw:z-index="633" draw:name="AutoShape 568" draw:style-name="gr2" draw:text-style-name="P3" svg:width="8.47mm" svg:height="13.19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7" table:end-x="8.47mm" table:end-y="3.17mm" draw:z-index="634" draw:name="AutoShape 569" draw:style-name="gr2" draw:text-style-name="P3" svg:width="8.47mm" svg:height="13.19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7" table:end-x="8.47mm" table:end-y="3.17mm" draw:z-index="635" draw:name="AutoShape 570" draw:style-name="gr2" draw:text-style-name="P3" svg:width="8.47mm" svg:height="13.19mm" svg:x="0.02mm" svg:y="0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7" table:end-x="8.47mm" table:end-y="3.17mm" draw:z-index="636" draw:name="AutoShape 571" draw:style-name="gr2" draw:text-style-name="P3" svg:width="8.47mm" svg:height="13.19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7" table:end-x="8.47mm" table:end-y="3.17mm" draw:z-index="637" draw:name="AutoShape 572" draw:style-name="gr2" draw:text-style-name="P3" svg:width="8.47mm" svg:height="13.19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7" table:end-x="8.47mm" table:end-y="3.17mm" draw:z-index="638" draw:name="AutoShape 573" draw:style-name="gr2" draw:text-style-name="P3" svg:width="8.47mm" svg:height="13.19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7" table:end-x="8.47mm" table:end-y="3.17mm" draw:z-index="639" draw:name="AutoShape 574" draw:style-name="gr2" draw:text-style-name="P3" svg:width="8.47mm" svg:height="13.19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7" table:end-x="8.47mm" table:end-y="3.17mm" draw:z-index="640" draw:name="AutoShape 575" draw:style-name="gr2" draw:text-style-name="P3" svg:width="8.47mm" svg:height="13.19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7" table:end-x="8.47mm" table:end-y="3.17mm" draw:z-index="641" draw:name="AutoShape 576" draw:style-name="gr2" draw:text-style-name="P3" svg:width="8.47mm" svg:height="13.19mm" svg:x="0.02mm" svg:y="0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7" table:end-x="8.47mm" table:end-y="3.17mm" draw:z-index="642" draw:name="AutoShape 577" draw:style-name="gr2" draw:text-style-name="P3" svg:width="8.47mm" svg:height="13.19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7" table:end-x="8.47mm" table:end-y="3.17mm" draw:z-index="643" draw:name="AutoShape 578" draw:style-name="gr2" draw:text-style-name="P3" svg:width="8.47mm" svg:height="13.19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7" table:end-x="8.47mm" table:end-y="3.17mm" draw:z-index="644" draw:name="AutoShape 579" draw:style-name="gr2" draw:text-style-name="P3" svg:width="8.47mm" svg:height="13.19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7" table:end-x="8.47mm" table:end-y="3.17mm" draw:z-index="645" draw:name="AutoShape 580" draw:style-name="gr2" draw:text-style-name="P3" svg:width="8.47mm" svg:height="13.19mm" svg:x="0.02mm" svg:y="0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7" table:end-x="8.47mm" table:end-y="3.17mm" draw:z-index="646" draw:name="AutoShape 581" draw:style-name="gr2" draw:text-style-name="P3" svg:width="8.47mm" svg:height="13.19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7" table:end-x="8.47mm" table:end-y="3.17mm" draw:z-index="647" draw:name="AutoShape 582" draw:style-name="gr2" draw:text-style-name="P3" svg:width="8.47mm" svg:height="13.19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7" table:end-x="8.47mm" table:end-y="3.17mm" draw:z-index="648" draw:name="AutoShape 583" draw:style-name="gr2" draw:text-style-name="P3" svg:width="8.47mm" svg:height="13.19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7" table:end-x="8.47mm" table:end-y="3.17mm" draw:z-index="649" draw:name="AutoShape 584" draw:style-name="gr2" draw:text-style-name="P3" svg:width="8.47mm" svg:height="13.19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7" table:end-x="8.47mm" table:end-y="3.17mm" draw:z-index="650" draw:name="AutoShape 585" draw:style-name="gr2" draw:text-style-name="P3" svg:width="8.47mm" svg:height="13.19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7" table:end-x="8.47mm" table:end-y="3.17mm" draw:z-index="651" draw:name="AutoShape 586" draw:style-name="gr2" draw:text-style-name="P3" svg:width="8.47mm" svg:height="13.19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ESCHINELLI DOTT. DINO &amp; C. SNC</text:p>
          </table:table-cell>
          <table:table-cell table:style-name="ce3" office:value-type="string" calcext:value-type="string">
            <text:p>PIEVE DI BONO-PREZZO (TN)</text:p>
          </table:table-cell>
          <table:table-cell table:style-name="ce14" office:value-type="string" calcext:value-type="string">
            <text:p>02487760221</text:p>
          </table:table-cell>
          <table:table-cell table:style-name="ce20" office:value-type="float" office:value="397.67" calcext:value-type="float">
            <text:p>397,67</text:p>
          </table:table-cell>
          <table:table-cell table:style-name="ce11" office:value-type="string" calcext:value-type="string">
            <text:p>Legge 221/1968</text:p>
            <draw:custom-shape table:end-cell-address="Foglio1.E18" table:end-x="8.47mm" table:end-y="3.19mm" draw:z-index="103" draw:name="AutoShape 624" draw:style-name="gr2" draw:text-style-name="P3" svg:width="8.47mm" svg:height="8.4mm" svg:x="0.02mm" svg:y="0.05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8" table:end-x="8.47mm" table:end-y="3.19mm" draw:z-index="104" draw:name="AutoShape 625" draw:style-name="gr2" draw:text-style-name="P3" svg:width="8.47mm" svg:height="8.4mm" svg:x="0.02mm" svg:y="0.05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8" table:end-x="8.47mm" table:end-y="3.19mm" draw:z-index="652" draw:name="AutoShape 565" draw:style-name="gr2" draw:text-style-name="P3" svg:width="8.47mm" svg:height="8.4mm" svg:x="0.02mm" svg:y="0.05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8" table:end-x="8.47mm" table:end-y="3.19mm" draw:z-index="653" draw:name="AutoShape 566" draw:style-name="gr2" draw:text-style-name="P3" svg:width="8.47mm" svg:height="8.4mm" svg:x="0.02mm" svg:y="0.05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8" table:end-x="8.47mm" table:end-y="3.19mm" draw:z-index="654" draw:name="AutoShape 567" draw:style-name="gr2" draw:text-style-name="P3" svg:width="8.47mm" svg:height="8.4mm" svg:x="0.02mm" svg:y="0.05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8" table:end-x="8.47mm" table:end-y="3.19mm" draw:z-index="655" draw:name="AutoShape 568" draw:style-name="gr2" draw:text-style-name="P3" svg:width="8.47mm" svg:height="8.4mm" svg:x="0.02mm" svg:y="0.05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8" table:end-x="8.47mm" table:end-y="3.19mm" draw:z-index="656" draw:name="AutoShape 569" draw:style-name="gr2" draw:text-style-name="P3" svg:width="8.47mm" svg:height="8.4mm" svg:x="0.02mm" svg:y="0.05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8" table:end-x="8.47mm" table:end-y="3.19mm" draw:z-index="657" draw:name="AutoShape 570" draw:style-name="gr2" draw:text-style-name="P3" svg:width="8.47mm" svg:height="8.4mm" svg:x="0.02mm" svg:y="0.05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8" table:end-x="8.47mm" table:end-y="3.19mm" draw:z-index="658" draw:name="AutoShape 571" draw:style-name="gr2" draw:text-style-name="P3" svg:width="8.47mm" svg:height="8.4mm" svg:x="0.02mm" svg:y="0.05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8" table:end-x="8.47mm" table:end-y="3.19mm" draw:z-index="659" draw:name="AutoShape 572" draw:style-name="gr2" draw:text-style-name="P3" svg:width="8.47mm" svg:height="8.4mm" svg:x="0.02mm" svg:y="0.05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8" table:end-x="8.47mm" table:end-y="3.19mm" draw:z-index="660" draw:name="AutoShape 573" draw:style-name="gr2" draw:text-style-name="P3" svg:width="8.47mm" svg:height="8.4mm" svg:x="0.02mm" svg:y="0.05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8" table:end-x="8.47mm" table:end-y="3.19mm" draw:z-index="661" draw:name="AutoShape 574" draw:style-name="gr2" draw:text-style-name="P3" svg:width="8.47mm" svg:height="8.4mm" svg:x="0.02mm" svg:y="0.05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8" table:end-x="8.47mm" table:end-y="3.19mm" draw:z-index="662" draw:name="AutoShape 575" draw:style-name="gr2" draw:text-style-name="P3" svg:width="8.47mm" svg:height="8.4mm" svg:x="0.02mm" svg:y="0.05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8" table:end-x="8.47mm" table:end-y="3.19mm" draw:z-index="663" draw:name="AutoShape 576" draw:style-name="gr2" draw:text-style-name="P3" svg:width="8.47mm" svg:height="8.4mm" svg:x="0.02mm" svg:y="0.05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8" table:end-x="8.47mm" table:end-y="3.19mm" draw:z-index="664" draw:name="AutoShape 577" draw:style-name="gr2" draw:text-style-name="P3" svg:width="8.47mm" svg:height="8.4mm" svg:x="0.02mm" svg:y="0.05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8" table:end-x="8.47mm" table:end-y="3.19mm" draw:z-index="665" draw:name="AutoShape 578" draw:style-name="gr2" draw:text-style-name="P3" svg:width="8.47mm" svg:height="8.4mm" svg:x="0.02mm" svg:y="0.05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8" table:end-x="8.47mm" table:end-y="3.19mm" draw:z-index="666" draw:name="AutoShape 579" draw:style-name="gr2" draw:text-style-name="P3" svg:width="8.47mm" svg:height="8.4mm" svg:x="0.02mm" svg:y="0.05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8" table:end-x="8.47mm" table:end-y="3.19mm" draw:z-index="667" draw:name="AutoShape 580" draw:style-name="gr2" draw:text-style-name="P3" svg:width="8.47mm" svg:height="8.4mm" svg:x="0.02mm" svg:y="0.05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8" table:end-x="8.47mm" table:end-y="3.19mm" draw:z-index="668" draw:name="AutoShape 581" draw:style-name="gr2" draw:text-style-name="P3" svg:width="8.47mm" svg:height="8.4mm" svg:x="0.02mm" svg:y="0.05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8" table:end-x="8.47mm" table:end-y="3.19mm" draw:z-index="669" draw:name="AutoShape 582" draw:style-name="gr2" draw:text-style-name="P3" svg:width="8.47mm" svg:height="8.4mm" svg:x="0.02mm" svg:y="0.05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8" table:end-x="8.47mm" table:end-y="3.19mm" draw:z-index="670" draw:name="AutoShape 583" draw:style-name="gr2" draw:text-style-name="P3" svg:width="8.47mm" svg:height="8.4mm" svg:x="0.02mm" svg:y="0.05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8" table:end-x="8.47mm" table:end-y="3.19mm" draw:z-index="671" draw:name="AutoShape 584" draw:style-name="gr2" draw:text-style-name="P3" svg:width="8.47mm" svg:height="8.4mm" svg:x="0.02mm" svg:y="0.05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8" table:end-x="8.47mm" table:end-y="3.19mm" draw:z-index="672" draw:name="AutoShape 585" draw:style-name="gr2" draw:text-style-name="P3" svg:width="8.47mm" svg:height="8.4mm" svg:x="0.02mm" svg:y="0.05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8" table:end-x="8.47mm" table:end-y="3.19mm" draw:z-index="673" draw:name="AutoShape 586" draw:style-name="gr2" draw:text-style-name="P3" svg:width="8.47mm" svg:height="8.4mm" svg:x="0.02mm" svg:y="0.05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FARMACIA ALL'ANGELO SNC DI TONFOLINI MARCELLO E C.</text:p>
          </table:table-cell>
          <table:table-cell table:style-name="ce3" office:value-type="string" calcext:value-type="string">
            <text:p>DENNO (TN)</text:p>
          </table:table-cell>
          <table:table-cell table:style-name="ce11" office:value-type="string" calcext:value-type="string">
            <text:p>01867580225</text:p>
          </table:table-cell>
          <table:table-cell table:style-name="ce20" office:value-type="float" office:value="294.38" calcext:value-type="float">
            <text:p>294,38</text:p>
          </table:table-cell>
          <table:table-cell table:style-name="ce11" office:value-type="string" calcext:value-type="string">
            <text:p>Legge 221/1968</text:p>
            <draw:custom-shape table:end-cell-address="Foglio1.E19" table:end-x="8.47mm" table:end-y="3.21mm" draw:z-index="105" draw:name="AutoShape 626" draw:style-name="gr2" draw:text-style-name="P3" svg:width="8.47mm" svg:height="13.16mm" svg:x="0.02mm" svg:y="0.05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9" table:end-x="8.47mm" table:end-y="3.21mm" draw:z-index="106" draw:name="AutoShape 627" draw:style-name="gr2" draw:text-style-name="P3" svg:width="8.47mm" svg:height="13.16mm" svg:x="0.02mm" svg:y="0.05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9" table:end-x="8.47mm" table:end-y="3.21mm" draw:z-index="674" draw:name="AutoShape 565" draw:style-name="gr2" draw:text-style-name="P3" svg:width="8.47mm" svg:height="13.16mm" svg:x="0.02mm" svg:y="0.05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9" table:end-x="8.47mm" table:end-y="3.21mm" draw:z-index="675" draw:name="AutoShape 566" draw:style-name="gr2" draw:text-style-name="P3" svg:width="8.47mm" svg:height="13.16mm" svg:x="0.02mm" svg:y="0.05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9" table:end-x="8.47mm" table:end-y="3.21mm" draw:z-index="676" draw:name="AutoShape 567" draw:style-name="gr2" draw:text-style-name="P3" svg:width="8.47mm" svg:height="13.16mm" svg:x="0.02mm" svg:y="0.05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9" table:end-x="8.47mm" table:end-y="3.21mm" draw:z-index="677" draw:name="AutoShape 568" draw:style-name="gr2" draw:text-style-name="P3" svg:width="8.47mm" svg:height="13.16mm" svg:x="0.02mm" svg:y="0.05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9" table:end-x="8.47mm" table:end-y="3.21mm" draw:z-index="678" draw:name="AutoShape 569" draw:style-name="gr2" draw:text-style-name="P3" svg:width="8.47mm" svg:height="13.16mm" svg:x="0.02mm" svg:y="0.05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9" table:end-x="8.47mm" table:end-y="3.21mm" draw:z-index="679" draw:name="AutoShape 570" draw:style-name="gr2" draw:text-style-name="P3" svg:width="8.47mm" svg:height="13.16mm" svg:x="0.02mm" svg:y="0.05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9" table:end-x="8.47mm" table:end-y="3.21mm" draw:z-index="680" draw:name="AutoShape 571" draw:style-name="gr2" draw:text-style-name="P3" svg:width="8.47mm" svg:height="13.16mm" svg:x="0.02mm" svg:y="0.05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9" table:end-x="8.47mm" table:end-y="3.21mm" draw:z-index="681" draw:name="AutoShape 572" draw:style-name="gr2" draw:text-style-name="P3" svg:width="8.47mm" svg:height="13.16mm" svg:x="0.02mm" svg:y="0.05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9" table:end-x="8.47mm" table:end-y="3.21mm" draw:z-index="682" draw:name="AutoShape 573" draw:style-name="gr2" draw:text-style-name="P3" svg:width="8.47mm" svg:height="13.16mm" svg:x="0.02mm" svg:y="0.05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9" table:end-x="8.47mm" table:end-y="3.21mm" draw:z-index="683" draw:name="AutoShape 574" draw:style-name="gr2" draw:text-style-name="P3" svg:width="8.47mm" svg:height="13.16mm" svg:x="0.02mm" svg:y="0.05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9" table:end-x="8.47mm" table:end-y="3.21mm" draw:z-index="684" draw:name="AutoShape 575" draw:style-name="gr2" draw:text-style-name="P3" svg:width="8.47mm" svg:height="13.16mm" svg:x="0.02mm" svg:y="0.05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9" table:end-x="8.47mm" table:end-y="3.21mm" draw:z-index="685" draw:name="AutoShape 576" draw:style-name="gr2" draw:text-style-name="P3" svg:width="8.47mm" svg:height="13.16mm" svg:x="0.02mm" svg:y="0.05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9" table:end-x="8.47mm" table:end-y="3.21mm" draw:z-index="686" draw:name="AutoShape 577" draw:style-name="gr2" draw:text-style-name="P3" svg:width="8.47mm" svg:height="13.16mm" svg:x="0.02mm" svg:y="0.05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9" table:end-x="8.47mm" table:end-y="3.21mm" draw:z-index="687" draw:name="AutoShape 578" draw:style-name="gr2" draw:text-style-name="P3" svg:width="8.47mm" svg:height="13.16mm" svg:x="0.02mm" svg:y="0.05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9" table:end-x="8.47mm" table:end-y="3.21mm" draw:z-index="688" draw:name="AutoShape 579" draw:style-name="gr2" draw:text-style-name="P3" svg:width="8.47mm" svg:height="13.16mm" svg:x="0.02mm" svg:y="0.05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9" table:end-x="8.47mm" table:end-y="3.21mm" draw:z-index="689" draw:name="AutoShape 580" draw:style-name="gr2" draw:text-style-name="P3" svg:width="8.47mm" svg:height="13.16mm" svg:x="0.02mm" svg:y="0.05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9" table:end-x="8.47mm" table:end-y="3.21mm" draw:z-index="690" draw:name="AutoShape 581" draw:style-name="gr2" draw:text-style-name="P3" svg:width="8.47mm" svg:height="13.16mm" svg:x="0.02mm" svg:y="0.05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9" table:end-x="8.47mm" table:end-y="3.21mm" draw:z-index="691" draw:name="AutoShape 582" draw:style-name="gr2" draw:text-style-name="P3" svg:width="8.47mm" svg:height="13.16mm" svg:x="0.02mm" svg:y="0.05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9" table:end-x="8.47mm" table:end-y="3.21mm" draw:z-index="692" draw:name="AutoShape 583" draw:style-name="gr2" draw:text-style-name="P3" svg:width="8.47mm" svg:height="13.16mm" svg:x="0.02mm" svg:y="0.05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9" table:end-x="8.47mm" table:end-y="3.21mm" draw:z-index="693" draw:name="AutoShape 584" draw:style-name="gr2" draw:text-style-name="P3" svg:width="8.47mm" svg:height="13.16mm" svg:x="0.02mm" svg:y="0.05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9" table:end-x="8.47mm" table:end-y="3.21mm" draw:z-index="694" draw:name="AutoShape 585" draw:style-name="gr2" draw:text-style-name="P3" svg:width="8.47mm" svg:height="13.16mm" svg:x="0.02mm" svg:y="0.05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9" table:end-x="8.47mm" table:end-y="3.21mm" draw:z-index="695" draw:name="AutoShape 586" draw:style-name="gr2" draw:text-style-name="P3" svg:width="8.47mm" svg:height="13.16mm" svg:x="0.02mm" svg:y="0.05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FARMACIA ALLA MADONNA DI TROTTER GIORGIO E DAMIANO</text:p>
          </table:table-cell>
          <table:table-cell table:style-name="ce3" office:value-type="string" calcext:value-type="string">
            <text:p>FIERA DI PRIMIERO (TN)</text:p>
          </table:table-cell>
          <table:table-cell table:style-name="ce11" office:value-type="string" calcext:value-type="string">
            <text:p>01827770221</text:p>
          </table:table-cell>
          <table:table-cell table:style-name="ce20" office:value-type="float" office:value="397.67" calcext:value-type="float">
            <text:p>397,67</text:p>
          </table:table-cell>
          <table:table-cell table:style-name="ce11" office:value-type="string" calcext:value-type="string">
            <text:p>Legge 221/1968</text:p>
            <draw:custom-shape table:end-cell-address="Foglio1.E19" table:end-x="8.47mm" table:end-y="8.5mm" draw:z-index="107" draw:name="AutoShape 628" draw:style-name="gr2" draw:text-style-name="P3" svg:width="8.47mm" svg:height="8.45mm" svg:x="0.02mm" svg:y="0.05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9" table:end-x="8.47mm" table:end-y="8.5mm" draw:z-index="108" draw:name="AutoShape 629" draw:style-name="gr2" draw:text-style-name="P3" svg:width="8.47mm" svg:height="8.45mm" svg:x="0.02mm" svg:y="0.05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9" table:end-x="8.47mm" table:end-y="8.5mm" draw:z-index="696" draw:name="AutoShape 565" draw:style-name="gr2" draw:text-style-name="P3" svg:width="8.47mm" svg:height="8.45mm" svg:x="0.02mm" svg:y="0.05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9" table:end-x="8.47mm" table:end-y="8.5mm" draw:z-index="697" draw:name="AutoShape 566" draw:style-name="gr2" draw:text-style-name="P3" svg:width="8.47mm" svg:height="8.45mm" svg:x="0.02mm" svg:y="0.05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9" table:end-x="8.47mm" table:end-y="8.5mm" draw:z-index="698" draw:name="AutoShape 567" draw:style-name="gr2" draw:text-style-name="P3" svg:width="8.47mm" svg:height="8.45mm" svg:x="0.02mm" svg:y="0.05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9" table:end-x="8.47mm" table:end-y="8.5mm" draw:z-index="699" draw:name="AutoShape 568" draw:style-name="gr2" draw:text-style-name="P3" svg:width="8.47mm" svg:height="8.45mm" svg:x="0.02mm" svg:y="0.05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9" table:end-x="8.47mm" table:end-y="8.5mm" draw:z-index="700" draw:name="AutoShape 569" draw:style-name="gr2" draw:text-style-name="P3" svg:width="8.47mm" svg:height="8.45mm" svg:x="0.02mm" svg:y="0.05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9" table:end-x="8.47mm" table:end-y="8.5mm" draw:z-index="701" draw:name="AutoShape 570" draw:style-name="gr2" draw:text-style-name="P3" svg:width="8.47mm" svg:height="8.45mm" svg:x="0.02mm" svg:y="0.05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9" table:end-x="8.47mm" table:end-y="8.5mm" draw:z-index="702" draw:name="AutoShape 571" draw:style-name="gr2" draw:text-style-name="P3" svg:width="8.47mm" svg:height="8.45mm" svg:x="0.02mm" svg:y="0.05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9" table:end-x="8.47mm" table:end-y="8.5mm" draw:z-index="703" draw:name="AutoShape 572" draw:style-name="gr2" draw:text-style-name="P3" svg:width="8.47mm" svg:height="8.45mm" svg:x="0.02mm" svg:y="0.05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9" table:end-x="8.47mm" table:end-y="8.5mm" draw:z-index="704" draw:name="AutoShape 573" draw:style-name="gr2" draw:text-style-name="P3" svg:width="8.47mm" svg:height="8.45mm" svg:x="0.02mm" svg:y="0.05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9" table:end-x="8.47mm" table:end-y="8.5mm" draw:z-index="705" draw:name="AutoShape 574" draw:style-name="gr2" draw:text-style-name="P3" svg:width="8.47mm" svg:height="8.45mm" svg:x="0.02mm" svg:y="0.05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9" table:end-x="8.47mm" table:end-y="8.5mm" draw:z-index="706" draw:name="AutoShape 575" draw:style-name="gr2" draw:text-style-name="P3" svg:width="8.47mm" svg:height="8.45mm" svg:x="0.02mm" svg:y="0.05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9" table:end-x="8.47mm" table:end-y="8.5mm" draw:z-index="707" draw:name="AutoShape 576" draw:style-name="gr2" draw:text-style-name="P3" svg:width="8.47mm" svg:height="8.45mm" svg:x="0.02mm" svg:y="0.05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9" table:end-x="8.47mm" table:end-y="8.5mm" draw:z-index="708" draw:name="AutoShape 577" draw:style-name="gr2" draw:text-style-name="P3" svg:width="8.47mm" svg:height="8.45mm" svg:x="0.02mm" svg:y="0.05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9" table:end-x="8.47mm" table:end-y="8.5mm" draw:z-index="709" draw:name="AutoShape 578" draw:style-name="gr2" draw:text-style-name="P3" svg:width="8.47mm" svg:height="8.45mm" svg:x="0.02mm" svg:y="0.05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9" table:end-x="8.47mm" table:end-y="8.5mm" draw:z-index="710" draw:name="AutoShape 579" draw:style-name="gr2" draw:text-style-name="P3" svg:width="8.47mm" svg:height="8.45mm" svg:x="0.02mm" svg:y="0.05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9" table:end-x="8.47mm" table:end-y="8.5mm" draw:z-index="711" draw:name="AutoShape 580" draw:style-name="gr2" draw:text-style-name="P3" svg:width="8.47mm" svg:height="8.45mm" svg:x="0.02mm" svg:y="0.05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9" table:end-x="8.47mm" table:end-y="8.5mm" draw:z-index="712" draw:name="AutoShape 581" draw:style-name="gr2" draw:text-style-name="P3" svg:width="8.47mm" svg:height="8.45mm" svg:x="0.02mm" svg:y="0.05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9" table:end-x="8.47mm" table:end-y="8.5mm" draw:z-index="713" draw:name="AutoShape 582" draw:style-name="gr2" draw:text-style-name="P3" svg:width="8.47mm" svg:height="8.45mm" svg:x="0.02mm" svg:y="0.05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9" table:end-x="8.47mm" table:end-y="8.5mm" draw:z-index="714" draw:name="AutoShape 583" draw:style-name="gr2" draw:text-style-name="P3" svg:width="8.47mm" svg:height="8.45mm" svg:x="0.02mm" svg:y="0.05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9" table:end-x="8.47mm" table:end-y="8.5mm" draw:z-index="715" draw:name="AutoShape 584" draw:style-name="gr2" draw:text-style-name="P3" svg:width="8.47mm" svg:height="8.45mm" svg:x="0.02mm" svg:y="0.05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9" table:end-x="8.47mm" table:end-y="8.5mm" draw:z-index="716" draw:name="AutoShape 585" draw:style-name="gr2" draw:text-style-name="P3" svg:width="8.47mm" svg:height="8.45mm" svg:x="0.02mm" svg:y="0.05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19" table:end-x="8.47mm" table:end-y="8.5mm" draw:z-index="717" draw:name="AutoShape 586" draw:style-name="gr2" draw:text-style-name="P3" svg:width="8.47mm" svg:height="8.45mm" svg:x="0.02mm" svg:y="0.05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FARMACIA GIRARDI DI DOTT. CARLO TADDEI E C. SNC</text:p>
          </table:table-cell>
          <table:table-cell table:style-name="ce3" office:value-type="string" calcext:value-type="string">
            <text:p>FOLGARIA (TN)</text:p>
          </table:table-cell>
          <table:table-cell table:style-name="ce11" office:value-type="string" calcext:value-type="string">
            <text:p>01981650227</text:p>
          </table:table-cell>
          <table:table-cell table:style-name="ce20" office:value-type="float" office:value="294.38" calcext:value-type="float">
            <text:p>294,38</text:p>
          </table:table-cell>
          <table:table-cell table:style-name="ce11" office:value-type="string" calcext:value-type="string">
            <text:p>Legge 221/1968</text:p>
            <draw:custom-shape table:end-cell-address="Foglio1.E20" table:end-x="8.47mm" table:end-y="8.47mm" draw:z-index="109" draw:name="AutoShape 630" draw:style-name="gr2" draw:text-style-name="P3" svg:width="8.47mm" svg:height="8.47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0" table:end-x="8.47mm" table:end-y="8.47mm" draw:z-index="110" draw:name="AutoShape 631" draw:style-name="gr2" draw:text-style-name="P3" svg:width="8.47mm" svg:height="8.47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0" table:end-x="8.47mm" table:end-y="8.47mm" draw:z-index="718" draw:name="AutoShape 565" draw:style-name="gr2" draw:text-style-name="P3" svg:width="8.47mm" svg:height="8.47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0" table:end-x="8.47mm" table:end-y="8.47mm" draw:z-index="719" draw:name="AutoShape 566" draw:style-name="gr2" draw:text-style-name="P3" svg:width="8.47mm" svg:height="8.47mm" svg:x="0.02mm" svg:y="0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0" table:end-x="8.47mm" table:end-y="8.47mm" draw:z-index="720" draw:name="AutoShape 567" draw:style-name="gr2" draw:text-style-name="P3" svg:width="8.47mm" svg:height="8.47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0" table:end-x="8.47mm" table:end-y="8.47mm" draw:z-index="721" draw:name="AutoShape 568" draw:style-name="gr2" draw:text-style-name="P3" svg:width="8.47mm" svg:height="8.47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0" table:end-x="8.47mm" table:end-y="8.47mm" draw:z-index="722" draw:name="AutoShape 569" draw:style-name="gr2" draw:text-style-name="P3" svg:width="8.47mm" svg:height="8.47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0" table:end-x="8.47mm" table:end-y="8.47mm" draw:z-index="723" draw:name="AutoShape 570" draw:style-name="gr2" draw:text-style-name="P3" svg:width="8.47mm" svg:height="8.47mm" svg:x="0.02mm" svg:y="0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0" table:end-x="8.47mm" table:end-y="8.47mm" draw:z-index="724" draw:name="AutoShape 571" draw:style-name="gr2" draw:text-style-name="P3" svg:width="8.47mm" svg:height="8.47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0" table:end-x="8.47mm" table:end-y="8.47mm" draw:z-index="725" draw:name="AutoShape 572" draw:style-name="gr2" draw:text-style-name="P3" svg:width="8.47mm" svg:height="8.47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0" table:end-x="8.47mm" table:end-y="8.47mm" draw:z-index="726" draw:name="AutoShape 573" draw:style-name="gr2" draw:text-style-name="P3" svg:width="8.47mm" svg:height="8.47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0" table:end-x="8.47mm" table:end-y="8.47mm" draw:z-index="727" draw:name="AutoShape 574" draw:style-name="gr2" draw:text-style-name="P3" svg:width="8.47mm" svg:height="8.47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0" table:end-x="8.47mm" table:end-y="8.47mm" draw:z-index="728" draw:name="AutoShape 575" draw:style-name="gr2" draw:text-style-name="P3" svg:width="8.47mm" svg:height="8.47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0" table:end-x="8.47mm" table:end-y="8.47mm" draw:z-index="729" draw:name="AutoShape 576" draw:style-name="gr2" draw:text-style-name="P3" svg:width="8.47mm" svg:height="8.47mm" svg:x="0.02mm" svg:y="0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0" table:end-x="8.47mm" table:end-y="8.47mm" draw:z-index="730" draw:name="AutoShape 577" draw:style-name="gr2" draw:text-style-name="P3" svg:width="8.47mm" svg:height="8.47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0" table:end-x="8.47mm" table:end-y="8.47mm" draw:z-index="731" draw:name="AutoShape 578" draw:style-name="gr2" draw:text-style-name="P3" svg:width="8.47mm" svg:height="8.47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0" table:end-x="8.47mm" table:end-y="8.47mm" draw:z-index="732" draw:name="AutoShape 579" draw:style-name="gr2" draw:text-style-name="P3" svg:width="8.47mm" svg:height="8.47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0" table:end-x="8.47mm" table:end-y="8.47mm" draw:z-index="733" draw:name="AutoShape 580" draw:style-name="gr2" draw:text-style-name="P3" svg:width="8.47mm" svg:height="8.47mm" svg:x="0.02mm" svg:y="0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0" table:end-x="8.47mm" table:end-y="8.47mm" draw:z-index="734" draw:name="AutoShape 581" draw:style-name="gr2" draw:text-style-name="P3" svg:width="8.47mm" svg:height="8.47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0" table:end-x="8.47mm" table:end-y="8.47mm" draw:z-index="735" draw:name="AutoShape 582" draw:style-name="gr2" draw:text-style-name="P3" svg:width="8.47mm" svg:height="8.47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0" table:end-x="8.47mm" table:end-y="8.47mm" draw:z-index="736" draw:name="AutoShape 583" draw:style-name="gr2" draw:text-style-name="P3" svg:width="8.47mm" svg:height="8.47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0" table:end-x="8.47mm" table:end-y="8.47mm" draw:z-index="737" draw:name="AutoShape 584" draw:style-name="gr2" draw:text-style-name="P3" svg:width="8.47mm" svg:height="8.47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0" table:end-x="8.47mm" table:end-y="8.47mm" draw:z-index="738" draw:name="AutoShape 585" draw:style-name="gr2" draw:text-style-name="P3" svg:width="8.47mm" svg:height="8.47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0" table:end-x="8.47mm" table:end-y="8.47mm" draw:z-index="739" draw:name="AutoShape 586" draw:style-name="gr2" draw:text-style-name="P3" svg:width="8.47mm" svg:height="8.47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IEMME FARMA S.A.S. DI PAOLO DE MAFFEI E C.</text:p>
          </table:table-cell>
          <table:table-cell table:style-name="ce3" office:value-type="string" calcext:value-type="string">
            <text:p>FONDO (TN)</text:p>
          </table:table-cell>
          <table:table-cell table:style-name="ce11" office:value-type="string" calcext:value-type="string">
            <text:p>01764440226</text:p>
          </table:table-cell>
          <table:table-cell table:style-name="ce20" office:value-type="float" office:value="294.38" calcext:value-type="float">
            <text:p>294,38</text:p>
          </table:table-cell>
          <table:table-cell table:style-name="ce11" office:value-type="string" calcext:value-type="string">
            <text:p>Legge 221/1968</text:p>
            <draw:custom-shape table:end-cell-address="Foglio1.E21" table:end-x="8.47mm" table:end-y="8.5mm" draw:z-index="111" draw:name="AutoShape 632" draw:style-name="gr2" draw:text-style-name="P3" svg:width="8.47mm" svg:height="8.45mm" svg:x="0.02mm" svg:y="0.07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1" table:end-x="8.47mm" table:end-y="8.5mm" draw:z-index="112" draw:name="AutoShape 633" draw:style-name="gr2" draw:text-style-name="P3" svg:width="8.47mm" svg:height="8.45mm" svg:x="0.02mm" svg:y="0.07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1" table:end-x="8.47mm" table:end-y="8.5mm" draw:z-index="113" draw:name="AutoShape 634" draw:style-name="gr2" draw:text-style-name="P3" svg:width="8.47mm" svg:height="8.45mm" svg:x="0.02mm" svg:y="0.07mm">
              <svg:desc>Direttore assente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1" table:end-x="8.47mm" table:end-y="8.5mm" draw:z-index="114" draw:name="AutoShape 635" draw:style-name="gr2" draw:text-style-name="P3" svg:width="8.47mm" svg:height="8.45mm" svg:x="0.02mm" svg:y="0.07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1" table:end-x="8.47mm" table:end-y="8.5mm" draw:z-index="115" draw:name="AutoShape 636" draw:style-name="gr2" draw:text-style-name="P3" svg:width="8.47mm" svg:height="8.45mm" svg:x="0.02mm" svg:y="0.07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1" table:end-x="8.47mm" table:end-y="8.5mm" draw:z-index="116" draw:name="AutoShape 637" draw:style-name="gr2" draw:text-style-name="P3" svg:width="8.47mm" svg:height="8.45mm" svg:x="0.02mm" svg:y="0.07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1" table:end-x="8.47mm" table:end-y="8.5mm" draw:z-index="117" draw:name="AutoShape 638" draw:style-name="gr2" draw:text-style-name="P3" svg:width="8.47mm" svg:height="8.45mm" svg:x="0.02mm" svg:y="0.07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1" table:end-x="8.47mm" table:end-y="8.5mm" draw:z-index="740" draw:name="AutoShape 565" draw:style-name="gr2" draw:text-style-name="P3" svg:width="8.47mm" svg:height="8.45mm" svg:x="0.02mm" svg:y="0.07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1" table:end-x="8.47mm" table:end-y="8.5mm" draw:z-index="741" draw:name="AutoShape 566" draw:style-name="gr2" draw:text-style-name="P3" svg:width="8.47mm" svg:height="8.45mm" svg:x="0.02mm" svg:y="0.07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1" table:end-x="8.47mm" table:end-y="8.5mm" draw:z-index="742" draw:name="AutoShape 567" draw:style-name="gr2" draw:text-style-name="P3" svg:width="8.47mm" svg:height="8.45mm" svg:x="0.02mm" svg:y="0.07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1" table:end-x="8.47mm" table:end-y="8.5mm" draw:z-index="743" draw:name="AutoShape 568" draw:style-name="gr2" draw:text-style-name="P3" svg:width="8.47mm" svg:height="8.45mm" svg:x="0.02mm" svg:y="0.07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1" table:end-x="8.47mm" table:end-y="8.5mm" draw:z-index="744" draw:name="AutoShape 569" draw:style-name="gr2" draw:text-style-name="P3" svg:width="8.47mm" svg:height="8.45mm" svg:x="0.02mm" svg:y="0.07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1" table:end-x="8.47mm" table:end-y="8.5mm" draw:z-index="745" draw:name="AutoShape 570" draw:style-name="gr2" draw:text-style-name="P3" svg:width="8.47mm" svg:height="8.45mm" svg:x="0.02mm" svg:y="0.07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1" table:end-x="8.47mm" table:end-y="8.5mm" draw:z-index="746" draw:name="AutoShape 571" draw:style-name="gr2" draw:text-style-name="P3" svg:width="8.47mm" svg:height="8.45mm" svg:x="0.02mm" svg:y="0.07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1" table:end-x="8.47mm" table:end-y="8.5mm" draw:z-index="747" draw:name="AutoShape 572" draw:style-name="gr2" draw:text-style-name="P3" svg:width="8.47mm" svg:height="8.45mm" svg:x="0.02mm" svg:y="0.07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1" table:end-x="8.47mm" table:end-y="8.5mm" draw:z-index="748" draw:name="AutoShape 573" draw:style-name="gr2" draw:text-style-name="P3" svg:width="8.47mm" svg:height="8.45mm" svg:x="0.02mm" svg:y="0.07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1" table:end-x="8.47mm" table:end-y="8.5mm" draw:z-index="749" draw:name="AutoShape 574" draw:style-name="gr2" draw:text-style-name="P3" svg:width="8.47mm" svg:height="8.45mm" svg:x="0.02mm" svg:y="0.07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1" table:end-x="8.47mm" table:end-y="8.5mm" draw:z-index="750" draw:name="AutoShape 575" draw:style-name="gr2" draw:text-style-name="P3" svg:width="8.47mm" svg:height="8.45mm" svg:x="0.02mm" svg:y="0.07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1" table:end-x="8.47mm" table:end-y="8.5mm" draw:z-index="751" draw:name="AutoShape 576" draw:style-name="gr2" draw:text-style-name="P3" svg:width="8.47mm" svg:height="8.45mm" svg:x="0.02mm" svg:y="0.07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1" table:end-x="8.47mm" table:end-y="8.5mm" draw:z-index="752" draw:name="AutoShape 577" draw:style-name="gr2" draw:text-style-name="P3" svg:width="8.47mm" svg:height="8.45mm" svg:x="0.02mm" svg:y="0.07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1" table:end-x="8.47mm" table:end-y="8.5mm" draw:z-index="753" draw:name="AutoShape 578" draw:style-name="gr2" draw:text-style-name="P3" svg:width="8.47mm" svg:height="8.45mm" svg:x="0.02mm" svg:y="0.07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1" table:end-x="8.47mm" table:end-y="8.5mm" draw:z-index="754" draw:name="AutoShape 579" draw:style-name="gr2" draw:text-style-name="P3" svg:width="8.47mm" svg:height="8.45mm" svg:x="0.02mm" svg:y="0.07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1" table:end-x="8.47mm" table:end-y="8.5mm" draw:z-index="755" draw:name="AutoShape 580" draw:style-name="gr2" draw:text-style-name="P3" svg:width="8.47mm" svg:height="8.45mm" svg:x="0.02mm" svg:y="0.07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1" table:end-x="8.47mm" table:end-y="8.5mm" draw:z-index="756" draw:name="AutoShape 581" draw:style-name="gr2" draw:text-style-name="P3" svg:width="8.47mm" svg:height="8.45mm" svg:x="0.02mm" svg:y="0.07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1" table:end-x="8.47mm" table:end-y="8.5mm" draw:z-index="757" draw:name="AutoShape 582" draw:style-name="gr2" draw:text-style-name="P3" svg:width="8.47mm" svg:height="8.45mm" svg:x="0.02mm" svg:y="0.07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1" table:end-x="8.47mm" table:end-y="8.5mm" draw:z-index="758" draw:name="AutoShape 583" draw:style-name="gr2" draw:text-style-name="P3" svg:width="8.47mm" svg:height="8.45mm" svg:x="0.02mm" svg:y="0.07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1" table:end-x="8.47mm" table:end-y="8.5mm" draw:z-index="759" draw:name="AutoShape 584" draw:style-name="gr2" draw:text-style-name="P3" svg:width="8.47mm" svg:height="8.45mm" svg:x="0.02mm" svg:y="0.07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1" table:end-x="8.47mm" table:end-y="8.5mm" draw:z-index="760" draw:name="AutoShape 585" draw:style-name="gr2" draw:text-style-name="P3" svg:width="8.47mm" svg:height="8.45mm" svg:x="0.02mm" svg:y="0.07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1" table:end-x="8.47mm" table:end-y="8.5mm" draw:z-index="761" draw:name="AutoShape 586" draw:style-name="gr2" draw:text-style-name="P3" svg:width="8.47mm" svg:height="8.45mm" svg:x="0.02mm" svg:y="0.07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FANZAGO DOTT. ROBERTO E DOTT. DIEGO SNC</text:p>
          </table:table-cell>
          <table:table-cell table:style-name="ce3" office:value-type="string" calcext:value-type="string">
            <text:p>LAVARONE (TN)</text:p>
          </table:table-cell>
          <table:table-cell table:style-name="ce11" office:value-type="string" calcext:value-type="string">
            <text:p>01538290220</text:p>
          </table:table-cell>
          <table:table-cell table:style-name="ce20" office:value-type="float" office:value="397.67" calcext:value-type="float">
            <text:p>397,67</text:p>
          </table:table-cell>
          <table:table-cell table:style-name="ce11" office:value-type="string" calcext:value-type="string">
            <text:p>Legge 221/1968</text:p>
            <draw:custom-shape table:end-cell-address="Foglio1.E22" table:end-x="8.47mm" table:end-y="8.49mm" draw:z-index="118" draw:name="AutoShape 639" draw:style-name="gr2" draw:text-style-name="P3" svg:width="8.47mm" svg:height="8.45mm" svg:x="0.02mm" svg:y="0.06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2" table:end-x="8.47mm" table:end-y="8.49mm" draw:z-index="119" draw:name="AutoShape 640" draw:style-name="gr2" draw:text-style-name="P3" svg:width="8.47mm" svg:height="8.45mm" svg:x="0.02mm" svg:y="0.06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2" table:end-x="8.47mm" table:end-y="8.49mm" draw:z-index="762" draw:name="AutoShape 565" draw:style-name="gr2" draw:text-style-name="P3" svg:width="8.47mm" svg:height="8.45mm" svg:x="0.02mm" svg:y="0.06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2" table:end-x="8.47mm" table:end-y="8.49mm" draw:z-index="763" draw:name="AutoShape 566" draw:style-name="gr2" draw:text-style-name="P3" svg:width="8.47mm" svg:height="8.45mm" svg:x="0.02mm" svg:y="0.06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2" table:end-x="8.47mm" table:end-y="8.49mm" draw:z-index="764" draw:name="AutoShape 567" draw:style-name="gr2" draw:text-style-name="P3" svg:width="8.47mm" svg:height="8.45mm" svg:x="0.02mm" svg:y="0.06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2" table:end-x="8.47mm" table:end-y="8.49mm" draw:z-index="765" draw:name="AutoShape 568" draw:style-name="gr2" draw:text-style-name="P3" svg:width="8.47mm" svg:height="8.45mm" svg:x="0.02mm" svg:y="0.06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2" table:end-x="8.47mm" table:end-y="8.49mm" draw:z-index="766" draw:name="AutoShape 569" draw:style-name="gr2" draw:text-style-name="P3" svg:width="8.47mm" svg:height="8.45mm" svg:x="0.02mm" svg:y="0.06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2" table:end-x="8.47mm" table:end-y="8.49mm" draw:z-index="767" draw:name="AutoShape 570" draw:style-name="gr2" draw:text-style-name="P3" svg:width="8.47mm" svg:height="8.45mm" svg:x="0.02mm" svg:y="0.06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2" table:end-x="8.47mm" table:end-y="8.49mm" draw:z-index="768" draw:name="AutoShape 571" draw:style-name="gr2" draw:text-style-name="P3" svg:width="8.47mm" svg:height="8.45mm" svg:x="0.02mm" svg:y="0.06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2" table:end-x="8.47mm" table:end-y="8.49mm" draw:z-index="769" draw:name="AutoShape 572" draw:style-name="gr2" draw:text-style-name="P3" svg:width="8.47mm" svg:height="8.45mm" svg:x="0.02mm" svg:y="0.06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2" table:end-x="8.47mm" table:end-y="8.49mm" draw:z-index="770" draw:name="AutoShape 573" draw:style-name="gr2" draw:text-style-name="P3" svg:width="8.47mm" svg:height="8.45mm" svg:x="0.02mm" svg:y="0.06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2" table:end-x="8.47mm" table:end-y="8.49mm" draw:z-index="771" draw:name="AutoShape 574" draw:style-name="gr2" draw:text-style-name="P3" svg:width="8.47mm" svg:height="8.45mm" svg:x="0.02mm" svg:y="0.06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2" table:end-x="8.47mm" table:end-y="8.49mm" draw:z-index="772" draw:name="AutoShape 575" draw:style-name="gr2" draw:text-style-name="P3" svg:width="8.47mm" svg:height="8.45mm" svg:x="0.02mm" svg:y="0.06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2" table:end-x="8.47mm" table:end-y="8.49mm" draw:z-index="773" draw:name="AutoShape 576" draw:style-name="gr2" draw:text-style-name="P3" svg:width="8.47mm" svg:height="8.45mm" svg:x="0.02mm" svg:y="0.06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2" table:end-x="8.47mm" table:end-y="8.49mm" draw:z-index="774" draw:name="AutoShape 577" draw:style-name="gr2" draw:text-style-name="P3" svg:width="8.47mm" svg:height="8.45mm" svg:x="0.02mm" svg:y="0.06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2" table:end-x="8.47mm" table:end-y="8.49mm" draw:z-index="775" draw:name="AutoShape 578" draw:style-name="gr2" draw:text-style-name="P3" svg:width="8.47mm" svg:height="8.45mm" svg:x="0.02mm" svg:y="0.06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2" table:end-x="8.47mm" table:end-y="8.49mm" draw:z-index="776" draw:name="AutoShape 579" draw:style-name="gr2" draw:text-style-name="P3" svg:width="8.47mm" svg:height="8.45mm" svg:x="0.02mm" svg:y="0.06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2" table:end-x="8.47mm" table:end-y="8.49mm" draw:z-index="777" draw:name="AutoShape 580" draw:style-name="gr2" draw:text-style-name="P3" svg:width="8.47mm" svg:height="8.45mm" svg:x="0.02mm" svg:y="0.06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2" table:end-x="8.47mm" table:end-y="8.49mm" draw:z-index="778" draw:name="AutoShape 581" draw:style-name="gr2" draw:text-style-name="P3" svg:width="8.47mm" svg:height="8.45mm" svg:x="0.02mm" svg:y="0.06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2" table:end-x="8.47mm" table:end-y="8.49mm" draw:z-index="779" draw:name="AutoShape 582" draw:style-name="gr2" draw:text-style-name="P3" svg:width="8.47mm" svg:height="8.45mm" svg:x="0.02mm" svg:y="0.06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2" table:end-x="8.47mm" table:end-y="8.49mm" draw:z-index="780" draw:name="AutoShape 583" draw:style-name="gr2" draw:text-style-name="P3" svg:width="8.47mm" svg:height="8.45mm" svg:x="0.02mm" svg:y="0.06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2" table:end-x="8.47mm" table:end-y="8.49mm" draw:z-index="781" draw:name="AutoShape 584" draw:style-name="gr2" draw:text-style-name="P3" svg:width="8.47mm" svg:height="8.45mm" svg:x="0.02mm" svg:y="0.06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2" table:end-x="8.47mm" table:end-y="8.49mm" draw:z-index="782" draw:name="AutoShape 585" draw:style-name="gr2" draw:text-style-name="P3" svg:width="8.47mm" svg:height="8.45mm" svg:x="0.02mm" svg:y="0.06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2" table:end-x="8.47mm" table:end-y="8.49mm" draw:z-index="783" draw:name="AutoShape 586" draw:style-name="gr2" draw:text-style-name="P3" svg:width="8.47mm" svg:height="8.45mm" svg:x="0.02mm" svg:y="0.06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FARMACIA COMANO TERME S.N.C. DI PAOLA BETTA E C</text:p>
          </table:table-cell>
          <table:table-cell table:style-name="ce3" office:value-type="string" calcext:value-type="string">
            <text:p>COMANO TERME - FRAZIONE PONTE ARCHE (TN)</text:p>
          </table:table-cell>
          <table:table-cell table:style-name="ce11" office:value-type="string" calcext:value-type="string">
            <text:p>02230380228</text:p>
          </table:table-cell>
          <table:table-cell table:style-name="ce20" office:value-type="float" office:value="397.67" calcext:value-type="float">
            <text:p>397,67</text:p>
          </table:table-cell>
          <table:table-cell table:style-name="ce11" office:value-type="string" calcext:value-type="string">
            <text:p>Legge 221/1968</text:p>
            <draw:custom-shape table:end-cell-address="Foglio1.E23" table:end-x="8.47mm" table:end-y="8.47mm" draw:z-index="120" draw:name="AutoShape 641" draw:style-name="gr2" draw:text-style-name="P3" svg:width="8.47mm" svg:height="8.47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3" table:end-x="8.47mm" table:end-y="8.47mm" draw:z-index="121" draw:name="AutoShape 642" draw:style-name="gr2" draw:text-style-name="P3" svg:width="8.47mm" svg:height="8.47mm" svg:x="0.02mm" svg:y="0.02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3" table:end-x="8.47mm" table:end-y="8.47mm" draw:z-index="122" draw:name="AutoShape 643" draw:style-name="gr2" draw:text-style-name="P3" svg:width="8.47mm" svg:height="8.47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3" table:end-x="8.47mm" table:end-y="8.47mm" draw:z-index="123" draw:name="AutoShape 644" draw:style-name="gr2" draw:text-style-name="P3" svg:width="8.47mm" svg:height="8.47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3" table:end-x="8.47mm" table:end-y="8.47mm" draw:z-index="124" draw:name="AutoShape 645" draw:style-name="gr2" draw:text-style-name="P3" svg:width="8.47mm" svg:height="8.47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3" table:end-x="8.47mm" table:end-y="8.47mm" draw:z-index="125" draw:name="AutoShape 646" draw:style-name="gr2" draw:text-style-name="P3" svg:width="8.47mm" svg:height="8.47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3" table:end-x="8.47mm" table:end-y="8.47mm" draw:z-index="126" draw:name="AutoShape 647" draw:style-name="gr2" draw:text-style-name="P3" svg:width="8.47mm" svg:height="8.47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3" table:end-x="8.47mm" table:end-y="8.47mm" draw:z-index="127" draw:name="AutoShape 648" draw:style-name="gr2" draw:text-style-name="P3" svg:width="8.47mm" svg:height="8.47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3" table:end-x="8.47mm" table:end-y="8.47mm" draw:z-index="128" draw:name="AutoShape 649" draw:style-name="gr2" draw:text-style-name="P3" svg:width="8.47mm" svg:height="8.47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3" table:end-x="8.47mm" table:end-y="8.47mm" draw:z-index="129" draw:name="AutoShape 650" draw:style-name="gr2" draw:text-style-name="P3" svg:width="8.47mm" svg:height="8.47mm" svg:x="0.02mm" svg:y="0.02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3" table:end-x="8.47mm" table:end-y="8.47mm" draw:z-index="130" draw:name="AutoShape 651" draw:style-name="gr2" draw:text-style-name="P3" svg:width="8.47mm" svg:height="8.47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3" table:end-x="8.47mm" table:end-y="8.47mm" draw:z-index="131" draw:name="AutoShape 652" draw:style-name="gr2" draw:text-style-name="P3" svg:width="8.47mm" svg:height="8.47mm" svg:x="0.02mm" svg:y="0.02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3" table:end-x="8.47mm" table:end-y="8.47mm" draw:z-index="132" draw:name="AutoShape 653" draw:style-name="gr2" draw:text-style-name="P3" svg:width="8.47mm" svg:height="8.47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3" table:end-x="8.47mm" table:end-y="8.47mm" draw:z-index="133" draw:name="AutoShape 654" draw:style-name="gr2" draw:text-style-name="P3" svg:width="8.47mm" svg:height="8.47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4" table:end-x="8.47mm" table:end-y="3.17mm" draw:z-index="784" draw:name="AutoShape 565" draw:style-name="gr2" draw:text-style-name="P3" svg:width="8.47mm" svg:height="13.17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4" table:end-x="8.47mm" table:end-y="3.17mm" draw:z-index="785" draw:name="AutoShape 566" draw:style-name="gr2" draw:text-style-name="P3" svg:width="8.47mm" svg:height="13.17mm" svg:x="0.02mm" svg:y="0.02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4" table:end-x="8.47mm" table:end-y="3.17mm" draw:z-index="786" draw:name="AutoShape 567" draw:style-name="gr2" draw:text-style-name="P3" svg:width="8.47mm" svg:height="13.17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4" table:end-x="8.47mm" table:end-y="3.17mm" draw:z-index="787" draw:name="AutoShape 568" draw:style-name="gr2" draw:text-style-name="P3" svg:width="8.47mm" svg:height="13.17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4" table:end-x="8.47mm" table:end-y="3.17mm" draw:z-index="788" draw:name="AutoShape 569" draw:style-name="gr2" draw:text-style-name="P3" svg:width="8.47mm" svg:height="13.17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4" table:end-x="8.47mm" table:end-y="3.17mm" draw:z-index="789" draw:name="AutoShape 570" draw:style-name="gr2" draw:text-style-name="P3" svg:width="8.47mm" svg:height="13.17mm" svg:x="0.02mm" svg:y="0.02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4" table:end-x="8.47mm" table:end-y="3.17mm" draw:z-index="790" draw:name="AutoShape 571" draw:style-name="gr2" draw:text-style-name="P3" svg:width="8.47mm" svg:height="13.17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4" table:end-x="8.47mm" table:end-y="3.17mm" draw:z-index="791" draw:name="AutoShape 572" draw:style-name="gr2" draw:text-style-name="P3" svg:width="8.47mm" svg:height="13.17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4" table:end-x="8.47mm" table:end-y="3.17mm" draw:z-index="792" draw:name="AutoShape 573" draw:style-name="gr2" draw:text-style-name="P3" svg:width="8.47mm" svg:height="13.17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4" table:end-x="8.47mm" table:end-y="3.17mm" draw:z-index="793" draw:name="AutoShape 574" draw:style-name="gr2" draw:text-style-name="P3" svg:width="8.47mm" svg:height="13.17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4" table:end-x="8.47mm" table:end-y="3.17mm" draw:z-index="794" draw:name="AutoShape 575" draw:style-name="gr2" draw:text-style-name="P3" svg:width="8.47mm" svg:height="13.17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4" table:end-x="8.47mm" table:end-y="3.17mm" draw:z-index="795" draw:name="AutoShape 576" draw:style-name="gr2" draw:text-style-name="P3" svg:width="8.47mm" svg:height="13.17mm" svg:x="0.02mm" svg:y="0.02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4" table:end-x="8.47mm" table:end-y="3.17mm" draw:z-index="796" draw:name="AutoShape 577" draw:style-name="gr2" draw:text-style-name="P3" svg:width="8.47mm" svg:height="13.17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4" table:end-x="8.47mm" table:end-y="3.17mm" draw:z-index="797" draw:name="AutoShape 578" draw:style-name="gr2" draw:text-style-name="P3" svg:width="8.47mm" svg:height="13.17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4" table:end-x="8.47mm" table:end-y="3.17mm" draw:z-index="798" draw:name="AutoShape 579" draw:style-name="gr2" draw:text-style-name="P3" svg:width="8.47mm" svg:height="13.17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4" table:end-x="8.47mm" table:end-y="3.17mm" draw:z-index="799" draw:name="AutoShape 580" draw:style-name="gr2" draw:text-style-name="P3" svg:width="8.47mm" svg:height="13.17mm" svg:x="0.02mm" svg:y="0.02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4" table:end-x="8.47mm" table:end-y="3.17mm" draw:z-index="800" draw:name="AutoShape 581" draw:style-name="gr2" draw:text-style-name="P3" svg:width="8.47mm" svg:height="13.17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4" table:end-x="8.47mm" table:end-y="3.17mm" draw:z-index="801" draw:name="AutoShape 582" draw:style-name="gr2" draw:text-style-name="P3" svg:width="8.47mm" svg:height="13.17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4" table:end-x="8.47mm" table:end-y="3.17mm" draw:z-index="802" draw:name="AutoShape 583" draw:style-name="gr2" draw:text-style-name="P3" svg:width="8.47mm" svg:height="13.17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4" table:end-x="8.47mm" table:end-y="3.17mm" draw:z-index="803" draw:name="AutoShape 584" draw:style-name="gr2" draw:text-style-name="P3" svg:width="8.47mm" svg:height="13.17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4" table:end-x="8.47mm" table:end-y="3.17mm" draw:z-index="804" draw:name="AutoShape 585" draw:style-name="gr2" draw:text-style-name="P3" svg:width="8.47mm" svg:height="13.17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4" table:end-x="8.47mm" table:end-y="3.17mm" draw:z-index="805" draw:name="AutoShape 586" draw:style-name="gr2" draw:text-style-name="P3" svg:width="8.47mm" svg:height="13.17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OMASI NICOLETTA</text:p>
          </table:table-cell>
          <table:table-cell table:style-name="ce3" office:value-type="string" calcext:value-type="string">
            <text:p>MALE' (TN)</text:p>
          </table:table-cell>
          <table:table-cell table:style-name="ce11" office:value-type="string" calcext:value-type="string">
            <text:p>00630640225</text:p>
          </table:table-cell>
          <table:table-cell table:style-name="ce20" office:value-type="float" office:value="294.38" calcext:value-type="float">
            <text:p>294,38</text:p>
          </table:table-cell>
          <table:table-cell table:style-name="ce11" office:value-type="string" calcext:value-type="string">
            <text:p>Legge 221/1968</text:p>
            <draw:custom-shape table:end-cell-address="Foglio1.E25" table:end-x="8.47mm" table:end-y="3.21mm" draw:z-index="134" draw:name="AutoShape 655" draw:style-name="gr2" draw:text-style-name="P3" svg:width="8.47mm" svg:height="8.42mm" svg:x="0.02mm" svg:y="0.07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5" table:end-x="8.47mm" table:end-y="3.21mm" draw:z-index="135" draw:name="AutoShape 656" draw:style-name="gr2" draw:text-style-name="P3" svg:width="8.47mm" svg:height="8.42mm" svg:x="0.02mm" svg:y="0.07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5" table:end-x="8.47mm" table:end-y="3.21mm" draw:z-index="806" draw:name="AutoShape 565" draw:style-name="gr2" draw:text-style-name="P3" svg:width="8.47mm" svg:height="8.42mm" svg:x="0.02mm" svg:y="0.07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5" table:end-x="8.47mm" table:end-y="3.21mm" draw:z-index="807" draw:name="AutoShape 566" draw:style-name="gr2" draw:text-style-name="P3" svg:width="8.47mm" svg:height="8.42mm" svg:x="0.02mm" svg:y="0.07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5" table:end-x="8.47mm" table:end-y="3.21mm" draw:z-index="808" draw:name="AutoShape 567" draw:style-name="gr2" draw:text-style-name="P3" svg:width="8.47mm" svg:height="8.42mm" svg:x="0.02mm" svg:y="0.07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5" table:end-x="8.47mm" table:end-y="3.21mm" draw:z-index="809" draw:name="AutoShape 568" draw:style-name="gr2" draw:text-style-name="P3" svg:width="8.47mm" svg:height="8.42mm" svg:x="0.02mm" svg:y="0.07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5" table:end-x="8.47mm" table:end-y="3.21mm" draw:z-index="810" draw:name="AutoShape 569" draw:style-name="gr2" draw:text-style-name="P3" svg:width="8.47mm" svg:height="8.42mm" svg:x="0.02mm" svg:y="0.07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5" table:end-x="8.47mm" table:end-y="3.21mm" draw:z-index="811" draw:name="AutoShape 570" draw:style-name="gr2" draw:text-style-name="P3" svg:width="8.47mm" svg:height="8.42mm" svg:x="0.02mm" svg:y="0.07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5" table:end-x="8.47mm" table:end-y="3.21mm" draw:z-index="812" draw:name="AutoShape 571" draw:style-name="gr2" draw:text-style-name="P3" svg:width="8.47mm" svg:height="8.42mm" svg:x="0.02mm" svg:y="0.07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5" table:end-x="8.47mm" table:end-y="3.21mm" draw:z-index="813" draw:name="AutoShape 572" draw:style-name="gr2" draw:text-style-name="P3" svg:width="8.47mm" svg:height="8.42mm" svg:x="0.02mm" svg:y="0.07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5" table:end-x="8.47mm" table:end-y="3.21mm" draw:z-index="814" draw:name="AutoShape 573" draw:style-name="gr2" draw:text-style-name="P3" svg:width="8.47mm" svg:height="8.42mm" svg:x="0.02mm" svg:y="0.07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5" table:end-x="8.47mm" table:end-y="3.21mm" draw:z-index="815" draw:name="AutoShape 574" draw:style-name="gr2" draw:text-style-name="P3" svg:width="8.47mm" svg:height="8.42mm" svg:x="0.02mm" svg:y="0.07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5" table:end-x="8.47mm" table:end-y="3.21mm" draw:z-index="816" draw:name="AutoShape 575" draw:style-name="gr2" draw:text-style-name="P3" svg:width="8.47mm" svg:height="8.42mm" svg:x="0.02mm" svg:y="0.07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5" table:end-x="8.47mm" table:end-y="3.21mm" draw:z-index="817" draw:name="AutoShape 576" draw:style-name="gr2" draw:text-style-name="P3" svg:width="8.47mm" svg:height="8.42mm" svg:x="0.02mm" svg:y="0.07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5" table:end-x="8.47mm" table:end-y="3.21mm" draw:z-index="818" draw:name="AutoShape 577" draw:style-name="gr2" draw:text-style-name="P3" svg:width="8.47mm" svg:height="8.42mm" svg:x="0.02mm" svg:y="0.07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5" table:end-x="8.47mm" table:end-y="3.21mm" draw:z-index="819" draw:name="AutoShape 578" draw:style-name="gr2" draw:text-style-name="P3" svg:width="8.47mm" svg:height="8.42mm" svg:x="0.02mm" svg:y="0.07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5" table:end-x="8.47mm" table:end-y="3.21mm" draw:z-index="820" draw:name="AutoShape 579" draw:style-name="gr2" draw:text-style-name="P3" svg:width="8.47mm" svg:height="8.42mm" svg:x="0.02mm" svg:y="0.07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5" table:end-x="8.47mm" table:end-y="3.21mm" draw:z-index="821" draw:name="AutoShape 580" draw:style-name="gr2" draw:text-style-name="P3" svg:width="8.47mm" svg:height="8.42mm" svg:x="0.02mm" svg:y="0.07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5" table:end-x="8.47mm" table:end-y="3.21mm" draw:z-index="822" draw:name="AutoShape 581" draw:style-name="gr2" draw:text-style-name="P3" svg:width="8.47mm" svg:height="8.42mm" svg:x="0.02mm" svg:y="0.07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5" table:end-x="8.47mm" table:end-y="3.21mm" draw:z-index="823" draw:name="AutoShape 582" draw:style-name="gr2" draw:text-style-name="P3" svg:width="8.47mm" svg:height="8.42mm" svg:x="0.02mm" svg:y="0.07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5" table:end-x="8.47mm" table:end-y="3.21mm" draw:z-index="824" draw:name="AutoShape 583" draw:style-name="gr2" draw:text-style-name="P3" svg:width="8.47mm" svg:height="8.42mm" svg:x="0.02mm" svg:y="0.07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5" table:end-x="8.47mm" table:end-y="3.21mm" draw:z-index="825" draw:name="AutoShape 584" draw:style-name="gr2" draw:text-style-name="P3" svg:width="8.47mm" svg:height="8.42mm" svg:x="0.02mm" svg:y="0.07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5" table:end-x="8.47mm" table:end-y="3.21mm" draw:z-index="826" draw:name="AutoShape 585" draw:style-name="gr2" draw:text-style-name="P3" svg:width="8.47mm" svg:height="8.42mm" svg:x="0.02mm" svg:y="0.07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5" table:end-x="8.47mm" table:end-y="3.21mm" draw:z-index="827" draw:name="AutoShape 586" draw:style-name="gr2" draw:text-style-name="P3" svg:width="8.47mm" svg:height="8.42mm" svg:x="0.02mm" svg:y="0.07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RIGONI ANTONIO E C SNC</text:p>
          </table:table-cell>
          <table:table-cell table:style-name="ce3" office:value-type="string" calcext:value-type="string">
            <text:p>MOENA (TN)</text:p>
          </table:table-cell>
          <table:table-cell table:style-name="ce11" office:value-type="string" calcext:value-type="string">
            <text:p>02141050225</text:p>
          </table:table-cell>
          <table:table-cell table:style-name="ce20" office:value-type="float" office:value="216.91" calcext:value-type="float">
            <text:p>216,91</text:p>
          </table:table-cell>
          <table:table-cell table:style-name="ce11" office:value-type="string" calcext:value-type="string">
            <text:p>Legge 221/1968</text:p>
            <draw:custom-shape table:end-cell-address="Foglio1.E26" table:end-x="8.47mm" table:end-y="3.21mm" draw:z-index="136" draw:name="AutoShape 657" draw:style-name="gr2" draw:text-style-name="P3" svg:width="8.47mm" svg:height="8.4mm" svg:x="0.02mm" svg:y="0.07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6" table:end-x="8.47mm" table:end-y="3.21mm" draw:z-index="137" draw:name="AutoShape 658" draw:style-name="gr2" draw:text-style-name="P3" svg:width="8.47mm" svg:height="8.4mm" svg:x="0.02mm" svg:y="0.07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6" table:end-x="8.47mm" table:end-y="3.21mm" draw:z-index="138" draw:name="AutoShape 659" draw:style-name="gr2" draw:text-style-name="P3" svg:width="8.47mm" svg:height="8.4mm" svg:x="0.02mm" svg:y="0.07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6" table:end-x="8.47mm" table:end-y="3.21mm" draw:z-index="139" draw:name="AutoShape 660" draw:style-name="gr2" draw:text-style-name="P3" svg:width="8.47mm" svg:height="8.4mm" svg:x="0.02mm" svg:y="0.07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6" table:end-x="8.47mm" table:end-y="3.21mm" draw:z-index="140" draw:name="AutoShape 661" draw:style-name="gr2" draw:text-style-name="P3" svg:width="8.47mm" svg:height="8.4mm" svg:x="0.02mm" svg:y="0.07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6" table:end-x="8.47mm" table:end-y="3.21mm" draw:z-index="141" draw:name="AutoShape 662" draw:style-name="gr2" draw:text-style-name="P3" svg:width="8.47mm" svg:height="8.4mm" svg:x="0.02mm" svg:y="0.07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6" table:end-x="8.47mm" table:end-y="3.21mm" draw:z-index="142" draw:name="AutoShape 663" draw:style-name="gr2" draw:text-style-name="P3" svg:width="8.47mm" svg:height="8.4mm" svg:x="0.02mm" svg:y="0.07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6" table:end-x="8.47mm" table:end-y="3.21mm" draw:z-index="143" draw:name="AutoShape 664" draw:style-name="gr2" draw:text-style-name="P3" svg:width="8.47mm" svg:height="8.4mm" svg:x="0.02mm" svg:y="0.07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6" table:end-x="8.47mm" table:end-y="3.21mm" draw:z-index="828" draw:name="AutoShape 565" draw:style-name="gr2" draw:text-style-name="P3" svg:width="8.47mm" svg:height="8.4mm" svg:x="0.02mm" svg:y="0.07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6" table:end-x="8.47mm" table:end-y="3.21mm" draw:z-index="829" draw:name="AutoShape 566" draw:style-name="gr2" draw:text-style-name="P3" svg:width="8.47mm" svg:height="8.4mm" svg:x="0.02mm" svg:y="0.07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6" table:end-x="8.47mm" table:end-y="3.21mm" draw:z-index="830" draw:name="AutoShape 567" draw:style-name="gr2" draw:text-style-name="P3" svg:width="8.47mm" svg:height="8.4mm" svg:x="0.02mm" svg:y="0.07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6" table:end-x="8.47mm" table:end-y="3.21mm" draw:z-index="831" draw:name="AutoShape 568" draw:style-name="gr2" draw:text-style-name="P3" svg:width="8.47mm" svg:height="8.4mm" svg:x="0.02mm" svg:y="0.07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6" table:end-x="8.47mm" table:end-y="3.21mm" draw:z-index="832" draw:name="AutoShape 569" draw:style-name="gr2" draw:text-style-name="P3" svg:width="8.47mm" svg:height="8.4mm" svg:x="0.02mm" svg:y="0.07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6" table:end-x="8.47mm" table:end-y="3.21mm" draw:z-index="833" draw:name="AutoShape 570" draw:style-name="gr2" draw:text-style-name="P3" svg:width="8.47mm" svg:height="8.4mm" svg:x="0.02mm" svg:y="0.07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6" table:end-x="8.47mm" table:end-y="3.21mm" draw:z-index="834" draw:name="AutoShape 571" draw:style-name="gr2" draw:text-style-name="P3" svg:width="8.47mm" svg:height="8.4mm" svg:x="0.02mm" svg:y="0.07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6" table:end-x="8.47mm" table:end-y="3.21mm" draw:z-index="835" draw:name="AutoShape 572" draw:style-name="gr2" draw:text-style-name="P3" svg:width="8.47mm" svg:height="8.4mm" svg:x="0.02mm" svg:y="0.07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6" table:end-x="8.47mm" table:end-y="3.21mm" draw:z-index="836" draw:name="AutoShape 573" draw:style-name="gr2" draw:text-style-name="P3" svg:width="8.47mm" svg:height="8.4mm" svg:x="0.02mm" svg:y="0.07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6" table:end-x="8.47mm" table:end-y="3.21mm" draw:z-index="837" draw:name="AutoShape 574" draw:style-name="gr2" draw:text-style-name="P3" svg:width="8.47mm" svg:height="8.4mm" svg:x="0.02mm" svg:y="0.07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6" table:end-x="8.47mm" table:end-y="3.21mm" draw:z-index="838" draw:name="AutoShape 575" draw:style-name="gr2" draw:text-style-name="P3" svg:width="8.47mm" svg:height="8.4mm" svg:x="0.02mm" svg:y="0.07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6" table:end-x="8.47mm" table:end-y="3.21mm" draw:z-index="839" draw:name="AutoShape 576" draw:style-name="gr2" draw:text-style-name="P3" svg:width="8.47mm" svg:height="8.4mm" svg:x="0.02mm" svg:y="0.07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6" table:end-x="8.47mm" table:end-y="3.21mm" draw:z-index="840" draw:name="AutoShape 577" draw:style-name="gr2" draw:text-style-name="P3" svg:width="8.47mm" svg:height="8.4mm" svg:x="0.02mm" svg:y="0.07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6" table:end-x="8.47mm" table:end-y="3.21mm" draw:z-index="841" draw:name="AutoShape 578" draw:style-name="gr2" draw:text-style-name="P3" svg:width="8.47mm" svg:height="8.4mm" svg:x="0.02mm" svg:y="0.07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6" table:end-x="8.47mm" table:end-y="3.21mm" draw:z-index="842" draw:name="AutoShape 579" draw:style-name="gr2" draw:text-style-name="P3" svg:width="8.47mm" svg:height="8.4mm" svg:x="0.02mm" svg:y="0.07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6" table:end-x="8.47mm" table:end-y="3.21mm" draw:z-index="843" draw:name="AutoShape 580" draw:style-name="gr2" draw:text-style-name="P3" svg:width="8.47mm" svg:height="8.4mm" svg:x="0.02mm" svg:y="0.07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6" table:end-x="8.47mm" table:end-y="3.21mm" draw:z-index="844" draw:name="AutoShape 581" draw:style-name="gr2" draw:text-style-name="P3" svg:width="8.47mm" svg:height="8.4mm" svg:x="0.02mm" svg:y="0.07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6" table:end-x="8.47mm" table:end-y="3.21mm" draw:z-index="845" draw:name="AutoShape 582" draw:style-name="gr2" draw:text-style-name="P3" svg:width="8.47mm" svg:height="8.4mm" svg:x="0.02mm" svg:y="0.07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6" table:end-x="8.47mm" table:end-y="3.21mm" draw:z-index="846" draw:name="AutoShape 583" draw:style-name="gr2" draw:text-style-name="P3" svg:width="8.47mm" svg:height="8.4mm" svg:x="0.02mm" svg:y="0.07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6" table:end-x="8.47mm" table:end-y="3.21mm" draw:z-index="847" draw:name="AutoShape 584" draw:style-name="gr2" draw:text-style-name="P3" svg:width="8.47mm" svg:height="8.4mm" svg:x="0.02mm" svg:y="0.07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6" table:end-x="8.47mm" table:end-y="3.21mm" draw:z-index="848" draw:name="AutoShape 585" draw:style-name="gr2" draw:text-style-name="P3" svg:width="8.47mm" svg:height="8.4mm" svg:x="0.02mm" svg:y="0.07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6" table:end-x="8.47mm" table:end-y="3.21mm" draw:z-index="849" draw:name="AutoShape 586" draw:style-name="gr2" draw:text-style-name="P3" svg:width="8.47mm" svg:height="8.4mm" svg:x="0.02mm" svg:y="0.07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GALLINA FRANCA</text:p>
          </table:table-cell>
          <table:table-cell table:style-name="ce3" office:value-type="string" calcext:value-type="string">
            <text:p>PELLIZZANO (TN)</text:p>
          </table:table-cell>
          <table:table-cell table:style-name="ce11" office:value-type="string" calcext:value-type="string">
            <text:p>01376430227</text:p>
          </table:table-cell>
          <table:table-cell table:style-name="ce20" office:value-type="float" office:value="397.67" calcext:value-type="float">
            <text:p>397,67</text:p>
          </table:table-cell>
          <table:table-cell table:style-name="ce11" office:value-type="string" calcext:value-type="string">
            <text:p>Legge 221/1968</text:p>
            <draw:custom-shape table:end-cell-address="Foglio1.E27" table:end-x="8.47mm" table:end-y="3.19mm" draw:z-index="144" draw:name="AutoShape 665" draw:style-name="gr2" draw:text-style-name="P3" svg:width="8.47mm" svg:height="8.42mm" svg:x="0.02mm" svg:y="0.04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7" table:end-x="8.47mm" table:end-y="3.19mm" draw:z-index="145" draw:name="AutoShape 666" draw:style-name="gr2" draw:text-style-name="P3" svg:width="8.47mm" svg:height="8.42mm" svg:x="0.02mm" svg:y="0.04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7" table:end-x="8.47mm" table:end-y="3.19mm" draw:z-index="146" draw:name="AutoShape 667" draw:style-name="gr2" draw:text-style-name="P3" svg:width="8.47mm" svg:height="8.42mm" svg:x="0.02mm" svg:y="0.04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7" table:end-x="8.47mm" table:end-y="3.19mm" draw:z-index="147" draw:name="AutoShape 668" draw:style-name="gr2" draw:text-style-name="P3" svg:width="8.47mm" svg:height="8.42mm" svg:x="0.02mm" svg:y="0.04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7" table:end-x="8.47mm" table:end-y="3.19mm" draw:z-index="148" draw:name="AutoShape 669" draw:style-name="gr2" draw:text-style-name="P3" svg:width="8.47mm" svg:height="8.42mm" svg:x="0.02mm" svg:y="0.04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7" table:end-x="8.47mm" table:end-y="3.19mm" draw:z-index="149" draw:name="AutoShape 670" draw:style-name="gr2" draw:text-style-name="P3" svg:width="8.47mm" svg:height="8.42mm" svg:x="0.02mm" svg:y="0.04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7" table:end-x="8.47mm" table:end-y="3.19mm" draw:z-index="150" draw:name="AutoShape 671" draw:style-name="gr2" draw:text-style-name="P3" svg:width="8.47mm" svg:height="8.42mm" svg:x="0.02mm" svg:y="0.04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7" table:end-x="8.47mm" table:end-y="3.19mm" draw:z-index="151" draw:name="AutoShape 672" draw:style-name="gr2" draw:text-style-name="P3" svg:width="8.47mm" svg:height="8.42mm" svg:x="0.02mm" svg:y="0.04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7" table:end-x="8.47mm" table:end-y="3.19mm" draw:z-index="850" draw:name="AutoShape 565" draw:style-name="gr2" draw:text-style-name="P3" svg:width="8.47mm" svg:height="8.42mm" svg:x="0.02mm" svg:y="0.04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7" table:end-x="8.47mm" table:end-y="3.19mm" draw:z-index="851" draw:name="AutoShape 566" draw:style-name="gr2" draw:text-style-name="P3" svg:width="8.47mm" svg:height="8.42mm" svg:x="0.02mm" svg:y="0.04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7" table:end-x="8.47mm" table:end-y="3.19mm" draw:z-index="852" draw:name="AutoShape 567" draw:style-name="gr2" draw:text-style-name="P3" svg:width="8.47mm" svg:height="8.42mm" svg:x="0.02mm" svg:y="0.04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7" table:end-x="8.47mm" table:end-y="3.19mm" draw:z-index="853" draw:name="AutoShape 568" draw:style-name="gr2" draw:text-style-name="P3" svg:width="8.47mm" svg:height="8.42mm" svg:x="0.02mm" svg:y="0.04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7" table:end-x="8.47mm" table:end-y="3.19mm" draw:z-index="854" draw:name="AutoShape 569" draw:style-name="gr2" draw:text-style-name="P3" svg:width="8.47mm" svg:height="8.42mm" svg:x="0.02mm" svg:y="0.04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7" table:end-x="8.47mm" table:end-y="3.19mm" draw:z-index="855" draw:name="AutoShape 570" draw:style-name="gr2" draw:text-style-name="P3" svg:width="8.47mm" svg:height="8.42mm" svg:x="0.02mm" svg:y="0.04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7" table:end-x="8.47mm" table:end-y="3.19mm" draw:z-index="856" draw:name="AutoShape 571" draw:style-name="gr2" draw:text-style-name="P3" svg:width="8.47mm" svg:height="8.42mm" svg:x="0.02mm" svg:y="0.04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7" table:end-x="8.47mm" table:end-y="3.19mm" draw:z-index="857" draw:name="AutoShape 572" draw:style-name="gr2" draw:text-style-name="P3" svg:width="8.47mm" svg:height="8.42mm" svg:x="0.02mm" svg:y="0.04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7" table:end-x="8.47mm" table:end-y="3.19mm" draw:z-index="858" draw:name="AutoShape 573" draw:style-name="gr2" draw:text-style-name="P3" svg:width="8.47mm" svg:height="8.42mm" svg:x="0.02mm" svg:y="0.04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7" table:end-x="8.47mm" table:end-y="3.19mm" draw:z-index="859" draw:name="AutoShape 574" draw:style-name="gr2" draw:text-style-name="P3" svg:width="8.47mm" svg:height="8.42mm" svg:x="0.02mm" svg:y="0.04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7" table:end-x="8.47mm" table:end-y="3.19mm" draw:z-index="860" draw:name="AutoShape 575" draw:style-name="gr2" draw:text-style-name="P3" svg:width="8.47mm" svg:height="8.42mm" svg:x="0.02mm" svg:y="0.04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7" table:end-x="8.47mm" table:end-y="3.19mm" draw:z-index="861" draw:name="AutoShape 576" draw:style-name="gr2" draw:text-style-name="P3" svg:width="8.47mm" svg:height="8.42mm" svg:x="0.02mm" svg:y="0.04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7" table:end-x="8.47mm" table:end-y="3.19mm" draw:z-index="862" draw:name="AutoShape 577" draw:style-name="gr2" draw:text-style-name="P3" svg:width="8.47mm" svg:height="8.42mm" svg:x="0.02mm" svg:y="0.04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7" table:end-x="8.47mm" table:end-y="3.19mm" draw:z-index="863" draw:name="AutoShape 578" draw:style-name="gr2" draw:text-style-name="P3" svg:width="8.47mm" svg:height="8.42mm" svg:x="0.02mm" svg:y="0.04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7" table:end-x="8.47mm" table:end-y="3.19mm" draw:z-index="864" draw:name="AutoShape 579" draw:style-name="gr2" draw:text-style-name="P3" svg:width="8.47mm" svg:height="8.42mm" svg:x="0.02mm" svg:y="0.04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7" table:end-x="8.47mm" table:end-y="3.19mm" draw:z-index="865" draw:name="AutoShape 580" draw:style-name="gr2" draw:text-style-name="P3" svg:width="8.47mm" svg:height="8.42mm" svg:x="0.02mm" svg:y="0.04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7" table:end-x="8.47mm" table:end-y="3.19mm" draw:z-index="866" draw:name="AutoShape 581" draw:style-name="gr2" draw:text-style-name="P3" svg:width="8.47mm" svg:height="8.42mm" svg:x="0.02mm" svg:y="0.04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7" table:end-x="8.47mm" table:end-y="3.19mm" draw:z-index="867" draw:name="AutoShape 582" draw:style-name="gr2" draw:text-style-name="P3" svg:width="8.47mm" svg:height="8.42mm" svg:x="0.02mm" svg:y="0.04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7" table:end-x="8.47mm" table:end-y="3.19mm" draw:z-index="868" draw:name="AutoShape 583" draw:style-name="gr2" draw:text-style-name="P3" svg:width="8.47mm" svg:height="8.42mm" svg:x="0.02mm" svg:y="0.04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7" table:end-x="8.47mm" table:end-y="3.19mm" draw:z-index="869" draw:name="AutoShape 584" draw:style-name="gr2" draw:text-style-name="P3" svg:width="8.47mm" svg:height="8.42mm" svg:x="0.02mm" svg:y="0.04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7" table:end-x="8.47mm" table:end-y="3.19mm" draw:z-index="870" draw:name="AutoShape 585" draw:style-name="gr2" draw:text-style-name="P3" svg:width="8.47mm" svg:height="8.42mm" svg:x="0.02mm" svg:y="0.04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7" table:end-x="8.47mm" table:end-y="3.19mm" draw:z-index="871" draw:name="AutoShape 586" draw:style-name="gr2" draw:text-style-name="P3" svg:width="8.47mm" svg:height="8.42mm" svg:x="0.02mm" svg:y="0.04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A.FOLETTO DI FOLETTO ALBERTO E C. SNC</text:p>
          </table:table-cell>
          <table:table-cell table:style-name="ce3" office:value-type="string" calcext:value-type="string">
            <text:p>LEDRO – FRAZ. PIEVE (TN)</text:p>
          </table:table-cell>
          <table:table-cell table:style-name="ce11" office:value-type="string" calcext:value-type="string">
            <text:p>01406250223</text:p>
          </table:table-cell>
          <table:table-cell table:style-name="ce20" office:value-type="float" office:value="397.67" calcext:value-type="float">
            <text:p>397,67</text:p>
          </table:table-cell>
          <table:table-cell table:style-name="ce11" office:value-type="string" calcext:value-type="string">
            <text:p>Legge 221/1968</text:p>
            <draw:custom-shape table:end-cell-address="Foglio1.E28" table:end-x="8.47mm" table:end-y="3.18mm" draw:z-index="152" draw:name="AutoShape 673" draw:style-name="gr2" draw:text-style-name="P3" svg:width="8.47mm" svg:height="8.42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8" table:end-x="8.47mm" table:end-y="3.18mm" draw:z-index="153" draw:name="AutoShape 674" draw:style-name="gr2" draw:text-style-name="P3" svg:width="8.47mm" svg:height="8.42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8" table:end-x="8.47mm" table:end-y="3.18mm" draw:z-index="154" draw:name="AutoShape 675" draw:style-name="gr2" draw:text-style-name="P3" svg:width="8.47mm" svg:height="8.42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8" table:end-x="8.47mm" table:end-y="3.18mm" draw:z-index="155" draw:name="AutoShape 676" draw:style-name="gr2" draw:text-style-name="P3" svg:width="8.47mm" svg:height="8.42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8" table:end-x="8.47mm" table:end-y="3.18mm" draw:z-index="156" draw:name="AutoShape 677" draw:style-name="gr2" draw:text-style-name="P3" svg:width="8.47mm" svg:height="8.42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8" table:end-x="8.47mm" table:end-y="3.18mm" draw:z-index="157" draw:name="AutoShape 678" draw:style-name="gr2" draw:text-style-name="P3" svg:width="8.47mm" svg:height="8.42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8" table:end-x="8.47mm" table:end-y="3.18mm" draw:z-index="872" draw:name="AutoShape 565" draw:style-name="gr2" draw:text-style-name="P3" svg:width="8.47mm" svg:height="8.42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8" table:end-x="8.47mm" table:end-y="3.18mm" draw:z-index="873" draw:name="AutoShape 566" draw:style-name="gr2" draw:text-style-name="P3" svg:width="8.47mm" svg:height="8.42mm" svg:x="0.02mm" svg:y="0.02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8" table:end-x="8.47mm" table:end-y="3.18mm" draw:z-index="874" draw:name="AutoShape 567" draw:style-name="gr2" draw:text-style-name="P3" svg:width="8.47mm" svg:height="8.42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8" table:end-x="8.47mm" table:end-y="3.18mm" draw:z-index="875" draw:name="AutoShape 568" draw:style-name="gr2" draw:text-style-name="P3" svg:width="8.47mm" svg:height="8.42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8" table:end-x="8.47mm" table:end-y="3.18mm" draw:z-index="876" draw:name="AutoShape 569" draw:style-name="gr2" draw:text-style-name="P3" svg:width="8.47mm" svg:height="8.42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8" table:end-x="8.47mm" table:end-y="3.18mm" draw:z-index="877" draw:name="AutoShape 570" draw:style-name="gr2" draw:text-style-name="P3" svg:width="8.47mm" svg:height="8.42mm" svg:x="0.02mm" svg:y="0.02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8" table:end-x="8.47mm" table:end-y="3.18mm" draw:z-index="878" draw:name="AutoShape 571" draw:style-name="gr2" draw:text-style-name="P3" svg:width="8.47mm" svg:height="8.42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8" table:end-x="8.47mm" table:end-y="3.18mm" draw:z-index="879" draw:name="AutoShape 572" draw:style-name="gr2" draw:text-style-name="P3" svg:width="8.47mm" svg:height="8.42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8" table:end-x="8.47mm" table:end-y="3.18mm" draw:z-index="880" draw:name="AutoShape 573" draw:style-name="gr2" draw:text-style-name="P3" svg:width="8.47mm" svg:height="8.42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8" table:end-x="8.47mm" table:end-y="3.18mm" draw:z-index="881" draw:name="AutoShape 574" draw:style-name="gr2" draw:text-style-name="P3" svg:width="8.47mm" svg:height="8.42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8" table:end-x="8.47mm" table:end-y="3.18mm" draw:z-index="882" draw:name="AutoShape 575" draw:style-name="gr2" draw:text-style-name="P3" svg:width="8.47mm" svg:height="8.42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8" table:end-x="8.47mm" table:end-y="3.18mm" draw:z-index="883" draw:name="AutoShape 576" draw:style-name="gr2" draw:text-style-name="P3" svg:width="8.47mm" svg:height="8.42mm" svg:x="0.02mm" svg:y="0.02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8" table:end-x="8.47mm" table:end-y="3.18mm" draw:z-index="884" draw:name="AutoShape 577" draw:style-name="gr2" draw:text-style-name="P3" svg:width="8.47mm" svg:height="8.42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8" table:end-x="8.47mm" table:end-y="3.18mm" draw:z-index="885" draw:name="AutoShape 578" draw:style-name="gr2" draw:text-style-name="P3" svg:width="8.47mm" svg:height="8.42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8" table:end-x="8.47mm" table:end-y="3.18mm" draw:z-index="886" draw:name="AutoShape 579" draw:style-name="gr2" draw:text-style-name="P3" svg:width="8.47mm" svg:height="8.42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8" table:end-x="8.47mm" table:end-y="3.18mm" draw:z-index="887" draw:name="AutoShape 580" draw:style-name="gr2" draw:text-style-name="P3" svg:width="8.47mm" svg:height="8.42mm" svg:x="0.02mm" svg:y="0.02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8" table:end-x="8.47mm" table:end-y="3.18mm" draw:z-index="888" draw:name="AutoShape 581" draw:style-name="gr2" draw:text-style-name="P3" svg:width="8.47mm" svg:height="8.42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8" table:end-x="8.47mm" table:end-y="3.18mm" draw:z-index="889" draw:name="AutoShape 582" draw:style-name="gr2" draw:text-style-name="P3" svg:width="8.47mm" svg:height="8.42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8" table:end-x="8.47mm" table:end-y="3.18mm" draw:z-index="890" draw:name="AutoShape 583" draw:style-name="gr2" draw:text-style-name="P3" svg:width="8.47mm" svg:height="8.42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8" table:end-x="8.47mm" table:end-y="3.18mm" draw:z-index="891" draw:name="AutoShape 584" draw:style-name="gr2" draw:text-style-name="P3" svg:width="8.47mm" svg:height="8.42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8" table:end-x="8.47mm" table:end-y="3.18mm" draw:z-index="892" draw:name="AutoShape 585" draw:style-name="gr2" draw:text-style-name="P3" svg:width="8.47mm" svg:height="8.42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8" table:end-x="8.47mm" table:end-y="3.18mm" draw:z-index="893" draw:name="AutoShape 586" draw:style-name="gr2" draw:text-style-name="P3" svg:width="8.47mm" svg:height="8.42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SCAGLIA S.A.S. DI SCAGLIA ANNA E C.</text:p>
          </table:table-cell>
          <table:table-cell table:style-name="ce3" office:value-type="string" calcext:value-type="string">
            <text:p>PINZOLO (TN)</text:p>
          </table:table-cell>
          <table:table-cell table:style-name="ce11" office:value-type="string" calcext:value-type="string">
            <text:p>02251720229</text:p>
          </table:table-cell>
          <table:table-cell table:style-name="ce20" office:value-type="float" office:value="294.38" calcext:value-type="float">
            <text:p>294,38</text:p>
          </table:table-cell>
          <table:table-cell table:style-name="ce11" office:value-type="string" calcext:value-type="string">
            <text:p>Legge 221/1968</text:p>
            <draw:custom-shape table:end-cell-address="Foglio1.E29" table:end-x="8.47mm" table:end-y="3.18mm" draw:z-index="158" draw:name="AutoShape 679" draw:style-name="gr2" draw:text-style-name="P3" svg:width="8.47mm" svg:height="8.44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9" table:end-x="8.47mm" table:end-y="3.18mm" draw:z-index="159" draw:name="AutoShape 680" draw:style-name="gr2" draw:text-style-name="P3" svg:width="8.47mm" svg:height="8.44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9" table:end-x="8.47mm" table:end-y="3.18mm" draw:z-index="160" draw:name="AutoShape 681" draw:style-name="gr2" draw:text-style-name="P3" svg:width="8.47mm" svg:height="8.44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9" table:end-x="8.47mm" table:end-y="3.18mm" draw:z-index="161" draw:name="AutoShape 682" draw:style-name="gr2" draw:text-style-name="P3" svg:width="8.47mm" svg:height="8.44mm" svg:x="0.02mm" svg:y="0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9" table:end-x="8.47mm" table:end-y="3.18mm" draw:z-index="162" draw:name="AutoShape 683" draw:style-name="gr2" draw:text-style-name="P3" svg:width="8.47mm" svg:height="8.44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9" table:end-x="8.47mm" table:end-y="3.18mm" draw:z-index="163" draw:name="AutoShape 684" draw:style-name="gr2" draw:text-style-name="P3" svg:width="8.47mm" svg:height="8.44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9" table:end-x="8.47mm" table:end-y="3.18mm" draw:z-index="894" draw:name="AutoShape 565" draw:style-name="gr2" draw:text-style-name="P3" svg:width="8.47mm" svg:height="8.44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9" table:end-x="8.47mm" table:end-y="3.18mm" draw:z-index="895" draw:name="AutoShape 566" draw:style-name="gr2" draw:text-style-name="P3" svg:width="8.47mm" svg:height="8.44mm" svg:x="0.02mm" svg:y="0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9" table:end-x="8.47mm" table:end-y="3.18mm" draw:z-index="896" draw:name="AutoShape 567" draw:style-name="gr2" draw:text-style-name="P3" svg:width="8.47mm" svg:height="8.44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9" table:end-x="8.47mm" table:end-y="3.18mm" draw:z-index="897" draw:name="AutoShape 568" draw:style-name="gr2" draw:text-style-name="P3" svg:width="8.47mm" svg:height="8.44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9" table:end-x="8.47mm" table:end-y="3.18mm" draw:z-index="898" draw:name="AutoShape 569" draw:style-name="gr2" draw:text-style-name="P3" svg:width="8.47mm" svg:height="8.44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9" table:end-x="8.47mm" table:end-y="3.18mm" draw:z-index="899" draw:name="AutoShape 570" draw:style-name="gr2" draw:text-style-name="P3" svg:width="8.47mm" svg:height="8.44mm" svg:x="0.02mm" svg:y="0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9" table:end-x="8.47mm" table:end-y="3.18mm" draw:z-index="900" draw:name="AutoShape 571" draw:style-name="gr2" draw:text-style-name="P3" svg:width="8.47mm" svg:height="8.44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9" table:end-x="8.47mm" table:end-y="3.18mm" draw:z-index="901" draw:name="AutoShape 572" draw:style-name="gr2" draw:text-style-name="P3" svg:width="8.47mm" svg:height="8.44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9" table:end-x="8.47mm" table:end-y="3.18mm" draw:z-index="902" draw:name="AutoShape 573" draw:style-name="gr2" draw:text-style-name="P3" svg:width="8.47mm" svg:height="8.44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9" table:end-x="8.47mm" table:end-y="3.18mm" draw:z-index="903" draw:name="AutoShape 574" draw:style-name="gr2" draw:text-style-name="P3" svg:width="8.47mm" svg:height="8.44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9" table:end-x="8.47mm" table:end-y="3.18mm" draw:z-index="904" draw:name="AutoShape 575" draw:style-name="gr2" draw:text-style-name="P3" svg:width="8.47mm" svg:height="8.44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9" table:end-x="8.47mm" table:end-y="3.18mm" draw:z-index="905" draw:name="AutoShape 576" draw:style-name="gr2" draw:text-style-name="P3" svg:width="8.47mm" svg:height="8.44mm" svg:x="0.02mm" svg:y="0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9" table:end-x="8.47mm" table:end-y="3.18mm" draw:z-index="906" draw:name="AutoShape 577" draw:style-name="gr2" draw:text-style-name="P3" svg:width="8.47mm" svg:height="8.44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9" table:end-x="8.47mm" table:end-y="3.18mm" draw:z-index="907" draw:name="AutoShape 578" draw:style-name="gr2" draw:text-style-name="P3" svg:width="8.47mm" svg:height="8.44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9" table:end-x="8.47mm" table:end-y="3.18mm" draw:z-index="908" draw:name="AutoShape 579" draw:style-name="gr2" draw:text-style-name="P3" svg:width="8.47mm" svg:height="8.44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9" table:end-x="8.47mm" table:end-y="3.18mm" draw:z-index="909" draw:name="AutoShape 580" draw:style-name="gr2" draw:text-style-name="P3" svg:width="8.47mm" svg:height="8.44mm" svg:x="0.02mm" svg:y="0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9" table:end-x="8.47mm" table:end-y="3.18mm" draw:z-index="910" draw:name="AutoShape 581" draw:style-name="gr2" draw:text-style-name="P3" svg:width="8.47mm" svg:height="8.44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9" table:end-x="8.47mm" table:end-y="3.18mm" draw:z-index="911" draw:name="AutoShape 582" draw:style-name="gr2" draw:text-style-name="P3" svg:width="8.47mm" svg:height="8.44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9" table:end-x="8.47mm" table:end-y="3.18mm" draw:z-index="912" draw:name="AutoShape 583" draw:style-name="gr2" draw:text-style-name="P3" svg:width="8.47mm" svg:height="8.44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9" table:end-x="8.47mm" table:end-y="3.18mm" draw:z-index="913" draw:name="AutoShape 584" draw:style-name="gr2" draw:text-style-name="P3" svg:width="8.47mm" svg:height="8.44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9" table:end-x="8.47mm" table:end-y="3.18mm" draw:z-index="914" draw:name="AutoShape 585" draw:style-name="gr2" draw:text-style-name="P3" svg:width="8.47mm" svg:height="8.44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29" table:end-x="8.47mm" table:end-y="3.18mm" draw:z-index="915" draw:name="AutoShape 586" draw:style-name="gr2" draw:text-style-name="P3" svg:width="8.47mm" svg:height="8.44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OMASI MONICA</text:p>
          </table:table-cell>
          <table:table-cell table:style-name="ce3" office:value-type="string" calcext:value-type="string">
            <text:p>DIMARO FOLGARIDA – FRAZ. MONCLASSICO (TN)</text:p>
          </table:table-cell>
          <table:table-cell table:style-name="ce11" office:value-type="string" calcext:value-type="string">
            <text:p>01448870228</text:p>
          </table:table-cell>
          <table:table-cell table:style-name="ce20" office:value-type="float" office:value="397.67" calcext:value-type="float">
            <text:p>397,67</text:p>
          </table:table-cell>
          <table:table-cell table:style-name="ce11" office:value-type="string" calcext:value-type="string">
            <text:p>Legge 221/1968</text:p>
            <draw:custom-shape table:end-cell-address="Foglio1.E30" table:end-x="8.47mm" table:end-y="3.17mm" draw:z-index="164" draw:name="AutoShape 685" draw:style-name="gr2" draw:text-style-name="P3" svg:width="8.47mm" svg:height="13.17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0" table:end-x="8.47mm" table:end-y="3.17mm" draw:z-index="165" draw:name="AutoShape 686" draw:style-name="gr2" draw:text-style-name="P3" svg:width="8.47mm" svg:height="13.17mm" svg:x="0.02mm" svg:y="0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0" table:end-x="8.47mm" table:end-y="3.17mm" draw:z-index="166" draw:name="AutoShape 687" draw:style-name="gr2" draw:text-style-name="P3" svg:width="8.47mm" svg:height="13.17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0" table:end-x="8.47mm" table:end-y="3.17mm" draw:z-index="167" draw:name="AutoShape 688" draw:style-name="gr2" draw:text-style-name="P3" svg:width="8.47mm" svg:height="13.17mm" svg:x="0.02mm" svg:y="0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0" table:end-x="8.47mm" table:end-y="3.17mm" draw:z-index="168" draw:name="AutoShape 689" draw:style-name="gr2" draw:text-style-name="P3" svg:width="8.47mm" svg:height="13.17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0" table:end-x="8.47mm" table:end-y="3.17mm" draw:z-index="169" draw:name="AutoShape 690" draw:style-name="gr2" draw:text-style-name="P3" svg:width="8.47mm" svg:height="13.17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0" table:end-x="8.47mm" table:end-y="3.17mm" draw:z-index="170" draw:name="AutoShape 691" draw:style-name="gr2" draw:text-style-name="P3" svg:width="8.47mm" svg:height="13.17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0" table:end-x="8.47mm" table:end-y="3.17mm" draw:z-index="171" draw:name="AutoShape 692" draw:style-name="gr2" draw:text-style-name="P3" svg:width="8.47mm" svg:height="13.17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0" table:end-x="8.47mm" table:end-y="3.17mm" draw:z-index="916" draw:name="AutoShape 565" draw:style-name="gr2" draw:text-style-name="P3" svg:width="8.47mm" svg:height="13.17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0" table:end-x="8.47mm" table:end-y="3.17mm" draw:z-index="917" draw:name="AutoShape 566" draw:style-name="gr2" draw:text-style-name="P3" svg:width="8.47mm" svg:height="13.17mm" svg:x="0.02mm" svg:y="0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0" table:end-x="8.47mm" table:end-y="3.17mm" draw:z-index="918" draw:name="AutoShape 567" draw:style-name="gr2" draw:text-style-name="P3" svg:width="8.47mm" svg:height="13.17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0" table:end-x="8.47mm" table:end-y="3.17mm" draw:z-index="919" draw:name="AutoShape 568" draw:style-name="gr2" draw:text-style-name="P3" svg:width="8.47mm" svg:height="13.17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0" table:end-x="8.47mm" table:end-y="3.17mm" draw:z-index="920" draw:name="AutoShape 569" draw:style-name="gr2" draw:text-style-name="P3" svg:width="8.47mm" svg:height="13.17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0" table:end-x="8.47mm" table:end-y="3.17mm" draw:z-index="921" draw:name="AutoShape 570" draw:style-name="gr2" draw:text-style-name="P3" svg:width="8.47mm" svg:height="13.17mm" svg:x="0.02mm" svg:y="0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0" table:end-x="8.47mm" table:end-y="3.17mm" draw:z-index="922" draw:name="AutoShape 571" draw:style-name="gr2" draw:text-style-name="P3" svg:width="8.47mm" svg:height="13.17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0" table:end-x="8.47mm" table:end-y="3.17mm" draw:z-index="923" draw:name="AutoShape 572" draw:style-name="gr2" draw:text-style-name="P3" svg:width="8.47mm" svg:height="13.17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0" table:end-x="8.47mm" table:end-y="3.17mm" draw:z-index="924" draw:name="AutoShape 573" draw:style-name="gr2" draw:text-style-name="P3" svg:width="8.47mm" svg:height="13.17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0" table:end-x="8.47mm" table:end-y="3.17mm" draw:z-index="925" draw:name="AutoShape 574" draw:style-name="gr2" draw:text-style-name="P3" svg:width="8.47mm" svg:height="13.17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0" table:end-x="8.47mm" table:end-y="3.17mm" draw:z-index="926" draw:name="AutoShape 575" draw:style-name="gr2" draw:text-style-name="P3" svg:width="8.47mm" svg:height="13.17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0" table:end-x="8.47mm" table:end-y="3.17mm" draw:z-index="927" draw:name="AutoShape 576" draw:style-name="gr2" draw:text-style-name="P3" svg:width="8.47mm" svg:height="13.17mm" svg:x="0.02mm" svg:y="0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0" table:end-x="8.47mm" table:end-y="3.17mm" draw:z-index="928" draw:name="AutoShape 577" draw:style-name="gr2" draw:text-style-name="P3" svg:width="8.47mm" svg:height="13.17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0" table:end-x="8.47mm" table:end-y="3.17mm" draw:z-index="929" draw:name="AutoShape 578" draw:style-name="gr2" draw:text-style-name="P3" svg:width="8.47mm" svg:height="13.17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0" table:end-x="8.47mm" table:end-y="3.17mm" draw:z-index="930" draw:name="AutoShape 579" draw:style-name="gr2" draw:text-style-name="P3" svg:width="8.47mm" svg:height="13.17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0" table:end-x="8.47mm" table:end-y="3.17mm" draw:z-index="931" draw:name="AutoShape 580" draw:style-name="gr2" draw:text-style-name="P3" svg:width="8.47mm" svg:height="13.17mm" svg:x="0.02mm" svg:y="0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0" table:end-x="8.47mm" table:end-y="3.17mm" draw:z-index="932" draw:name="AutoShape 581" draw:style-name="gr2" draw:text-style-name="P3" svg:width="8.47mm" svg:height="13.17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0" table:end-x="8.47mm" table:end-y="3.17mm" draw:z-index="933" draw:name="AutoShape 582" draw:style-name="gr2" draw:text-style-name="P3" svg:width="8.47mm" svg:height="13.17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0" table:end-x="8.47mm" table:end-y="3.17mm" draw:z-index="934" draw:name="AutoShape 583" draw:style-name="gr2" draw:text-style-name="P3" svg:width="8.47mm" svg:height="13.17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0" table:end-x="8.47mm" table:end-y="3.17mm" draw:z-index="935" draw:name="AutoShape 584" draw:style-name="gr2" draw:text-style-name="P3" svg:width="8.47mm" svg:height="13.17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0" table:end-x="8.47mm" table:end-y="3.17mm" draw:z-index="936" draw:name="AutoShape 585" draw:style-name="gr2" draw:text-style-name="P3" svg:width="8.47mm" svg:height="13.17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0" table:end-x="8.47mm" table:end-y="3.17mm" draw:z-index="937" draw:name="AutoShape 586" draw:style-name="gr2" draw:text-style-name="P3" svg:width="8.47mm" svg:height="13.17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SILVESTRI DOTT.SSA LUCIANA</text:p>
          </table:table-cell>
          <table:table-cell table:style-name="ce3" office:value-type="string" calcext:value-type="string">
            <text:p>REVO' (TN)</text:p>
          </table:table-cell>
          <table:table-cell table:style-name="ce11" office:value-type="string" calcext:value-type="string">
            <text:p>00673580221</text:p>
          </table:table-cell>
          <table:table-cell table:style-name="ce20" office:value-type="float" office:value="294.38" calcext:value-type="float">
            <text:p>294,38</text:p>
          </table:table-cell>
          <table:table-cell table:style-name="ce11" office:value-type="string" calcext:value-type="string">
            <text:p>Legge 221/1968</text:p>
            <draw:custom-shape table:end-cell-address="Foglio1.E31" table:end-x="8.47mm" table:end-y="3.22mm" draw:z-index="172" draw:name="AutoShape 693" draw:style-name="gr2" draw:text-style-name="P3" svg:width="8.47mm" svg:height="8.44mm" svg:x="0.02mm" svg:y="0.05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1" table:end-x="8.47mm" table:end-y="3.22mm" draw:z-index="173" draw:name="AutoShape 694" draw:style-name="gr2" draw:text-style-name="P3" svg:width="8.47mm" svg:height="8.44mm" svg:x="0.02mm" svg:y="0.05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1" table:end-x="8.47mm" table:end-y="3.22mm" draw:z-index="938" draw:name="AutoShape 565" draw:style-name="gr2" draw:text-style-name="P3" svg:width="8.47mm" svg:height="8.44mm" svg:x="0.02mm" svg:y="0.05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1" table:end-x="8.47mm" table:end-y="3.22mm" draw:z-index="939" draw:name="AutoShape 566" draw:style-name="gr2" draw:text-style-name="P3" svg:width="8.47mm" svg:height="8.44mm" svg:x="0.02mm" svg:y="0.05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1" table:end-x="8.47mm" table:end-y="3.22mm" draw:z-index="940" draw:name="AutoShape 567" draw:style-name="gr2" draw:text-style-name="P3" svg:width="8.47mm" svg:height="8.44mm" svg:x="0.02mm" svg:y="0.05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1" table:end-x="8.47mm" table:end-y="3.22mm" draw:z-index="941" draw:name="AutoShape 568" draw:style-name="gr2" draw:text-style-name="P3" svg:width="8.47mm" svg:height="8.44mm" svg:x="0.02mm" svg:y="0.05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1" table:end-x="8.47mm" table:end-y="3.22mm" draw:z-index="942" draw:name="AutoShape 569" draw:style-name="gr2" draw:text-style-name="P3" svg:width="8.47mm" svg:height="8.44mm" svg:x="0.02mm" svg:y="0.05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1" table:end-x="8.47mm" table:end-y="3.22mm" draw:z-index="943" draw:name="AutoShape 570" draw:style-name="gr2" draw:text-style-name="P3" svg:width="8.47mm" svg:height="8.44mm" svg:x="0.02mm" svg:y="0.05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1" table:end-x="8.47mm" table:end-y="3.22mm" draw:z-index="944" draw:name="AutoShape 571" draw:style-name="gr2" draw:text-style-name="P3" svg:width="8.47mm" svg:height="8.44mm" svg:x="0.02mm" svg:y="0.05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1" table:end-x="8.47mm" table:end-y="3.22mm" draw:z-index="945" draw:name="AutoShape 572" draw:style-name="gr2" draw:text-style-name="P3" svg:width="8.47mm" svg:height="8.44mm" svg:x="0.02mm" svg:y="0.05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1" table:end-x="8.47mm" table:end-y="3.22mm" draw:z-index="946" draw:name="AutoShape 573" draw:style-name="gr2" draw:text-style-name="P3" svg:width="8.47mm" svg:height="8.44mm" svg:x="0.02mm" svg:y="0.05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1" table:end-x="8.47mm" table:end-y="3.22mm" draw:z-index="947" draw:name="AutoShape 574" draw:style-name="gr2" draw:text-style-name="P3" svg:width="8.47mm" svg:height="8.44mm" svg:x="0.02mm" svg:y="0.05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1" table:end-x="8.47mm" table:end-y="3.22mm" draw:z-index="948" draw:name="AutoShape 575" draw:style-name="gr2" draw:text-style-name="P3" svg:width="8.47mm" svg:height="8.44mm" svg:x="0.02mm" svg:y="0.05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1" table:end-x="8.47mm" table:end-y="3.22mm" draw:z-index="949" draw:name="AutoShape 576" draw:style-name="gr2" draw:text-style-name="P3" svg:width="8.47mm" svg:height="8.44mm" svg:x="0.02mm" svg:y="0.05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1" table:end-x="8.47mm" table:end-y="3.22mm" draw:z-index="950" draw:name="AutoShape 577" draw:style-name="gr2" draw:text-style-name="P3" svg:width="8.47mm" svg:height="8.44mm" svg:x="0.02mm" svg:y="0.05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1" table:end-x="8.47mm" table:end-y="3.22mm" draw:z-index="951" draw:name="AutoShape 578" draw:style-name="gr2" draw:text-style-name="P3" svg:width="8.47mm" svg:height="8.44mm" svg:x="0.02mm" svg:y="0.05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1" table:end-x="8.47mm" table:end-y="3.22mm" draw:z-index="952" draw:name="AutoShape 579" draw:style-name="gr2" draw:text-style-name="P3" svg:width="8.47mm" svg:height="8.44mm" svg:x="0.02mm" svg:y="0.05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1" table:end-x="8.47mm" table:end-y="3.22mm" draw:z-index="953" draw:name="AutoShape 580" draw:style-name="gr2" draw:text-style-name="P3" svg:width="8.47mm" svg:height="8.44mm" svg:x="0.02mm" svg:y="0.05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1" table:end-x="8.47mm" table:end-y="3.22mm" draw:z-index="954" draw:name="AutoShape 581" draw:style-name="gr2" draw:text-style-name="P3" svg:width="8.47mm" svg:height="8.44mm" svg:x="0.02mm" svg:y="0.05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1" table:end-x="8.47mm" table:end-y="3.22mm" draw:z-index="955" draw:name="AutoShape 582" draw:style-name="gr2" draw:text-style-name="P3" svg:width="8.47mm" svg:height="8.44mm" svg:x="0.02mm" svg:y="0.05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1" table:end-x="8.47mm" table:end-y="3.22mm" draw:z-index="956" draw:name="AutoShape 583" draw:style-name="gr2" draw:text-style-name="P3" svg:width="8.47mm" svg:height="8.44mm" svg:x="0.02mm" svg:y="0.05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1" table:end-x="8.47mm" table:end-y="3.22mm" draw:z-index="957" draw:name="AutoShape 584" draw:style-name="gr2" draw:text-style-name="P3" svg:width="8.47mm" svg:height="8.44mm" svg:x="0.02mm" svg:y="0.05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1" table:end-x="8.47mm" table:end-y="3.22mm" draw:z-index="958" draw:name="AutoShape 585" draw:style-name="gr2" draw:text-style-name="P3" svg:width="8.47mm" svg:height="8.44mm" svg:x="0.02mm" svg:y="0.05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1" table:end-x="8.47mm" table:end-y="3.22mm" draw:z-index="959" draw:name="AutoShape 586" draw:style-name="gr2" draw:text-style-name="P3" svg:width="8.47mm" svg:height="8.44mm" svg:x="0.02mm" svg:y="0.05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GENEM KAMAL</text:p>
          </table:table-cell>
          <table:table-cell table:style-name="ce3" office:value-type="string" calcext:value-type="string">
            <text:p>RONCEGNO TERME (TN)</text:p>
          </table:table-cell>
          <table:table-cell table:style-name="ce11" office:value-type="string" calcext:value-type="string">
            <text:p>01553850221</text:p>
          </table:table-cell>
          <table:table-cell table:style-name="ce20" office:value-type="float" office:value="294.38" calcext:value-type="float">
            <text:p>294,38</text:p>
          </table:table-cell>
          <table:table-cell table:style-name="ce11" office:value-type="string" calcext:value-type="string">
            <text:p>Legge 221/1968</text:p>
            <draw:custom-shape table:end-cell-address="Foglio1.E32" table:end-x="8.47mm" table:end-y="3.21mm" draw:z-index="174" draw:name="AutoShape 695" draw:style-name="gr2" draw:text-style-name="P3" svg:width="8.47mm" svg:height="8.41mm" svg:x="0.02mm" svg:y="0.08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2" table:end-x="8.47mm" table:end-y="3.21mm" draw:z-index="175" draw:name="AutoShape 696" draw:style-name="gr2" draw:text-style-name="P3" svg:width="8.47mm" svg:height="8.41mm" svg:x="0.02mm" svg:y="0.08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2" table:end-x="8.47mm" table:end-y="3.21mm" draw:z-index="176" draw:name="AutoShape 697" draw:style-name="gr2" draw:text-style-name="P3" svg:width="8.47mm" svg:height="8.41mm" svg:x="0.02mm" svg:y="0.08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2" table:end-x="8.47mm" table:end-y="3.21mm" draw:z-index="177" draw:name="AutoShape 698" draw:style-name="gr2" draw:text-style-name="P3" svg:width="8.47mm" svg:height="8.41mm" svg:x="0.02mm" svg:y="0.08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2" table:end-x="8.47mm" table:end-y="3.21mm" draw:z-index="178" draw:name="AutoShape 699" draw:style-name="gr2" draw:text-style-name="P3" svg:width="8.47mm" svg:height="8.41mm" svg:x="0.02mm" svg:y="0.08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2" table:end-x="8.47mm" table:end-y="3.21mm" draw:z-index="179" draw:name="AutoShape 700" draw:style-name="gr2" draw:text-style-name="P3" svg:width="8.47mm" svg:height="8.41mm" svg:x="0.02mm" svg:y="0.08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2" table:end-x="8.47mm" table:end-y="3.21mm" draw:z-index="960" draw:name="AutoShape 565" draw:style-name="gr2" draw:text-style-name="P3" svg:width="8.47mm" svg:height="8.41mm" svg:x="0.02mm" svg:y="0.08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2" table:end-x="8.47mm" table:end-y="3.21mm" draw:z-index="961" draw:name="AutoShape 566" draw:style-name="gr2" draw:text-style-name="P3" svg:width="8.47mm" svg:height="8.41mm" svg:x="0.02mm" svg:y="0.08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2" table:end-x="8.47mm" table:end-y="3.21mm" draw:z-index="962" draw:name="AutoShape 567" draw:style-name="gr2" draw:text-style-name="P3" svg:width="8.47mm" svg:height="8.41mm" svg:x="0.02mm" svg:y="0.08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2" table:end-x="8.47mm" table:end-y="3.21mm" draw:z-index="963" draw:name="AutoShape 568" draw:style-name="gr2" draw:text-style-name="P3" svg:width="8.47mm" svg:height="8.41mm" svg:x="0.02mm" svg:y="0.08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2" table:end-x="8.47mm" table:end-y="3.21mm" draw:z-index="964" draw:name="AutoShape 569" draw:style-name="gr2" draw:text-style-name="P3" svg:width="8.47mm" svg:height="8.41mm" svg:x="0.02mm" svg:y="0.08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2" table:end-x="8.47mm" table:end-y="3.21mm" draw:z-index="965" draw:name="AutoShape 570" draw:style-name="gr2" draw:text-style-name="P3" svg:width="8.47mm" svg:height="8.41mm" svg:x="0.02mm" svg:y="0.08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2" table:end-x="8.47mm" table:end-y="3.21mm" draw:z-index="966" draw:name="AutoShape 571" draw:style-name="gr2" draw:text-style-name="P3" svg:width="8.47mm" svg:height="8.41mm" svg:x="0.02mm" svg:y="0.08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2" table:end-x="8.47mm" table:end-y="3.21mm" draw:z-index="967" draw:name="AutoShape 572" draw:style-name="gr2" draw:text-style-name="P3" svg:width="8.47mm" svg:height="8.41mm" svg:x="0.02mm" svg:y="0.08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2" table:end-x="8.47mm" table:end-y="3.21mm" draw:z-index="968" draw:name="AutoShape 573" draw:style-name="gr2" draw:text-style-name="P3" svg:width="8.47mm" svg:height="8.41mm" svg:x="0.02mm" svg:y="0.08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2" table:end-x="8.47mm" table:end-y="3.21mm" draw:z-index="969" draw:name="AutoShape 574" draw:style-name="gr2" draw:text-style-name="P3" svg:width="8.47mm" svg:height="8.41mm" svg:x="0.02mm" svg:y="0.08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2" table:end-x="8.47mm" table:end-y="3.21mm" draw:z-index="970" draw:name="AutoShape 575" draw:style-name="gr2" draw:text-style-name="P3" svg:width="8.47mm" svg:height="8.41mm" svg:x="0.02mm" svg:y="0.08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2" table:end-x="8.47mm" table:end-y="3.21mm" draw:z-index="971" draw:name="AutoShape 576" draw:style-name="gr2" draw:text-style-name="P3" svg:width="8.47mm" svg:height="8.41mm" svg:x="0.02mm" svg:y="0.08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2" table:end-x="8.47mm" table:end-y="3.21mm" draw:z-index="972" draw:name="AutoShape 577" draw:style-name="gr2" draw:text-style-name="P3" svg:width="8.47mm" svg:height="8.41mm" svg:x="0.02mm" svg:y="0.08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2" table:end-x="8.47mm" table:end-y="3.21mm" draw:z-index="973" draw:name="AutoShape 578" draw:style-name="gr2" draw:text-style-name="P3" svg:width="8.47mm" svg:height="8.41mm" svg:x="0.02mm" svg:y="0.08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2" table:end-x="8.47mm" table:end-y="3.21mm" draw:z-index="974" draw:name="AutoShape 579" draw:style-name="gr2" draw:text-style-name="P3" svg:width="8.47mm" svg:height="8.41mm" svg:x="0.02mm" svg:y="0.08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2" table:end-x="8.47mm" table:end-y="3.21mm" draw:z-index="975" draw:name="AutoShape 580" draw:style-name="gr2" draw:text-style-name="P3" svg:width="8.47mm" svg:height="8.41mm" svg:x="0.02mm" svg:y="0.08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2" table:end-x="8.47mm" table:end-y="3.21mm" draw:z-index="976" draw:name="AutoShape 581" draw:style-name="gr2" draw:text-style-name="P3" svg:width="8.47mm" svg:height="8.41mm" svg:x="0.02mm" svg:y="0.08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2" table:end-x="8.47mm" table:end-y="3.21mm" draw:z-index="977" draw:name="AutoShape 582" draw:style-name="gr2" draw:text-style-name="P3" svg:width="8.47mm" svg:height="8.41mm" svg:x="0.02mm" svg:y="0.08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2" table:end-x="8.47mm" table:end-y="3.21mm" draw:z-index="978" draw:name="AutoShape 583" draw:style-name="gr2" draw:text-style-name="P3" svg:width="8.47mm" svg:height="8.41mm" svg:x="0.02mm" svg:y="0.08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2" table:end-x="8.47mm" table:end-y="3.21mm" draw:z-index="979" draw:name="AutoShape 584" draw:style-name="gr2" draw:text-style-name="P3" svg:width="8.47mm" svg:height="8.41mm" svg:x="0.02mm" svg:y="0.08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2" table:end-x="8.47mm" table:end-y="3.21mm" draw:z-index="980" draw:name="AutoShape 585" draw:style-name="gr2" draw:text-style-name="P3" svg:width="8.47mm" svg:height="8.41mm" svg:x="0.02mm" svg:y="0.08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2" table:end-x="8.47mm" table:end-y="3.21mm" draw:z-index="981" draw:name="AutoShape 586" draw:style-name="gr2" draw:text-style-name="P3" svg:width="8.47mm" svg:height="8.41mm" svg:x="0.02mm" svg:y="0.08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OTT. SSA COVI ANNAMARIA</text:p>
          </table:table-cell>
          <table:table-cell table:style-name="ce3" office:value-type="string" calcext:value-type="string">
            <text:p>RONCONE (TN)</text:p>
          </table:table-cell>
          <table:table-cell table:style-name="ce11" office:value-type="string" calcext:value-type="string">
            <text:p>01989590227</text:p>
          </table:table-cell>
          <table:table-cell table:style-name="ce20" office:value-type="float" office:value="294.38" calcext:value-type="float">
            <text:p>294,38</text:p>
          </table:table-cell>
          <table:table-cell table:style-name="ce11" office:value-type="string" calcext:value-type="string">
            <text:p>Legge 221/1968</text:p>
            <draw:custom-shape table:end-cell-address="Foglio1.E33" table:end-x="8.47mm" table:end-y="3.18mm" draw:z-index="180" draw:name="AutoShape 701" draw:style-name="gr2" draw:text-style-name="P3" svg:width="8.47mm" svg:height="8.39mm" svg:x="0.02mm" svg:y="0.05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3" table:end-x="8.47mm" table:end-y="3.18mm" draw:z-index="181" draw:name="AutoShape 702" draw:style-name="gr2" draw:text-style-name="P3" svg:width="8.47mm" svg:height="8.39mm" svg:x="0.02mm" svg:y="0.05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3" table:end-x="8.47mm" table:end-y="3.18mm" draw:z-index="182" draw:name="AutoShape 703" draw:style-name="gr2" draw:text-style-name="P3" svg:width="8.47mm" svg:height="8.39mm" svg:x="0.02mm" svg:y="0.05mm">
              <svg:desc>Direttore assente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3" table:end-x="8.47mm" table:end-y="3.18mm" draw:z-index="183" draw:name="AutoShape 704" draw:style-name="gr2" draw:text-style-name="P3" svg:width="8.47mm" svg:height="8.39mm" svg:x="0.02mm" svg:y="0.05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3" table:end-x="8.47mm" table:end-y="3.18mm" draw:z-index="184" draw:name="AutoShape 705" draw:style-name="gr2" draw:text-style-name="P3" svg:width="8.47mm" svg:height="8.39mm" svg:x="0.02mm" svg:y="0.05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3" table:end-x="8.47mm" table:end-y="3.18mm" draw:z-index="982" draw:name="AutoShape 565" draw:style-name="gr2" draw:text-style-name="P3" svg:width="8.47mm" svg:height="8.39mm" svg:x="0.02mm" svg:y="0.05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3" table:end-x="8.47mm" table:end-y="3.18mm" draw:z-index="983" draw:name="AutoShape 566" draw:style-name="gr2" draw:text-style-name="P3" svg:width="8.47mm" svg:height="8.39mm" svg:x="0.02mm" svg:y="0.05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3" table:end-x="8.47mm" table:end-y="3.18mm" draw:z-index="984" draw:name="AutoShape 567" draw:style-name="gr2" draw:text-style-name="P3" svg:width="8.47mm" svg:height="8.39mm" svg:x="0.02mm" svg:y="0.05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3" table:end-x="8.47mm" table:end-y="3.18mm" draw:z-index="985" draw:name="AutoShape 568" draw:style-name="gr2" draw:text-style-name="P3" svg:width="8.47mm" svg:height="8.39mm" svg:x="0.02mm" svg:y="0.05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3" table:end-x="8.47mm" table:end-y="3.18mm" draw:z-index="986" draw:name="AutoShape 569" draw:style-name="gr2" draw:text-style-name="P3" svg:width="8.47mm" svg:height="8.39mm" svg:x="0.02mm" svg:y="0.05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3" table:end-x="8.47mm" table:end-y="3.18mm" draw:z-index="987" draw:name="AutoShape 570" draw:style-name="gr2" draw:text-style-name="P3" svg:width="8.47mm" svg:height="8.39mm" svg:x="0.02mm" svg:y="0.05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3" table:end-x="8.47mm" table:end-y="3.18mm" draw:z-index="988" draw:name="AutoShape 571" draw:style-name="gr2" draw:text-style-name="P3" svg:width="8.47mm" svg:height="8.39mm" svg:x="0.02mm" svg:y="0.05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3" table:end-x="8.47mm" table:end-y="3.18mm" draw:z-index="989" draw:name="AutoShape 572" draw:style-name="gr2" draw:text-style-name="P3" svg:width="8.47mm" svg:height="8.39mm" svg:x="0.02mm" svg:y="0.05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3" table:end-x="8.47mm" table:end-y="3.18mm" draw:z-index="990" draw:name="AutoShape 573" draw:style-name="gr2" draw:text-style-name="P3" svg:width="8.47mm" svg:height="8.39mm" svg:x="0.02mm" svg:y="0.05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3" table:end-x="8.47mm" table:end-y="3.18mm" draw:z-index="991" draw:name="AutoShape 574" draw:style-name="gr2" draw:text-style-name="P3" svg:width="8.47mm" svg:height="8.39mm" svg:x="0.02mm" svg:y="0.05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3" table:end-x="8.47mm" table:end-y="3.18mm" draw:z-index="992" draw:name="AutoShape 575" draw:style-name="gr2" draw:text-style-name="P3" svg:width="8.47mm" svg:height="8.39mm" svg:x="0.02mm" svg:y="0.05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3" table:end-x="8.47mm" table:end-y="3.18mm" draw:z-index="993" draw:name="AutoShape 576" draw:style-name="gr2" draw:text-style-name="P3" svg:width="8.47mm" svg:height="8.39mm" svg:x="0.02mm" svg:y="0.05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3" table:end-x="8.47mm" table:end-y="3.18mm" draw:z-index="994" draw:name="AutoShape 577" draw:style-name="gr2" draw:text-style-name="P3" svg:width="8.47mm" svg:height="8.39mm" svg:x="0.02mm" svg:y="0.05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3" table:end-x="8.47mm" table:end-y="3.18mm" draw:z-index="995" draw:name="AutoShape 578" draw:style-name="gr2" draw:text-style-name="P3" svg:width="8.47mm" svg:height="8.39mm" svg:x="0.02mm" svg:y="0.05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3" table:end-x="8.47mm" table:end-y="3.18mm" draw:z-index="996" draw:name="AutoShape 579" draw:style-name="gr2" draw:text-style-name="P3" svg:width="8.47mm" svg:height="8.39mm" svg:x="0.02mm" svg:y="0.05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3" table:end-x="8.47mm" table:end-y="3.18mm" draw:z-index="997" draw:name="AutoShape 580" draw:style-name="gr2" draw:text-style-name="P3" svg:width="8.47mm" svg:height="8.39mm" svg:x="0.02mm" svg:y="0.05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3" table:end-x="8.47mm" table:end-y="3.18mm" draw:z-index="998" draw:name="AutoShape 581" draw:style-name="gr2" draw:text-style-name="P3" svg:width="8.47mm" svg:height="8.39mm" svg:x="0.02mm" svg:y="0.05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3" table:end-x="8.47mm" table:end-y="3.18mm" draw:z-index="999" draw:name="AutoShape 582" draw:style-name="gr2" draw:text-style-name="P3" svg:width="8.47mm" svg:height="8.39mm" svg:x="0.02mm" svg:y="0.05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3" table:end-x="8.47mm" table:end-y="3.18mm" draw:z-index="1000" draw:name="AutoShape 583" draw:style-name="gr2" draw:text-style-name="P3" svg:width="8.47mm" svg:height="8.39mm" svg:x="0.02mm" svg:y="0.05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3" table:end-x="8.47mm" table:end-y="3.18mm" draw:z-index="1001" draw:name="AutoShape 584" draw:style-name="gr2" draw:text-style-name="P3" svg:width="8.47mm" svg:height="8.39mm" svg:x="0.02mm" svg:y="0.05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3" table:end-x="8.47mm" table:end-y="3.18mm" draw:z-index="1002" draw:name="AutoShape 585" draw:style-name="gr2" draw:text-style-name="P3" svg:width="8.47mm" svg:height="8.39mm" svg:x="0.02mm" svg:y="0.05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3" table:end-x="8.47mm" table:end-y="3.18mm" draw:z-index="1003" draw:name="AutoShape 586" draw:style-name="gr2" draw:text-style-name="P3" svg:width="8.47mm" svg:height="8.39mm" svg:x="0.02mm" svg:y="0.05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ATTANI DOTT.PAOLO</text:p>
          </table:table-cell>
          <table:table-cell table:style-name="ce3" office:value-type="string" calcext:value-type="string">
            <text:p>SPIAZZO (TN)</text:p>
          </table:table-cell>
          <table:table-cell table:style-name="ce11" office:value-type="string" calcext:value-type="string">
            <text:p>01338480229</text:p>
          </table:table-cell>
          <table:table-cell table:style-name="ce20" office:value-type="float" office:value="294.38" calcext:value-type="float">
            <text:p>294,38</text:p>
          </table:table-cell>
          <table:table-cell table:style-name="ce11" office:value-type="string" calcext:value-type="string">
            <text:p>Legge 221/1968</text:p>
            <draw:custom-shape table:end-cell-address="Foglio1.E34" table:end-x="8.47mm" table:end-y="3.19mm" draw:z-index="185" draw:name="AutoShape 706" draw:style-name="gr2" draw:text-style-name="P3" svg:width="8.47mm" svg:height="8.46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4" table:end-x="8.47mm" table:end-y="3.19mm" draw:z-index="186" draw:name="AutoShape 707" draw:style-name="gr2" draw:text-style-name="P3" svg:width="8.47mm" svg:height="8.46mm" svg:x="0.02mm" svg:y="0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4" table:end-x="8.47mm" table:end-y="3.19mm" draw:z-index="187" draw:name="AutoShape 708" draw:style-name="gr2" draw:text-style-name="P3" svg:width="8.47mm" svg:height="8.46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4" table:end-x="8.47mm" table:end-y="3.19mm" draw:z-index="188" draw:name="AutoShape 709" draw:style-name="gr2" draw:text-style-name="P3" svg:width="8.47mm" svg:height="8.46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4" table:end-x="8.47mm" table:end-y="3.19mm" draw:z-index="189" draw:name="AutoShape 710" draw:style-name="gr2" draw:text-style-name="P3" svg:width="8.47mm" svg:height="8.46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4" table:end-x="8.47mm" table:end-y="3.19mm" draw:z-index="190" draw:name="AutoShape 711" draw:style-name="gr2" draw:text-style-name="P3" svg:width="8.47mm" svg:height="8.46mm" svg:x="0.02mm" svg:y="0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4" table:end-x="8.47mm" table:end-y="3.19mm" draw:z-index="191" draw:name="AutoShape 712" draw:style-name="gr2" draw:text-style-name="P3" svg:width="8.47mm" svg:height="8.46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4" table:end-x="8.47mm" table:end-y="3.19mm" draw:z-index="192" draw:name="AutoShape 713" draw:style-name="gr2" draw:text-style-name="P3" svg:width="8.47mm" svg:height="8.46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4" table:end-x="8.47mm" table:end-y="3.19mm" draw:z-index="193" draw:name="AutoShape 714" draw:style-name="gr2" draw:text-style-name="P3" svg:width="8.47mm" svg:height="8.46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4" table:end-x="8.47mm" table:end-y="3.19mm" draw:z-index="194" draw:name="AutoShape 715" draw:style-name="gr2" draw:text-style-name="P3" svg:width="8.47mm" svg:height="8.46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4" table:end-x="8.47mm" table:end-y="3.19mm" draw:z-index="195" draw:name="AutoShape 716" draw:style-name="gr2" draw:text-style-name="P3" svg:width="8.47mm" svg:height="8.46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4" table:end-x="8.47mm" table:end-y="3.19mm" draw:z-index="196" draw:name="AutoShape 717" draw:style-name="gr2" draw:text-style-name="P3" svg:width="8.47mm" svg:height="8.46mm" svg:x="0.02mm" svg:y="0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4" table:end-x="8.47mm" table:end-y="3.19mm" draw:z-index="197" draw:name="AutoShape 718" draw:style-name="gr2" draw:text-style-name="P3" svg:width="8.47mm" svg:height="8.46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4" table:end-x="8.47mm" table:end-y="3.19mm" draw:z-index="198" draw:name="AutoShape 719" draw:style-name="gr2" draw:text-style-name="P3" svg:width="8.47mm" svg:height="8.46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4" table:end-x="8.47mm" table:end-y="3.19mm" draw:z-index="199" draw:name="AutoShape 720" draw:style-name="gr2" draw:text-style-name="P3" svg:width="8.47mm" svg:height="8.46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4" table:end-x="8.47mm" table:end-y="3.19mm" draw:z-index="200" draw:name="AutoShape 721" draw:style-name="gr2" draw:text-style-name="P3" svg:width="8.47mm" svg:height="8.46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4" table:end-x="8.47mm" table:end-y="3.19mm" draw:z-index="201" draw:name="AutoShape 722" draw:style-name="gr2" draw:text-style-name="P3" svg:width="8.47mm" svg:height="8.46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4" table:end-x="8.47mm" table:end-y="3.19mm" draw:z-index="202" draw:name="AutoShape 723" draw:style-name="gr2" draw:text-style-name="P3" svg:width="8.47mm" svg:height="8.46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4" table:end-x="8.47mm" table:end-y="3.19mm" draw:z-index="203" draw:name="AutoShape 724" draw:style-name="gr2" draw:text-style-name="P3" svg:width="8.47mm" svg:height="8.46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4" table:end-x="8.47mm" table:end-y="3.19mm" draw:z-index="204" draw:name="AutoShape 725" draw:style-name="gr2" draw:text-style-name="P3" svg:width="8.47mm" svg:height="8.46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4" table:end-x="8.47mm" table:end-y="3.19mm" draw:z-index="1004" draw:name="AutoShape 565" draw:style-name="gr2" draw:text-style-name="P3" svg:width="8.47mm" svg:height="8.46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4" table:end-x="8.47mm" table:end-y="3.19mm" draw:z-index="1005" draw:name="AutoShape 566" draw:style-name="gr2" draw:text-style-name="P3" svg:width="8.47mm" svg:height="8.46mm" svg:x="0.02mm" svg:y="0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4" table:end-x="8.47mm" table:end-y="3.19mm" draw:z-index="1006" draw:name="AutoShape 567" draw:style-name="gr2" draw:text-style-name="P3" svg:width="8.47mm" svg:height="8.46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4" table:end-x="8.47mm" table:end-y="3.19mm" draw:z-index="1007" draw:name="AutoShape 568" draw:style-name="gr2" draw:text-style-name="P3" svg:width="8.47mm" svg:height="8.46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4" table:end-x="8.47mm" table:end-y="3.19mm" draw:z-index="1008" draw:name="AutoShape 569" draw:style-name="gr2" draw:text-style-name="P3" svg:width="8.47mm" svg:height="8.46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4" table:end-x="8.47mm" table:end-y="3.19mm" draw:z-index="1009" draw:name="AutoShape 570" draw:style-name="gr2" draw:text-style-name="P3" svg:width="8.47mm" svg:height="8.46mm" svg:x="0.02mm" svg:y="0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4" table:end-x="8.47mm" table:end-y="3.19mm" draw:z-index="1010" draw:name="AutoShape 571" draw:style-name="gr2" draw:text-style-name="P3" svg:width="8.47mm" svg:height="8.46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4" table:end-x="8.47mm" table:end-y="3.19mm" draw:z-index="1011" draw:name="AutoShape 572" draw:style-name="gr2" draw:text-style-name="P3" svg:width="8.47mm" svg:height="8.46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4" table:end-x="8.47mm" table:end-y="3.19mm" draw:z-index="1012" draw:name="AutoShape 573" draw:style-name="gr2" draw:text-style-name="P3" svg:width="8.47mm" svg:height="8.46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4" table:end-x="8.47mm" table:end-y="3.19mm" draw:z-index="1013" draw:name="AutoShape 574" draw:style-name="gr2" draw:text-style-name="P3" svg:width="8.47mm" svg:height="8.46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4" table:end-x="8.47mm" table:end-y="3.19mm" draw:z-index="1014" draw:name="AutoShape 575" draw:style-name="gr2" draw:text-style-name="P3" svg:width="8.47mm" svg:height="8.46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4" table:end-x="8.47mm" table:end-y="3.19mm" draw:z-index="1015" draw:name="AutoShape 576" draw:style-name="gr2" draw:text-style-name="P3" svg:width="8.47mm" svg:height="8.46mm" svg:x="0.02mm" svg:y="0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4" table:end-x="8.47mm" table:end-y="3.19mm" draw:z-index="1016" draw:name="AutoShape 577" draw:style-name="gr2" draw:text-style-name="P3" svg:width="8.47mm" svg:height="8.46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4" table:end-x="8.47mm" table:end-y="3.19mm" draw:z-index="1017" draw:name="AutoShape 578" draw:style-name="gr2" draw:text-style-name="P3" svg:width="8.47mm" svg:height="8.46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4" table:end-x="8.47mm" table:end-y="3.19mm" draw:z-index="1018" draw:name="AutoShape 579" draw:style-name="gr2" draw:text-style-name="P3" svg:width="8.47mm" svg:height="8.46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4" table:end-x="8.47mm" table:end-y="3.19mm" draw:z-index="1019" draw:name="AutoShape 580" draw:style-name="gr2" draw:text-style-name="P3" svg:width="8.47mm" svg:height="8.46mm" svg:x="0.02mm" svg:y="0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4" table:end-x="8.47mm" table:end-y="3.19mm" draw:z-index="1020" draw:name="AutoShape 581" draw:style-name="gr2" draw:text-style-name="P3" svg:width="8.47mm" svg:height="8.46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4" table:end-x="8.47mm" table:end-y="3.19mm" draw:z-index="1021" draw:name="AutoShape 582" draw:style-name="gr2" draw:text-style-name="P3" svg:width="8.47mm" svg:height="8.46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4" table:end-x="8.47mm" table:end-y="3.19mm" draw:z-index="1022" draw:name="AutoShape 583" draw:style-name="gr2" draw:text-style-name="P3" svg:width="8.47mm" svg:height="8.46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4" table:end-x="8.47mm" table:end-y="3.19mm" draw:z-index="1023" draw:name="AutoShape 584" draw:style-name="gr2" draw:text-style-name="P3" svg:width="8.47mm" svg:height="8.46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4" table:end-x="8.47mm" table:end-y="3.19mm" draw:z-index="1024" draw:name="AutoShape 585" draw:style-name="gr2" draw:text-style-name="P3" svg:width="8.47mm" svg:height="8.46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4" table:end-x="8.47mm" table:end-y="3.19mm" draw:z-index="1025" draw:name="AutoShape 586" draw:style-name="gr2" draw:text-style-name="P3" svg:width="8.47mm" svg:height="8.46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POLLA GABRIELE E SARTORI MAURA S.N.C.</text:p>
          </table:table-cell>
          <table:table-cell table:style-name="ce3" office:value-type="string" calcext:value-type="string">
            <text:p>STENICO (TN)</text:p>
          </table:table-cell>
          <table:table-cell table:style-name="ce11" office:value-type="string" calcext:value-type="string">
            <text:p>02164930220</text:p>
          </table:table-cell>
          <table:table-cell table:style-name="ce20" office:value-type="float" office:value="397.67" calcext:value-type="float">
            <text:p>397,67</text:p>
          </table:table-cell>
          <table:table-cell table:style-name="ce11" office:value-type="string" calcext:value-type="string">
            <text:p>Legge 221/1968</text:p>
            <draw:custom-shape table:end-cell-address="Foglio1.E35" table:end-x="8.47mm" table:end-y="3.17mm" draw:z-index="205" draw:name="AutoShape 726" draw:style-name="gr2" draw:text-style-name="P3" svg:width="8.47mm" svg:height="8.41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5" table:end-x="8.47mm" table:end-y="3.17mm" draw:z-index="206" draw:name="AutoShape 727" draw:style-name="gr2" draw:text-style-name="P3" svg:width="8.47mm" svg:height="8.41mm" svg:x="0.02mm" svg:y="0.02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5" table:end-x="8.47mm" table:end-y="3.17mm" draw:z-index="207" draw:name="AutoShape 728" draw:style-name="gr2" draw:text-style-name="P3" svg:width="8.47mm" svg:height="8.41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5" table:end-x="8.47mm" table:end-y="3.17mm" draw:z-index="208" draw:name="AutoShape 729" draw:style-name="gr2" draw:text-style-name="P3" svg:width="8.47mm" svg:height="8.41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5" table:end-x="8.47mm" table:end-y="3.17mm" draw:z-index="1026" draw:name="AutoShape 565" draw:style-name="gr2" draw:text-style-name="P3" svg:width="8.47mm" svg:height="8.41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5" table:end-x="8.47mm" table:end-y="3.17mm" draw:z-index="1027" draw:name="AutoShape 566" draw:style-name="gr2" draw:text-style-name="P3" svg:width="8.47mm" svg:height="8.41mm" svg:x="0.02mm" svg:y="0.02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5" table:end-x="8.47mm" table:end-y="3.17mm" draw:z-index="1028" draw:name="AutoShape 567" draw:style-name="gr2" draw:text-style-name="P3" svg:width="8.47mm" svg:height="8.41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5" table:end-x="8.47mm" table:end-y="3.17mm" draw:z-index="1029" draw:name="AutoShape 568" draw:style-name="gr2" draw:text-style-name="P3" svg:width="8.47mm" svg:height="8.41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5" table:end-x="8.47mm" table:end-y="3.17mm" draw:z-index="1030" draw:name="AutoShape 569" draw:style-name="gr2" draw:text-style-name="P3" svg:width="8.47mm" svg:height="8.41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5" table:end-x="8.47mm" table:end-y="3.17mm" draw:z-index="1031" draw:name="AutoShape 570" draw:style-name="gr2" draw:text-style-name="P3" svg:width="8.47mm" svg:height="8.41mm" svg:x="0.02mm" svg:y="0.02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5" table:end-x="8.47mm" table:end-y="3.17mm" draw:z-index="1032" draw:name="AutoShape 571" draw:style-name="gr2" draw:text-style-name="P3" svg:width="8.47mm" svg:height="8.41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5" table:end-x="8.47mm" table:end-y="3.17mm" draw:z-index="1033" draw:name="AutoShape 572" draw:style-name="gr2" draw:text-style-name="P3" svg:width="8.47mm" svg:height="8.41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5" table:end-x="8.47mm" table:end-y="3.17mm" draw:z-index="1034" draw:name="AutoShape 573" draw:style-name="gr2" draw:text-style-name="P3" svg:width="8.47mm" svg:height="8.41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5" table:end-x="8.47mm" table:end-y="3.17mm" draw:z-index="1035" draw:name="AutoShape 574" draw:style-name="gr2" draw:text-style-name="P3" svg:width="8.47mm" svg:height="8.41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5" table:end-x="8.47mm" table:end-y="3.17mm" draw:z-index="1036" draw:name="AutoShape 575" draw:style-name="gr2" draw:text-style-name="P3" svg:width="8.47mm" svg:height="8.41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5" table:end-x="8.47mm" table:end-y="3.17mm" draw:z-index="1037" draw:name="AutoShape 576" draw:style-name="gr2" draw:text-style-name="P3" svg:width="8.47mm" svg:height="8.41mm" svg:x="0.02mm" svg:y="0.02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5" table:end-x="8.47mm" table:end-y="3.17mm" draw:z-index="1038" draw:name="AutoShape 577" draw:style-name="gr2" draw:text-style-name="P3" svg:width="8.47mm" svg:height="8.41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5" table:end-x="8.47mm" table:end-y="3.17mm" draw:z-index="1039" draw:name="AutoShape 578" draw:style-name="gr2" draw:text-style-name="P3" svg:width="8.47mm" svg:height="8.41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5" table:end-x="8.47mm" table:end-y="3.17mm" draw:z-index="1040" draw:name="AutoShape 579" draw:style-name="gr2" draw:text-style-name="P3" svg:width="8.47mm" svg:height="8.41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5" table:end-x="8.47mm" table:end-y="3.17mm" draw:z-index="1041" draw:name="AutoShape 580" draw:style-name="gr2" draw:text-style-name="P3" svg:width="8.47mm" svg:height="8.41mm" svg:x="0.02mm" svg:y="0.02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5" table:end-x="8.47mm" table:end-y="3.17mm" draw:z-index="1042" draw:name="AutoShape 581" draw:style-name="gr2" draw:text-style-name="P3" svg:width="8.47mm" svg:height="8.41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5" table:end-x="8.47mm" table:end-y="3.17mm" draw:z-index="1043" draw:name="AutoShape 582" draw:style-name="gr2" draw:text-style-name="P3" svg:width="8.47mm" svg:height="8.41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5" table:end-x="8.47mm" table:end-y="3.17mm" draw:z-index="1044" draw:name="AutoShape 583" draw:style-name="gr2" draw:text-style-name="P3" svg:width="8.47mm" svg:height="8.41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5" table:end-x="8.47mm" table:end-y="3.17mm" draw:z-index="1045" draw:name="AutoShape 584" draw:style-name="gr2" draw:text-style-name="P3" svg:width="8.47mm" svg:height="8.41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5" table:end-x="8.47mm" table:end-y="3.17mm" draw:z-index="1046" draw:name="AutoShape 585" draw:style-name="gr2" draw:text-style-name="P3" svg:width="8.47mm" svg:height="8.41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5" table:end-x="8.47mm" table:end-y="3.17mm" draw:z-index="1047" draw:name="AutoShape 586" draw:style-name="gr2" draw:text-style-name="P3" svg:width="8.47mm" svg:height="8.41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FUSI ALESSANDRO</text:p>
          </table:table-cell>
          <table:table-cell table:style-name="ce3" office:value-type="string" calcext:value-type="string">
            <text:p>STORO (TN)</text:p>
          </table:table-cell>
          <table:table-cell table:style-name="ce11" office:value-type="string" calcext:value-type="string">
            <text:p>01845590221</text:p>
          </table:table-cell>
          <table:table-cell table:style-name="ce20" office:value-type="float" office:value="216.91" calcext:value-type="float">
            <text:p>216,91</text:p>
          </table:table-cell>
          <table:table-cell table:style-name="ce11" office:value-type="string" calcext:value-type="string">
            <text:p>Legge 221/1968</text:p>
            <draw:custom-shape table:end-cell-address="Foglio1.E36" table:end-x="8.47mm" table:end-y="3.18mm" draw:z-index="209" draw:name="AutoShape 730" draw:style-name="gr2" draw:text-style-name="P3" svg:width="8.47mm" svg:height="8.44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6" table:end-x="8.47mm" table:end-y="3.18mm" draw:z-index="210" draw:name="AutoShape 731" draw:style-name="gr2" draw:text-style-name="P3" svg:width="8.47mm" svg:height="8.44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6" table:end-x="8.47mm" table:end-y="3.18mm" draw:z-index="1048" draw:name="AutoShape 565" draw:style-name="gr2" draw:text-style-name="P3" svg:width="8.47mm" svg:height="8.44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6" table:end-x="8.47mm" table:end-y="3.18mm" draw:z-index="1049" draw:name="AutoShape 566" draw:style-name="gr2" draw:text-style-name="P3" svg:width="8.47mm" svg:height="8.44mm" svg:x="0.02mm" svg:y="0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6" table:end-x="8.47mm" table:end-y="3.18mm" draw:z-index="1050" draw:name="AutoShape 567" draw:style-name="gr2" draw:text-style-name="P3" svg:width="8.47mm" svg:height="8.44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6" table:end-x="8.47mm" table:end-y="3.18mm" draw:z-index="1051" draw:name="AutoShape 568" draw:style-name="gr2" draw:text-style-name="P3" svg:width="8.47mm" svg:height="8.44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6" table:end-x="8.47mm" table:end-y="3.18mm" draw:z-index="1052" draw:name="AutoShape 569" draw:style-name="gr2" draw:text-style-name="P3" svg:width="8.47mm" svg:height="8.44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6" table:end-x="8.47mm" table:end-y="3.18mm" draw:z-index="1053" draw:name="AutoShape 570" draw:style-name="gr2" draw:text-style-name="P3" svg:width="8.47mm" svg:height="8.44mm" svg:x="0.02mm" svg:y="0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6" table:end-x="8.47mm" table:end-y="3.18mm" draw:z-index="1054" draw:name="AutoShape 571" draw:style-name="gr2" draw:text-style-name="P3" svg:width="8.47mm" svg:height="8.44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6" table:end-x="8.47mm" table:end-y="3.18mm" draw:z-index="1055" draw:name="AutoShape 572" draw:style-name="gr2" draw:text-style-name="P3" svg:width="8.47mm" svg:height="8.44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6" table:end-x="8.47mm" table:end-y="3.18mm" draw:z-index="1056" draw:name="AutoShape 573" draw:style-name="gr2" draw:text-style-name="P3" svg:width="8.47mm" svg:height="8.44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6" table:end-x="8.47mm" table:end-y="3.18mm" draw:z-index="1057" draw:name="AutoShape 574" draw:style-name="gr2" draw:text-style-name="P3" svg:width="8.47mm" svg:height="8.44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6" table:end-x="8.47mm" table:end-y="3.18mm" draw:z-index="1058" draw:name="AutoShape 575" draw:style-name="gr2" draw:text-style-name="P3" svg:width="8.47mm" svg:height="8.44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6" table:end-x="8.47mm" table:end-y="3.18mm" draw:z-index="1059" draw:name="AutoShape 576" draw:style-name="gr2" draw:text-style-name="P3" svg:width="8.47mm" svg:height="8.44mm" svg:x="0.02mm" svg:y="0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6" table:end-x="8.47mm" table:end-y="3.18mm" draw:z-index="1060" draw:name="AutoShape 577" draw:style-name="gr2" draw:text-style-name="P3" svg:width="8.47mm" svg:height="8.44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6" table:end-x="8.47mm" table:end-y="3.18mm" draw:z-index="1061" draw:name="AutoShape 578" draw:style-name="gr2" draw:text-style-name="P3" svg:width="8.47mm" svg:height="8.44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6" table:end-x="8.47mm" table:end-y="3.18mm" draw:z-index="1062" draw:name="AutoShape 579" draw:style-name="gr2" draw:text-style-name="P3" svg:width="8.47mm" svg:height="8.44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6" table:end-x="8.47mm" table:end-y="3.18mm" draw:z-index="1063" draw:name="AutoShape 580" draw:style-name="gr2" draw:text-style-name="P3" svg:width="8.47mm" svg:height="8.44mm" svg:x="0.02mm" svg:y="0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6" table:end-x="8.47mm" table:end-y="3.18mm" draw:z-index="1064" draw:name="AutoShape 581" draw:style-name="gr2" draw:text-style-name="P3" svg:width="8.47mm" svg:height="8.44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6" table:end-x="8.47mm" table:end-y="3.18mm" draw:z-index="1065" draw:name="AutoShape 582" draw:style-name="gr2" draw:text-style-name="P3" svg:width="8.47mm" svg:height="8.44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6" table:end-x="8.47mm" table:end-y="3.18mm" draw:z-index="1066" draw:name="AutoShape 583" draw:style-name="gr2" draw:text-style-name="P3" svg:width="8.47mm" svg:height="8.44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6" table:end-x="8.47mm" table:end-y="3.18mm" draw:z-index="1067" draw:name="AutoShape 584" draw:style-name="gr2" draw:text-style-name="P3" svg:width="8.47mm" svg:height="8.44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6" table:end-x="8.47mm" table:end-y="3.18mm" draw:z-index="1068" draw:name="AutoShape 585" draw:style-name="gr2" draw:text-style-name="P3" svg:width="8.47mm" svg:height="8.44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6" table:end-x="8.47mm" table:end-y="3.18mm" draw:z-index="1069" draw:name="AutoShape 586" draw:style-name="gr2" draw:text-style-name="P3" svg:width="8.47mm" svg:height="8.44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BORSATO DR.LUIGI ALBERTO</text:p>
          </table:table-cell>
          <table:table-cell table:style-name="ce3" office:value-type="string" calcext:value-type="string">
            <text:p>CASTEL IVANO – FRAZ. STRIGNO (TN)</text:p>
          </table:table-cell>
          <table:table-cell table:style-name="ce11" office:value-type="string" calcext:value-type="string">
            <text:p>01298160225</text:p>
          </table:table-cell>
          <table:table-cell table:style-name="ce20" office:value-type="float" office:value="294.38" calcext:value-type="float">
            <text:p>294,38</text:p>
          </table:table-cell>
          <table:table-cell table:style-name="ce11" office:value-type="string" calcext:value-type="string">
            <text:p>Legge 221/1968</text:p>
            <draw:custom-shape table:end-cell-address="Foglio1.E37" table:end-x="8.47mm" table:end-y="3.19mm" draw:z-index="211" draw:name="AutoShape 732" draw:style-name="gr2" draw:text-style-name="P3" svg:width="8.47mm" svg:height="13.16mm" svg:x="0.02mm" svg:y="0.03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7" table:end-x="8.47mm" table:end-y="3.19mm" draw:z-index="212" draw:name="AutoShape 733" draw:style-name="gr2" draw:text-style-name="P3" svg:width="8.47mm" svg:height="13.16mm" svg:x="0.02mm" svg:y="0.03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7" table:end-x="8.47mm" table:end-y="3.19mm" draw:z-index="1070" draw:name="AutoShape 565" draw:style-name="gr2" draw:text-style-name="P3" svg:width="8.47mm" svg:height="13.16mm" svg:x="0.02mm" svg:y="0.03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7" table:end-x="8.47mm" table:end-y="3.19mm" draw:z-index="1071" draw:name="AutoShape 566" draw:style-name="gr2" draw:text-style-name="P3" svg:width="8.47mm" svg:height="13.16mm" svg:x="0.02mm" svg:y="0.03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7" table:end-x="8.47mm" table:end-y="3.19mm" draw:z-index="1072" draw:name="AutoShape 567" draw:style-name="gr2" draw:text-style-name="P3" svg:width="8.47mm" svg:height="13.16mm" svg:x="0.02mm" svg:y="0.03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7" table:end-x="8.47mm" table:end-y="3.19mm" draw:z-index="1073" draw:name="AutoShape 568" draw:style-name="gr2" draw:text-style-name="P3" svg:width="8.47mm" svg:height="13.16mm" svg:x="0.02mm" svg:y="0.03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7" table:end-x="8.47mm" table:end-y="3.19mm" draw:z-index="1074" draw:name="AutoShape 569" draw:style-name="gr2" draw:text-style-name="P3" svg:width="8.47mm" svg:height="13.16mm" svg:x="0.02mm" svg:y="0.03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7" table:end-x="8.47mm" table:end-y="3.19mm" draw:z-index="1075" draw:name="AutoShape 570" draw:style-name="gr2" draw:text-style-name="P3" svg:width="8.47mm" svg:height="13.16mm" svg:x="0.02mm" svg:y="0.03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7" table:end-x="8.47mm" table:end-y="3.19mm" draw:z-index="1076" draw:name="AutoShape 571" draw:style-name="gr2" draw:text-style-name="P3" svg:width="8.47mm" svg:height="13.16mm" svg:x="0.02mm" svg:y="0.03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7" table:end-x="8.47mm" table:end-y="3.19mm" draw:z-index="1077" draw:name="AutoShape 572" draw:style-name="gr2" draw:text-style-name="P3" svg:width="8.47mm" svg:height="13.16mm" svg:x="0.02mm" svg:y="0.03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7" table:end-x="8.47mm" table:end-y="3.19mm" draw:z-index="1078" draw:name="AutoShape 573" draw:style-name="gr2" draw:text-style-name="P3" svg:width="8.47mm" svg:height="13.16mm" svg:x="0.02mm" svg:y="0.03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7" table:end-x="8.47mm" table:end-y="3.19mm" draw:z-index="1079" draw:name="AutoShape 574" draw:style-name="gr2" draw:text-style-name="P3" svg:width="8.47mm" svg:height="13.16mm" svg:x="0.02mm" svg:y="0.03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7" table:end-x="8.47mm" table:end-y="3.19mm" draw:z-index="1080" draw:name="AutoShape 575" draw:style-name="gr2" draw:text-style-name="P3" svg:width="8.47mm" svg:height="13.16mm" svg:x="0.02mm" svg:y="0.03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7" table:end-x="8.47mm" table:end-y="3.19mm" draw:z-index="1081" draw:name="AutoShape 576" draw:style-name="gr2" draw:text-style-name="P3" svg:width="8.47mm" svg:height="13.16mm" svg:x="0.02mm" svg:y="0.03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7" table:end-x="8.47mm" table:end-y="3.19mm" draw:z-index="1082" draw:name="AutoShape 577" draw:style-name="gr2" draw:text-style-name="P3" svg:width="8.47mm" svg:height="13.16mm" svg:x="0.02mm" svg:y="0.03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7" table:end-x="8.47mm" table:end-y="3.19mm" draw:z-index="1083" draw:name="AutoShape 578" draw:style-name="gr2" draw:text-style-name="P3" svg:width="8.47mm" svg:height="13.16mm" svg:x="0.02mm" svg:y="0.03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7" table:end-x="8.47mm" table:end-y="3.19mm" draw:z-index="1084" draw:name="AutoShape 579" draw:style-name="gr2" draw:text-style-name="P3" svg:width="8.47mm" svg:height="13.16mm" svg:x="0.02mm" svg:y="0.03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7" table:end-x="8.47mm" table:end-y="3.19mm" draw:z-index="1085" draw:name="AutoShape 580" draw:style-name="gr2" draw:text-style-name="P3" svg:width="8.47mm" svg:height="13.16mm" svg:x="0.02mm" svg:y="0.03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7" table:end-x="8.47mm" table:end-y="3.19mm" draw:z-index="1086" draw:name="AutoShape 581" draw:style-name="gr2" draw:text-style-name="P3" svg:width="8.47mm" svg:height="13.16mm" svg:x="0.02mm" svg:y="0.03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7" table:end-x="8.47mm" table:end-y="3.19mm" draw:z-index="1087" draw:name="AutoShape 582" draw:style-name="gr2" draw:text-style-name="P3" svg:width="8.47mm" svg:height="13.16mm" svg:x="0.02mm" svg:y="0.03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7" table:end-x="8.47mm" table:end-y="3.19mm" draw:z-index="1088" draw:name="AutoShape 583" draw:style-name="gr2" draw:text-style-name="P3" svg:width="8.47mm" svg:height="13.16mm" svg:x="0.02mm" svg:y="0.03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7" table:end-x="8.47mm" table:end-y="3.19mm" draw:z-index="1089" draw:name="AutoShape 584" draw:style-name="gr2" draw:text-style-name="P3" svg:width="8.47mm" svg:height="13.16mm" svg:x="0.02mm" svg:y="0.03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7" table:end-x="8.47mm" table:end-y="3.19mm" draw:z-index="1090" draw:name="AutoShape 585" draw:style-name="gr2" draw:text-style-name="P3" svg:width="8.47mm" svg:height="13.16mm" svg:x="0.02mm" svg:y="0.03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7" table:end-x="8.47mm" table:end-y="3.19mm" draw:z-index="1091" draw:name="AutoShape 586" draw:style-name="gr2" draw:text-style-name="P3" svg:width="8.47mm" svg:height="13.16mm" svg:x="0.02mm" svg:y="0.03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ZACCHILLI LEONELLA</text:p>
          </table:table-cell>
          <table:table-cell table:style-name="ce3" office:value-type="string" calcext:value-type="string">
            <text:p>PREADAIA – FRAZ. TAIO (TN)</text:p>
          </table:table-cell>
          <table:table-cell table:style-name="ce12" office:value-type="string" calcext:value-type="string">
            <text:p>00075750224</text:p>
          </table:table-cell>
          <table:table-cell table:style-name="ce20" office:value-type="float" office:value="73.6" calcext:value-type="float">
            <text:p>73,60</text:p>
          </table:table-cell>
          <table:table-cell table:style-name="ce11" office:value-type="string" calcext:value-type="string">
            <text:p>Legge 221/1968</text:p>
            <draw:custom-shape table:end-cell-address="Foglio1.E39" table:end-x="8.47mm" table:end-y="3.2mm" draw:z-index="213" draw:name="AutoShape 734" draw:style-name="gr2" draw:text-style-name="P3" svg:width="8.47mm" svg:height="13.66mm" svg:x="0.02mm" svg:y="0.05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9" table:end-x="8.47mm" table:end-y="3.2mm" draw:z-index="214" draw:name="AutoShape 735" draw:style-name="gr2" draw:text-style-name="P3" svg:width="8.47mm" svg:height="13.66mm" svg:x="0.02mm" svg:y="0.05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9" table:end-x="8.47mm" table:end-y="3.2mm" draw:z-index="1092" draw:name="AutoShape 565" draw:style-name="gr2" draw:text-style-name="P3" svg:width="8.47mm" svg:height="13.66mm" svg:x="0.02mm" svg:y="0.05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9" table:end-x="8.47mm" table:end-y="3.2mm" draw:z-index="1093" draw:name="AutoShape 566" draw:style-name="gr2" draw:text-style-name="P3" svg:width="8.47mm" svg:height="13.66mm" svg:x="0.02mm" svg:y="0.05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9" table:end-x="8.47mm" table:end-y="3.2mm" draw:z-index="1094" draw:name="AutoShape 567" draw:style-name="gr2" draw:text-style-name="P3" svg:width="8.47mm" svg:height="13.66mm" svg:x="0.02mm" svg:y="0.05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9" table:end-x="8.47mm" table:end-y="3.2mm" draw:z-index="1095" draw:name="AutoShape 568" draw:style-name="gr2" draw:text-style-name="P3" svg:width="8.47mm" svg:height="13.66mm" svg:x="0.02mm" svg:y="0.05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9" table:end-x="8.47mm" table:end-y="3.2mm" draw:z-index="1096" draw:name="AutoShape 569" draw:style-name="gr2" draw:text-style-name="P3" svg:width="8.47mm" svg:height="13.66mm" svg:x="0.02mm" svg:y="0.05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9" table:end-x="8.47mm" table:end-y="3.2mm" draw:z-index="1097" draw:name="AutoShape 570" draw:style-name="gr2" draw:text-style-name="P3" svg:width="8.47mm" svg:height="13.66mm" svg:x="0.02mm" svg:y="0.05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9" table:end-x="8.47mm" table:end-y="3.2mm" draw:z-index="1098" draw:name="AutoShape 571" draw:style-name="gr2" draw:text-style-name="P3" svg:width="8.47mm" svg:height="13.66mm" svg:x="0.02mm" svg:y="0.05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9" table:end-x="8.47mm" table:end-y="3.2mm" draw:z-index="1099" draw:name="AutoShape 572" draw:style-name="gr2" draw:text-style-name="P3" svg:width="8.47mm" svg:height="13.66mm" svg:x="0.02mm" svg:y="0.05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9" table:end-x="8.47mm" table:end-y="3.2mm" draw:z-index="1100" draw:name="AutoShape 573" draw:style-name="gr2" draw:text-style-name="P3" svg:width="8.47mm" svg:height="13.66mm" svg:x="0.02mm" svg:y="0.05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9" table:end-x="8.47mm" table:end-y="3.2mm" draw:z-index="1101" draw:name="AutoShape 574" draw:style-name="gr2" draw:text-style-name="P3" svg:width="8.47mm" svg:height="13.66mm" svg:x="0.02mm" svg:y="0.05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9" table:end-x="8.47mm" table:end-y="3.2mm" draw:z-index="1102" draw:name="AutoShape 575" draw:style-name="gr2" draw:text-style-name="P3" svg:width="8.47mm" svg:height="13.66mm" svg:x="0.02mm" svg:y="0.05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9" table:end-x="8.47mm" table:end-y="3.2mm" draw:z-index="1103" draw:name="AutoShape 576" draw:style-name="gr2" draw:text-style-name="P3" svg:width="8.47mm" svg:height="13.66mm" svg:x="0.02mm" svg:y="0.05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9" table:end-x="8.47mm" table:end-y="3.2mm" draw:z-index="1104" draw:name="AutoShape 577" draw:style-name="gr2" draw:text-style-name="P3" svg:width="8.47mm" svg:height="13.66mm" svg:x="0.02mm" svg:y="0.05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9" table:end-x="8.47mm" table:end-y="3.2mm" draw:z-index="1105" draw:name="AutoShape 578" draw:style-name="gr2" draw:text-style-name="P3" svg:width="8.47mm" svg:height="13.66mm" svg:x="0.02mm" svg:y="0.05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9" table:end-x="8.47mm" table:end-y="3.2mm" draw:z-index="1106" draw:name="AutoShape 579" draw:style-name="gr2" draw:text-style-name="P3" svg:width="8.47mm" svg:height="13.66mm" svg:x="0.02mm" svg:y="0.05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9" table:end-x="8.47mm" table:end-y="3.2mm" draw:z-index="1107" draw:name="AutoShape 580" draw:style-name="gr2" draw:text-style-name="P3" svg:width="8.47mm" svg:height="13.66mm" svg:x="0.02mm" svg:y="0.05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9" table:end-x="8.47mm" table:end-y="3.2mm" draw:z-index="1108" draw:name="AutoShape 581" draw:style-name="gr2" draw:text-style-name="P3" svg:width="8.47mm" svg:height="13.66mm" svg:x="0.02mm" svg:y="0.05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9" table:end-x="8.47mm" table:end-y="3.2mm" draw:z-index="1109" draw:name="AutoShape 582" draw:style-name="gr2" draw:text-style-name="P3" svg:width="8.47mm" svg:height="13.66mm" svg:x="0.02mm" svg:y="0.05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9" table:end-x="8.47mm" table:end-y="3.2mm" draw:z-index="1110" draw:name="AutoShape 583" draw:style-name="gr2" draw:text-style-name="P3" svg:width="8.47mm" svg:height="13.66mm" svg:x="0.02mm" svg:y="0.05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9" table:end-x="8.47mm" table:end-y="3.2mm" draw:z-index="1111" draw:name="AutoShape 584" draw:style-name="gr2" draw:text-style-name="P3" svg:width="8.47mm" svg:height="13.66mm" svg:x="0.02mm" svg:y="0.05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9" table:end-x="8.47mm" table:end-y="3.2mm" draw:z-index="1112" draw:name="AutoShape 585" draw:style-name="gr2" draw:text-style-name="P3" svg:width="8.47mm" svg:height="13.66mm" svg:x="0.02mm" svg:y="0.05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39" table:end-x="8.47mm" table:end-y="3.2mm" draw:z-index="1113" draw:name="AutoShape 586" draw:style-name="gr2" draw:text-style-name="P3" svg:width="8.47mm" svg:height="13.66mm" svg:x="0.02mm" svg:y="0.05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INOTTI SNC DI MARINCHEL A. &amp; C.</text:p>
          </table:table-cell>
          <table:table-cell table:style-name="ce3" office:value-type="string" calcext:value-type="string">
            <text:p>PREADAIA – FRAZ. TAIO (TN)</text:p>
          </table:table-cell>
          <table:table-cell table:style-name="ce14" office:value-type="string" calcext:value-type="string">
            <text:p>02491630220</text:p>
          </table:table-cell>
          <table:table-cell table:style-name="ce20" office:value-type="float" office:value="220.78" calcext:value-type="float">
            <text:p>220,78</text:p>
          </table:table-cell>
          <table:table-cell table:style-name="ce11" office:value-type="string" calcext:value-type="string">
            <text:p>Legge 221/1968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ONATI DOTT.BRUNO</text:p>
          </table:table-cell>
          <table:table-cell table:style-name="ce3" office:value-type="string" calcext:value-type="string">
            <text:p>TESERO (TN)</text:p>
          </table:table-cell>
          <table:table-cell table:style-name="ce11" office:value-type="string" calcext:value-type="string">
            <text:p>01621950227</text:p>
          </table:table-cell>
          <table:table-cell table:style-name="ce20" office:value-type="float" office:value="294.38" calcext:value-type="float">
            <text:p>294,38</text:p>
          </table:table-cell>
          <table:table-cell table:style-name="ce11" office:value-type="string" calcext:value-type="string">
            <text:p>Legge 221/1968</text:p>
            <draw:custom-shape table:end-cell-address="Foglio1.E40" table:end-x="8.47mm" table:end-y="3.19mm" draw:z-index="215" draw:name="AutoShape 736" draw:style-name="gr2" draw:text-style-name="P3" svg:width="8.47mm" svg:height="8.41mm" svg:x="0.02mm" svg:y="0.04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0" table:end-x="8.47mm" table:end-y="3.19mm" draw:z-index="216" draw:name="AutoShape 737" draw:style-name="gr2" draw:text-style-name="P3" svg:width="8.47mm" svg:height="8.41mm" svg:x="0.02mm" svg:y="0.04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0" table:end-x="8.47mm" table:end-y="3.19mm" draw:z-index="1114" draw:name="AutoShape 565" draw:style-name="gr2" draw:text-style-name="P3" svg:width="8.47mm" svg:height="8.41mm" svg:x="0.02mm" svg:y="0.04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0" table:end-x="8.47mm" table:end-y="3.19mm" draw:z-index="1115" draw:name="AutoShape 566" draw:style-name="gr2" draw:text-style-name="P3" svg:width="8.47mm" svg:height="8.41mm" svg:x="0.02mm" svg:y="0.04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0" table:end-x="8.47mm" table:end-y="3.19mm" draw:z-index="1116" draw:name="AutoShape 567" draw:style-name="gr2" draw:text-style-name="P3" svg:width="8.47mm" svg:height="8.41mm" svg:x="0.02mm" svg:y="0.04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0" table:end-x="8.47mm" table:end-y="3.19mm" draw:z-index="1117" draw:name="AutoShape 568" draw:style-name="gr2" draw:text-style-name="P3" svg:width="8.47mm" svg:height="8.41mm" svg:x="0.02mm" svg:y="0.04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0" table:end-x="8.47mm" table:end-y="3.19mm" draw:z-index="1118" draw:name="AutoShape 569" draw:style-name="gr2" draw:text-style-name="P3" svg:width="8.47mm" svg:height="8.41mm" svg:x="0.02mm" svg:y="0.04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0" table:end-x="8.47mm" table:end-y="3.19mm" draw:z-index="1119" draw:name="AutoShape 570" draw:style-name="gr2" draw:text-style-name="P3" svg:width="8.47mm" svg:height="8.41mm" svg:x="0.02mm" svg:y="0.04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0" table:end-x="8.47mm" table:end-y="3.19mm" draw:z-index="1120" draw:name="AutoShape 571" draw:style-name="gr2" draw:text-style-name="P3" svg:width="8.47mm" svg:height="8.41mm" svg:x="0.02mm" svg:y="0.04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0" table:end-x="8.47mm" table:end-y="3.19mm" draw:z-index="1121" draw:name="AutoShape 572" draw:style-name="gr2" draw:text-style-name="P3" svg:width="8.47mm" svg:height="8.41mm" svg:x="0.02mm" svg:y="0.04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0" table:end-x="8.47mm" table:end-y="3.19mm" draw:z-index="1122" draw:name="AutoShape 573" draw:style-name="gr2" draw:text-style-name="P3" svg:width="8.47mm" svg:height="8.41mm" svg:x="0.02mm" svg:y="0.04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0" table:end-x="8.47mm" table:end-y="3.19mm" draw:z-index="1123" draw:name="AutoShape 574" draw:style-name="gr2" draw:text-style-name="P3" svg:width="8.47mm" svg:height="8.41mm" svg:x="0.02mm" svg:y="0.04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0" table:end-x="8.47mm" table:end-y="3.19mm" draw:z-index="1124" draw:name="AutoShape 575" draw:style-name="gr2" draw:text-style-name="P3" svg:width="8.47mm" svg:height="8.41mm" svg:x="0.02mm" svg:y="0.04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0" table:end-x="8.47mm" table:end-y="3.19mm" draw:z-index="1125" draw:name="AutoShape 576" draw:style-name="gr2" draw:text-style-name="P3" svg:width="8.47mm" svg:height="8.41mm" svg:x="0.02mm" svg:y="0.04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0" table:end-x="8.47mm" table:end-y="3.19mm" draw:z-index="1126" draw:name="AutoShape 577" draw:style-name="gr2" draw:text-style-name="P3" svg:width="8.47mm" svg:height="8.41mm" svg:x="0.02mm" svg:y="0.04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0" table:end-x="8.47mm" table:end-y="3.19mm" draw:z-index="1127" draw:name="AutoShape 578" draw:style-name="gr2" draw:text-style-name="P3" svg:width="8.47mm" svg:height="8.41mm" svg:x="0.02mm" svg:y="0.04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0" table:end-x="8.47mm" table:end-y="3.19mm" draw:z-index="1128" draw:name="AutoShape 579" draw:style-name="gr2" draw:text-style-name="P3" svg:width="8.47mm" svg:height="8.41mm" svg:x="0.02mm" svg:y="0.04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0" table:end-x="8.47mm" table:end-y="3.19mm" draw:z-index="1129" draw:name="AutoShape 580" draw:style-name="gr2" draw:text-style-name="P3" svg:width="8.47mm" svg:height="8.41mm" svg:x="0.02mm" svg:y="0.04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0" table:end-x="8.47mm" table:end-y="3.19mm" draw:z-index="1130" draw:name="AutoShape 581" draw:style-name="gr2" draw:text-style-name="P3" svg:width="8.47mm" svg:height="8.41mm" svg:x="0.02mm" svg:y="0.04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0" table:end-x="8.47mm" table:end-y="3.19mm" draw:z-index="1131" draw:name="AutoShape 582" draw:style-name="gr2" draw:text-style-name="P3" svg:width="8.47mm" svg:height="8.41mm" svg:x="0.02mm" svg:y="0.04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0" table:end-x="8.47mm" table:end-y="3.19mm" draw:z-index="1132" draw:name="AutoShape 583" draw:style-name="gr2" draw:text-style-name="P3" svg:width="8.47mm" svg:height="8.41mm" svg:x="0.02mm" svg:y="0.04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0" table:end-x="8.47mm" table:end-y="3.19mm" draw:z-index="1133" draw:name="AutoShape 584" draw:style-name="gr2" draw:text-style-name="P3" svg:width="8.47mm" svg:height="8.41mm" svg:x="0.02mm" svg:y="0.04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0" table:end-x="8.47mm" table:end-y="3.19mm" draw:z-index="1134" draw:name="AutoShape 585" draw:style-name="gr2" draw:text-style-name="P3" svg:width="8.47mm" svg:height="8.41mm" svg:x="0.02mm" svg:y="0.04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0" table:end-x="8.47mm" table:end-y="3.19mm" draw:z-index="1135" draw:name="AutoShape 586" draw:style-name="gr2" draw:text-style-name="P3" svg:width="8.47mm" svg:height="8.41mm" svg:x="0.02mm" svg:y="0.04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BRETTA GIORGIO</text:p>
          </table:table-cell>
          <table:table-cell table:style-name="ce3" office:value-type="string" calcext:value-type="string">
            <text:p>PINZOLO - LOCALITA' MADONNA DI CAMPIGLIO (TN)</text:p>
          </table:table-cell>
          <table:table-cell table:style-name="ce11" office:value-type="string" calcext:value-type="string">
            <text:p>00863330254</text:p>
          </table:table-cell>
          <table:table-cell table:style-name="ce20" office:value-type="float" office:value="397.67" calcext:value-type="float">
            <text:p>397,67</text:p>
          </table:table-cell>
          <table:table-cell table:style-name="ce11" office:value-type="string" calcext:value-type="string">
            <text:p>Legge 221/1968</text:p>
            <draw:custom-shape table:end-cell-address="Foglio1.E40" table:end-x="8.47mm" table:end-y="8.47mm" draw:z-index="217" draw:name="AutoShape 738" draw:style-name="gr2" draw:text-style-name="P3" svg:width="8.47mm" svg:height="8.47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0" table:end-x="8.47mm" table:end-y="8.47mm" draw:z-index="218" draw:name="AutoShape 739" draw:style-name="gr2" draw:text-style-name="P3" svg:width="8.47mm" svg:height="8.47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0" table:end-x="8.47mm" table:end-y="8.47mm" draw:z-index="219" draw:name="AutoShape 740" draw:style-name="gr2" draw:text-style-name="P3" svg:width="8.47mm" svg:height="8.47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0" table:end-x="8.47mm" table:end-y="8.47mm" draw:z-index="220" draw:name="AutoShape 741" draw:style-name="gr2" draw:text-style-name="P3" svg:width="8.47mm" svg:height="8.47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0" table:end-x="8.47mm" table:end-y="8.47mm" draw:z-index="221" draw:name="AutoShape 742" draw:style-name="gr2" draw:text-style-name="P3" svg:width="8.47mm" svg:height="8.47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0" table:end-x="8.47mm" table:end-y="8.47mm" draw:z-index="222" draw:name="AutoShape 743" draw:style-name="gr2" draw:text-style-name="P3" svg:width="8.47mm" svg:height="8.47mm" svg:x="0.02mm" svg:y="0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0" table:end-x="8.47mm" table:end-y="8.47mm" draw:z-index="223" draw:name="AutoShape 744" draw:style-name="gr2" draw:text-style-name="P3" svg:width="8.47mm" svg:height="8.47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0" table:end-x="8.47mm" table:end-y="8.47mm" draw:z-index="224" draw:name="AutoShape 745" draw:style-name="gr2" draw:text-style-name="P3" svg:width="8.47mm" svg:height="8.47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0" table:end-x="8.47mm" table:end-y="8.47mm" draw:z-index="225" draw:name="AutoShape 746" draw:style-name="gr2" draw:text-style-name="P3" svg:width="8.47mm" svg:height="8.47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0" table:end-x="8.47mm" table:end-y="8.47mm" draw:z-index="226" draw:name="AutoShape 747" draw:style-name="gr2" draw:text-style-name="P3" svg:width="8.47mm" svg:height="8.47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0" table:end-x="8.47mm" table:end-y="8.47mm" draw:z-index="227" draw:name="AutoShape 748" draw:style-name="gr2" draw:text-style-name="P3" svg:width="8.47mm" svg:height="8.47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0" table:end-x="8.47mm" table:end-y="8.47mm" draw:z-index="228" draw:name="AutoShape 749" draw:style-name="gr2" draw:text-style-name="P3" svg:width="8.47mm" svg:height="8.47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0" table:end-x="8.47mm" table:end-y="8.47mm" draw:z-index="229" draw:name="AutoShape 750" draw:style-name="gr2" draw:text-style-name="P3" svg:width="8.47mm" svg:height="8.47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0" table:end-x="8.47mm" table:end-y="8.47mm" draw:z-index="230" draw:name="AutoShape 751" draw:style-name="gr2" draw:text-style-name="P3" svg:width="8.47mm" svg:height="8.47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0" table:end-x="8.47mm" table:end-y="8.47mm" draw:z-index="231" draw:name="AutoShape 752" draw:style-name="gr2" draw:text-style-name="P3" svg:width="8.47mm" svg:height="8.47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0" table:end-x="8.47mm" table:end-y="8.47mm" draw:z-index="232" draw:name="AutoShape 753" draw:style-name="gr2" draw:text-style-name="P3" svg:width="8.47mm" svg:height="8.47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0" table:end-x="8.47mm" table:end-y="8.47mm" draw:z-index="233" draw:name="AutoShape 754" draw:style-name="gr2" draw:text-style-name="P3" svg:width="8.47mm" svg:height="8.47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0" table:end-x="8.47mm" table:end-y="8.47mm" draw:z-index="234" draw:name="AutoShape 755" draw:style-name="gr2" draw:text-style-name="P3" svg:width="8.47mm" svg:height="8.47mm" svg:x="0.02mm" svg:y="0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0" table:end-x="8.47mm" table:end-y="8.47mm" draw:z-index="235" draw:name="AutoShape 756" draw:style-name="gr2" draw:text-style-name="P3" svg:width="8.47mm" svg:height="8.47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0" table:end-x="8.47mm" table:end-y="8.47mm" draw:z-index="236" draw:name="AutoShape 757" draw:style-name="gr2" draw:text-style-name="P3" svg:width="8.47mm" svg:height="8.47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0" table:end-x="8.47mm" table:end-y="8.47mm" draw:z-index="237" draw:name="AutoShape 758" draw:style-name="gr2" draw:text-style-name="P3" svg:width="8.47mm" svg:height="8.47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0" table:end-x="8.47mm" table:end-y="8.47mm" draw:z-index="238" draw:name="AutoShape 759" draw:style-name="gr2" draw:text-style-name="P3" svg:width="8.47mm" svg:height="8.47mm" svg:x="0.02mm" svg:y="0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0" table:end-x="8.47mm" table:end-y="8.47mm" draw:z-index="239" draw:name="AutoShape 760" draw:style-name="gr2" draw:text-style-name="P3" svg:width="8.47mm" svg:height="8.47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0" table:end-x="8.47mm" table:end-y="8.47mm" draw:z-index="240" draw:name="AutoShape 761" draw:style-name="gr2" draw:text-style-name="P3" svg:width="8.47mm" svg:height="8.47mm" svg:x="0.02mm" svg:y="0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0" table:end-x="8.47mm" table:end-y="8.47mm" draw:z-index="241" draw:name="AutoShape 762" draw:style-name="gr2" draw:text-style-name="P3" svg:width="8.47mm" svg:height="8.47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0" table:end-x="8.47mm" table:end-y="8.47mm" draw:z-index="242" draw:name="AutoShape 763" draw:style-name="gr2" draw:text-style-name="P3" svg:width="8.47mm" svg:height="8.47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0" table:end-x="8.47mm" table:end-y="8.47mm" draw:z-index="243" draw:name="AutoShape 764" draw:style-name="gr2" draw:text-style-name="P3" svg:width="8.47mm" svg:height="8.47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0" table:end-x="8.47mm" table:end-y="8.47mm" draw:z-index="244" draw:name="AutoShape 765" draw:style-name="gr2" draw:text-style-name="P3" svg:width="8.47mm" svg:height="8.47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2" table:end-x="8.47mm" table:end-y="3.18mm" draw:z-index="1136" draw:name="AutoShape 565" draw:style-name="gr2" draw:text-style-name="P3" svg:width="8.47mm" svg:height="18.45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2" table:end-x="8.47mm" table:end-y="3.18mm" draw:z-index="1137" draw:name="AutoShape 566" draw:style-name="gr2" draw:text-style-name="P3" svg:width="8.47mm" svg:height="18.45mm" svg:x="0.02mm" svg:y="0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2" table:end-x="8.47mm" table:end-y="3.18mm" draw:z-index="1138" draw:name="AutoShape 567" draw:style-name="gr2" draw:text-style-name="P3" svg:width="8.47mm" svg:height="18.45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2" table:end-x="8.47mm" table:end-y="3.18mm" draw:z-index="1139" draw:name="AutoShape 568" draw:style-name="gr2" draw:text-style-name="P3" svg:width="8.47mm" svg:height="18.45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2" table:end-x="8.47mm" table:end-y="3.18mm" draw:z-index="1140" draw:name="AutoShape 569" draw:style-name="gr2" draw:text-style-name="P3" svg:width="8.47mm" svg:height="18.45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2" table:end-x="8.47mm" table:end-y="3.18mm" draw:z-index="1141" draw:name="AutoShape 570" draw:style-name="gr2" draw:text-style-name="P3" svg:width="8.47mm" svg:height="18.45mm" svg:x="0.02mm" svg:y="0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2" table:end-x="8.47mm" table:end-y="3.18mm" draw:z-index="1142" draw:name="AutoShape 571" draw:style-name="gr2" draw:text-style-name="P3" svg:width="8.47mm" svg:height="18.45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2" table:end-x="8.47mm" table:end-y="3.18mm" draw:z-index="1143" draw:name="AutoShape 572" draw:style-name="gr2" draw:text-style-name="P3" svg:width="8.47mm" svg:height="18.45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2" table:end-x="8.47mm" table:end-y="3.18mm" draw:z-index="1144" draw:name="AutoShape 573" draw:style-name="gr2" draw:text-style-name="P3" svg:width="8.47mm" svg:height="18.45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2" table:end-x="8.47mm" table:end-y="3.18mm" draw:z-index="1145" draw:name="AutoShape 574" draw:style-name="gr2" draw:text-style-name="P3" svg:width="8.47mm" svg:height="18.45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2" table:end-x="8.47mm" table:end-y="3.18mm" draw:z-index="1146" draw:name="AutoShape 575" draw:style-name="gr2" draw:text-style-name="P3" svg:width="8.47mm" svg:height="18.45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2" table:end-x="8.47mm" table:end-y="3.18mm" draw:z-index="1147" draw:name="AutoShape 576" draw:style-name="gr2" draw:text-style-name="P3" svg:width="8.47mm" svg:height="18.45mm" svg:x="0.02mm" svg:y="0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2" table:end-x="8.47mm" table:end-y="3.18mm" draw:z-index="1148" draw:name="AutoShape 577" draw:style-name="gr2" draw:text-style-name="P3" svg:width="8.47mm" svg:height="18.45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2" table:end-x="8.47mm" table:end-y="3.18mm" draw:z-index="1149" draw:name="AutoShape 578" draw:style-name="gr2" draw:text-style-name="P3" svg:width="8.47mm" svg:height="18.45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2" table:end-x="8.47mm" table:end-y="3.18mm" draw:z-index="1150" draw:name="AutoShape 579" draw:style-name="gr2" draw:text-style-name="P3" svg:width="8.47mm" svg:height="18.45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2" table:end-x="8.47mm" table:end-y="3.18mm" draw:z-index="1151" draw:name="AutoShape 580" draw:style-name="gr2" draw:text-style-name="P3" svg:width="8.47mm" svg:height="18.45mm" svg:x="0.02mm" svg:y="0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2" table:end-x="8.47mm" table:end-y="3.18mm" draw:z-index="1152" draw:name="AutoShape 581" draw:style-name="gr2" draw:text-style-name="P3" svg:width="8.47mm" svg:height="18.45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2" table:end-x="8.47mm" table:end-y="3.18mm" draw:z-index="1153" draw:name="AutoShape 582" draw:style-name="gr2" draw:text-style-name="P3" svg:width="8.47mm" svg:height="18.45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2" table:end-x="8.47mm" table:end-y="3.18mm" draw:z-index="1154" draw:name="AutoShape 583" draw:style-name="gr2" draw:text-style-name="P3" svg:width="8.47mm" svg:height="18.45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2" table:end-x="8.47mm" table:end-y="3.18mm" draw:z-index="1155" draw:name="AutoShape 584" draw:style-name="gr2" draw:text-style-name="P3" svg:width="8.47mm" svg:height="18.45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2" table:end-x="8.47mm" table:end-y="3.18mm" draw:z-index="1156" draw:name="AutoShape 585" draw:style-name="gr2" draw:text-style-name="P3" svg:width="8.47mm" svg:height="18.45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2" table:end-x="8.47mm" table:end-y="3.18mm" draw:z-index="1157" draw:name="AutoShape 586" draw:style-name="gr2" draw:text-style-name="P3" svg:width="8.47mm" svg:height="18.45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BOSSINI SANDRA</text:p>
          </table:table-cell>
          <table:table-cell table:style-name="ce3" office:value-type="string" calcext:value-type="string">
            <text:p>ANDALO (TN)</text:p>
          </table:table-cell>
          <table:table-cell table:style-name="ce11" office:value-type="string" calcext:value-type="string">
            <text:p>01796320222</text:p>
          </table:table-cell>
          <table:table-cell table:style-name="ce20" office:value-type="float" office:value="294.38" calcext:value-type="float">
            <text:p>294,38</text:p>
          </table:table-cell>
          <table:table-cell table:style-name="ce11" office:value-type="string" calcext:value-type="string">
            <text:p>Legge 221/1968</text:p>
            <draw:custom-shape table:end-cell-address="Foglio1.E42" table:end-x="8.47mm" table:end-y="3.18mm" draw:z-index="245" draw:name="AutoShape 766" draw:style-name="gr2" draw:text-style-name="P3" svg:width="8.47mm" svg:height="8.45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2" table:end-x="8.47mm" table:end-y="3.18mm" draw:z-index="246" draw:name="AutoShape 767" draw:style-name="gr2" draw:text-style-name="P3" svg:width="8.47mm" svg:height="8.45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2" table:end-x="8.47mm" table:end-y="3.18mm" draw:z-index="247" draw:name="AutoShape 768" draw:style-name="gr2" draw:text-style-name="P3" svg:width="8.47mm" svg:height="8.45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2" table:end-x="8.47mm" table:end-y="3.18mm" draw:z-index="248" draw:name="AutoShape 769" draw:style-name="gr2" draw:text-style-name="P3" svg:width="8.47mm" svg:height="8.45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2" table:end-x="8.47mm" table:end-y="3.18mm" draw:z-index="1158" draw:name="AutoShape 565" draw:style-name="gr2" draw:text-style-name="P3" svg:width="8.47mm" svg:height="8.45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2" table:end-x="8.47mm" table:end-y="3.18mm" draw:z-index="1159" draw:name="AutoShape 566" draw:style-name="gr2" draw:text-style-name="P3" svg:width="8.47mm" svg:height="8.45mm" svg:x="0.02mm" svg:y="0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2" table:end-x="8.47mm" table:end-y="3.18mm" draw:z-index="1160" draw:name="AutoShape 567" draw:style-name="gr2" draw:text-style-name="P3" svg:width="8.47mm" svg:height="8.45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2" table:end-x="8.47mm" table:end-y="3.18mm" draw:z-index="1161" draw:name="AutoShape 568" draw:style-name="gr2" draw:text-style-name="P3" svg:width="8.47mm" svg:height="8.45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2" table:end-x="8.47mm" table:end-y="3.18mm" draw:z-index="1162" draw:name="AutoShape 569" draw:style-name="gr2" draw:text-style-name="P3" svg:width="8.47mm" svg:height="8.45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2" table:end-x="8.47mm" table:end-y="3.18mm" draw:z-index="1163" draw:name="AutoShape 570" draw:style-name="gr2" draw:text-style-name="P3" svg:width="8.47mm" svg:height="8.45mm" svg:x="0.02mm" svg:y="0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2" table:end-x="8.47mm" table:end-y="3.18mm" draw:z-index="1164" draw:name="AutoShape 571" draw:style-name="gr2" draw:text-style-name="P3" svg:width="8.47mm" svg:height="8.45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2" table:end-x="8.47mm" table:end-y="3.18mm" draw:z-index="1165" draw:name="AutoShape 572" draw:style-name="gr2" draw:text-style-name="P3" svg:width="8.47mm" svg:height="8.45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2" table:end-x="8.47mm" table:end-y="3.18mm" draw:z-index="1166" draw:name="AutoShape 573" draw:style-name="gr2" draw:text-style-name="P3" svg:width="8.47mm" svg:height="8.45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2" table:end-x="8.47mm" table:end-y="3.18mm" draw:z-index="1167" draw:name="AutoShape 574" draw:style-name="gr2" draw:text-style-name="P3" svg:width="8.47mm" svg:height="8.45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2" table:end-x="8.47mm" table:end-y="3.18mm" draw:z-index="1168" draw:name="AutoShape 575" draw:style-name="gr2" draw:text-style-name="P3" svg:width="8.47mm" svg:height="8.45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2" table:end-x="8.47mm" table:end-y="3.18mm" draw:z-index="1169" draw:name="AutoShape 576" draw:style-name="gr2" draw:text-style-name="P3" svg:width="8.47mm" svg:height="8.45mm" svg:x="0.02mm" svg:y="0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2" table:end-x="8.47mm" table:end-y="3.18mm" draw:z-index="1170" draw:name="AutoShape 577" draw:style-name="gr2" draw:text-style-name="P3" svg:width="8.47mm" svg:height="8.45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2" table:end-x="8.47mm" table:end-y="3.18mm" draw:z-index="1171" draw:name="AutoShape 578" draw:style-name="gr2" draw:text-style-name="P3" svg:width="8.47mm" svg:height="8.45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2" table:end-x="8.47mm" table:end-y="3.18mm" draw:z-index="1172" draw:name="AutoShape 579" draw:style-name="gr2" draw:text-style-name="P3" svg:width="8.47mm" svg:height="8.45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2" table:end-x="8.47mm" table:end-y="3.18mm" draw:z-index="1173" draw:name="AutoShape 580" draw:style-name="gr2" draw:text-style-name="P3" svg:width="8.47mm" svg:height="8.45mm" svg:x="0.02mm" svg:y="0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2" table:end-x="8.47mm" table:end-y="3.18mm" draw:z-index="1174" draw:name="AutoShape 581" draw:style-name="gr2" draw:text-style-name="P3" svg:width="8.47mm" svg:height="8.45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2" table:end-x="8.47mm" table:end-y="3.18mm" draw:z-index="1175" draw:name="AutoShape 582" draw:style-name="gr2" draw:text-style-name="P3" svg:width="8.47mm" svg:height="8.45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2" table:end-x="8.47mm" table:end-y="3.18mm" draw:z-index="1176" draw:name="AutoShape 583" draw:style-name="gr2" draw:text-style-name="P3" svg:width="8.47mm" svg:height="8.45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2" table:end-x="8.47mm" table:end-y="3.18mm" draw:z-index="1177" draw:name="AutoShape 584" draw:style-name="gr2" draw:text-style-name="P3" svg:width="8.47mm" svg:height="8.45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2" table:end-x="8.47mm" table:end-y="3.18mm" draw:z-index="1178" draw:name="AutoShape 585" draw:style-name="gr2" draw:text-style-name="P3" svg:width="8.47mm" svg:height="8.45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2" table:end-x="8.47mm" table:end-y="3.18mm" draw:z-index="1179" draw:name="AutoShape 586" draw:style-name="gr2" draw:text-style-name="P3" svg:width="8.47mm" svg:height="8.45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BALDRACHI S.N.C. DI BALDRACHI FABIO E LUKAS</text:p>
          </table:table-cell>
          <table:table-cell table:style-name="ce3" office:value-type="string" calcext:value-type="string">
            <text:p>TUENNO (TN)</text:p>
          </table:table-cell>
          <table:table-cell table:style-name="ce11" office:value-type="string" calcext:value-type="string">
            <text:p>01384990220</text:p>
          </table:table-cell>
          <table:table-cell table:style-name="ce20" office:value-type="float" office:value="216.91" calcext:value-type="float">
            <text:p>216,91</text:p>
          </table:table-cell>
          <table:table-cell table:style-name="ce11" office:value-type="string" calcext:value-type="string">
            <text:p>Legge 221/1968</text:p>
            <draw:custom-shape table:end-cell-address="Foglio1.E42" table:end-x="8.47mm" table:end-y="8.49mm" draw:z-index="249" draw:name="AutoShape 770" draw:style-name="gr2" draw:text-style-name="P3" svg:width="8.47mm" svg:height="8.45mm" svg:x="0.02mm" svg:y="0.06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2" table:end-x="8.47mm" table:end-y="8.49mm" draw:z-index="250" draw:name="AutoShape 771" draw:style-name="gr2" draw:text-style-name="P3" svg:width="8.47mm" svg:height="8.45mm" svg:x="0.02mm" svg:y="0.06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2" table:end-x="8.47mm" table:end-y="8.49mm" draw:z-index="251" draw:name="AutoShape 772" draw:style-name="gr2" draw:text-style-name="P3" svg:width="8.47mm" svg:height="8.45mm" svg:x="0.02mm" svg:y="0.06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2" table:end-x="8.47mm" table:end-y="8.49mm" draw:z-index="252" draw:name="AutoShape 773" draw:style-name="gr2" draw:text-style-name="P3" svg:width="8.47mm" svg:height="8.45mm" svg:x="0.02mm" svg:y="0.06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2" table:end-x="8.47mm" table:end-y="8.49mm" draw:z-index="253" draw:name="AutoShape 774" draw:style-name="gr2" draw:text-style-name="P3" svg:width="8.47mm" svg:height="8.45mm" svg:x="0.02mm" svg:y="0.06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2" table:end-x="8.47mm" table:end-y="8.49mm" draw:z-index="254" draw:name="AutoShape 775" draw:style-name="gr2" draw:text-style-name="P3" svg:width="8.47mm" svg:height="8.45mm" svg:x="0.02mm" svg:y="0.06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2" table:end-x="8.47mm" table:end-y="8.49mm" draw:z-index="1180" draw:name="AutoShape 565" draw:style-name="gr2" draw:text-style-name="P3" svg:width="8.47mm" svg:height="8.45mm" svg:x="0.02mm" svg:y="0.06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2" table:end-x="8.47mm" table:end-y="8.49mm" draw:z-index="1181" draw:name="AutoShape 566" draw:style-name="gr2" draw:text-style-name="P3" svg:width="8.47mm" svg:height="8.45mm" svg:x="0.02mm" svg:y="0.06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2" table:end-x="8.47mm" table:end-y="8.49mm" draw:z-index="1182" draw:name="AutoShape 567" draw:style-name="gr2" draw:text-style-name="P3" svg:width="8.47mm" svg:height="8.45mm" svg:x="0.02mm" svg:y="0.06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2" table:end-x="8.47mm" table:end-y="8.49mm" draw:z-index="1183" draw:name="AutoShape 568" draw:style-name="gr2" draw:text-style-name="P3" svg:width="8.47mm" svg:height="8.45mm" svg:x="0.02mm" svg:y="0.06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2" table:end-x="8.47mm" table:end-y="8.49mm" draw:z-index="1184" draw:name="AutoShape 569" draw:style-name="gr2" draw:text-style-name="P3" svg:width="8.47mm" svg:height="8.45mm" svg:x="0.02mm" svg:y="0.06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2" table:end-x="8.47mm" table:end-y="8.49mm" draw:z-index="1185" draw:name="AutoShape 570" draw:style-name="gr2" draw:text-style-name="P3" svg:width="8.47mm" svg:height="8.45mm" svg:x="0.02mm" svg:y="0.06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2" table:end-x="8.47mm" table:end-y="8.49mm" draw:z-index="1186" draw:name="AutoShape 571" draw:style-name="gr2" draw:text-style-name="P3" svg:width="8.47mm" svg:height="8.45mm" svg:x="0.02mm" svg:y="0.06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2" table:end-x="8.47mm" table:end-y="8.49mm" draw:z-index="1187" draw:name="AutoShape 572" draw:style-name="gr2" draw:text-style-name="P3" svg:width="8.47mm" svg:height="8.45mm" svg:x="0.02mm" svg:y="0.06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2" table:end-x="8.47mm" table:end-y="8.49mm" draw:z-index="1188" draw:name="AutoShape 573" draw:style-name="gr2" draw:text-style-name="P3" svg:width="8.47mm" svg:height="8.45mm" svg:x="0.02mm" svg:y="0.06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2" table:end-x="8.47mm" table:end-y="8.49mm" draw:z-index="1189" draw:name="AutoShape 574" draw:style-name="gr2" draw:text-style-name="P3" svg:width="8.47mm" svg:height="8.45mm" svg:x="0.02mm" svg:y="0.06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2" table:end-x="8.47mm" table:end-y="8.49mm" draw:z-index="1190" draw:name="AutoShape 575" draw:style-name="gr2" draw:text-style-name="P3" svg:width="8.47mm" svg:height="8.45mm" svg:x="0.02mm" svg:y="0.06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2" table:end-x="8.47mm" table:end-y="8.49mm" draw:z-index="1191" draw:name="AutoShape 576" draw:style-name="gr2" draw:text-style-name="P3" svg:width="8.47mm" svg:height="8.45mm" svg:x="0.02mm" svg:y="0.06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2" table:end-x="8.47mm" table:end-y="8.49mm" draw:z-index="1192" draw:name="AutoShape 577" draw:style-name="gr2" draw:text-style-name="P3" svg:width="8.47mm" svg:height="8.45mm" svg:x="0.02mm" svg:y="0.06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2" table:end-x="8.47mm" table:end-y="8.49mm" draw:z-index="1193" draw:name="AutoShape 578" draw:style-name="gr2" draw:text-style-name="P3" svg:width="8.47mm" svg:height="8.45mm" svg:x="0.02mm" svg:y="0.06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2" table:end-x="8.47mm" table:end-y="8.49mm" draw:z-index="1194" draw:name="AutoShape 579" draw:style-name="gr2" draw:text-style-name="P3" svg:width="8.47mm" svg:height="8.45mm" svg:x="0.02mm" svg:y="0.06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2" table:end-x="8.47mm" table:end-y="8.49mm" draw:z-index="1195" draw:name="AutoShape 580" draw:style-name="gr2" draw:text-style-name="P3" svg:width="8.47mm" svg:height="8.45mm" svg:x="0.02mm" svg:y="0.06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2" table:end-x="8.47mm" table:end-y="8.49mm" draw:z-index="1196" draw:name="AutoShape 581" draw:style-name="gr2" draw:text-style-name="P3" svg:width="8.47mm" svg:height="8.45mm" svg:x="0.02mm" svg:y="0.06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2" table:end-x="8.47mm" table:end-y="8.49mm" draw:z-index="1197" draw:name="AutoShape 582" draw:style-name="gr2" draw:text-style-name="P3" svg:width="8.47mm" svg:height="8.45mm" svg:x="0.02mm" svg:y="0.06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2" table:end-x="8.47mm" table:end-y="8.49mm" draw:z-index="1198" draw:name="AutoShape 583" draw:style-name="gr2" draw:text-style-name="P3" svg:width="8.47mm" svg:height="8.45mm" svg:x="0.02mm" svg:y="0.06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2" table:end-x="8.47mm" table:end-y="8.49mm" draw:z-index="1199" draw:name="AutoShape 584" draw:style-name="gr2" draw:text-style-name="P3" svg:width="8.47mm" svg:height="8.45mm" svg:x="0.02mm" svg:y="0.06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2" table:end-x="8.47mm" table:end-y="8.49mm" draw:z-index="1200" draw:name="AutoShape 585" draw:style-name="gr2" draw:text-style-name="P3" svg:width="8.47mm" svg:height="8.45mm" svg:x="0.02mm" svg:y="0.06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2" table:end-x="8.47mm" table:end-y="8.49mm" draw:z-index="1201" draw:name="AutoShape 586" draw:style-name="gr2" draw:text-style-name="P3" svg:width="8.47mm" svg:height="8.45mm" svg:x="0.02mm" svg:y="0.06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URAZZA LUIGI</text:p>
          </table:table-cell>
          <table:table-cell table:style-name="ce3" office:value-type="string" calcext:value-type="string">
            <text:p>VEZZANO (TN)</text:p>
          </table:table-cell>
          <table:table-cell table:style-name="ce11" office:value-type="string" calcext:value-type="string">
            <text:p>01794470227</text:p>
          </table:table-cell>
          <table:table-cell table:style-name="ce20" office:value-type="float" office:value="294.38" calcext:value-type="float">
            <text:p>294,38</text:p>
          </table:table-cell>
          <table:table-cell table:style-name="ce11" office:value-type="string" calcext:value-type="string">
            <text:p>Legge 221/1968</text:p>
            <draw:custom-shape table:end-cell-address="Foglio1.E44" table:end-x="8.47mm" table:end-y="3.2mm" draw:z-index="255" draw:name="AutoShape 776" draw:style-name="gr2" draw:text-style-name="P3" svg:width="8.47mm" svg:height="8.41mm" svg:x="0.02mm" svg:y="0.07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4" table:end-x="8.47mm" table:end-y="3.2mm" draw:z-index="256" draw:name="AutoShape 777" draw:style-name="gr2" draw:text-style-name="P3" svg:width="8.47mm" svg:height="8.41mm" svg:x="0.02mm" svg:y="0.07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4" table:end-x="8.47mm" table:end-y="3.2mm" draw:z-index="1202" draw:name="AutoShape 565" draw:style-name="gr2" draw:text-style-name="P3" svg:width="8.47mm" svg:height="8.41mm" svg:x="0.02mm" svg:y="0.07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4" table:end-x="8.47mm" table:end-y="3.2mm" draw:z-index="1203" draw:name="AutoShape 566" draw:style-name="gr2" draw:text-style-name="P3" svg:width="8.47mm" svg:height="8.41mm" svg:x="0.02mm" svg:y="0.07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4" table:end-x="8.47mm" table:end-y="3.2mm" draw:z-index="1204" draw:name="AutoShape 567" draw:style-name="gr2" draw:text-style-name="P3" svg:width="8.47mm" svg:height="8.41mm" svg:x="0.02mm" svg:y="0.07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4" table:end-x="8.47mm" table:end-y="3.2mm" draw:z-index="1205" draw:name="AutoShape 568" draw:style-name="gr2" draw:text-style-name="P3" svg:width="8.47mm" svg:height="8.41mm" svg:x="0.02mm" svg:y="0.07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4" table:end-x="8.47mm" table:end-y="3.2mm" draw:z-index="1206" draw:name="AutoShape 569" draw:style-name="gr2" draw:text-style-name="P3" svg:width="8.47mm" svg:height="8.41mm" svg:x="0.02mm" svg:y="0.07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4" table:end-x="8.47mm" table:end-y="3.2mm" draw:z-index="1207" draw:name="AutoShape 570" draw:style-name="gr2" draw:text-style-name="P3" svg:width="8.47mm" svg:height="8.41mm" svg:x="0.02mm" svg:y="0.07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4" table:end-x="8.47mm" table:end-y="3.2mm" draw:z-index="1208" draw:name="AutoShape 571" draw:style-name="gr2" draw:text-style-name="P3" svg:width="8.47mm" svg:height="8.41mm" svg:x="0.02mm" svg:y="0.07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4" table:end-x="8.47mm" table:end-y="3.2mm" draw:z-index="1209" draw:name="AutoShape 572" draw:style-name="gr2" draw:text-style-name="P3" svg:width="8.47mm" svg:height="8.41mm" svg:x="0.02mm" svg:y="0.07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4" table:end-x="8.47mm" table:end-y="3.2mm" draw:z-index="1210" draw:name="AutoShape 573" draw:style-name="gr2" draw:text-style-name="P3" svg:width="8.47mm" svg:height="8.41mm" svg:x="0.02mm" svg:y="0.07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4" table:end-x="8.47mm" table:end-y="3.2mm" draw:z-index="1211" draw:name="AutoShape 574" draw:style-name="gr2" draw:text-style-name="P3" svg:width="8.47mm" svg:height="8.41mm" svg:x="0.02mm" svg:y="0.07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4" table:end-x="8.47mm" table:end-y="3.2mm" draw:z-index="1212" draw:name="AutoShape 575" draw:style-name="gr2" draw:text-style-name="P3" svg:width="8.47mm" svg:height="8.41mm" svg:x="0.02mm" svg:y="0.07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4" table:end-x="8.47mm" table:end-y="3.2mm" draw:z-index="1213" draw:name="AutoShape 576" draw:style-name="gr2" draw:text-style-name="P3" svg:width="8.47mm" svg:height="8.41mm" svg:x="0.02mm" svg:y="0.07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4" table:end-x="8.47mm" table:end-y="3.2mm" draw:z-index="1214" draw:name="AutoShape 577" draw:style-name="gr2" draw:text-style-name="P3" svg:width="8.47mm" svg:height="8.41mm" svg:x="0.02mm" svg:y="0.07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4" table:end-x="8.47mm" table:end-y="3.2mm" draw:z-index="1215" draw:name="AutoShape 578" draw:style-name="gr2" draw:text-style-name="P3" svg:width="8.47mm" svg:height="8.41mm" svg:x="0.02mm" svg:y="0.07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4" table:end-x="8.47mm" table:end-y="3.2mm" draw:z-index="1216" draw:name="AutoShape 579" draw:style-name="gr2" draw:text-style-name="P3" svg:width="8.47mm" svg:height="8.41mm" svg:x="0.02mm" svg:y="0.07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4" table:end-x="8.47mm" table:end-y="3.2mm" draw:z-index="1217" draw:name="AutoShape 580" draw:style-name="gr2" draw:text-style-name="P3" svg:width="8.47mm" svg:height="8.41mm" svg:x="0.02mm" svg:y="0.07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4" table:end-x="8.47mm" table:end-y="3.2mm" draw:z-index="1218" draw:name="AutoShape 581" draw:style-name="gr2" draw:text-style-name="P3" svg:width="8.47mm" svg:height="8.41mm" svg:x="0.02mm" svg:y="0.07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4" table:end-x="8.47mm" table:end-y="3.2mm" draw:z-index="1219" draw:name="AutoShape 582" draw:style-name="gr2" draw:text-style-name="P3" svg:width="8.47mm" svg:height="8.41mm" svg:x="0.02mm" svg:y="0.07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4" table:end-x="8.47mm" table:end-y="3.2mm" draw:z-index="1220" draw:name="AutoShape 583" draw:style-name="gr2" draw:text-style-name="P3" svg:width="8.47mm" svg:height="8.41mm" svg:x="0.02mm" svg:y="0.07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4" table:end-x="8.47mm" table:end-y="3.2mm" draw:z-index="1221" draw:name="AutoShape 584" draw:style-name="gr2" draw:text-style-name="P3" svg:width="8.47mm" svg:height="8.41mm" svg:x="0.02mm" svg:y="0.07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4" table:end-x="8.47mm" table:end-y="3.2mm" draw:z-index="1222" draw:name="AutoShape 585" draw:style-name="gr2" draw:text-style-name="P3" svg:width="8.47mm" svg:height="8.41mm" svg:x="0.02mm" svg:y="0.07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4" table:end-x="8.47mm" table:end-y="3.2mm" draw:z-index="1223" draw:name="AutoShape 586" draw:style-name="gr2" draw:text-style-name="P3" svg:width="8.47mm" svg:height="8.41mm" svg:x="0.02mm" svg:y="0.07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FARMACIA DE PROBIZER PAOLO E C. S.N.C.</text:p>
          </table:table-cell>
          <table:table-cell table:style-name="ce3" office:value-type="string" calcext:value-type="string">
            <text:p>VILLA LAGARINA (TN)</text:p>
          </table:table-cell>
          <table:table-cell table:style-name="ce11" office:value-type="string" calcext:value-type="string">
            <text:p>02368290223</text:p>
          </table:table-cell>
          <table:table-cell table:style-name="ce20" office:value-type="float" office:value="216.91" calcext:value-type="float">
            <text:p>216,91</text:p>
          </table:table-cell>
          <table:table-cell table:style-name="ce11" office:value-type="string" calcext:value-type="string">
            <text:p>Legge 221/1968</text:p>
            <draw:custom-shape table:end-cell-address="Foglio1.E45" table:end-x="8.47mm" table:end-y="3.23mm" draw:z-index="257" draw:name="AutoShape 778" draw:style-name="gr2" draw:text-style-name="P3" svg:width="8.47mm" svg:height="8.47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5" table:end-x="8.47mm" table:end-y="3.23mm" draw:z-index="258" draw:name="AutoShape 779" draw:style-name="gr2" draw:text-style-name="P3" svg:width="8.47mm" svg:height="8.47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5" table:end-x="8.47mm" table:end-y="3.23mm" draw:z-index="259" draw:name="AutoShape 780" draw:style-name="gr2" draw:text-style-name="P3" svg:width="8.47mm" svg:height="8.47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5" table:end-x="8.47mm" table:end-y="3.23mm" draw:z-index="260" draw:name="AutoShape 781" draw:style-name="gr2" draw:text-style-name="P3" svg:width="8.47mm" svg:height="8.47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5" table:end-x="8.47mm" table:end-y="3.23mm" draw:z-index="1224" draw:name="AutoShape 565" draw:style-name="gr2" draw:text-style-name="P3" svg:width="8.47mm" svg:height="8.47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5" table:end-x="8.47mm" table:end-y="3.23mm" draw:z-index="1225" draw:name="AutoShape 566" draw:style-name="gr2" draw:text-style-name="P3" svg:width="8.47mm" svg:height="8.47mm" svg:x="0.02mm" svg:y="0.02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5" table:end-x="8.47mm" table:end-y="3.23mm" draw:z-index="1226" draw:name="AutoShape 567" draw:style-name="gr2" draw:text-style-name="P3" svg:width="8.47mm" svg:height="8.47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5" table:end-x="8.47mm" table:end-y="3.23mm" draw:z-index="1227" draw:name="AutoShape 568" draw:style-name="gr2" draw:text-style-name="P3" svg:width="8.47mm" svg:height="8.47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5" table:end-x="8.47mm" table:end-y="3.23mm" draw:z-index="1228" draw:name="AutoShape 569" draw:style-name="gr2" draw:text-style-name="P3" svg:width="8.47mm" svg:height="8.47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5" table:end-x="8.47mm" table:end-y="3.23mm" draw:z-index="1229" draw:name="AutoShape 570" draw:style-name="gr2" draw:text-style-name="P3" svg:width="8.47mm" svg:height="8.47mm" svg:x="0.02mm" svg:y="0.02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5" table:end-x="8.47mm" table:end-y="3.23mm" draw:z-index="1230" draw:name="AutoShape 571" draw:style-name="gr2" draw:text-style-name="P3" svg:width="8.47mm" svg:height="8.47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5" table:end-x="8.47mm" table:end-y="3.23mm" draw:z-index="1231" draw:name="AutoShape 572" draw:style-name="gr2" draw:text-style-name="P3" svg:width="8.47mm" svg:height="8.47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5" table:end-x="8.47mm" table:end-y="3.23mm" draw:z-index="1232" draw:name="AutoShape 573" draw:style-name="gr2" draw:text-style-name="P3" svg:width="8.47mm" svg:height="8.47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5" table:end-x="8.47mm" table:end-y="3.23mm" draw:z-index="1233" draw:name="AutoShape 574" draw:style-name="gr2" draw:text-style-name="P3" svg:width="8.47mm" svg:height="8.47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5" table:end-x="8.47mm" table:end-y="3.23mm" draw:z-index="1234" draw:name="AutoShape 575" draw:style-name="gr2" draw:text-style-name="P3" svg:width="8.47mm" svg:height="8.47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5" table:end-x="8.47mm" table:end-y="3.23mm" draw:z-index="1235" draw:name="AutoShape 576" draw:style-name="gr2" draw:text-style-name="P3" svg:width="8.47mm" svg:height="8.47mm" svg:x="0.02mm" svg:y="0.02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5" table:end-x="8.47mm" table:end-y="3.23mm" draw:z-index="1236" draw:name="AutoShape 577" draw:style-name="gr2" draw:text-style-name="P3" svg:width="8.47mm" svg:height="8.47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5" table:end-x="8.47mm" table:end-y="3.23mm" draw:z-index="1237" draw:name="AutoShape 578" draw:style-name="gr2" draw:text-style-name="P3" svg:width="8.47mm" svg:height="8.47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5" table:end-x="8.47mm" table:end-y="3.23mm" draw:z-index="1238" draw:name="AutoShape 579" draw:style-name="gr2" draw:text-style-name="P3" svg:width="8.47mm" svg:height="8.47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5" table:end-x="8.47mm" table:end-y="3.23mm" draw:z-index="1239" draw:name="AutoShape 580" draw:style-name="gr2" draw:text-style-name="P3" svg:width="8.47mm" svg:height="8.47mm" svg:x="0.02mm" svg:y="0.02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5" table:end-x="8.47mm" table:end-y="3.23mm" draw:z-index="1240" draw:name="AutoShape 581" draw:style-name="gr2" draw:text-style-name="P3" svg:width="8.47mm" svg:height="8.47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5" table:end-x="8.47mm" table:end-y="3.23mm" draw:z-index="1241" draw:name="AutoShape 582" draw:style-name="gr2" draw:text-style-name="P3" svg:width="8.47mm" svg:height="8.47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5" table:end-x="8.47mm" table:end-y="3.23mm" draw:z-index="1242" draw:name="AutoShape 583" draw:style-name="gr2" draw:text-style-name="P3" svg:width="8.47mm" svg:height="8.47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5" table:end-x="8.47mm" table:end-y="3.23mm" draw:z-index="1243" draw:name="AutoShape 584" draw:style-name="gr2" draw:text-style-name="P3" svg:width="8.47mm" svg:height="8.47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5" table:end-x="8.47mm" table:end-y="3.23mm" draw:z-index="1244" draw:name="AutoShape 585" draw:style-name="gr2" draw:text-style-name="P3" svg:width="8.47mm" svg:height="8.47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5" table:end-x="8.47mm" table:end-y="3.23mm" draw:z-index="1245" draw:name="AutoShape 586" draw:style-name="gr2" draw:text-style-name="P3" svg:width="8.47mm" svg:height="8.47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BRANCALEONI RENZO</text:p>
          </table:table-cell>
          <table:table-cell table:style-name="ce3" office:value-type="string" calcext:value-type="string">
            <text:p>ZAMBANA (TN)</text:p>
          </table:table-cell>
          <table:table-cell table:style-name="ce11" office:value-type="string" calcext:value-type="string">
            <text:p>01720000221</text:p>
          </table:table-cell>
          <table:table-cell table:style-name="ce20" office:value-type="float" office:value="294.38" calcext:value-type="float">
            <text:p>294,38</text:p>
          </table:table-cell>
          <table:table-cell table:style-name="ce11" office:value-type="string" calcext:value-type="string">
            <text:p>Legge 221/1968</text:p>
            <draw:custom-shape table:end-cell-address="Foglio1.E46" table:end-x="8.47mm" table:end-y="3.18mm" draw:z-index="261" draw:name="AutoShape 782" draw:style-name="gr2" draw:text-style-name="P3" svg:width="8.47mm" svg:height="8.45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6" table:end-x="8.47mm" table:end-y="3.18mm" draw:z-index="262" draw:name="AutoShape 783" draw:style-name="gr2" draw:text-style-name="P3" svg:width="8.47mm" svg:height="8.45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6" table:end-x="8.47mm" table:end-y="3.18mm" draw:z-index="263" draw:name="AutoShape 784" draw:style-name="gr2" draw:text-style-name="P3" svg:width="8.47mm" svg:height="8.45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6" table:end-x="8.47mm" table:end-y="3.18mm" draw:z-index="264" draw:name="AutoShape 785" draw:style-name="gr2" draw:text-style-name="P3" svg:width="8.47mm" svg:height="8.45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6" table:end-x="8.47mm" table:end-y="3.18mm" draw:z-index="265" draw:name="AutoShape 786" draw:style-name="gr2" draw:text-style-name="P3" svg:width="8.47mm" svg:height="8.45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6" table:end-x="8.47mm" table:end-y="3.18mm" draw:z-index="266" draw:name="AutoShape 787" draw:style-name="gr2" draw:text-style-name="P3" svg:width="8.47mm" svg:height="8.45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6" table:end-x="8.47mm" table:end-y="3.18mm" draw:z-index="1246" draw:name="AutoShape 565" draw:style-name="gr2" draw:text-style-name="P3" svg:width="8.47mm" svg:height="8.45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6" table:end-x="8.47mm" table:end-y="3.18mm" draw:z-index="1247" draw:name="AutoShape 566" draw:style-name="gr2" draw:text-style-name="P3" svg:width="8.47mm" svg:height="8.45mm" svg:x="0.02mm" svg:y="0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6" table:end-x="8.47mm" table:end-y="3.18mm" draw:z-index="1248" draw:name="AutoShape 567" draw:style-name="gr2" draw:text-style-name="P3" svg:width="8.47mm" svg:height="8.45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6" table:end-x="8.47mm" table:end-y="3.18mm" draw:z-index="1249" draw:name="AutoShape 568" draw:style-name="gr2" draw:text-style-name="P3" svg:width="8.47mm" svg:height="8.45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6" table:end-x="8.47mm" table:end-y="3.18mm" draw:z-index="1250" draw:name="AutoShape 569" draw:style-name="gr2" draw:text-style-name="P3" svg:width="8.47mm" svg:height="8.45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6" table:end-x="8.47mm" table:end-y="3.18mm" draw:z-index="1251" draw:name="AutoShape 570" draw:style-name="gr2" draw:text-style-name="P3" svg:width="8.47mm" svg:height="8.45mm" svg:x="0.02mm" svg:y="0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6" table:end-x="8.47mm" table:end-y="3.18mm" draw:z-index="1252" draw:name="AutoShape 571" draw:style-name="gr2" draw:text-style-name="P3" svg:width="8.47mm" svg:height="8.45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6" table:end-x="8.47mm" table:end-y="3.18mm" draw:z-index="1253" draw:name="AutoShape 572" draw:style-name="gr2" draw:text-style-name="P3" svg:width="8.47mm" svg:height="8.45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6" table:end-x="8.47mm" table:end-y="3.18mm" draw:z-index="1254" draw:name="AutoShape 573" draw:style-name="gr2" draw:text-style-name="P3" svg:width="8.47mm" svg:height="8.45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6" table:end-x="8.47mm" table:end-y="3.18mm" draw:z-index="1255" draw:name="AutoShape 574" draw:style-name="gr2" draw:text-style-name="P3" svg:width="8.47mm" svg:height="8.45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6" table:end-x="8.47mm" table:end-y="3.18mm" draw:z-index="1256" draw:name="AutoShape 575" draw:style-name="gr2" draw:text-style-name="P3" svg:width="8.47mm" svg:height="8.45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6" table:end-x="8.47mm" table:end-y="3.18mm" draw:z-index="1257" draw:name="AutoShape 576" draw:style-name="gr2" draw:text-style-name="P3" svg:width="8.47mm" svg:height="8.45mm" svg:x="0.02mm" svg:y="0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6" table:end-x="8.47mm" table:end-y="3.18mm" draw:z-index="1258" draw:name="AutoShape 577" draw:style-name="gr2" draw:text-style-name="P3" svg:width="8.47mm" svg:height="8.45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6" table:end-x="8.47mm" table:end-y="3.18mm" draw:z-index="1259" draw:name="AutoShape 578" draw:style-name="gr2" draw:text-style-name="P3" svg:width="8.47mm" svg:height="8.45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6" table:end-x="8.47mm" table:end-y="3.18mm" draw:z-index="1260" draw:name="AutoShape 579" draw:style-name="gr2" draw:text-style-name="P3" svg:width="8.47mm" svg:height="8.45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6" table:end-x="8.47mm" table:end-y="3.18mm" draw:z-index="1261" draw:name="AutoShape 580" draw:style-name="gr2" draw:text-style-name="P3" svg:width="8.47mm" svg:height="8.45mm" svg:x="0.02mm" svg:y="0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6" table:end-x="8.47mm" table:end-y="3.18mm" draw:z-index="1262" draw:name="AutoShape 581" draw:style-name="gr2" draw:text-style-name="P3" svg:width="8.47mm" svg:height="8.45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6" table:end-x="8.47mm" table:end-y="3.18mm" draw:z-index="1263" draw:name="AutoShape 582" draw:style-name="gr2" draw:text-style-name="P3" svg:width="8.47mm" svg:height="8.45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6" table:end-x="8.47mm" table:end-y="3.18mm" draw:z-index="1264" draw:name="AutoShape 583" draw:style-name="gr2" draw:text-style-name="P3" svg:width="8.47mm" svg:height="8.45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6" table:end-x="8.47mm" table:end-y="3.18mm" draw:z-index="1265" draw:name="AutoShape 584" draw:style-name="gr2" draw:text-style-name="P3" svg:width="8.47mm" svg:height="8.45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6" table:end-x="8.47mm" table:end-y="3.18mm" draw:z-index="1266" draw:name="AutoShape 585" draw:style-name="gr2" draw:text-style-name="P3" svg:width="8.47mm" svg:height="8.45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6" table:end-x="8.47mm" table:end-y="3.18mm" draw:z-index="1267" draw:name="AutoShape 586" draw:style-name="gr2" draw:text-style-name="P3" svg:width="8.47mm" svg:height="8.45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SO FRANCESCO</text:p>
          </table:table-cell>
          <table:table-cell table:style-name="ce3" office:value-type="string" calcext:value-type="string">
            <text:p>TELVE (TN)</text:p>
          </table:table-cell>
          <table:table-cell table:style-name="ce11" office:value-type="string" calcext:value-type="string">
            <text:p>01947280226</text:p>
          </table:table-cell>
          <table:table-cell table:style-name="ce20" office:value-type="float" office:value="294.38" calcext:value-type="float">
            <text:p>294,38</text:p>
          </table:table-cell>
          <table:table-cell table:style-name="ce11" office:value-type="string" calcext:value-type="string">
            <text:p>Legge 221/1968</text:p>
            <draw:custom-shape table:end-cell-address="Foglio1.E47" table:end-x="8.47mm" table:end-y="3.21mm" draw:z-index="267" draw:name="AutoShape 788" draw:style-name="gr2" draw:text-style-name="P3" svg:width="8.47mm" svg:height="8.42mm" svg:x="0.02mm" svg:y="0.07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7" table:end-x="8.47mm" table:end-y="3.21mm" draw:z-index="268" draw:name="AutoShape 789" draw:style-name="gr2" draw:text-style-name="P3" svg:width="8.47mm" svg:height="8.42mm" svg:x="0.02mm" svg:y="0.07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7" table:end-x="8.47mm" table:end-y="3.21mm" draw:z-index="1268" draw:name="AutoShape 565" draw:style-name="gr2" draw:text-style-name="P3" svg:width="8.47mm" svg:height="8.42mm" svg:x="0.02mm" svg:y="0.07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7" table:end-x="8.47mm" table:end-y="3.21mm" draw:z-index="1269" draw:name="AutoShape 566" draw:style-name="gr2" draw:text-style-name="P3" svg:width="8.47mm" svg:height="8.42mm" svg:x="0.02mm" svg:y="0.07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7" table:end-x="8.47mm" table:end-y="3.21mm" draw:z-index="1270" draw:name="AutoShape 567" draw:style-name="gr2" draw:text-style-name="P3" svg:width="8.47mm" svg:height="8.42mm" svg:x="0.02mm" svg:y="0.07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7" table:end-x="8.47mm" table:end-y="3.21mm" draw:z-index="1271" draw:name="AutoShape 568" draw:style-name="gr2" draw:text-style-name="P3" svg:width="8.47mm" svg:height="8.42mm" svg:x="0.02mm" svg:y="0.07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7" table:end-x="8.47mm" table:end-y="3.21mm" draw:z-index="1272" draw:name="AutoShape 569" draw:style-name="gr2" draw:text-style-name="P3" svg:width="8.47mm" svg:height="8.42mm" svg:x="0.02mm" svg:y="0.07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7" table:end-x="8.47mm" table:end-y="3.21mm" draw:z-index="1273" draw:name="AutoShape 570" draw:style-name="gr2" draw:text-style-name="P3" svg:width="8.47mm" svg:height="8.42mm" svg:x="0.02mm" svg:y="0.07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7" table:end-x="8.47mm" table:end-y="3.21mm" draw:z-index="1274" draw:name="AutoShape 571" draw:style-name="gr2" draw:text-style-name="P3" svg:width="8.47mm" svg:height="8.42mm" svg:x="0.02mm" svg:y="0.07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7" table:end-x="8.47mm" table:end-y="3.21mm" draw:z-index="1275" draw:name="AutoShape 572" draw:style-name="gr2" draw:text-style-name="P3" svg:width="8.47mm" svg:height="8.42mm" svg:x="0.02mm" svg:y="0.07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7" table:end-x="8.47mm" table:end-y="3.21mm" draw:z-index="1276" draw:name="AutoShape 573" draw:style-name="gr2" draw:text-style-name="P3" svg:width="8.47mm" svg:height="8.42mm" svg:x="0.02mm" svg:y="0.07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7" table:end-x="8.47mm" table:end-y="3.21mm" draw:z-index="1277" draw:name="AutoShape 574" draw:style-name="gr2" draw:text-style-name="P3" svg:width="8.47mm" svg:height="8.42mm" svg:x="0.02mm" svg:y="0.07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7" table:end-x="8.47mm" table:end-y="3.21mm" draw:z-index="1278" draw:name="AutoShape 575" draw:style-name="gr2" draw:text-style-name="P3" svg:width="8.47mm" svg:height="8.42mm" svg:x="0.02mm" svg:y="0.07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7" table:end-x="8.47mm" table:end-y="3.21mm" draw:z-index="1279" draw:name="AutoShape 576" draw:style-name="gr2" draw:text-style-name="P3" svg:width="8.47mm" svg:height="8.42mm" svg:x="0.02mm" svg:y="0.07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7" table:end-x="8.47mm" table:end-y="3.21mm" draw:z-index="1280" draw:name="AutoShape 577" draw:style-name="gr2" draw:text-style-name="P3" svg:width="8.47mm" svg:height="8.42mm" svg:x="0.02mm" svg:y="0.07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7" table:end-x="8.47mm" table:end-y="3.21mm" draw:z-index="1281" draw:name="AutoShape 578" draw:style-name="gr2" draw:text-style-name="P3" svg:width="8.47mm" svg:height="8.42mm" svg:x="0.02mm" svg:y="0.07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7" table:end-x="8.47mm" table:end-y="3.21mm" draw:z-index="1282" draw:name="AutoShape 579" draw:style-name="gr2" draw:text-style-name="P3" svg:width="8.47mm" svg:height="8.42mm" svg:x="0.02mm" svg:y="0.07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7" table:end-x="8.47mm" table:end-y="3.21mm" draw:z-index="1283" draw:name="AutoShape 580" draw:style-name="gr2" draw:text-style-name="P3" svg:width="8.47mm" svg:height="8.42mm" svg:x="0.02mm" svg:y="0.07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7" table:end-x="8.47mm" table:end-y="3.21mm" draw:z-index="1284" draw:name="AutoShape 581" draw:style-name="gr2" draw:text-style-name="P3" svg:width="8.47mm" svg:height="8.42mm" svg:x="0.02mm" svg:y="0.07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7" table:end-x="8.47mm" table:end-y="3.21mm" draw:z-index="1285" draw:name="AutoShape 582" draw:style-name="gr2" draw:text-style-name="P3" svg:width="8.47mm" svg:height="8.42mm" svg:x="0.02mm" svg:y="0.07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7" table:end-x="8.47mm" table:end-y="3.21mm" draw:z-index="1286" draw:name="AutoShape 583" draw:style-name="gr2" draw:text-style-name="P3" svg:width="8.47mm" svg:height="8.42mm" svg:x="0.02mm" svg:y="0.07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7" table:end-x="8.47mm" table:end-y="3.21mm" draw:z-index="1287" draw:name="AutoShape 584" draw:style-name="gr2" draw:text-style-name="P3" svg:width="8.47mm" svg:height="8.42mm" svg:x="0.02mm" svg:y="0.07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7" table:end-x="8.47mm" table:end-y="3.21mm" draw:z-index="1288" draw:name="AutoShape 585" draw:style-name="gr2" draw:text-style-name="P3" svg:width="8.47mm" svg:height="8.42mm" svg:x="0.02mm" svg:y="0.07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7" table:end-x="8.47mm" table:end-y="3.21mm" draw:z-index="1289" draw:name="AutoShape 586" draw:style-name="gr2" draw:text-style-name="P3" svg:width="8.47mm" svg:height="8.42mm" svg:x="0.02mm" svg:y="0.07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FARMACIA LADINA DOTT. GIOVANNI ROMANO E C. S.N.C.</text:p>
          </table:table-cell>
          <table:table-cell table:style-name="ce3" office:value-type="string" calcext:value-type="string">
            <text:p>CANAZEI (TN)</text:p>
          </table:table-cell>
          <table:table-cell table:style-name="ce11" office:value-type="string" calcext:value-type="string">
            <text:p>02312850221</text:p>
          </table:table-cell>
          <table:table-cell table:style-name="ce20" office:value-type="float" office:value="294.38" calcext:value-type="float">
            <text:p>294,38</text:p>
          </table:table-cell>
          <table:table-cell table:style-name="ce11" office:value-type="string" calcext:value-type="string">
            <text:p>Legge 221/1968</text:p>
            <draw:custom-shape table:end-cell-address="Foglio1.E47" table:end-x="8.47mm" table:end-y="8.49mm" draw:z-index="269" draw:name="AutoShape 790" draw:style-name="gr2" draw:text-style-name="P3" svg:width="8.47mm" svg:height="8.45mm" svg:x="0.02mm" svg:y="0.06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7" table:end-x="8.47mm" table:end-y="8.49mm" draw:z-index="270" draw:name="AutoShape 791" draw:style-name="gr2" draw:text-style-name="P3" svg:width="8.47mm" svg:height="8.45mm" svg:x="0.02mm" svg:y="0.06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7" table:end-x="8.47mm" table:end-y="8.49mm" draw:z-index="271" draw:name="AutoShape 792" draw:style-name="gr2" draw:text-style-name="P3" svg:width="8.47mm" svg:height="8.45mm" svg:x="0.02mm" svg:y="0.06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7" table:end-x="8.47mm" table:end-y="8.49mm" draw:z-index="272" draw:name="AutoShape 793" draw:style-name="gr2" draw:text-style-name="P3" svg:width="8.47mm" svg:height="8.45mm" svg:x="0.02mm" svg:y="0.06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7" table:end-x="8.47mm" table:end-y="8.49mm" draw:z-index="273" draw:name="AutoShape 794" draw:style-name="gr2" draw:text-style-name="P3" svg:width="8.47mm" svg:height="8.45mm" svg:x="0.02mm" svg:y="0.06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7" table:end-x="8.47mm" table:end-y="8.49mm" draw:z-index="274" draw:name="AutoShape 795" draw:style-name="gr2" draw:text-style-name="P3" svg:width="8.47mm" svg:height="8.45mm" svg:x="0.02mm" svg:y="0.06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7" table:end-x="8.47mm" table:end-y="8.49mm" draw:z-index="275" draw:name="AutoShape 796" draw:style-name="gr2" draw:text-style-name="P3" svg:width="8.47mm" svg:height="8.45mm" svg:x="0.02mm" svg:y="0.06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7" table:end-x="8.47mm" table:end-y="8.49mm" draw:z-index="276" draw:name="AutoShape 797" draw:style-name="gr2" draw:text-style-name="P3" svg:width="8.47mm" svg:height="8.45mm" svg:x="0.02mm" svg:y="0.06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7" table:end-x="8.47mm" table:end-y="8.49mm" draw:z-index="1290" draw:name="AutoShape 565" draw:style-name="gr2" draw:text-style-name="P3" svg:width="8.47mm" svg:height="8.45mm" svg:x="0.02mm" svg:y="0.06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7" table:end-x="8.47mm" table:end-y="8.49mm" draw:z-index="1291" draw:name="AutoShape 566" draw:style-name="gr2" draw:text-style-name="P3" svg:width="8.47mm" svg:height="8.45mm" svg:x="0.02mm" svg:y="0.06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7" table:end-x="8.47mm" table:end-y="8.49mm" draw:z-index="1292" draw:name="AutoShape 567" draw:style-name="gr2" draw:text-style-name="P3" svg:width="8.47mm" svg:height="8.45mm" svg:x="0.02mm" svg:y="0.06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7" table:end-x="8.47mm" table:end-y="8.49mm" draw:z-index="1293" draw:name="AutoShape 568" draw:style-name="gr2" draw:text-style-name="P3" svg:width="8.47mm" svg:height="8.45mm" svg:x="0.02mm" svg:y="0.06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7" table:end-x="8.47mm" table:end-y="8.49mm" draw:z-index="1294" draw:name="AutoShape 569" draw:style-name="gr2" draw:text-style-name="P3" svg:width="8.47mm" svg:height="8.45mm" svg:x="0.02mm" svg:y="0.06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7" table:end-x="8.47mm" table:end-y="8.49mm" draw:z-index="1295" draw:name="AutoShape 570" draw:style-name="gr2" draw:text-style-name="P3" svg:width="8.47mm" svg:height="8.45mm" svg:x="0.02mm" svg:y="0.06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7" table:end-x="8.47mm" table:end-y="8.49mm" draw:z-index="1296" draw:name="AutoShape 571" draw:style-name="gr2" draw:text-style-name="P3" svg:width="8.47mm" svg:height="8.45mm" svg:x="0.02mm" svg:y="0.06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7" table:end-x="8.47mm" table:end-y="8.49mm" draw:z-index="1297" draw:name="AutoShape 572" draw:style-name="gr2" draw:text-style-name="P3" svg:width="8.47mm" svg:height="8.45mm" svg:x="0.02mm" svg:y="0.06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7" table:end-x="8.47mm" table:end-y="8.49mm" draw:z-index="1298" draw:name="AutoShape 573" draw:style-name="gr2" draw:text-style-name="P3" svg:width="8.47mm" svg:height="8.45mm" svg:x="0.02mm" svg:y="0.06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7" table:end-x="8.47mm" table:end-y="8.49mm" draw:z-index="1299" draw:name="AutoShape 574" draw:style-name="gr2" draw:text-style-name="P3" svg:width="8.47mm" svg:height="8.45mm" svg:x="0.02mm" svg:y="0.06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7" table:end-x="8.47mm" table:end-y="8.49mm" draw:z-index="1300" draw:name="AutoShape 575" draw:style-name="gr2" draw:text-style-name="P3" svg:width="8.47mm" svg:height="8.45mm" svg:x="0.02mm" svg:y="0.06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7" table:end-x="8.47mm" table:end-y="8.49mm" draw:z-index="1301" draw:name="AutoShape 576" draw:style-name="gr2" draw:text-style-name="P3" svg:width="8.47mm" svg:height="8.45mm" svg:x="0.02mm" svg:y="0.06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7" table:end-x="8.47mm" table:end-y="8.49mm" draw:z-index="1302" draw:name="AutoShape 577" draw:style-name="gr2" draw:text-style-name="P3" svg:width="8.47mm" svg:height="8.45mm" svg:x="0.02mm" svg:y="0.06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7" table:end-x="8.47mm" table:end-y="8.49mm" draw:z-index="1303" draw:name="AutoShape 578" draw:style-name="gr2" draw:text-style-name="P3" svg:width="8.47mm" svg:height="8.45mm" svg:x="0.02mm" svg:y="0.06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7" table:end-x="8.47mm" table:end-y="8.49mm" draw:z-index="1304" draw:name="AutoShape 579" draw:style-name="gr2" draw:text-style-name="P3" svg:width="8.47mm" svg:height="8.45mm" svg:x="0.02mm" svg:y="0.06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7" table:end-x="8.47mm" table:end-y="8.49mm" draw:z-index="1305" draw:name="AutoShape 580" draw:style-name="gr2" draw:text-style-name="P3" svg:width="8.47mm" svg:height="8.45mm" svg:x="0.02mm" svg:y="0.06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7" table:end-x="8.47mm" table:end-y="8.49mm" draw:z-index="1306" draw:name="AutoShape 581" draw:style-name="gr2" draw:text-style-name="P3" svg:width="8.47mm" svg:height="8.45mm" svg:x="0.02mm" svg:y="0.06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7" table:end-x="8.47mm" table:end-y="8.49mm" draw:z-index="1307" draw:name="AutoShape 582" draw:style-name="gr2" draw:text-style-name="P3" svg:width="8.47mm" svg:height="8.45mm" svg:x="0.02mm" svg:y="0.06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7" table:end-x="8.47mm" table:end-y="8.49mm" draw:z-index="1308" draw:name="AutoShape 583" draw:style-name="gr2" draw:text-style-name="P3" svg:width="8.47mm" svg:height="8.45mm" svg:x="0.02mm" svg:y="0.06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7" table:end-x="8.47mm" table:end-y="8.49mm" draw:z-index="1309" draw:name="AutoShape 584" draw:style-name="gr2" draw:text-style-name="P3" svg:width="8.47mm" svg:height="8.45mm" svg:x="0.02mm" svg:y="0.06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7" table:end-x="8.47mm" table:end-y="8.49mm" draw:z-index="1310" draw:name="AutoShape 585" draw:style-name="gr2" draw:text-style-name="P3" svg:width="8.47mm" svg:height="8.45mm" svg:x="0.02mm" svg:y="0.06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7" table:end-x="8.47mm" table:end-y="8.49mm" draw:z-index="1311" draw:name="AutoShape 586" draw:style-name="gr2" draw:text-style-name="P3" svg:width="8.47mm" svg:height="8.45mm" svg:x="0.02mm" svg:y="0.06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HINAGLIA MONICA</text:p>
          </table:table-cell>
          <table:table-cell table:style-name="ce3" office:value-type="string" calcext:value-type="string">
            <text:p>NAGO-TORBOLE (TN)</text:p>
          </table:table-cell>
          <table:table-cell table:style-name="ce11" office:value-type="string" calcext:value-type="string">
            <text:p>01370730226</text:p>
          </table:table-cell>
          <table:table-cell table:style-name="ce20" office:value-type="float" office:value="216.91" calcext:value-type="float">
            <text:p>216,91</text:p>
          </table:table-cell>
          <table:table-cell table:style-name="ce11" office:value-type="string" calcext:value-type="string">
            <text:p>Legge 221/1968</text:p>
            <draw:custom-shape table:end-cell-address="Foglio1.E49" table:end-x="8.47mm" table:end-y="3.18mm" draw:z-index="277" draw:name="AutoShape 798" draw:style-name="gr2" draw:text-style-name="P3" svg:width="8.47mm" svg:height="8.42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9" table:end-x="8.47mm" table:end-y="3.18mm" draw:z-index="278" draw:name="AutoShape 799" draw:style-name="gr2" draw:text-style-name="P3" svg:width="8.47mm" svg:height="8.42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9" table:end-x="8.47mm" table:end-y="3.18mm" draw:z-index="1312" draw:name="AutoShape 565" draw:style-name="gr2" draw:text-style-name="P3" svg:width="8.47mm" svg:height="8.42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9" table:end-x="8.47mm" table:end-y="3.18mm" draw:z-index="1313" draw:name="AutoShape 566" draw:style-name="gr2" draw:text-style-name="P3" svg:width="8.47mm" svg:height="8.42mm" svg:x="0.02mm" svg:y="0.02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9" table:end-x="8.47mm" table:end-y="3.18mm" draw:z-index="1314" draw:name="AutoShape 567" draw:style-name="gr2" draw:text-style-name="P3" svg:width="8.47mm" svg:height="8.42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9" table:end-x="8.47mm" table:end-y="3.18mm" draw:z-index="1315" draw:name="AutoShape 568" draw:style-name="gr2" draw:text-style-name="P3" svg:width="8.47mm" svg:height="8.42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9" table:end-x="8.47mm" table:end-y="3.18mm" draw:z-index="1316" draw:name="AutoShape 569" draw:style-name="gr2" draw:text-style-name="P3" svg:width="8.47mm" svg:height="8.42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9" table:end-x="8.47mm" table:end-y="3.18mm" draw:z-index="1317" draw:name="AutoShape 570" draw:style-name="gr2" draw:text-style-name="P3" svg:width="8.47mm" svg:height="8.42mm" svg:x="0.02mm" svg:y="0.02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9" table:end-x="8.47mm" table:end-y="3.18mm" draw:z-index="1318" draw:name="AutoShape 571" draw:style-name="gr2" draw:text-style-name="P3" svg:width="8.47mm" svg:height="8.42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9" table:end-x="8.47mm" table:end-y="3.18mm" draw:z-index="1319" draw:name="AutoShape 572" draw:style-name="gr2" draw:text-style-name="P3" svg:width="8.47mm" svg:height="8.42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9" table:end-x="8.47mm" table:end-y="3.18mm" draw:z-index="1320" draw:name="AutoShape 573" draw:style-name="gr2" draw:text-style-name="P3" svg:width="8.47mm" svg:height="8.42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9" table:end-x="8.47mm" table:end-y="3.18mm" draw:z-index="1321" draw:name="AutoShape 574" draw:style-name="gr2" draw:text-style-name="P3" svg:width="8.47mm" svg:height="8.42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9" table:end-x="8.47mm" table:end-y="3.18mm" draw:z-index="1322" draw:name="AutoShape 575" draw:style-name="gr2" draw:text-style-name="P3" svg:width="8.47mm" svg:height="8.42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9" table:end-x="8.47mm" table:end-y="3.18mm" draw:z-index="1323" draw:name="AutoShape 576" draw:style-name="gr2" draw:text-style-name="P3" svg:width="8.47mm" svg:height="8.42mm" svg:x="0.02mm" svg:y="0.02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9" table:end-x="8.47mm" table:end-y="3.18mm" draw:z-index="1324" draw:name="AutoShape 577" draw:style-name="gr2" draw:text-style-name="P3" svg:width="8.47mm" svg:height="8.42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9" table:end-x="8.47mm" table:end-y="3.18mm" draw:z-index="1325" draw:name="AutoShape 578" draw:style-name="gr2" draw:text-style-name="P3" svg:width="8.47mm" svg:height="8.42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9" table:end-x="8.47mm" table:end-y="3.18mm" draw:z-index="1326" draw:name="AutoShape 579" draw:style-name="gr2" draw:text-style-name="P3" svg:width="8.47mm" svg:height="8.42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9" table:end-x="8.47mm" table:end-y="3.18mm" draw:z-index="1327" draw:name="AutoShape 580" draw:style-name="gr2" draw:text-style-name="P3" svg:width="8.47mm" svg:height="8.42mm" svg:x="0.02mm" svg:y="0.02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9" table:end-x="8.47mm" table:end-y="3.18mm" draw:z-index="1328" draw:name="AutoShape 581" draw:style-name="gr2" draw:text-style-name="P3" svg:width="8.47mm" svg:height="8.42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9" table:end-x="8.47mm" table:end-y="3.18mm" draw:z-index="1329" draw:name="AutoShape 582" draw:style-name="gr2" draw:text-style-name="P3" svg:width="8.47mm" svg:height="8.42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9" table:end-x="8.47mm" table:end-y="3.18mm" draw:z-index="1330" draw:name="AutoShape 583" draw:style-name="gr2" draw:text-style-name="P3" svg:width="8.47mm" svg:height="8.42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9" table:end-x="8.47mm" table:end-y="3.18mm" draw:z-index="1331" draw:name="AutoShape 584" draw:style-name="gr2" draw:text-style-name="P3" svg:width="8.47mm" svg:height="8.42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9" table:end-x="8.47mm" table:end-y="3.18mm" draw:z-index="1332" draw:name="AutoShape 585" draw:style-name="gr2" draw:text-style-name="P3" svg:width="8.47mm" svg:height="8.42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49" table:end-x="8.47mm" table:end-y="3.18mm" draw:z-index="1333" draw:name="AutoShape 586" draw:style-name="gr2" draw:text-style-name="P3" svg:width="8.47mm" svg:height="8.42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ZONTA ADRIANA S.N.C.</text:p>
          </table:table-cell>
          <table:table-cell table:style-name="ce3" office:value-type="string" calcext:value-type="string">
            <text:p>MEZZANO (TN)</text:p>
          </table:table-cell>
          <table:table-cell table:style-name="ce14" office:value-type="string" calcext:value-type="string">
            <text:p>02484890229</text:p>
          </table:table-cell>
          <table:table-cell table:style-name="ce20" office:value-type="float" office:value="294.38" calcext:value-type="float">
            <text:p>294,38</text:p>
          </table:table-cell>
          <table:table-cell table:style-name="ce11" office:value-type="string" calcext:value-type="string">
            <text:p>Legge 221/1968</text:p>
            <draw:custom-shape table:end-cell-address="Foglio1.E50" table:end-x="8.47mm" table:end-y="3.18mm" draw:z-index="279" draw:name="AutoShape 800" draw:style-name="gr2" draw:text-style-name="P3" svg:width="8.47mm" svg:height="8.45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0" table:end-x="8.47mm" table:end-y="3.18mm" draw:z-index="280" draw:name="AutoShape 801" draw:style-name="gr2" draw:text-style-name="P3" svg:width="8.47mm" svg:height="8.45mm" svg:x="0.02mm" svg:y="0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0" table:end-x="8.47mm" table:end-y="3.18mm" draw:z-index="281" draw:name="AutoShape 802" draw:style-name="gr2" draw:text-style-name="P3" svg:width="8.47mm" svg:height="8.45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0" table:end-x="8.47mm" table:end-y="3.18mm" draw:z-index="282" draw:name="AutoShape 803" draw:style-name="gr2" draw:text-style-name="P3" svg:width="8.47mm" svg:height="8.45mm" svg:x="0.02mm" svg:y="0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0" table:end-x="8.47mm" table:end-y="3.18mm" draw:z-index="283" draw:name="AutoShape 804" draw:style-name="gr2" draw:text-style-name="P3" svg:width="8.47mm" svg:height="8.45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0" table:end-x="8.47mm" table:end-y="3.18mm" draw:z-index="284" draw:name="AutoShape 805" draw:style-name="gr2" draw:text-style-name="P3" svg:width="8.47mm" svg:height="8.45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0" table:end-x="8.47mm" table:end-y="3.18mm" draw:z-index="285" draw:name="AutoShape 806" draw:style-name="gr2" draw:text-style-name="P3" svg:width="8.47mm" svg:height="8.45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0" table:end-x="8.47mm" table:end-y="3.18mm" draw:z-index="286" draw:name="AutoShape 807" draw:style-name="gr2" draw:text-style-name="P3" svg:width="8.47mm" svg:height="8.45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0" table:end-x="8.47mm" table:end-y="3.18mm" draw:z-index="287" draw:name="AutoShape 808" draw:style-name="gr2" draw:text-style-name="P3" svg:width="8.47mm" svg:height="8.45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0" table:end-x="8.47mm" table:end-y="3.18mm" draw:z-index="288" draw:name="AutoShape 809" draw:style-name="gr2" draw:text-style-name="P3" svg:width="8.47mm" svg:height="8.45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0" table:end-x="8.47mm" table:end-y="3.18mm" draw:z-index="1334" draw:name="AutoShape 565" draw:style-name="gr2" draw:text-style-name="P3" svg:width="8.47mm" svg:height="8.45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0" table:end-x="8.47mm" table:end-y="3.18mm" draw:z-index="1335" draw:name="AutoShape 566" draw:style-name="gr2" draw:text-style-name="P3" svg:width="8.47mm" svg:height="8.45mm" svg:x="0.02mm" svg:y="0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0" table:end-x="8.47mm" table:end-y="3.18mm" draw:z-index="1336" draw:name="AutoShape 567" draw:style-name="gr2" draw:text-style-name="P3" svg:width="8.47mm" svg:height="8.45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0" table:end-x="8.47mm" table:end-y="3.18mm" draw:z-index="1337" draw:name="AutoShape 568" draw:style-name="gr2" draw:text-style-name="P3" svg:width="8.47mm" svg:height="8.45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0" table:end-x="8.47mm" table:end-y="3.18mm" draw:z-index="1338" draw:name="AutoShape 569" draw:style-name="gr2" draw:text-style-name="P3" svg:width="8.47mm" svg:height="8.45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0" table:end-x="8.47mm" table:end-y="3.18mm" draw:z-index="1339" draw:name="AutoShape 570" draw:style-name="gr2" draw:text-style-name="P3" svg:width="8.47mm" svg:height="8.45mm" svg:x="0.02mm" svg:y="0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0" table:end-x="8.47mm" table:end-y="3.18mm" draw:z-index="1340" draw:name="AutoShape 571" draw:style-name="gr2" draw:text-style-name="P3" svg:width="8.47mm" svg:height="8.45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0" table:end-x="8.47mm" table:end-y="3.18mm" draw:z-index="1341" draw:name="AutoShape 572" draw:style-name="gr2" draw:text-style-name="P3" svg:width="8.47mm" svg:height="8.45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0" table:end-x="8.47mm" table:end-y="3.18mm" draw:z-index="1342" draw:name="AutoShape 573" draw:style-name="gr2" draw:text-style-name="P3" svg:width="8.47mm" svg:height="8.45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0" table:end-x="8.47mm" table:end-y="3.18mm" draw:z-index="1343" draw:name="AutoShape 574" draw:style-name="gr2" draw:text-style-name="P3" svg:width="8.47mm" svg:height="8.45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0" table:end-x="8.47mm" table:end-y="3.18mm" draw:z-index="1344" draw:name="AutoShape 575" draw:style-name="gr2" draw:text-style-name="P3" svg:width="8.47mm" svg:height="8.45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0" table:end-x="8.47mm" table:end-y="3.18mm" draw:z-index="1345" draw:name="AutoShape 576" draw:style-name="gr2" draw:text-style-name="P3" svg:width="8.47mm" svg:height="8.45mm" svg:x="0.02mm" svg:y="0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0" table:end-x="8.47mm" table:end-y="3.18mm" draw:z-index="1346" draw:name="AutoShape 577" draw:style-name="gr2" draw:text-style-name="P3" svg:width="8.47mm" svg:height="8.45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0" table:end-x="8.47mm" table:end-y="3.18mm" draw:z-index="1347" draw:name="AutoShape 578" draw:style-name="gr2" draw:text-style-name="P3" svg:width="8.47mm" svg:height="8.45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0" table:end-x="8.47mm" table:end-y="3.18mm" draw:z-index="1348" draw:name="AutoShape 579" draw:style-name="gr2" draw:text-style-name="P3" svg:width="8.47mm" svg:height="8.45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0" table:end-x="8.47mm" table:end-y="3.18mm" draw:z-index="1349" draw:name="AutoShape 580" draw:style-name="gr2" draw:text-style-name="P3" svg:width="8.47mm" svg:height="8.45mm" svg:x="0.02mm" svg:y="0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0" table:end-x="8.47mm" table:end-y="3.18mm" draw:z-index="1350" draw:name="AutoShape 581" draw:style-name="gr2" draw:text-style-name="P3" svg:width="8.47mm" svg:height="8.45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0" table:end-x="8.47mm" table:end-y="3.18mm" draw:z-index="1351" draw:name="AutoShape 582" draw:style-name="gr2" draw:text-style-name="P3" svg:width="8.47mm" svg:height="8.45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0" table:end-x="8.47mm" table:end-y="3.18mm" draw:z-index="1352" draw:name="AutoShape 583" draw:style-name="gr2" draw:text-style-name="P3" svg:width="8.47mm" svg:height="8.45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0" table:end-x="8.47mm" table:end-y="3.18mm" draw:z-index="1353" draw:name="AutoShape 584" draw:style-name="gr2" draw:text-style-name="P3" svg:width="8.47mm" svg:height="8.45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0" table:end-x="8.47mm" table:end-y="3.18mm" draw:z-index="1354" draw:name="AutoShape 585" draw:style-name="gr2" draw:text-style-name="P3" svg:width="8.47mm" svg:height="8.45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0" table:end-x="8.47mm" table:end-y="3.18mm" draw:z-index="1355" draw:name="AutoShape 586" draw:style-name="gr2" draw:text-style-name="P3" svg:width="8.47mm" svg:height="8.45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BOURLOT CARLA</text:p>
          </table:table-cell>
          <table:table-cell table:style-name="ce3" office:value-type="string" calcext:value-type="string">
            <text:p>FR. COGOLO - PEIO (TN)</text:p>
          </table:table-cell>
          <table:table-cell table:style-name="ce11" office:value-type="string" calcext:value-type="string">
            <text:p>01638350221</text:p>
          </table:table-cell>
          <table:table-cell table:style-name="ce21" office:value-type="float" office:value="294.38" calcext:value-type="float">
            <text:p>294,38</text:p>
          </table:table-cell>
          <table:table-cell table:style-name="ce11" office:value-type="string" calcext:value-type="string">
            <text:p>Legge 221/1968</text:p>
            <draw:custom-shape table:end-cell-address="Foglio1.E51" table:end-x="8.47mm" table:end-y="3.18mm" draw:z-index="289" draw:name="AutoShape 810" draw:style-name="gr2" draw:text-style-name="P3" svg:width="8.47mm" svg:height="8.44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1" table:end-x="8.47mm" table:end-y="3.18mm" draw:z-index="290" draw:name="AutoShape 811" draw:style-name="gr2" draw:text-style-name="P3" svg:width="8.47mm" svg:height="8.44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1" table:end-x="8.47mm" table:end-y="3.18mm" draw:z-index="291" draw:name="AutoShape 812" draw:style-name="gr2" draw:text-style-name="P3" svg:width="8.47mm" svg:height="8.44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1" table:end-x="8.47mm" table:end-y="3.18mm" draw:z-index="292" draw:name="AutoShape 813" draw:style-name="gr2" draw:text-style-name="P3" svg:width="8.47mm" svg:height="8.44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1" table:end-x="8.47mm" table:end-y="3.18mm" draw:z-index="293" draw:name="AutoShape 814" draw:style-name="gr2" draw:text-style-name="P3" svg:width="8.47mm" svg:height="8.44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1" table:end-x="8.47mm" table:end-y="3.18mm" draw:z-index="294" draw:name="AutoShape 815" draw:style-name="gr2" draw:text-style-name="P3" svg:width="8.47mm" svg:height="8.44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1" table:end-x="8.47mm" table:end-y="3.18mm" draw:z-index="1356" draw:name="AutoShape 565" draw:style-name="gr2" draw:text-style-name="P3" svg:width="8.47mm" svg:height="8.44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1" table:end-x="8.47mm" table:end-y="3.18mm" draw:z-index="1357" draw:name="AutoShape 566" draw:style-name="gr2" draw:text-style-name="P3" svg:width="8.47mm" svg:height="8.44mm" svg:x="0.02mm" svg:y="0.02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1" table:end-x="8.47mm" table:end-y="3.18mm" draw:z-index="1358" draw:name="AutoShape 567" draw:style-name="gr2" draw:text-style-name="P3" svg:width="8.47mm" svg:height="8.44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1" table:end-x="8.47mm" table:end-y="3.18mm" draw:z-index="1359" draw:name="AutoShape 568" draw:style-name="gr2" draw:text-style-name="P3" svg:width="8.47mm" svg:height="8.44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1" table:end-x="8.47mm" table:end-y="3.18mm" draw:z-index="1360" draw:name="AutoShape 569" draw:style-name="gr2" draw:text-style-name="P3" svg:width="8.47mm" svg:height="8.44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1" table:end-x="8.47mm" table:end-y="3.18mm" draw:z-index="1361" draw:name="AutoShape 570" draw:style-name="gr2" draw:text-style-name="P3" svg:width="8.47mm" svg:height="8.44mm" svg:x="0.02mm" svg:y="0.02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1" table:end-x="8.47mm" table:end-y="3.18mm" draw:z-index="1362" draw:name="AutoShape 571" draw:style-name="gr2" draw:text-style-name="P3" svg:width="8.47mm" svg:height="8.44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1" table:end-x="8.47mm" table:end-y="3.18mm" draw:z-index="1363" draw:name="AutoShape 572" draw:style-name="gr2" draw:text-style-name="P3" svg:width="8.47mm" svg:height="8.44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1" table:end-x="8.47mm" table:end-y="3.18mm" draw:z-index="1364" draw:name="AutoShape 573" draw:style-name="gr2" draw:text-style-name="P3" svg:width="8.47mm" svg:height="8.44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1" table:end-x="8.47mm" table:end-y="3.18mm" draw:z-index="1365" draw:name="AutoShape 574" draw:style-name="gr2" draw:text-style-name="P3" svg:width="8.47mm" svg:height="8.44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1" table:end-x="8.47mm" table:end-y="3.18mm" draw:z-index="1366" draw:name="AutoShape 575" draw:style-name="gr2" draw:text-style-name="P3" svg:width="8.47mm" svg:height="8.44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1" table:end-x="8.47mm" table:end-y="3.18mm" draw:z-index="1367" draw:name="AutoShape 576" draw:style-name="gr2" draw:text-style-name="P3" svg:width="8.47mm" svg:height="8.44mm" svg:x="0.02mm" svg:y="0.02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1" table:end-x="8.47mm" table:end-y="3.18mm" draw:z-index="1368" draw:name="AutoShape 577" draw:style-name="gr2" draw:text-style-name="P3" svg:width="8.47mm" svg:height="8.44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1" table:end-x="8.47mm" table:end-y="3.18mm" draw:z-index="1369" draw:name="AutoShape 578" draw:style-name="gr2" draw:text-style-name="P3" svg:width="8.47mm" svg:height="8.44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1" table:end-x="8.47mm" table:end-y="3.18mm" draw:z-index="1370" draw:name="AutoShape 579" draw:style-name="gr2" draw:text-style-name="P3" svg:width="8.47mm" svg:height="8.44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1" table:end-x="8.47mm" table:end-y="3.18mm" draw:z-index="1371" draw:name="AutoShape 580" draw:style-name="gr2" draw:text-style-name="P3" svg:width="8.47mm" svg:height="8.44mm" svg:x="0.02mm" svg:y="0.02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1" table:end-x="8.47mm" table:end-y="3.18mm" draw:z-index="1372" draw:name="AutoShape 581" draw:style-name="gr2" draw:text-style-name="P3" svg:width="8.47mm" svg:height="8.44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1" table:end-x="8.47mm" table:end-y="3.18mm" draw:z-index="1373" draw:name="AutoShape 582" draw:style-name="gr2" draw:text-style-name="P3" svg:width="8.47mm" svg:height="8.44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1" table:end-x="8.47mm" table:end-y="3.18mm" draw:z-index="1374" draw:name="AutoShape 583" draw:style-name="gr2" draw:text-style-name="P3" svg:width="8.47mm" svg:height="8.44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1" table:end-x="8.47mm" table:end-y="3.18mm" draw:z-index="1375" draw:name="AutoShape 584" draw:style-name="gr2" draw:text-style-name="P3" svg:width="8.47mm" svg:height="8.44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1" table:end-x="8.47mm" table:end-y="3.18mm" draw:z-index="1376" draw:name="AutoShape 585" draw:style-name="gr2" draw:text-style-name="P3" svg:width="8.47mm" svg:height="8.44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1" table:end-x="8.47mm" table:end-y="3.18mm" draw:z-index="1377" draw:name="AutoShape 586" draw:style-name="gr2" draw:text-style-name="P3" svg:width="8.47mm" svg:height="8.44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INANTE GIORGIO E C. S.N.C.</text:p>
          </table:table-cell>
          <table:table-cell table:style-name="ce3" office:value-type="string" calcext:value-type="string">
            <text:p>POZZA DI FASSA (TN)</text:p>
          </table:table-cell>
          <table:table-cell table:style-name="ce11" office:value-type="string" calcext:value-type="string">
            <text:p>02046780223</text:p>
          </table:table-cell>
          <table:table-cell table:style-name="ce20" office:value-type="float" office:value="294.38" calcext:value-type="float">
            <text:p>294,38</text:p>
          </table:table-cell>
          <table:table-cell table:style-name="ce11" office:value-type="string" calcext:value-type="string">
            <text:p>Legge 221/1968</text:p>
            <draw:custom-shape table:end-cell-address="Foglio1.E52" table:end-x="8.47mm" table:end-y="3.21mm" draw:z-index="295" draw:name="AutoShape 816" draw:style-name="gr2" draw:text-style-name="P3" svg:width="8.47mm" svg:height="8.4mm" svg:x="0.02mm" svg:y="0.07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2" table:end-x="8.47mm" table:end-y="3.21mm" draw:z-index="296" draw:name="AutoShape 817" draw:style-name="gr2" draw:text-style-name="P3" svg:width="8.47mm" svg:height="8.4mm" svg:x="0.02mm" svg:y="0.07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2" table:end-x="8.47mm" table:end-y="3.21mm" draw:z-index="297" draw:name="AutoShape 818" draw:style-name="gr2" draw:text-style-name="P3" svg:width="8.47mm" svg:height="8.4mm" svg:x="0.02mm" svg:y="0.07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2" table:end-x="8.47mm" table:end-y="3.21mm" draw:z-index="298" draw:name="AutoShape 819" draw:style-name="gr2" draw:text-style-name="P3" svg:width="8.47mm" svg:height="8.4mm" svg:x="0.02mm" svg:y="0.07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2" table:end-x="8.47mm" table:end-y="3.21mm" draw:z-index="1378" draw:name="AutoShape 565" draw:style-name="gr2" draw:text-style-name="P3" svg:width="8.47mm" svg:height="8.4mm" svg:x="0.02mm" svg:y="0.07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2" table:end-x="8.47mm" table:end-y="3.21mm" draw:z-index="1379" draw:name="AutoShape 566" draw:style-name="gr2" draw:text-style-name="P3" svg:width="8.47mm" svg:height="8.4mm" svg:x="0.02mm" svg:y="0.07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2" table:end-x="8.47mm" table:end-y="3.21mm" draw:z-index="1380" draw:name="AutoShape 567" draw:style-name="gr2" draw:text-style-name="P3" svg:width="8.47mm" svg:height="8.4mm" svg:x="0.02mm" svg:y="0.07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2" table:end-x="8.47mm" table:end-y="3.21mm" draw:z-index="1381" draw:name="AutoShape 568" draw:style-name="gr2" draw:text-style-name="P3" svg:width="8.47mm" svg:height="8.4mm" svg:x="0.02mm" svg:y="0.07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2" table:end-x="8.47mm" table:end-y="3.21mm" draw:z-index="1382" draw:name="AutoShape 569" draw:style-name="gr2" draw:text-style-name="P3" svg:width="8.47mm" svg:height="8.4mm" svg:x="0.02mm" svg:y="0.07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2" table:end-x="8.47mm" table:end-y="3.21mm" draw:z-index="1383" draw:name="AutoShape 570" draw:style-name="gr2" draw:text-style-name="P3" svg:width="8.47mm" svg:height="8.4mm" svg:x="0.02mm" svg:y="0.07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2" table:end-x="8.47mm" table:end-y="3.21mm" draw:z-index="1384" draw:name="AutoShape 571" draw:style-name="gr2" draw:text-style-name="P3" svg:width="8.47mm" svg:height="8.4mm" svg:x="0.02mm" svg:y="0.07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2" table:end-x="8.47mm" table:end-y="3.21mm" draw:z-index="1385" draw:name="AutoShape 572" draw:style-name="gr2" draw:text-style-name="P3" svg:width="8.47mm" svg:height="8.4mm" svg:x="0.02mm" svg:y="0.07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2" table:end-x="8.47mm" table:end-y="3.21mm" draw:z-index="1386" draw:name="AutoShape 573" draw:style-name="gr2" draw:text-style-name="P3" svg:width="8.47mm" svg:height="8.4mm" svg:x="0.02mm" svg:y="0.07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2" table:end-x="8.47mm" table:end-y="3.21mm" draw:z-index="1387" draw:name="AutoShape 574" draw:style-name="gr2" draw:text-style-name="P3" svg:width="8.47mm" svg:height="8.4mm" svg:x="0.02mm" svg:y="0.07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2" table:end-x="8.47mm" table:end-y="3.21mm" draw:z-index="1388" draw:name="AutoShape 575" draw:style-name="gr2" draw:text-style-name="P3" svg:width="8.47mm" svg:height="8.4mm" svg:x="0.02mm" svg:y="0.07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2" table:end-x="8.47mm" table:end-y="3.21mm" draw:z-index="1389" draw:name="AutoShape 576" draw:style-name="gr2" draw:text-style-name="P3" svg:width="8.47mm" svg:height="8.4mm" svg:x="0.02mm" svg:y="0.07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2" table:end-x="8.47mm" table:end-y="3.21mm" draw:z-index="1390" draw:name="AutoShape 577" draw:style-name="gr2" draw:text-style-name="P3" svg:width="8.47mm" svg:height="8.4mm" svg:x="0.02mm" svg:y="0.07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2" table:end-x="8.47mm" table:end-y="3.21mm" draw:z-index="1391" draw:name="AutoShape 578" draw:style-name="gr2" draw:text-style-name="P3" svg:width="8.47mm" svg:height="8.4mm" svg:x="0.02mm" svg:y="0.07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2" table:end-x="8.47mm" table:end-y="3.21mm" draw:z-index="1392" draw:name="AutoShape 579" draw:style-name="gr2" draw:text-style-name="P3" svg:width="8.47mm" svg:height="8.4mm" svg:x="0.02mm" svg:y="0.07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2" table:end-x="8.47mm" table:end-y="3.21mm" draw:z-index="1393" draw:name="AutoShape 580" draw:style-name="gr2" draw:text-style-name="P3" svg:width="8.47mm" svg:height="8.4mm" svg:x="0.02mm" svg:y="0.07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2" table:end-x="8.47mm" table:end-y="3.21mm" draw:z-index="1394" draw:name="AutoShape 581" draw:style-name="gr2" draw:text-style-name="P3" svg:width="8.47mm" svg:height="8.4mm" svg:x="0.02mm" svg:y="0.07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2" table:end-x="8.47mm" table:end-y="3.21mm" draw:z-index="1395" draw:name="AutoShape 582" draw:style-name="gr2" draw:text-style-name="P3" svg:width="8.47mm" svg:height="8.4mm" svg:x="0.02mm" svg:y="0.07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2" table:end-x="8.47mm" table:end-y="3.21mm" draw:z-index="1396" draw:name="AutoShape 583" draw:style-name="gr2" draw:text-style-name="P3" svg:width="8.47mm" svg:height="8.4mm" svg:x="0.02mm" svg:y="0.07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2" table:end-x="8.47mm" table:end-y="3.21mm" draw:z-index="1397" draw:name="AutoShape 584" draw:style-name="gr2" draw:text-style-name="P3" svg:width="8.47mm" svg:height="8.4mm" svg:x="0.02mm" svg:y="0.07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2" table:end-x="8.47mm" table:end-y="3.21mm" draw:z-index="1398" draw:name="AutoShape 585" draw:style-name="gr2" draw:text-style-name="P3" svg:width="8.47mm" svg:height="8.4mm" svg:x="0.02mm" svg:y="0.07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2" table:end-x="8.47mm" table:end-y="3.21mm" draw:z-index="1399" draw:name="AutoShape 586" draw:style-name="gr2" draw:text-style-name="P3" svg:width="8.47mm" svg:height="8.4mm" svg:x="0.02mm" svg:y="0.07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RINTINAGLIA GIANMARIA</text:p>
          </table:table-cell>
          <table:table-cell table:style-name="ce3" office:value-type="string" calcext:value-type="string">
            <text:p>GRIGNO (TN)</text:p>
          </table:table-cell>
          <table:table-cell table:style-name="ce11" office:value-type="string" calcext:value-type="string">
            <text:p>00921280244</text:p>
          </table:table-cell>
          <table:table-cell table:style-name="ce20" office:value-type="float" office:value="397.67" calcext:value-type="float">
            <text:p>397,67</text:p>
          </table:table-cell>
          <table:table-cell table:style-name="ce11" office:value-type="string" calcext:value-type="string">
            <text:p>Legge 221/1968</text:p>
            <draw:custom-shape table:end-cell-address="Foglio1.E53" table:end-x="8.47mm" table:end-y="3.2mm" draw:z-index="299" draw:name="AutoShape 820" draw:style-name="gr2" draw:text-style-name="P3" svg:width="8.47mm" svg:height="8.43mm" svg:x="0.02mm" svg:y="0.04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3" table:end-x="8.47mm" table:end-y="3.2mm" draw:z-index="300" draw:name="AutoShape 821" draw:style-name="gr2" draw:text-style-name="P3" svg:width="8.47mm" svg:height="8.43mm" svg:x="0.02mm" svg:y="0.04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3" table:end-x="8.47mm" table:end-y="3.2mm" draw:z-index="301" draw:name="AutoShape 822" draw:style-name="gr2" draw:text-style-name="P3" svg:width="8.47mm" svg:height="8.43mm" svg:x="0.02mm" svg:y="0.04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3" table:end-x="8.47mm" table:end-y="3.2mm" draw:z-index="302" draw:name="AutoShape 823" draw:style-name="gr2" draw:text-style-name="P3" svg:width="8.47mm" svg:height="8.43mm" svg:x="0.02mm" svg:y="0.04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3" table:end-x="8.47mm" table:end-y="3.2mm" draw:z-index="1400" draw:name="AutoShape 565" draw:style-name="gr2" draw:text-style-name="P3" svg:width="8.47mm" svg:height="8.43mm" svg:x="0.02mm" svg:y="0.04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3" table:end-x="8.47mm" table:end-y="3.2mm" draw:z-index="1401" draw:name="AutoShape 566" draw:style-name="gr2" draw:text-style-name="P3" svg:width="8.47mm" svg:height="8.43mm" svg:x="0.02mm" svg:y="0.04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3" table:end-x="8.47mm" table:end-y="3.2mm" draw:z-index="1402" draw:name="AutoShape 567" draw:style-name="gr2" draw:text-style-name="P3" svg:width="8.47mm" svg:height="8.43mm" svg:x="0.02mm" svg:y="0.04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3" table:end-x="8.47mm" table:end-y="3.2mm" draw:z-index="1403" draw:name="AutoShape 568" draw:style-name="gr2" draw:text-style-name="P3" svg:width="8.47mm" svg:height="8.43mm" svg:x="0.02mm" svg:y="0.04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3" table:end-x="8.47mm" table:end-y="3.2mm" draw:z-index="1404" draw:name="AutoShape 569" draw:style-name="gr2" draw:text-style-name="P3" svg:width="8.47mm" svg:height="8.43mm" svg:x="0.02mm" svg:y="0.04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3" table:end-x="8.47mm" table:end-y="3.2mm" draw:z-index="1405" draw:name="AutoShape 570" draw:style-name="gr2" draw:text-style-name="P3" svg:width="8.47mm" svg:height="8.43mm" svg:x="0.02mm" svg:y="0.04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3" table:end-x="8.47mm" table:end-y="3.2mm" draw:z-index="1406" draw:name="AutoShape 571" draw:style-name="gr2" draw:text-style-name="P3" svg:width="8.47mm" svg:height="8.43mm" svg:x="0.02mm" svg:y="0.04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3" table:end-x="8.47mm" table:end-y="3.2mm" draw:z-index="1407" draw:name="AutoShape 572" draw:style-name="gr2" draw:text-style-name="P3" svg:width="8.47mm" svg:height="8.43mm" svg:x="0.02mm" svg:y="0.04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3" table:end-x="8.47mm" table:end-y="3.2mm" draw:z-index="1408" draw:name="AutoShape 573" draw:style-name="gr2" draw:text-style-name="P3" svg:width="8.47mm" svg:height="8.43mm" svg:x="0.02mm" svg:y="0.04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3" table:end-x="8.47mm" table:end-y="3.2mm" draw:z-index="1409" draw:name="AutoShape 574" draw:style-name="gr2" draw:text-style-name="P3" svg:width="8.47mm" svg:height="8.43mm" svg:x="0.02mm" svg:y="0.04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3" table:end-x="8.47mm" table:end-y="3.2mm" draw:z-index="1410" draw:name="AutoShape 575" draw:style-name="gr2" draw:text-style-name="P3" svg:width="8.47mm" svg:height="8.43mm" svg:x="0.02mm" svg:y="0.04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3" table:end-x="8.47mm" table:end-y="3.2mm" draw:z-index="1411" draw:name="AutoShape 576" draw:style-name="gr2" draw:text-style-name="P3" svg:width="8.47mm" svg:height="8.43mm" svg:x="0.02mm" svg:y="0.04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3" table:end-x="8.47mm" table:end-y="3.2mm" draw:z-index="1412" draw:name="AutoShape 577" draw:style-name="gr2" draw:text-style-name="P3" svg:width="8.47mm" svg:height="8.43mm" svg:x="0.02mm" svg:y="0.04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3" table:end-x="8.47mm" table:end-y="3.2mm" draw:z-index="1413" draw:name="AutoShape 578" draw:style-name="gr2" draw:text-style-name="P3" svg:width="8.47mm" svg:height="8.43mm" svg:x="0.02mm" svg:y="0.04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3" table:end-x="8.47mm" table:end-y="3.2mm" draw:z-index="1414" draw:name="AutoShape 579" draw:style-name="gr2" draw:text-style-name="P3" svg:width="8.47mm" svg:height="8.43mm" svg:x="0.02mm" svg:y="0.04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3" table:end-x="8.47mm" table:end-y="3.2mm" draw:z-index="1415" draw:name="AutoShape 580" draw:style-name="gr2" draw:text-style-name="P3" svg:width="8.47mm" svg:height="8.43mm" svg:x="0.02mm" svg:y="0.04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3" table:end-x="8.47mm" table:end-y="3.2mm" draw:z-index="1416" draw:name="AutoShape 581" draw:style-name="gr2" draw:text-style-name="P3" svg:width="8.47mm" svg:height="8.43mm" svg:x="0.02mm" svg:y="0.04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3" table:end-x="8.47mm" table:end-y="3.2mm" draw:z-index="1417" draw:name="AutoShape 582" draw:style-name="gr2" draw:text-style-name="P3" svg:width="8.47mm" svg:height="8.43mm" svg:x="0.02mm" svg:y="0.04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3" table:end-x="8.47mm" table:end-y="3.2mm" draw:z-index="1418" draw:name="AutoShape 583" draw:style-name="gr2" draw:text-style-name="P3" svg:width="8.47mm" svg:height="8.43mm" svg:x="0.02mm" svg:y="0.04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3" table:end-x="8.47mm" table:end-y="3.2mm" draw:z-index="1419" draw:name="AutoShape 584" draw:style-name="gr2" draw:text-style-name="P3" svg:width="8.47mm" svg:height="8.43mm" svg:x="0.02mm" svg:y="0.04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3" table:end-x="8.47mm" table:end-y="3.2mm" draw:z-index="1420" draw:name="AutoShape 585" draw:style-name="gr2" draw:text-style-name="P3" svg:width="8.47mm" svg:height="8.43mm" svg:x="0.02mm" svg:y="0.04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3" table:end-x="8.47mm" table:end-y="3.2mm" draw:z-index="1421" draw:name="AutoShape 586" draw:style-name="gr2" draw:text-style-name="P3" svg:width="8.47mm" svg:height="8.43mm" svg:x="0.02mm" svg:y="0.04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IEMME FARMA SAS</text:p>
          </table:table-cell>
          <table:table-cell table:style-name="ce3" office:value-type="string" calcext:value-type="string">
            <text:p>PREDAIA FRAZ. COREDO (TN)</text:p>
          </table:table-cell>
          <table:table-cell table:style-name="ce11" office:value-type="string" calcext:value-type="string">
            <text:p>01764440226</text:p>
          </table:table-cell>
          <table:table-cell table:style-name="ce20" office:value-type="float" office:value="294.38" calcext:value-type="float">
            <text:p>294,38</text:p>
          </table:table-cell>
          <table:table-cell table:style-name="ce11" office:value-type="string" calcext:value-type="string">
            <text:p>Legge 221/1968</text:p>
            <draw:custom-shape table:end-cell-address="Foglio1.E54" table:end-x="8.47mm" table:end-y="3.26mm" draw:z-index="303" draw:name="AutoShape 824" draw:style-name="gr2" draw:text-style-name="P3" svg:width="8.47mm" svg:height="8.47mm" svg:x="0.02mm" svg:y="0.07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4" table:end-x="8.47mm" table:end-y="3.26mm" draw:z-index="304" draw:name="AutoShape 825" draw:style-name="gr2" draw:text-style-name="P3" svg:width="8.47mm" svg:height="8.47mm" svg:x="0.02mm" svg:y="0.07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4" table:end-x="8.47mm" table:end-y="3.26mm" draw:z-index="305" draw:name="AutoShape 826" draw:style-name="gr2" draw:text-style-name="P3" svg:width="8.47mm" svg:height="8.47mm" svg:x="0.02mm" svg:y="0.07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4" table:end-x="8.47mm" table:end-y="3.26mm" draw:z-index="306" draw:name="AutoShape 827" draw:style-name="gr2" draw:text-style-name="P3" svg:width="8.47mm" svg:height="8.47mm" svg:x="0.02mm" svg:y="0.07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4" table:end-x="8.47mm" table:end-y="3.26mm" draw:z-index="307" draw:name="AutoShape 828" draw:style-name="gr2" draw:text-style-name="P3" svg:width="8.47mm" svg:height="8.47mm" svg:x="0.02mm" svg:y="0.07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4" table:end-x="8.47mm" table:end-y="3.26mm" draw:z-index="308" draw:name="AutoShape 829" draw:style-name="gr2" draw:text-style-name="P3" svg:width="8.47mm" svg:height="8.47mm" svg:x="0.02mm" svg:y="0.07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4" table:end-x="8.47mm" table:end-y="3.26mm" draw:z-index="1422" draw:name="AutoShape 565" draw:style-name="gr2" draw:text-style-name="P3" svg:width="8.47mm" svg:height="8.47mm" svg:x="0.02mm" svg:y="0.07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4" table:end-x="8.47mm" table:end-y="3.26mm" draw:z-index="1423" draw:name="AutoShape 566" draw:style-name="gr2" draw:text-style-name="P3" svg:width="8.47mm" svg:height="8.47mm" svg:x="0.02mm" svg:y="0.07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4" table:end-x="8.47mm" table:end-y="3.26mm" draw:z-index="1424" draw:name="AutoShape 567" draw:style-name="gr2" draw:text-style-name="P3" svg:width="8.47mm" svg:height="8.47mm" svg:x="0.02mm" svg:y="0.07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4" table:end-x="8.47mm" table:end-y="3.26mm" draw:z-index="1425" draw:name="AutoShape 568" draw:style-name="gr2" draw:text-style-name="P3" svg:width="8.47mm" svg:height="8.47mm" svg:x="0.02mm" svg:y="0.07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4" table:end-x="8.47mm" table:end-y="3.26mm" draw:z-index="1426" draw:name="AutoShape 569" draw:style-name="gr2" draw:text-style-name="P3" svg:width="8.47mm" svg:height="8.47mm" svg:x="0.02mm" svg:y="0.07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4" table:end-x="8.47mm" table:end-y="3.26mm" draw:z-index="1427" draw:name="AutoShape 570" draw:style-name="gr2" draw:text-style-name="P3" svg:width="8.47mm" svg:height="8.47mm" svg:x="0.02mm" svg:y="0.07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4" table:end-x="8.47mm" table:end-y="3.26mm" draw:z-index="1428" draw:name="AutoShape 571" draw:style-name="gr2" draw:text-style-name="P3" svg:width="8.47mm" svg:height="8.47mm" svg:x="0.02mm" svg:y="0.07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4" table:end-x="8.47mm" table:end-y="3.26mm" draw:z-index="1429" draw:name="AutoShape 572" draw:style-name="gr2" draw:text-style-name="P3" svg:width="8.47mm" svg:height="8.47mm" svg:x="0.02mm" svg:y="0.07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4" table:end-x="8.47mm" table:end-y="3.26mm" draw:z-index="1430" draw:name="AutoShape 573" draw:style-name="gr2" draw:text-style-name="P3" svg:width="8.47mm" svg:height="8.47mm" svg:x="0.02mm" svg:y="0.07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4" table:end-x="8.47mm" table:end-y="3.26mm" draw:z-index="1431" draw:name="AutoShape 574" draw:style-name="gr2" draw:text-style-name="P3" svg:width="8.47mm" svg:height="8.47mm" svg:x="0.02mm" svg:y="0.07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4" table:end-x="8.47mm" table:end-y="3.26mm" draw:z-index="1432" draw:name="AutoShape 575" draw:style-name="gr2" draw:text-style-name="P3" svg:width="8.47mm" svg:height="8.47mm" svg:x="0.02mm" svg:y="0.07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4" table:end-x="8.47mm" table:end-y="3.26mm" draw:z-index="1433" draw:name="AutoShape 576" draw:style-name="gr2" draw:text-style-name="P3" svg:width="8.47mm" svg:height="8.47mm" svg:x="0.02mm" svg:y="0.07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4" table:end-x="8.47mm" table:end-y="3.26mm" draw:z-index="1434" draw:name="AutoShape 577" draw:style-name="gr2" draw:text-style-name="P3" svg:width="8.47mm" svg:height="8.47mm" svg:x="0.02mm" svg:y="0.07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4" table:end-x="8.47mm" table:end-y="3.26mm" draw:z-index="1435" draw:name="AutoShape 578" draw:style-name="gr2" draw:text-style-name="P3" svg:width="8.47mm" svg:height="8.47mm" svg:x="0.02mm" svg:y="0.07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4" table:end-x="8.47mm" table:end-y="3.26mm" draw:z-index="1436" draw:name="AutoShape 579" draw:style-name="gr2" draw:text-style-name="P3" svg:width="8.47mm" svg:height="8.47mm" svg:x="0.02mm" svg:y="0.07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4" table:end-x="8.47mm" table:end-y="3.26mm" draw:z-index="1437" draw:name="AutoShape 580" draw:style-name="gr2" draw:text-style-name="P3" svg:width="8.47mm" svg:height="8.47mm" svg:x="0.02mm" svg:y="0.07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4" table:end-x="8.47mm" table:end-y="3.26mm" draw:z-index="1438" draw:name="AutoShape 581" draw:style-name="gr2" draw:text-style-name="P3" svg:width="8.47mm" svg:height="8.47mm" svg:x="0.02mm" svg:y="0.07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4" table:end-x="8.47mm" table:end-y="3.26mm" draw:z-index="1439" draw:name="AutoShape 582" draw:style-name="gr2" draw:text-style-name="P3" svg:width="8.47mm" svg:height="8.47mm" svg:x="0.02mm" svg:y="0.07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4" table:end-x="8.47mm" table:end-y="3.26mm" draw:z-index="1440" draw:name="AutoShape 583" draw:style-name="gr2" draw:text-style-name="P3" svg:width="8.47mm" svg:height="8.47mm" svg:x="0.02mm" svg:y="0.07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4" table:end-x="8.47mm" table:end-y="3.26mm" draw:z-index="1441" draw:name="AutoShape 584" draw:style-name="gr2" draw:text-style-name="P3" svg:width="8.47mm" svg:height="8.47mm" svg:x="0.02mm" svg:y="0.07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4" table:end-x="8.47mm" table:end-y="3.26mm" draw:z-index="1442" draw:name="AutoShape 585" draw:style-name="gr2" draw:text-style-name="P3" svg:width="8.47mm" svg:height="8.47mm" svg:x="0.02mm" svg:y="0.07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4" table:end-x="8.47mm" table:end-y="3.26mm" draw:z-index="1443" draw:name="AutoShape 586" draw:style-name="gr2" draw:text-style-name="P3" svg:width="8.47mm" svg:height="8.47mm" svg:x="0.02mm" svg:y="0.07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019"/>
        </table:table-row>
        <table:table-row table:style-name="ro6">
          <table:table-cell table:style-name="ce3" office:value-type="string" calcext:value-type="string">
            <text:p>MANFREDI MARIA CRISTINA</text:p>
          </table:table-cell>
          <table:table-cell table:style-name="ce8" office:value-type="string" calcext:value-type="string">
            <text:p><text:span text:style-name="T2">ALTOPIANO DELLA VIGOLANA FRAZ. </text:span><text:span text:style-name="T3">VIGOLO VATTARO (TN)</text:span></text:p>
          </table:table-cell>
          <table:table-cell table:style-name="ce11" office:value-type="string" calcext:value-type="string">
            <text:p>01571630225</text:p>
          </table:table-cell>
          <table:table-cell table:style-name="ce20" office:value-type="float" office:value="294.38" calcext:value-type="float">
            <text:p>294,38</text:p>
          </table:table-cell>
          <table:table-cell table:style-name="ce11" office:value-type="string" calcext:value-type="string">
            <text:p>Legge 221/1968</text:p>
            <draw:custom-shape table:end-cell-address="Foglio1.E55" table:end-x="8.47mm" table:end-y="3.15mm" draw:z-index="309" draw:name="AutoShape 830" draw:style-name="gr2" draw:text-style-name="P3" svg:width="8.47mm" svg:height="18.14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5" table:end-x="8.47mm" table:end-y="3.15mm" draw:z-index="310" draw:name="AutoShape 831" draw:style-name="gr2" draw:text-style-name="P3" svg:width="8.47mm" svg:height="18.14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5" table:end-x="8.47mm" table:end-y="3.15mm" draw:z-index="1444" draw:name="AutoShape 565" draw:style-name="gr2" draw:text-style-name="P3" svg:width="8.47mm" svg:height="18.14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5" table:end-x="8.47mm" table:end-y="3.15mm" draw:z-index="1445" draw:name="AutoShape 566" draw:style-name="gr2" draw:text-style-name="P3" svg:width="8.47mm" svg:height="18.14mm" svg:x="0.02mm" svg:y="0.02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5" table:end-x="8.47mm" table:end-y="3.15mm" draw:z-index="1446" draw:name="AutoShape 567" draw:style-name="gr2" draw:text-style-name="P3" svg:width="8.47mm" svg:height="18.14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5" table:end-x="8.47mm" table:end-y="3.15mm" draw:z-index="1447" draw:name="AutoShape 568" draw:style-name="gr2" draw:text-style-name="P3" svg:width="8.47mm" svg:height="18.14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5" table:end-x="8.47mm" table:end-y="3.15mm" draw:z-index="1448" draw:name="AutoShape 569" draw:style-name="gr2" draw:text-style-name="P3" svg:width="8.47mm" svg:height="18.14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5" table:end-x="8.47mm" table:end-y="3.15mm" draw:z-index="1449" draw:name="AutoShape 570" draw:style-name="gr2" draw:text-style-name="P3" svg:width="8.47mm" svg:height="18.14mm" svg:x="0.02mm" svg:y="0.02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5" table:end-x="8.47mm" table:end-y="3.15mm" draw:z-index="1450" draw:name="AutoShape 571" draw:style-name="gr2" draw:text-style-name="P3" svg:width="8.47mm" svg:height="18.14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5" table:end-x="8.47mm" table:end-y="3.15mm" draw:z-index="1451" draw:name="AutoShape 572" draw:style-name="gr2" draw:text-style-name="P3" svg:width="8.47mm" svg:height="18.14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5" table:end-x="8.47mm" table:end-y="3.15mm" draw:z-index="1452" draw:name="AutoShape 573" draw:style-name="gr2" draw:text-style-name="P3" svg:width="8.47mm" svg:height="18.14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5" table:end-x="8.47mm" table:end-y="3.15mm" draw:z-index="1453" draw:name="AutoShape 574" draw:style-name="gr2" draw:text-style-name="P3" svg:width="8.47mm" svg:height="18.14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5" table:end-x="8.47mm" table:end-y="3.15mm" draw:z-index="1454" draw:name="AutoShape 575" draw:style-name="gr2" draw:text-style-name="P3" svg:width="8.47mm" svg:height="18.14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5" table:end-x="8.47mm" table:end-y="3.15mm" draw:z-index="1455" draw:name="AutoShape 576" draw:style-name="gr2" draw:text-style-name="P3" svg:width="8.47mm" svg:height="18.14mm" svg:x="0.02mm" svg:y="0.02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5" table:end-x="8.47mm" table:end-y="3.15mm" draw:z-index="1456" draw:name="AutoShape 577" draw:style-name="gr2" draw:text-style-name="P3" svg:width="8.47mm" svg:height="18.14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5" table:end-x="8.47mm" table:end-y="3.15mm" draw:z-index="1457" draw:name="AutoShape 578" draw:style-name="gr2" draw:text-style-name="P3" svg:width="8.47mm" svg:height="18.14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5" table:end-x="8.47mm" table:end-y="3.15mm" draw:z-index="1458" draw:name="AutoShape 579" draw:style-name="gr2" draw:text-style-name="P3" svg:width="8.47mm" svg:height="18.14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5" table:end-x="8.47mm" table:end-y="3.15mm" draw:z-index="1459" draw:name="AutoShape 580" draw:style-name="gr2" draw:text-style-name="P3" svg:width="8.47mm" svg:height="18.14mm" svg:x="0.02mm" svg:y="0.02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5" table:end-x="8.47mm" table:end-y="3.15mm" draw:z-index="1460" draw:name="AutoShape 581" draw:style-name="gr2" draw:text-style-name="P3" svg:width="8.47mm" svg:height="18.14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5" table:end-x="8.47mm" table:end-y="3.15mm" draw:z-index="1461" draw:name="AutoShape 582" draw:style-name="gr2" draw:text-style-name="P3" svg:width="8.47mm" svg:height="18.14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5" table:end-x="8.47mm" table:end-y="3.15mm" draw:z-index="1462" draw:name="AutoShape 583" draw:style-name="gr2" draw:text-style-name="P3" svg:width="8.47mm" svg:height="18.14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5" table:end-x="8.47mm" table:end-y="3.15mm" draw:z-index="1463" draw:name="AutoShape 584" draw:style-name="gr2" draw:text-style-name="P3" svg:width="8.47mm" svg:height="18.14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5" table:end-x="8.47mm" table:end-y="3.15mm" draw:z-index="1464" draw:name="AutoShape 585" draw:style-name="gr2" draw:text-style-name="P3" svg:width="8.47mm" svg:height="18.14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5" table:end-x="8.47mm" table:end-y="3.15mm" draw:z-index="1465" draw:name="AutoShape 586" draw:style-name="gr2" draw:text-style-name="P3" svg:width="8.47mm" svg:height="18.14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SCERRA VINCENZA</text:p>
          </table:table-cell>
          <table:table-cell table:style-name="ce3" office:value-type="string" calcext:value-type="string">
            <text:p>CANAL SAN BOVO (TN)</text:p>
          </table:table-cell>
          <table:table-cell table:style-name="ce11" office:value-type="string" calcext:value-type="string">
            <text:p>01018070225</text:p>
          </table:table-cell>
          <table:table-cell table:style-name="ce20" office:value-type="float" office:value="397.67" calcext:value-type="float">
            <text:p>397,67</text:p>
          </table:table-cell>
          <table:table-cell table:style-name="ce11" office:value-type="string" calcext:value-type="string">
            <text:p>Legge 221/1968</text:p>
            <draw:custom-shape table:end-cell-address="Foglio1.E56" table:end-x="8.47mm" table:end-y="3.18mm" draw:z-index="311" draw:name="AutoShape 832" draw:style-name="gr2" draw:text-style-name="P3" svg:width="8.47mm" svg:height="8.42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6" table:end-x="8.47mm" table:end-y="3.18mm" draw:z-index="312" draw:name="AutoShape 833" draw:style-name="gr2" draw:text-style-name="P3" svg:width="8.47mm" svg:height="8.42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6" table:end-x="8.47mm" table:end-y="3.18mm" draw:z-index="1466" draw:name="AutoShape 565" draw:style-name="gr2" draw:text-style-name="P3" svg:width="8.47mm" svg:height="8.42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6" table:end-x="8.47mm" table:end-y="3.18mm" draw:z-index="1467" draw:name="AutoShape 566" draw:style-name="gr2" draw:text-style-name="P3" svg:width="8.47mm" svg:height="8.42mm" svg:x="0.02mm" svg:y="0.02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6" table:end-x="8.47mm" table:end-y="3.18mm" draw:z-index="1468" draw:name="AutoShape 567" draw:style-name="gr2" draw:text-style-name="P3" svg:width="8.47mm" svg:height="8.42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6" table:end-x="8.47mm" table:end-y="3.18mm" draw:z-index="1469" draw:name="AutoShape 568" draw:style-name="gr2" draw:text-style-name="P3" svg:width="8.47mm" svg:height="8.42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6" table:end-x="8.47mm" table:end-y="3.18mm" draw:z-index="1470" draw:name="AutoShape 569" draw:style-name="gr2" draw:text-style-name="P3" svg:width="8.47mm" svg:height="8.42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6" table:end-x="8.47mm" table:end-y="3.18mm" draw:z-index="1471" draw:name="AutoShape 570" draw:style-name="gr2" draw:text-style-name="P3" svg:width="8.47mm" svg:height="8.42mm" svg:x="0.02mm" svg:y="0.02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6" table:end-x="8.47mm" table:end-y="3.18mm" draw:z-index="1472" draw:name="AutoShape 571" draw:style-name="gr2" draw:text-style-name="P3" svg:width="8.47mm" svg:height="8.42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6" table:end-x="8.47mm" table:end-y="3.18mm" draw:z-index="1473" draw:name="AutoShape 572" draw:style-name="gr2" draw:text-style-name="P3" svg:width="8.47mm" svg:height="8.42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6" table:end-x="8.47mm" table:end-y="3.18mm" draw:z-index="1474" draw:name="AutoShape 573" draw:style-name="gr2" draw:text-style-name="P3" svg:width="8.47mm" svg:height="8.42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6" table:end-x="8.47mm" table:end-y="3.18mm" draw:z-index="1475" draw:name="AutoShape 574" draw:style-name="gr2" draw:text-style-name="P3" svg:width="8.47mm" svg:height="8.42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6" table:end-x="8.47mm" table:end-y="3.18mm" draw:z-index="1476" draw:name="AutoShape 575" draw:style-name="gr2" draw:text-style-name="P3" svg:width="8.47mm" svg:height="8.42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6" table:end-x="8.47mm" table:end-y="3.18mm" draw:z-index="1477" draw:name="AutoShape 576" draw:style-name="gr2" draw:text-style-name="P3" svg:width="8.47mm" svg:height="8.42mm" svg:x="0.02mm" svg:y="0.02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6" table:end-x="8.47mm" table:end-y="3.18mm" draw:z-index="1478" draw:name="AutoShape 577" draw:style-name="gr2" draw:text-style-name="P3" svg:width="8.47mm" svg:height="8.42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6" table:end-x="8.47mm" table:end-y="3.18mm" draw:z-index="1479" draw:name="AutoShape 578" draw:style-name="gr2" draw:text-style-name="P3" svg:width="8.47mm" svg:height="8.42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6" table:end-x="8.47mm" table:end-y="3.18mm" draw:z-index="1480" draw:name="AutoShape 579" draw:style-name="gr2" draw:text-style-name="P3" svg:width="8.47mm" svg:height="8.42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6" table:end-x="8.47mm" table:end-y="3.18mm" draw:z-index="1481" draw:name="AutoShape 580" draw:style-name="gr2" draw:text-style-name="P3" svg:width="8.47mm" svg:height="8.42mm" svg:x="0.02mm" svg:y="0.02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6" table:end-x="8.47mm" table:end-y="3.18mm" draw:z-index="1482" draw:name="AutoShape 581" draw:style-name="gr2" draw:text-style-name="P3" svg:width="8.47mm" svg:height="8.42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6" table:end-x="8.47mm" table:end-y="3.18mm" draw:z-index="1483" draw:name="AutoShape 582" draw:style-name="gr2" draw:text-style-name="P3" svg:width="8.47mm" svg:height="8.42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6" table:end-x="8.47mm" table:end-y="3.18mm" draw:z-index="1484" draw:name="AutoShape 583" draw:style-name="gr2" draw:text-style-name="P3" svg:width="8.47mm" svg:height="8.42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6" table:end-x="8.47mm" table:end-y="3.18mm" draw:z-index="1485" draw:name="AutoShape 584" draw:style-name="gr2" draw:text-style-name="P3" svg:width="8.47mm" svg:height="8.42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6" table:end-x="8.47mm" table:end-y="3.18mm" draw:z-index="1486" draw:name="AutoShape 585" draw:style-name="gr2" draw:text-style-name="P3" svg:width="8.47mm" svg:height="8.42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6" table:end-x="8.47mm" table:end-y="3.18mm" draw:z-index="1487" draw:name="AutoShape 586" draw:style-name="gr2" draw:text-style-name="P3" svg:width="8.47mm" svg:height="8.42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RENTINI ANGELO</text:p>
          </table:table-cell>
          <table:table-cell table:style-name="ce3" office:value-type="string" calcext:value-type="string">
            <text:p>PRIMIERO SAN MARTINO DI CASTROZZA FRAZ. SIROR (TN)</text:p>
          </table:table-cell>
          <table:table-cell table:style-name="ce11" office:value-type="string" calcext:value-type="string">
            <text:p>01232670222</text:p>
          </table:table-cell>
          <table:table-cell table:style-name="ce20" office:value-type="float" office:value="397.67" calcext:value-type="float">
            <text:p>397,67</text:p>
          </table:table-cell>
          <table:table-cell table:style-name="ce11" office:value-type="string" calcext:value-type="string">
            <text:p>Legge 221/1968</text:p>
            <draw:custom-shape table:end-cell-address="Foglio1.E57" table:end-x="8.47mm" table:end-y="3.2mm" draw:z-index="313" draw:name="AutoShape 834" draw:style-name="gr2" draw:text-style-name="P3" svg:width="8.47mm" svg:height="13.17mm" svg:x="0.02mm" svg:y="0.05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7" table:end-x="8.47mm" table:end-y="3.2mm" draw:z-index="314" draw:name="AutoShape 835" draw:style-name="gr2" draw:text-style-name="P3" svg:width="8.47mm" svg:height="13.17mm" svg:x="0.02mm" svg:y="0.05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7" table:end-x="8.47mm" table:end-y="3.2mm" draw:z-index="315" draw:name="AutoShape 836" draw:style-name="gr2" draw:text-style-name="P3" svg:width="8.47mm" svg:height="13.17mm" svg:x="0.02mm" svg:y="0.05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7" table:end-x="8.47mm" table:end-y="3.2mm" draw:z-index="316" draw:name="AutoShape 837" draw:style-name="gr2" draw:text-style-name="P3" svg:width="8.47mm" svg:height="13.17mm" svg:x="0.02mm" svg:y="0.05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7" table:end-x="8.47mm" table:end-y="3.2mm" draw:z-index="317" draw:name="AutoShape 838" draw:style-name="gr2" draw:text-style-name="P3" svg:width="8.47mm" svg:height="13.17mm" svg:x="0.02mm" svg:y="0.05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7" table:end-x="8.47mm" table:end-y="3.2mm" draw:z-index="318" draw:name="AutoShape 839" draw:style-name="gr2" draw:text-style-name="P3" svg:width="8.47mm" svg:height="13.17mm" svg:x="0.02mm" svg:y="0.05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7" table:end-x="8.47mm" table:end-y="3.2mm" draw:z-index="319" draw:name="AutoShape 840" draw:style-name="gr2" draw:text-style-name="P3" svg:width="8.47mm" svg:height="13.17mm" svg:x="0.02mm" svg:y="0.05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7" table:end-x="8.47mm" table:end-y="3.2mm" draw:z-index="320" draw:name="AutoShape 841" draw:style-name="gr2" draw:text-style-name="P3" svg:width="8.47mm" svg:height="13.17mm" svg:x="0.02mm" svg:y="0.05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7" table:end-x="8.47mm" table:end-y="3.2mm" draw:z-index="321" draw:name="AutoShape 842" draw:style-name="gr2" draw:text-style-name="P3" svg:width="8.47mm" svg:height="13.17mm" svg:x="0.02mm" svg:y="0.05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7" table:end-x="8.47mm" table:end-y="3.2mm" draw:z-index="322" draw:name="AutoShape 843" draw:style-name="gr2" draw:text-style-name="P3" svg:width="8.47mm" svg:height="13.17mm" svg:x="0.02mm" svg:y="0.05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7" table:end-x="8.47mm" table:end-y="3.2mm" draw:z-index="323" draw:name="AutoShape 844" draw:style-name="gr2" draw:text-style-name="P3" svg:width="8.47mm" svg:height="13.17mm" svg:x="0.02mm" svg:y="0.05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7" table:end-x="8.47mm" table:end-y="3.2mm" draw:z-index="324" draw:name="AutoShape 845" draw:style-name="gr2" draw:text-style-name="P3" svg:width="8.47mm" svg:height="13.17mm" svg:x="0.02mm" svg:y="0.05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7" table:end-x="8.47mm" table:end-y="3.2mm" draw:z-index="325" draw:name="AutoShape 846" draw:style-name="gr2" draw:text-style-name="P3" svg:width="8.47mm" svg:height="13.17mm" svg:x="0.02mm" svg:y="0.05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7" table:end-x="8.47mm" table:end-y="3.2mm" draw:z-index="326" draw:name="AutoShape 847" draw:style-name="gr2" draw:text-style-name="P3" svg:width="8.47mm" svg:height="13.17mm" svg:x="0.02mm" svg:y="0.05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7" table:end-x="8.47mm" table:end-y="3.2mm" draw:z-index="327" draw:name="AutoShape 848" draw:style-name="gr2" draw:text-style-name="P3" svg:width="8.47mm" svg:height="13.17mm" svg:x="0.02mm" svg:y="0.05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7" table:end-x="8.47mm" table:end-y="3.2mm" draw:z-index="328" draw:name="AutoShape 849" draw:style-name="gr2" draw:text-style-name="P3" svg:width="8.47mm" svg:height="13.17mm" svg:x="0.02mm" svg:y="0.05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7" table:end-x="8.47mm" table:end-y="3.2mm" draw:z-index="329" draw:name="AutoShape 850" draw:style-name="gr2" draw:text-style-name="P3" svg:width="8.47mm" svg:height="13.17mm" svg:x="0.02mm" svg:y="0.05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7" table:end-x="8.47mm" table:end-y="3.2mm" draw:z-index="330" draw:name="AutoShape 851" draw:style-name="gr2" draw:text-style-name="P3" svg:width="8.47mm" svg:height="13.17mm" svg:x="0.02mm" svg:y="0.05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7" table:end-x="8.47mm" table:end-y="3.2mm" draw:z-index="331" draw:name="AutoShape 852" draw:style-name="gr2" draw:text-style-name="P3" svg:width="8.47mm" svg:height="13.17mm" svg:x="0.02mm" svg:y="0.05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7" table:end-x="8.47mm" table:end-y="3.2mm" draw:z-index="332" draw:name="AutoShape 853" draw:style-name="gr2" draw:text-style-name="P3" svg:width="8.47mm" svg:height="13.17mm" svg:x="0.02mm" svg:y="0.05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7" table:end-x="8.47mm" table:end-y="3.2mm" draw:z-index="333" draw:name="AutoShape 854" draw:style-name="gr2" draw:text-style-name="P3" svg:width="8.47mm" svg:height="13.17mm" svg:x="0.02mm" svg:y="0.05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7" table:end-x="8.47mm" table:end-y="3.2mm" draw:z-index="334" draw:name="AutoShape 855" draw:style-name="gr2" draw:text-style-name="P3" svg:width="8.47mm" svg:height="13.17mm" svg:x="0.02mm" svg:y="0.05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7" table:end-x="8.47mm" table:end-y="3.2mm" draw:z-index="1488" draw:name="AutoShape 565" draw:style-name="gr2" draw:text-style-name="P3" svg:width="8.47mm" svg:height="13.17mm" svg:x="0.02mm" svg:y="0.05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7" table:end-x="8.47mm" table:end-y="3.2mm" draw:z-index="1489" draw:name="AutoShape 566" draw:style-name="gr2" draw:text-style-name="P3" svg:width="8.47mm" svg:height="13.17mm" svg:x="0.02mm" svg:y="0.05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7" table:end-x="8.47mm" table:end-y="3.2mm" draw:z-index="1490" draw:name="AutoShape 567" draw:style-name="gr2" draw:text-style-name="P3" svg:width="8.47mm" svg:height="13.17mm" svg:x="0.02mm" svg:y="0.05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7" table:end-x="8.47mm" table:end-y="3.2mm" draw:z-index="1491" draw:name="AutoShape 568" draw:style-name="gr2" draw:text-style-name="P3" svg:width="8.47mm" svg:height="13.17mm" svg:x="0.02mm" svg:y="0.05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7" table:end-x="8.47mm" table:end-y="3.2mm" draw:z-index="1492" draw:name="AutoShape 569" draw:style-name="gr2" draw:text-style-name="P3" svg:width="8.47mm" svg:height="13.17mm" svg:x="0.02mm" svg:y="0.05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7" table:end-x="8.47mm" table:end-y="3.2mm" draw:z-index="1493" draw:name="AutoShape 570" draw:style-name="gr2" draw:text-style-name="P3" svg:width="8.47mm" svg:height="13.17mm" svg:x="0.02mm" svg:y="0.05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7" table:end-x="8.47mm" table:end-y="3.2mm" draw:z-index="1494" draw:name="AutoShape 571" draw:style-name="gr2" draw:text-style-name="P3" svg:width="8.47mm" svg:height="13.17mm" svg:x="0.02mm" svg:y="0.05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7" table:end-x="8.47mm" table:end-y="3.2mm" draw:z-index="1495" draw:name="AutoShape 572" draw:style-name="gr2" draw:text-style-name="P3" svg:width="8.47mm" svg:height="13.17mm" svg:x="0.02mm" svg:y="0.05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7" table:end-x="8.47mm" table:end-y="3.2mm" draw:z-index="1496" draw:name="AutoShape 573" draw:style-name="gr2" draw:text-style-name="P3" svg:width="8.47mm" svg:height="13.17mm" svg:x="0.02mm" svg:y="0.05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7" table:end-x="8.47mm" table:end-y="3.2mm" draw:z-index="1497" draw:name="AutoShape 574" draw:style-name="gr2" draw:text-style-name="P3" svg:width="8.47mm" svg:height="13.17mm" svg:x="0.02mm" svg:y="0.05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7" table:end-x="8.47mm" table:end-y="3.2mm" draw:z-index="1498" draw:name="AutoShape 575" draw:style-name="gr2" draw:text-style-name="P3" svg:width="8.47mm" svg:height="13.17mm" svg:x="0.02mm" svg:y="0.05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7" table:end-x="8.47mm" table:end-y="3.2mm" draw:z-index="1499" draw:name="AutoShape 576" draw:style-name="gr2" draw:text-style-name="P3" svg:width="8.47mm" svg:height="13.17mm" svg:x="0.02mm" svg:y="0.05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7" table:end-x="8.47mm" table:end-y="3.2mm" draw:z-index="1500" draw:name="AutoShape 577" draw:style-name="gr2" draw:text-style-name="P3" svg:width="8.47mm" svg:height="13.17mm" svg:x="0.02mm" svg:y="0.05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7" table:end-x="8.47mm" table:end-y="3.2mm" draw:z-index="1501" draw:name="AutoShape 578" draw:style-name="gr2" draw:text-style-name="P3" svg:width="8.47mm" svg:height="13.17mm" svg:x="0.02mm" svg:y="0.05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7" table:end-x="8.47mm" table:end-y="3.2mm" draw:z-index="1502" draw:name="AutoShape 579" draw:style-name="gr2" draw:text-style-name="P3" svg:width="8.47mm" svg:height="13.17mm" svg:x="0.02mm" svg:y="0.05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7" table:end-x="8.47mm" table:end-y="3.2mm" draw:z-index="1503" draw:name="AutoShape 580" draw:style-name="gr2" draw:text-style-name="P3" svg:width="8.47mm" svg:height="13.17mm" svg:x="0.02mm" svg:y="0.05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7" table:end-x="8.47mm" table:end-y="3.2mm" draw:z-index="1504" draw:name="AutoShape 581" draw:style-name="gr2" draw:text-style-name="P3" svg:width="8.47mm" svg:height="13.17mm" svg:x="0.02mm" svg:y="0.05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7" table:end-x="8.47mm" table:end-y="3.2mm" draw:z-index="1505" draw:name="AutoShape 582" draw:style-name="gr2" draw:text-style-name="P3" svg:width="8.47mm" svg:height="13.17mm" svg:x="0.02mm" svg:y="0.05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7" table:end-x="8.47mm" table:end-y="3.2mm" draw:z-index="1506" draw:name="AutoShape 583" draw:style-name="gr2" draw:text-style-name="P3" svg:width="8.47mm" svg:height="13.17mm" svg:x="0.02mm" svg:y="0.05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7" table:end-x="8.47mm" table:end-y="3.2mm" draw:z-index="1507" draw:name="AutoShape 584" draw:style-name="gr2" draw:text-style-name="P3" svg:width="8.47mm" svg:height="13.17mm" svg:x="0.02mm" svg:y="0.05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7" table:end-x="8.47mm" table:end-y="3.2mm" draw:z-index="1508" draw:name="AutoShape 585" draw:style-name="gr2" draw:text-style-name="P3" svg:width="8.47mm" svg:height="13.17mm" svg:x="0.02mm" svg:y="0.05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7" table:end-x="8.47mm" table:end-y="3.2mm" draw:z-index="1509" draw:name="AutoShape 586" draw:style-name="gr2" draw:text-style-name="P3" svg:width="8.47mm" svg:height="13.17mm" svg:x="0.02mm" svg:y="0.05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 GERLONI PIERFRANCESCO</text:p>
          </table:table-cell>
          <table:table-cell table:style-name="ce3" office:value-type="string" calcext:value-type="string">
            <text:p>TRENTO - FRAZ. SOPRAMONTE (TN)</text:p>
          </table:table-cell>
          <table:table-cell table:style-name="ce11" office:value-type="string" calcext:value-type="string">
            <text:p>01229140221</text:p>
          </table:table-cell>
          <table:table-cell table:style-name="ce20" office:value-type="float" office:value="216.91" calcext:value-type="float">
            <text:p>216,91</text:p>
          </table:table-cell>
          <table:table-cell table:style-name="ce11" office:value-type="string" calcext:value-type="string">
            <text:p>Legge 221/1968</text:p>
            <draw:custom-shape table:end-cell-address="Foglio1.E57" table:end-x="8.47mm" table:end-y="8.49mm" draw:z-index="335" draw:name="AutoShape 856" draw:style-name="gr2" draw:text-style-name="P3" svg:width="8.47mm" svg:height="8.45mm" svg:x="0.02mm" svg:y="0.06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7" table:end-x="8.47mm" table:end-y="8.49mm" draw:z-index="336" draw:name="AutoShape 857" draw:style-name="gr2" draw:text-style-name="P3" svg:width="8.47mm" svg:height="8.45mm" svg:x="0.02mm" svg:y="0.06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8" table:end-x="8.47mm" table:end-y="3.19mm" draw:z-index="1510" draw:name="AutoShape 565" draw:style-name="gr2" draw:text-style-name="P3" svg:width="8.47mm" svg:height="13.15mm" svg:x="0.02mm" svg:y="0.06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8" table:end-x="8.47mm" table:end-y="3.19mm" draw:z-index="1511" draw:name="AutoShape 566" draw:style-name="gr2" draw:text-style-name="P3" svg:width="8.47mm" svg:height="13.15mm" svg:x="0.02mm" svg:y="0.06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8" table:end-x="8.47mm" table:end-y="3.19mm" draw:z-index="1512" draw:name="AutoShape 567" draw:style-name="gr2" draw:text-style-name="P3" svg:width="8.47mm" svg:height="13.15mm" svg:x="0.02mm" svg:y="0.06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8" table:end-x="8.47mm" table:end-y="3.19mm" draw:z-index="1513" draw:name="AutoShape 568" draw:style-name="gr2" draw:text-style-name="P3" svg:width="8.47mm" svg:height="13.15mm" svg:x="0.02mm" svg:y="0.06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8" table:end-x="8.47mm" table:end-y="3.19mm" draw:z-index="1514" draw:name="AutoShape 569" draw:style-name="gr2" draw:text-style-name="P3" svg:width="8.47mm" svg:height="13.15mm" svg:x="0.02mm" svg:y="0.06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8" table:end-x="8.47mm" table:end-y="3.19mm" draw:z-index="1515" draw:name="AutoShape 570" draw:style-name="gr2" draw:text-style-name="P3" svg:width="8.47mm" svg:height="13.15mm" svg:x="0.02mm" svg:y="0.06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8" table:end-x="8.47mm" table:end-y="3.19mm" draw:z-index="1516" draw:name="AutoShape 571" draw:style-name="gr2" draw:text-style-name="P3" svg:width="8.47mm" svg:height="13.15mm" svg:x="0.02mm" svg:y="0.06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8" table:end-x="8.47mm" table:end-y="3.19mm" draw:z-index="1517" draw:name="AutoShape 572" draw:style-name="gr2" draw:text-style-name="P3" svg:width="8.47mm" svg:height="13.15mm" svg:x="0.02mm" svg:y="0.06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8" table:end-x="8.47mm" table:end-y="3.19mm" draw:z-index="1518" draw:name="AutoShape 573" draw:style-name="gr2" draw:text-style-name="P3" svg:width="8.47mm" svg:height="13.15mm" svg:x="0.02mm" svg:y="0.06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8" table:end-x="8.47mm" table:end-y="3.19mm" draw:z-index="1519" draw:name="AutoShape 574" draw:style-name="gr2" draw:text-style-name="P3" svg:width="8.47mm" svg:height="13.15mm" svg:x="0.02mm" svg:y="0.06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8" table:end-x="8.47mm" table:end-y="3.19mm" draw:z-index="1520" draw:name="AutoShape 575" draw:style-name="gr2" draw:text-style-name="P3" svg:width="8.47mm" svg:height="13.15mm" svg:x="0.02mm" svg:y="0.06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8" table:end-x="8.47mm" table:end-y="3.19mm" draw:z-index="1521" draw:name="AutoShape 576" draw:style-name="gr2" draw:text-style-name="P3" svg:width="8.47mm" svg:height="13.15mm" svg:x="0.02mm" svg:y="0.06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8" table:end-x="8.47mm" table:end-y="3.19mm" draw:z-index="1522" draw:name="AutoShape 577" draw:style-name="gr2" draw:text-style-name="P3" svg:width="8.47mm" svg:height="13.15mm" svg:x="0.02mm" svg:y="0.06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8" table:end-x="8.47mm" table:end-y="3.19mm" draw:z-index="1523" draw:name="AutoShape 578" draw:style-name="gr2" draw:text-style-name="P3" svg:width="8.47mm" svg:height="13.15mm" svg:x="0.02mm" svg:y="0.06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8" table:end-x="8.47mm" table:end-y="3.19mm" draw:z-index="1524" draw:name="AutoShape 579" draw:style-name="gr2" draw:text-style-name="P3" svg:width="8.47mm" svg:height="13.15mm" svg:x="0.02mm" svg:y="0.06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8" table:end-x="8.47mm" table:end-y="3.19mm" draw:z-index="1525" draw:name="AutoShape 580" draw:style-name="gr2" draw:text-style-name="P3" svg:width="8.47mm" svg:height="13.15mm" svg:x="0.02mm" svg:y="0.06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8" table:end-x="8.47mm" table:end-y="3.19mm" draw:z-index="1526" draw:name="AutoShape 581" draw:style-name="gr2" draw:text-style-name="P3" svg:width="8.47mm" svg:height="13.15mm" svg:x="0.02mm" svg:y="0.06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8" table:end-x="8.47mm" table:end-y="3.19mm" draw:z-index="1527" draw:name="AutoShape 582" draw:style-name="gr2" draw:text-style-name="P3" svg:width="8.47mm" svg:height="13.15mm" svg:x="0.02mm" svg:y="0.06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8" table:end-x="8.47mm" table:end-y="3.19mm" draw:z-index="1528" draw:name="AutoShape 583" draw:style-name="gr2" draw:text-style-name="P3" svg:width="8.47mm" svg:height="13.15mm" svg:x="0.02mm" svg:y="0.06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8" table:end-x="8.47mm" table:end-y="3.19mm" draw:z-index="1529" draw:name="AutoShape 584" draw:style-name="gr2" draw:text-style-name="P3" svg:width="8.47mm" svg:height="13.15mm" svg:x="0.02mm" svg:y="0.06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8" table:end-x="8.47mm" table:end-y="3.19mm" draw:z-index="1530" draw:name="AutoShape 585" draw:style-name="gr2" draw:text-style-name="P3" svg:width="8.47mm" svg:height="13.15mm" svg:x="0.02mm" svg:y="0.06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8" table:end-x="8.47mm" table:end-y="3.19mm" draw:z-index="1531" draw:name="AutoShape 586" draw:style-name="gr2" draw:text-style-name="P3" svg:width="8.47mm" svg:height="13.15mm" svg:x="0.02mm" svg:y="0.06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OLARI IVANA</text:p>
          </table:table-cell>
          <table:table-cell table:style-name="ce3" office:value-type="string" calcext:value-type="string">
            <text:p>VIGO DI FASSA (TN)</text:p>
          </table:table-cell>
          <table:table-cell table:style-name="ce11" office:value-type="string" calcext:value-type="string">
            <text:p>04414450280</text:p>
          </table:table-cell>
          <table:table-cell table:style-name="ce20" office:value-type="float" office:value="294.38" calcext:value-type="float">
            <text:p>294,38</text:p>
          </table:table-cell>
          <table:table-cell table:style-name="ce11" office:value-type="string" calcext:value-type="string">
            <text:p>Legge 221/1968</text:p>
            <draw:custom-shape table:end-cell-address="Foglio1.E59" table:end-x="8.47mm" table:end-y="3.18mm" draw:z-index="337" draw:name="AutoShape 858" draw:style-name="gr2" draw:text-style-name="P3" svg:width="8.47mm" svg:height="8.42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9" table:end-x="8.47mm" table:end-y="3.18mm" draw:z-index="338" draw:name="AutoShape 859" draw:style-name="gr2" draw:text-style-name="P3" svg:width="8.47mm" svg:height="8.42mm" svg:x="0.02mm" svg:y="0.02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9" table:end-x="8.47mm" table:end-y="3.18mm" draw:z-index="339" draw:name="AutoShape 860" draw:style-name="gr2" draw:text-style-name="P3" svg:width="8.47mm" svg:height="8.42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9" table:end-x="8.47mm" table:end-y="3.18mm" draw:z-index="340" draw:name="AutoShape 861" draw:style-name="gr2" draw:text-style-name="P3" svg:width="8.47mm" svg:height="8.42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9" table:end-x="8.47mm" table:end-y="3.18mm" draw:z-index="1532" draw:name="AutoShape 565" draw:style-name="gr2" draw:text-style-name="P3" svg:width="8.47mm" svg:height="8.42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9" table:end-x="8.47mm" table:end-y="3.18mm" draw:z-index="1533" draw:name="AutoShape 566" draw:style-name="gr2" draw:text-style-name="P3" svg:width="8.47mm" svg:height="8.42mm" svg:x="0.02mm" svg:y="0.02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9" table:end-x="8.47mm" table:end-y="3.18mm" draw:z-index="1534" draw:name="AutoShape 567" draw:style-name="gr2" draw:text-style-name="P3" svg:width="8.47mm" svg:height="8.42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9" table:end-x="8.47mm" table:end-y="3.18mm" draw:z-index="1535" draw:name="AutoShape 568" draw:style-name="gr2" draw:text-style-name="P3" svg:width="8.47mm" svg:height="8.42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9" table:end-x="8.47mm" table:end-y="3.18mm" draw:z-index="1536" draw:name="AutoShape 569" draw:style-name="gr2" draw:text-style-name="P3" svg:width="8.47mm" svg:height="8.42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9" table:end-x="8.47mm" table:end-y="3.18mm" draw:z-index="1537" draw:name="AutoShape 570" draw:style-name="gr2" draw:text-style-name="P3" svg:width="8.47mm" svg:height="8.42mm" svg:x="0.02mm" svg:y="0.02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9" table:end-x="8.47mm" table:end-y="3.18mm" draw:z-index="1538" draw:name="AutoShape 571" draw:style-name="gr2" draw:text-style-name="P3" svg:width="8.47mm" svg:height="8.42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9" table:end-x="8.47mm" table:end-y="3.18mm" draw:z-index="1539" draw:name="AutoShape 572" draw:style-name="gr2" draw:text-style-name="P3" svg:width="8.47mm" svg:height="8.42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9" table:end-x="8.47mm" table:end-y="3.18mm" draw:z-index="1540" draw:name="AutoShape 573" draw:style-name="gr2" draw:text-style-name="P3" svg:width="8.47mm" svg:height="8.42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9" table:end-x="8.47mm" table:end-y="3.18mm" draw:z-index="1541" draw:name="AutoShape 574" draw:style-name="gr2" draw:text-style-name="P3" svg:width="8.47mm" svg:height="8.42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9" table:end-x="8.47mm" table:end-y="3.18mm" draw:z-index="1542" draw:name="AutoShape 575" draw:style-name="gr2" draw:text-style-name="P3" svg:width="8.47mm" svg:height="8.42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9" table:end-x="8.47mm" table:end-y="3.18mm" draw:z-index="1543" draw:name="AutoShape 576" draw:style-name="gr2" draw:text-style-name="P3" svg:width="8.47mm" svg:height="8.42mm" svg:x="0.02mm" svg:y="0.02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9" table:end-x="8.47mm" table:end-y="3.18mm" draw:z-index="1544" draw:name="AutoShape 577" draw:style-name="gr2" draw:text-style-name="P3" svg:width="8.47mm" svg:height="8.42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9" table:end-x="8.47mm" table:end-y="3.18mm" draw:z-index="1545" draw:name="AutoShape 578" draw:style-name="gr2" draw:text-style-name="P3" svg:width="8.47mm" svg:height="8.42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9" table:end-x="8.47mm" table:end-y="3.18mm" draw:z-index="1546" draw:name="AutoShape 579" draw:style-name="gr2" draw:text-style-name="P3" svg:width="8.47mm" svg:height="8.42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9" table:end-x="8.47mm" table:end-y="3.18mm" draw:z-index="1547" draw:name="AutoShape 580" draw:style-name="gr2" draw:text-style-name="P3" svg:width="8.47mm" svg:height="8.42mm" svg:x="0.02mm" svg:y="0.02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9" table:end-x="8.47mm" table:end-y="3.18mm" draw:z-index="1548" draw:name="AutoShape 581" draw:style-name="gr2" draw:text-style-name="P3" svg:width="8.47mm" svg:height="8.42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9" table:end-x="8.47mm" table:end-y="3.18mm" draw:z-index="1549" draw:name="AutoShape 582" draw:style-name="gr2" draw:text-style-name="P3" svg:width="8.47mm" svg:height="8.42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9" table:end-x="8.47mm" table:end-y="3.18mm" draw:z-index="1550" draw:name="AutoShape 583" draw:style-name="gr2" draw:text-style-name="P3" svg:width="8.47mm" svg:height="8.42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9" table:end-x="8.47mm" table:end-y="3.18mm" draw:z-index="1551" draw:name="AutoShape 584" draw:style-name="gr2" draw:text-style-name="P3" svg:width="8.47mm" svg:height="8.42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9" table:end-x="8.47mm" table:end-y="3.18mm" draw:z-index="1552" draw:name="AutoShape 585" draw:style-name="gr2" draw:text-style-name="P3" svg:width="8.47mm" svg:height="8.42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9" table:end-x="8.47mm" table:end-y="3.18mm" draw:z-index="1553" draw:name="AutoShape 586" draw:style-name="gr2" draw:text-style-name="P3" svg:width="8.47mm" svg:height="8.42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FARMACIA CREMONESI DI IEZZA DOTT.SSA FABIOLA</text:p>
          </table:table-cell>
          <table:table-cell table:style-name="ce3" office:value-type="string" calcext:value-type="string">
            <text:p>ALBIANO (TN)</text:p>
          </table:table-cell>
          <table:table-cell table:style-name="ce11" office:value-type="string" calcext:value-type="string">
            <text:p>02146590225</text:p>
          </table:table-cell>
          <table:table-cell table:style-name="ce20" office:value-type="float" office:value="294.38" calcext:value-type="float">
            <text:p>294,38</text:p>
          </table:table-cell>
          <table:table-cell table:style-name="ce11" office:value-type="string" calcext:value-type="string">
            <text:p>Legge 221/1968</text:p>
            <draw:custom-shape table:end-cell-address="Foglio1.E59" table:end-x="8.47mm" table:end-y="8.47mm" draw:z-index="341" draw:name="AutoShape 862" draw:style-name="gr2" draw:text-style-name="P3" svg:width="8.47mm" svg:height="8.47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9" table:end-x="8.47mm" table:end-y="8.47mm" draw:z-index="342" draw:name="AutoShape 863" draw:style-name="gr2" draw:text-style-name="P3" svg:width="8.47mm" svg:height="8.47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9" table:end-x="8.47mm" table:end-y="8.47mm" draw:z-index="343" draw:name="AutoShape 864" draw:style-name="gr2" draw:text-style-name="P3" svg:width="8.47mm" svg:height="8.47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9" table:end-x="8.47mm" table:end-y="8.47mm" draw:z-index="344" draw:name="AutoShape 865" draw:style-name="gr2" draw:text-style-name="P3" svg:width="8.47mm" svg:height="8.47mm" svg:x="0.02mm" svg:y="0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9" table:end-x="8.47mm" table:end-y="8.47mm" draw:z-index="345" draw:name="AutoShape 866" draw:style-name="gr2" draw:text-style-name="P3" svg:width="8.47mm" svg:height="8.47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9" table:end-x="8.47mm" table:end-y="8.47mm" draw:z-index="346" draw:name="AutoShape 867" draw:style-name="gr2" draw:text-style-name="P3" svg:width="8.47mm" svg:height="8.47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9" table:end-x="8.47mm" table:end-y="8.47mm" draw:z-index="347" draw:name="AutoShape 868" draw:style-name="gr2" draw:text-style-name="P3" svg:width="8.47mm" svg:height="8.47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9" table:end-x="8.47mm" table:end-y="8.47mm" draw:z-index="348" draw:name="AutoShape 869" draw:style-name="gr2" draw:text-style-name="P3" svg:width="8.47mm" svg:height="8.47mm" svg:x="0.02mm" svg:y="0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9" table:end-x="8.47mm" table:end-y="8.47mm" draw:z-index="349" draw:name="AutoShape 870" draw:style-name="gr2" draw:text-style-name="P3" svg:width="8.47mm" svg:height="8.47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9" table:end-x="8.47mm" table:end-y="8.47mm" draw:z-index="350" draw:name="AutoShape 871" draw:style-name="gr2" draw:text-style-name="P3" svg:width="8.47mm" svg:height="8.47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9" table:end-x="8.47mm" table:end-y="8.47mm" draw:z-index="1554" draw:name="AutoShape 565" draw:style-name="gr2" draw:text-style-name="P3" svg:width="8.47mm" svg:height="8.47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9" table:end-x="8.47mm" table:end-y="8.47mm" draw:z-index="1555" draw:name="AutoShape 566" draw:style-name="gr2" draw:text-style-name="P3" svg:width="8.47mm" svg:height="8.47mm" svg:x="0.02mm" svg:y="0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9" table:end-x="8.47mm" table:end-y="8.47mm" draw:z-index="1556" draw:name="AutoShape 567" draw:style-name="gr2" draw:text-style-name="P3" svg:width="8.47mm" svg:height="8.47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9" table:end-x="8.47mm" table:end-y="8.47mm" draw:z-index="1557" draw:name="AutoShape 568" draw:style-name="gr2" draw:text-style-name="P3" svg:width="8.47mm" svg:height="8.47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9" table:end-x="8.47mm" table:end-y="8.47mm" draw:z-index="1558" draw:name="AutoShape 569" draw:style-name="gr2" draw:text-style-name="P3" svg:width="8.47mm" svg:height="8.47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9" table:end-x="8.47mm" table:end-y="8.47mm" draw:z-index="1559" draw:name="AutoShape 570" draw:style-name="gr2" draw:text-style-name="P3" svg:width="8.47mm" svg:height="8.47mm" svg:x="0.02mm" svg:y="0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9" table:end-x="8.47mm" table:end-y="8.47mm" draw:z-index="1560" draw:name="AutoShape 571" draw:style-name="gr2" draw:text-style-name="P3" svg:width="8.47mm" svg:height="8.47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9" table:end-x="8.47mm" table:end-y="8.47mm" draw:z-index="1561" draw:name="AutoShape 572" draw:style-name="gr2" draw:text-style-name="P3" svg:width="8.47mm" svg:height="8.47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9" table:end-x="8.47mm" table:end-y="8.47mm" draw:z-index="1562" draw:name="AutoShape 573" draw:style-name="gr2" draw:text-style-name="P3" svg:width="8.47mm" svg:height="8.47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9" table:end-x="8.47mm" table:end-y="8.47mm" draw:z-index="1563" draw:name="AutoShape 574" draw:style-name="gr2" draw:text-style-name="P3" svg:width="8.47mm" svg:height="8.47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9" table:end-x="8.47mm" table:end-y="8.47mm" draw:z-index="1564" draw:name="AutoShape 575" draw:style-name="gr2" draw:text-style-name="P3" svg:width="8.47mm" svg:height="8.47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9" table:end-x="8.47mm" table:end-y="8.47mm" draw:z-index="1565" draw:name="AutoShape 576" draw:style-name="gr2" draw:text-style-name="P3" svg:width="8.47mm" svg:height="8.47mm" svg:x="0.02mm" svg:y="0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9" table:end-x="8.47mm" table:end-y="8.47mm" draw:z-index="1566" draw:name="AutoShape 577" draw:style-name="gr2" draw:text-style-name="P3" svg:width="8.47mm" svg:height="8.47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9" table:end-x="8.47mm" table:end-y="8.47mm" draw:z-index="1567" draw:name="AutoShape 578" draw:style-name="gr2" draw:text-style-name="P3" svg:width="8.47mm" svg:height="8.47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9" table:end-x="8.47mm" table:end-y="8.47mm" draw:z-index="1568" draw:name="AutoShape 579" draw:style-name="gr2" draw:text-style-name="P3" svg:width="8.47mm" svg:height="8.47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9" table:end-x="8.47mm" table:end-y="8.47mm" draw:z-index="1569" draw:name="AutoShape 580" draw:style-name="gr2" draw:text-style-name="P3" svg:width="8.47mm" svg:height="8.47mm" svg:x="0.02mm" svg:y="0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9" table:end-x="8.47mm" table:end-y="8.47mm" draw:z-index="1570" draw:name="AutoShape 581" draw:style-name="gr2" draw:text-style-name="P3" svg:width="8.47mm" svg:height="8.47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9" table:end-x="8.47mm" table:end-y="8.47mm" draw:z-index="1571" draw:name="AutoShape 582" draw:style-name="gr2" draw:text-style-name="P3" svg:width="8.47mm" svg:height="8.47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9" table:end-x="8.47mm" table:end-y="8.47mm" draw:z-index="1572" draw:name="AutoShape 583" draw:style-name="gr2" draw:text-style-name="P3" svg:width="8.47mm" svg:height="8.47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9" table:end-x="8.47mm" table:end-y="8.47mm" draw:z-index="1573" draw:name="AutoShape 584" draw:style-name="gr2" draw:text-style-name="P3" svg:width="8.47mm" svg:height="8.47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9" table:end-x="8.47mm" table:end-y="8.47mm" draw:z-index="1574" draw:name="AutoShape 585" draw:style-name="gr2" draw:text-style-name="P3" svg:width="8.47mm" svg:height="8.47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59" table:end-x="8.47mm" table:end-y="8.47mm" draw:z-index="1575" draw:name="AutoShape 586" draw:style-name="gr2" draw:text-style-name="P3" svg:width="8.47mm" svg:height="8.47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OTT. VINANTE GIORGIO E C. S.N.C.</text:p>
          </table:table-cell>
          <table:table-cell table:style-name="ce3" office:value-type="string" calcext:value-type="string">
            <text:p>CASTELLO MOLINA DI FIEMME (TN)</text:p>
          </table:table-cell>
          <table:table-cell table:style-name="ce11" office:value-type="string" calcext:value-type="string">
            <text:p>02046780223</text:p>
          </table:table-cell>
          <table:table-cell table:style-name="ce20" office:value-type="float" office:value="294.38" calcext:value-type="float">
            <text:p>294,38</text:p>
          </table:table-cell>
          <table:table-cell table:style-name="ce11" office:value-type="string" calcext:value-type="string">
            <text:p>Legge 221/1968</text:p>
            <draw:custom-shape table:end-cell-address="Foglio1.E62" table:end-x="8.47mm" table:end-y="3.24mm" draw:z-index="351" draw:name="AutoShape 872" draw:style-name="gr2" draw:text-style-name="P3" svg:width="8.47mm" svg:height="18.45mm" svg:x="0.02mm" svg:y="0.05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2" table:end-x="8.47mm" table:end-y="3.24mm" draw:z-index="352" draw:name="AutoShape 873" draw:style-name="gr2" draw:text-style-name="P3" svg:width="8.47mm" svg:height="18.45mm" svg:x="0.02mm" svg:y="0.05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2" table:end-x="8.47mm" table:end-y="3.24mm" draw:z-index="353" draw:name="AutoShape 874" draw:style-name="gr2" draw:text-style-name="P3" svg:width="8.47mm" svg:height="18.45mm" svg:x="0.02mm" svg:y="0.05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2" table:end-x="8.47mm" table:end-y="3.24mm" draw:z-index="354" draw:name="AutoShape 875" draw:style-name="gr2" draw:text-style-name="P3" svg:width="8.47mm" svg:height="18.45mm" svg:x="0.02mm" svg:y="0.05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2" table:end-x="8.47mm" table:end-y="3.2mm" draw:z-index="1576" draw:name="AutoShape 565" draw:style-name="gr2" draw:text-style-name="P3" svg:width="8.47mm" svg:height="18.41mm" svg:x="0.02mm" svg:y="0.05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2" table:end-x="8.47mm" table:end-y="3.2mm" draw:z-index="1577" draw:name="AutoShape 566" draw:style-name="gr2" draw:text-style-name="P3" svg:width="8.47mm" svg:height="18.41mm" svg:x="0.02mm" svg:y="0.05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2" table:end-x="8.47mm" table:end-y="3.2mm" draw:z-index="1578" draw:name="AutoShape 567" draw:style-name="gr2" draw:text-style-name="P3" svg:width="8.47mm" svg:height="18.41mm" svg:x="0.02mm" svg:y="0.05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2" table:end-x="8.47mm" table:end-y="3.2mm" draw:z-index="1579" draw:name="AutoShape 568" draw:style-name="gr2" draw:text-style-name="P3" svg:width="8.47mm" svg:height="18.41mm" svg:x="0.02mm" svg:y="0.05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2" table:end-x="8.47mm" table:end-y="3.2mm" draw:z-index="1580" draw:name="AutoShape 569" draw:style-name="gr2" draw:text-style-name="P3" svg:width="8.47mm" svg:height="18.41mm" svg:x="0.02mm" svg:y="0.05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2" table:end-x="8.47mm" table:end-y="3.2mm" draw:z-index="1581" draw:name="AutoShape 570" draw:style-name="gr2" draw:text-style-name="P3" svg:width="8.47mm" svg:height="18.41mm" svg:x="0.02mm" svg:y="0.05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2" table:end-x="8.47mm" table:end-y="3.2mm" draw:z-index="1582" draw:name="AutoShape 571" draw:style-name="gr2" draw:text-style-name="P3" svg:width="8.47mm" svg:height="18.41mm" svg:x="0.02mm" svg:y="0.05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2" table:end-x="8.47mm" table:end-y="3.2mm" draw:z-index="1583" draw:name="AutoShape 572" draw:style-name="gr2" draw:text-style-name="P3" svg:width="8.47mm" svg:height="18.41mm" svg:x="0.02mm" svg:y="0.05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2" table:end-x="8.47mm" table:end-y="3.2mm" draw:z-index="1584" draw:name="AutoShape 573" draw:style-name="gr2" draw:text-style-name="P3" svg:width="8.47mm" svg:height="18.41mm" svg:x="0.02mm" svg:y="0.05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2" table:end-x="8.47mm" table:end-y="3.2mm" draw:z-index="1585" draw:name="AutoShape 574" draw:style-name="gr2" draw:text-style-name="P3" svg:width="8.47mm" svg:height="18.41mm" svg:x="0.02mm" svg:y="0.05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2" table:end-x="8.47mm" table:end-y="3.2mm" draw:z-index="1586" draw:name="AutoShape 575" draw:style-name="gr2" draw:text-style-name="P3" svg:width="8.47mm" svg:height="18.41mm" svg:x="0.02mm" svg:y="0.05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2" table:end-x="8.47mm" table:end-y="3.2mm" draw:z-index="1587" draw:name="AutoShape 576" draw:style-name="gr2" draw:text-style-name="P3" svg:width="8.47mm" svg:height="18.41mm" svg:x="0.02mm" svg:y="0.05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2" table:end-x="8.47mm" table:end-y="3.2mm" draw:z-index="1588" draw:name="AutoShape 577" draw:style-name="gr2" draw:text-style-name="P3" svg:width="8.47mm" svg:height="18.41mm" svg:x="0.02mm" svg:y="0.05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2" table:end-x="8.47mm" table:end-y="3.2mm" draw:z-index="1589" draw:name="AutoShape 578" draw:style-name="gr2" draw:text-style-name="P3" svg:width="8.47mm" svg:height="18.41mm" svg:x="0.02mm" svg:y="0.05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2" table:end-x="8.47mm" table:end-y="3.2mm" draw:z-index="1590" draw:name="AutoShape 579" draw:style-name="gr2" draw:text-style-name="P3" svg:width="8.47mm" svg:height="18.41mm" svg:x="0.02mm" svg:y="0.05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2" table:end-x="8.47mm" table:end-y="3.2mm" draw:z-index="1591" draw:name="AutoShape 580" draw:style-name="gr2" draw:text-style-name="P3" svg:width="8.47mm" svg:height="18.41mm" svg:x="0.02mm" svg:y="0.05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2" table:end-x="8.47mm" table:end-y="3.2mm" draw:z-index="1592" draw:name="AutoShape 581" draw:style-name="gr2" draw:text-style-name="P3" svg:width="8.47mm" svg:height="18.41mm" svg:x="0.02mm" svg:y="0.05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2" table:end-x="8.47mm" table:end-y="3.2mm" draw:z-index="1593" draw:name="AutoShape 582" draw:style-name="gr2" draw:text-style-name="P3" svg:width="8.47mm" svg:height="18.41mm" svg:x="0.02mm" svg:y="0.05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2" table:end-x="8.47mm" table:end-y="3.2mm" draw:z-index="1594" draw:name="AutoShape 583" draw:style-name="gr2" draw:text-style-name="P3" svg:width="8.47mm" svg:height="18.41mm" svg:x="0.02mm" svg:y="0.05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2" table:end-x="8.47mm" table:end-y="3.2mm" draw:z-index="1595" draw:name="AutoShape 584" draw:style-name="gr2" draw:text-style-name="P3" svg:width="8.47mm" svg:height="18.41mm" svg:x="0.02mm" svg:y="0.05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2" table:end-x="8.47mm" table:end-y="3.2mm" draw:z-index="1596" draw:name="AutoShape 585" draw:style-name="gr2" draw:text-style-name="P3" svg:width="8.47mm" svg:height="18.41mm" svg:x="0.02mm" svg:y="0.05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2" table:end-x="8.47mm" table:end-y="3.2mm" draw:z-index="1597" draw:name="AutoShape 586" draw:style-name="gr2" draw:text-style-name="P3" svg:width="8.47mm" svg:height="18.41mm" svg:x="0.02mm" svg:y="0.05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ASCANIO GIANLUCA &amp; C. SNC quota dal 1/6/2017</text:p>
          </table:table-cell>
          <table:table-cell table:style-name="ce3" office:value-type="string" calcext:value-type="string">
            <text:p>VERMIGLIO (TN)</text:p>
          </table:table-cell>
          <table:table-cell table:style-name="ce15" office:value-type="string" calcext:value-type="string">
            <text:p>02465700223</text:p>
          </table:table-cell>
          <table:table-cell table:style-name="ce20" office:value-type="float" office:value="171.72" calcext:value-type="float">
            <text:p>171,72</text:p>
          </table:table-cell>
          <table:table-cell table:style-name="ce11" office:value-type="string" calcext:value-type="string">
            <text:p>Legge 221/1968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ASCANIO GIANLUCA &amp; C. SNC</text:p>
          </table:table-cell>
          <table:table-cell table:style-name="ce3" office:value-type="string" calcext:value-type="string">
            <text:p>VERMIGLIO (TN)</text:p>
          </table:table-cell>
          <table:table-cell table:style-name="ce15" office:value-type="string" calcext:value-type="string">
            <text:p>02465700223</text:p>
          </table:table-cell>
          <table:table-cell table:style-name="ce20" office:value-type="float" office:value="294.38" calcext:value-type="float">
            <text:p>294,38</text:p>
          </table:table-cell>
          <table:table-cell table:style-name="ce11" office:value-type="string" calcext:value-type="string">
            <text:p>Legge 221/1968</text:p>
            <draw:custom-shape table:end-cell-address="Foglio1.E63" table:end-x="8.47mm" table:end-y="3.19mm" draw:z-index="355" draw:name="AutoShape 876" draw:style-name="gr2" draw:text-style-name="P3" svg:width="8.47mm" svg:height="8.41mm" svg:x="0.02mm" svg:y="0.05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3" table:end-x="8.47mm" table:end-y="3.19mm" draw:z-index="356" draw:name="AutoShape 877" draw:style-name="gr2" draw:text-style-name="P3" svg:width="8.47mm" svg:height="8.41mm" svg:x="0.02mm" svg:y="0.05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3" table:end-x="8.47mm" table:end-y="3.19mm" draw:z-index="357" draw:name="AutoShape 878" draw:style-name="gr2" draw:text-style-name="P3" svg:width="8.47mm" svg:height="8.41mm" svg:x="0.02mm" svg:y="0.05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3" table:end-x="8.47mm" table:end-y="3.19mm" draw:z-index="358" draw:name="AutoShape 879" draw:style-name="gr2" draw:text-style-name="P3" svg:width="8.47mm" svg:height="8.41mm" svg:x="0.02mm" svg:y="0.05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3" table:end-x="8.47mm" table:end-y="3.19mm" draw:z-index="359" draw:name="AutoShape 880" draw:style-name="gr2" draw:text-style-name="P3" svg:width="8.47mm" svg:height="8.41mm" svg:x="0.02mm" svg:y="0.05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3" table:end-x="8.47mm" table:end-y="3.19mm" draw:z-index="360" draw:name="AutoShape 881" draw:style-name="gr2" draw:text-style-name="P3" svg:width="8.47mm" svg:height="8.41mm" svg:x="0.02mm" svg:y="0.05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3" table:end-x="8.47mm" table:end-y="3.19mm" draw:z-index="361" draw:name="AutoShape 882" draw:style-name="gr2" draw:text-style-name="P3" svg:width="8.47mm" svg:height="8.41mm" svg:x="0.02mm" svg:y="0.05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3" table:end-x="8.47mm" table:end-y="3.19mm" draw:z-index="362" draw:name="AutoShape 883" draw:style-name="gr2" draw:text-style-name="P3" svg:width="8.47mm" svg:height="8.41mm" svg:x="0.02mm" svg:y="0.05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3" table:end-x="8.47mm" table:end-y="3.19mm" draw:z-index="1598" draw:name="AutoShape 565" draw:style-name="gr2" draw:text-style-name="P3" svg:width="8.47mm" svg:height="8.41mm" svg:x="0.02mm" svg:y="0.05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3" table:end-x="8.47mm" table:end-y="3.19mm" draw:z-index="1599" draw:name="AutoShape 566" draw:style-name="gr2" draw:text-style-name="P3" svg:width="8.47mm" svg:height="8.41mm" svg:x="0.02mm" svg:y="0.05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3" table:end-x="8.47mm" table:end-y="3.19mm" draw:z-index="1600" draw:name="AutoShape 567" draw:style-name="gr2" draw:text-style-name="P3" svg:width="8.47mm" svg:height="8.41mm" svg:x="0.02mm" svg:y="0.05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3" table:end-x="8.47mm" table:end-y="3.19mm" draw:z-index="1601" draw:name="AutoShape 568" draw:style-name="gr2" draw:text-style-name="P3" svg:width="8.47mm" svg:height="8.41mm" svg:x="0.02mm" svg:y="0.05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3" table:end-x="8.47mm" table:end-y="3.19mm" draw:z-index="1602" draw:name="AutoShape 569" draw:style-name="gr2" draw:text-style-name="P3" svg:width="8.47mm" svg:height="8.41mm" svg:x="0.02mm" svg:y="0.05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3" table:end-x="8.47mm" table:end-y="3.19mm" draw:z-index="1603" draw:name="AutoShape 570" draw:style-name="gr2" draw:text-style-name="P3" svg:width="8.47mm" svg:height="8.41mm" svg:x="0.02mm" svg:y="0.05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3" table:end-x="8.47mm" table:end-y="3.19mm" draw:z-index="1604" draw:name="AutoShape 571" draw:style-name="gr2" draw:text-style-name="P3" svg:width="8.47mm" svg:height="8.41mm" svg:x="0.02mm" svg:y="0.05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3" table:end-x="8.47mm" table:end-y="3.19mm" draw:z-index="1605" draw:name="AutoShape 572" draw:style-name="gr2" draw:text-style-name="P3" svg:width="8.47mm" svg:height="8.41mm" svg:x="0.02mm" svg:y="0.05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3" table:end-x="8.47mm" table:end-y="3.19mm" draw:z-index="1606" draw:name="AutoShape 573" draw:style-name="gr2" draw:text-style-name="P3" svg:width="8.47mm" svg:height="8.41mm" svg:x="0.02mm" svg:y="0.05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3" table:end-x="8.47mm" table:end-y="3.19mm" draw:z-index="1607" draw:name="AutoShape 574" draw:style-name="gr2" draw:text-style-name="P3" svg:width="8.47mm" svg:height="8.41mm" svg:x="0.02mm" svg:y="0.05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3" table:end-x="8.47mm" table:end-y="3.19mm" draw:z-index="1608" draw:name="AutoShape 575" draw:style-name="gr2" draw:text-style-name="P3" svg:width="8.47mm" svg:height="8.41mm" svg:x="0.02mm" svg:y="0.05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3" table:end-x="8.47mm" table:end-y="3.19mm" draw:z-index="1609" draw:name="AutoShape 576" draw:style-name="gr2" draw:text-style-name="P3" svg:width="8.47mm" svg:height="8.41mm" svg:x="0.02mm" svg:y="0.05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3" table:end-x="8.47mm" table:end-y="3.19mm" draw:z-index="1610" draw:name="AutoShape 577" draw:style-name="gr2" draw:text-style-name="P3" svg:width="8.47mm" svg:height="8.41mm" svg:x="0.02mm" svg:y="0.05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3" table:end-x="8.47mm" table:end-y="3.19mm" draw:z-index="1611" draw:name="AutoShape 578" draw:style-name="gr2" draw:text-style-name="P3" svg:width="8.47mm" svg:height="8.41mm" svg:x="0.02mm" svg:y="0.05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3" table:end-x="8.47mm" table:end-y="3.19mm" draw:z-index="1612" draw:name="AutoShape 579" draw:style-name="gr2" draw:text-style-name="P3" svg:width="8.47mm" svg:height="8.41mm" svg:x="0.02mm" svg:y="0.05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3" table:end-x="8.47mm" table:end-y="3.19mm" draw:z-index="1613" draw:name="AutoShape 580" draw:style-name="gr2" draw:text-style-name="P3" svg:width="8.47mm" svg:height="8.41mm" svg:x="0.02mm" svg:y="0.05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3" table:end-x="8.47mm" table:end-y="3.19mm" draw:z-index="1614" draw:name="AutoShape 581" draw:style-name="gr2" draw:text-style-name="P3" svg:width="8.47mm" svg:height="8.41mm" svg:x="0.02mm" svg:y="0.05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3" table:end-x="8.47mm" table:end-y="3.19mm" draw:z-index="1615" draw:name="AutoShape 582" draw:style-name="gr2" draw:text-style-name="P3" svg:width="8.47mm" svg:height="8.41mm" svg:x="0.02mm" svg:y="0.05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3" table:end-x="8.47mm" table:end-y="3.19mm" draw:z-index="1616" draw:name="AutoShape 583" draw:style-name="gr2" draw:text-style-name="P3" svg:width="8.47mm" svg:height="8.41mm" svg:x="0.02mm" svg:y="0.05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3" table:end-x="8.47mm" table:end-y="3.19mm" draw:z-index="1617" draw:name="AutoShape 584" draw:style-name="gr2" draw:text-style-name="P3" svg:width="8.47mm" svg:height="8.41mm" svg:x="0.02mm" svg:y="0.05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3" table:end-x="8.47mm" table:end-y="3.19mm" draw:z-index="1618" draw:name="AutoShape 585" draw:style-name="gr2" draw:text-style-name="P3" svg:width="8.47mm" svg:height="8.41mm" svg:x="0.02mm" svg:y="0.05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3" table:end-x="8.47mm" table:end-y="3.19mm" draw:z-index="1619" draw:name="AutoShape 586" draw:style-name="gr2" draw:text-style-name="P3" svg:width="8.47mm" svg:height="8.41mm" svg:x="0.02mm" svg:y="0.05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RIGON LUCIANA</text:p>
          </table:table-cell>
          <table:table-cell table:style-name="ce3" office:value-type="string" calcext:value-type="string">
            <text:p>VALLARSA (TN)</text:p>
          </table:table-cell>
          <table:table-cell table:style-name="ce11" office:value-type="string" calcext:value-type="string">
            <text:p>00814060224</text:p>
          </table:table-cell>
          <table:table-cell table:style-name="ce20" office:value-type="float" office:value="397.67" calcext:value-type="float">
            <text:p>397,67</text:p>
          </table:table-cell>
          <table:table-cell table:style-name="ce11" office:value-type="string" calcext:value-type="string">
            <text:p>Legge 221/1968</text:p>
            <draw:custom-shape table:end-cell-address="Foglio1.E64" table:end-x="8.47mm" table:end-y="3.19mm" draw:z-index="363" draw:name="AutoShape 884" draw:style-name="gr2" draw:text-style-name="P3" svg:width="8.47mm" svg:height="8.45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4" table:end-x="8.47mm" table:end-y="3.19mm" draw:z-index="364" draw:name="AutoShape 885" draw:style-name="gr2" draw:text-style-name="P3" svg:width="8.47mm" svg:height="8.45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4" table:end-x="8.47mm" table:end-y="3.19mm" draw:z-index="365" draw:name="AutoShape 886" draw:style-name="gr2" draw:text-style-name="P3" svg:width="8.47mm" svg:height="8.45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4" table:end-x="8.47mm" table:end-y="3.19mm" draw:z-index="366" draw:name="AutoShape 887" draw:style-name="gr2" draw:text-style-name="P3" svg:width="8.47mm" svg:height="8.45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4" table:end-x="8.47mm" table:end-y="3.19mm" draw:z-index="367" draw:name="AutoShape 888" draw:style-name="gr2" draw:text-style-name="P3" svg:width="8.47mm" svg:height="8.45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4" table:end-x="8.47mm" table:end-y="3.19mm" draw:z-index="368" draw:name="AutoShape 889" draw:style-name="gr2" draw:text-style-name="P3" svg:width="8.47mm" svg:height="8.45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4" table:end-x="8.47mm" table:end-y="3.19mm" draw:z-index="369" draw:name="AutoShape 890" draw:style-name="gr2" draw:text-style-name="P3" svg:width="8.47mm" svg:height="8.45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4" table:end-x="8.47mm" table:end-y="3.19mm" draw:z-index="370" draw:name="AutoShape 891" draw:style-name="gr2" draw:text-style-name="P3" svg:width="8.47mm" svg:height="8.45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4" table:end-x="8.47mm" table:end-y="3.19mm" draw:z-index="371" draw:name="AutoShape 892" draw:style-name="gr2" draw:text-style-name="P3" svg:width="8.47mm" svg:height="8.45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4" table:end-x="8.47mm" table:end-y="3.19mm" draw:z-index="372" draw:name="AutoShape 893" draw:style-name="gr2" draw:text-style-name="P3" svg:width="8.47mm" svg:height="8.45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4" table:end-x="8.47mm" table:end-y="3.19mm" draw:z-index="1620" draw:name="AutoShape 565" draw:style-name="gr2" draw:text-style-name="P3" svg:width="8.47mm" svg:height="8.45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4" table:end-x="8.47mm" table:end-y="3.19mm" draw:z-index="1621" draw:name="AutoShape 566" draw:style-name="gr2" draw:text-style-name="P3" svg:width="8.47mm" svg:height="8.45mm" svg:x="0.02mm" svg:y="0.02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4" table:end-x="8.47mm" table:end-y="3.19mm" draw:z-index="1622" draw:name="AutoShape 567" draw:style-name="gr2" draw:text-style-name="P3" svg:width="8.47mm" svg:height="8.45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4" table:end-x="8.47mm" table:end-y="3.19mm" draw:z-index="1623" draw:name="AutoShape 568" draw:style-name="gr2" draw:text-style-name="P3" svg:width="8.47mm" svg:height="8.45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4" table:end-x="8.47mm" table:end-y="3.19mm" draw:z-index="1624" draw:name="AutoShape 569" draw:style-name="gr2" draw:text-style-name="P3" svg:width="8.47mm" svg:height="8.45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4" table:end-x="8.47mm" table:end-y="3.19mm" draw:z-index="1625" draw:name="AutoShape 570" draw:style-name="gr2" draw:text-style-name="P3" svg:width="8.47mm" svg:height="8.45mm" svg:x="0.02mm" svg:y="0.02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4" table:end-x="8.47mm" table:end-y="3.19mm" draw:z-index="1626" draw:name="AutoShape 571" draw:style-name="gr2" draw:text-style-name="P3" svg:width="8.47mm" svg:height="8.45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4" table:end-x="8.47mm" table:end-y="3.19mm" draw:z-index="1627" draw:name="AutoShape 572" draw:style-name="gr2" draw:text-style-name="P3" svg:width="8.47mm" svg:height="8.45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4" table:end-x="8.47mm" table:end-y="3.19mm" draw:z-index="1628" draw:name="AutoShape 573" draw:style-name="gr2" draw:text-style-name="P3" svg:width="8.47mm" svg:height="8.45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4" table:end-x="8.47mm" table:end-y="3.19mm" draw:z-index="1629" draw:name="AutoShape 574" draw:style-name="gr2" draw:text-style-name="P3" svg:width="8.47mm" svg:height="8.45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4" table:end-x="8.47mm" table:end-y="3.19mm" draw:z-index="1630" draw:name="AutoShape 575" draw:style-name="gr2" draw:text-style-name="P3" svg:width="8.47mm" svg:height="8.45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4" table:end-x="8.47mm" table:end-y="3.19mm" draw:z-index="1631" draw:name="AutoShape 576" draw:style-name="gr2" draw:text-style-name="P3" svg:width="8.47mm" svg:height="8.45mm" svg:x="0.02mm" svg:y="0.02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4" table:end-x="8.47mm" table:end-y="3.19mm" draw:z-index="1632" draw:name="AutoShape 577" draw:style-name="gr2" draw:text-style-name="P3" svg:width="8.47mm" svg:height="8.45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4" table:end-x="8.47mm" table:end-y="3.19mm" draw:z-index="1633" draw:name="AutoShape 578" draw:style-name="gr2" draw:text-style-name="P3" svg:width="8.47mm" svg:height="8.45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4" table:end-x="8.47mm" table:end-y="3.19mm" draw:z-index="1634" draw:name="AutoShape 579" draw:style-name="gr2" draw:text-style-name="P3" svg:width="8.47mm" svg:height="8.45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4" table:end-x="8.47mm" table:end-y="3.19mm" draw:z-index="1635" draw:name="AutoShape 580" draw:style-name="gr2" draw:text-style-name="P3" svg:width="8.47mm" svg:height="8.45mm" svg:x="0.02mm" svg:y="0.02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4" table:end-x="8.47mm" table:end-y="3.19mm" draw:z-index="1636" draw:name="AutoShape 581" draw:style-name="gr2" draw:text-style-name="P3" svg:width="8.47mm" svg:height="8.45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4" table:end-x="8.47mm" table:end-y="3.19mm" draw:z-index="1637" draw:name="AutoShape 582" draw:style-name="gr2" draw:text-style-name="P3" svg:width="8.47mm" svg:height="8.45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4" table:end-x="8.47mm" table:end-y="3.19mm" draw:z-index="1638" draw:name="AutoShape 583" draw:style-name="gr2" draw:text-style-name="P3" svg:width="8.47mm" svg:height="8.45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4" table:end-x="8.47mm" table:end-y="3.19mm" draw:z-index="1639" draw:name="AutoShape 584" draw:style-name="gr2" draw:text-style-name="P3" svg:width="8.47mm" svg:height="8.45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4" table:end-x="8.47mm" table:end-y="3.19mm" draw:z-index="1640" draw:name="AutoShape 585" draw:style-name="gr2" draw:text-style-name="P3" svg:width="8.47mm" svg:height="8.45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4" table:end-x="8.47mm" table:end-y="3.19mm" draw:z-index="1641" draw:name="AutoShape 586" draw:style-name="gr2" draw:text-style-name="P3" svg:width="8.47mm" svg:height="8.45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ONTELISCIANI MARIA LORETA</text:p>
          </table:table-cell>
          <table:table-cell table:style-name="ce3" office:value-type="string" calcext:value-type="string">
            <text:p>PIEVE TESINO (TN)</text:p>
          </table:table-cell>
          <table:table-cell table:style-name="ce11" office:value-type="string" calcext:value-type="string">
            <text:p>00401660220</text:p>
          </table:table-cell>
          <table:table-cell table:style-name="ce20" office:value-type="float" office:value="397.67" calcext:value-type="float">
            <text:p>397,67</text:p>
          </table:table-cell>
          <table:table-cell table:style-name="ce11" office:value-type="string" calcext:value-type="string">
            <text:p>Legge 221/1968</text:p>
            <draw:custom-shape table:end-cell-address="Foglio1.E65" table:end-x="8.47mm" table:end-y="3.18mm" draw:z-index="373" draw:name="AutoShape 894" draw:style-name="gr2" draw:text-style-name="P3" svg:width="8.47mm" svg:height="8.42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5" table:end-x="8.47mm" table:end-y="3.18mm" draw:z-index="374" draw:name="AutoShape 895" draw:style-name="gr2" draw:text-style-name="P3" svg:width="8.47mm" svg:height="8.42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5" table:end-x="8.47mm" table:end-y="3.18mm" draw:z-index="375" draw:name="AutoShape 896" draw:style-name="gr2" draw:text-style-name="P3" svg:width="8.47mm" svg:height="8.42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5" table:end-x="8.47mm" table:end-y="3.18mm" draw:z-index="376" draw:name="AutoShape 897" draw:style-name="gr2" draw:text-style-name="P3" svg:width="8.47mm" svg:height="8.42mm" svg:x="0.02mm" svg:y="0.02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5" table:end-x="8.47mm" table:end-y="3.18mm" draw:z-index="377" draw:name="AutoShape 898" draw:style-name="gr2" draw:text-style-name="P3" svg:width="8.47mm" svg:height="8.42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5" table:end-x="8.47mm" table:end-y="3.18mm" draw:z-index="378" draw:name="AutoShape 899" draw:style-name="gr2" draw:text-style-name="P3" svg:width="8.47mm" svg:height="8.42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5" table:end-x="8.47mm" table:end-y="3.18mm" draw:z-index="379" draw:name="AutoShape 900" draw:style-name="gr2" draw:text-style-name="P3" svg:width="8.47mm" svg:height="8.42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5" table:end-x="8.47mm" table:end-y="3.18mm" draw:z-index="380" draw:name="AutoShape 901" draw:style-name="gr2" draw:text-style-name="P3" svg:width="8.47mm" svg:height="8.42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5" table:end-x="8.47mm" table:end-y="3.18mm" draw:z-index="1642" draw:name="AutoShape 565" draw:style-name="gr2" draw:text-style-name="P3" svg:width="8.47mm" svg:height="8.42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5" table:end-x="8.47mm" table:end-y="3.18mm" draw:z-index="1643" draw:name="AutoShape 566" draw:style-name="gr2" draw:text-style-name="P3" svg:width="8.47mm" svg:height="8.42mm" svg:x="0.02mm" svg:y="0.02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5" table:end-x="8.47mm" table:end-y="3.18mm" draw:z-index="1644" draw:name="AutoShape 567" draw:style-name="gr2" draw:text-style-name="P3" svg:width="8.47mm" svg:height="8.42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5" table:end-x="8.47mm" table:end-y="3.18mm" draw:z-index="1645" draw:name="AutoShape 568" draw:style-name="gr2" draw:text-style-name="P3" svg:width="8.47mm" svg:height="8.42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5" table:end-x="8.47mm" table:end-y="3.18mm" draw:z-index="1646" draw:name="AutoShape 569" draw:style-name="gr2" draw:text-style-name="P3" svg:width="8.47mm" svg:height="8.42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5" table:end-x="8.47mm" table:end-y="3.18mm" draw:z-index="1647" draw:name="AutoShape 570" draw:style-name="gr2" draw:text-style-name="P3" svg:width="8.47mm" svg:height="8.42mm" svg:x="0.02mm" svg:y="0.02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5" table:end-x="8.47mm" table:end-y="3.18mm" draw:z-index="1648" draw:name="AutoShape 571" draw:style-name="gr2" draw:text-style-name="P3" svg:width="8.47mm" svg:height="8.42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5" table:end-x="8.47mm" table:end-y="3.18mm" draw:z-index="1649" draw:name="AutoShape 572" draw:style-name="gr2" draw:text-style-name="P3" svg:width="8.47mm" svg:height="8.42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5" table:end-x="8.47mm" table:end-y="3.18mm" draw:z-index="1650" draw:name="AutoShape 573" draw:style-name="gr2" draw:text-style-name="P3" svg:width="8.47mm" svg:height="8.42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5" table:end-x="8.47mm" table:end-y="3.18mm" draw:z-index="1651" draw:name="AutoShape 574" draw:style-name="gr2" draw:text-style-name="P3" svg:width="8.47mm" svg:height="8.42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5" table:end-x="8.47mm" table:end-y="3.18mm" draw:z-index="1652" draw:name="AutoShape 575" draw:style-name="gr2" draw:text-style-name="P3" svg:width="8.47mm" svg:height="8.42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5" table:end-x="8.47mm" table:end-y="3.18mm" draw:z-index="1653" draw:name="AutoShape 576" draw:style-name="gr2" draw:text-style-name="P3" svg:width="8.47mm" svg:height="8.42mm" svg:x="0.02mm" svg:y="0.02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5" table:end-x="8.47mm" table:end-y="3.18mm" draw:z-index="1654" draw:name="AutoShape 577" draw:style-name="gr2" draw:text-style-name="P3" svg:width="8.47mm" svg:height="8.42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5" table:end-x="8.47mm" table:end-y="3.18mm" draw:z-index="1655" draw:name="AutoShape 578" draw:style-name="gr2" draw:text-style-name="P3" svg:width="8.47mm" svg:height="8.42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5" table:end-x="8.47mm" table:end-y="3.18mm" draw:z-index="1656" draw:name="AutoShape 579" draw:style-name="gr2" draw:text-style-name="P3" svg:width="8.47mm" svg:height="8.42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5" table:end-x="8.47mm" table:end-y="3.18mm" draw:z-index="1657" draw:name="AutoShape 580" draw:style-name="gr2" draw:text-style-name="P3" svg:width="8.47mm" svg:height="8.42mm" svg:x="0.02mm" svg:y="0.02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5" table:end-x="8.47mm" table:end-y="3.18mm" draw:z-index="1658" draw:name="AutoShape 581" draw:style-name="gr2" draw:text-style-name="P3" svg:width="8.47mm" svg:height="8.42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5" table:end-x="8.47mm" table:end-y="3.18mm" draw:z-index="1659" draw:name="AutoShape 582" draw:style-name="gr2" draw:text-style-name="P3" svg:width="8.47mm" svg:height="8.42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5" table:end-x="8.47mm" table:end-y="3.18mm" draw:z-index="1660" draw:name="AutoShape 583" draw:style-name="gr2" draw:text-style-name="P3" svg:width="8.47mm" svg:height="8.42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5" table:end-x="8.47mm" table:end-y="3.18mm" draw:z-index="1661" draw:name="AutoShape 584" draw:style-name="gr2" draw:text-style-name="P3" svg:width="8.47mm" svg:height="8.42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5" table:end-x="8.47mm" table:end-y="3.18mm" draw:z-index="1662" draw:name="AutoShape 585" draw:style-name="gr2" draw:text-style-name="P3" svg:width="8.47mm" svg:height="8.42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5" table:end-x="8.47mm" table:end-y="3.18mm" draw:z-index="1663" draw:name="AutoShape 586" draw:style-name="gr2" draw:text-style-name="P3" svg:width="8.47mm" svg:height="8.42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FARMAGEF S.N.C. DI CALVI DR.SSA ELISA E FARINELLI</text:p>
          </table:table-cell>
          <table:table-cell table:style-name="ce3" office:value-type="string" calcext:value-type="string">
            <text:p>SPORMAGGIORE (TN)</text:p>
          </table:table-cell>
          <table:table-cell table:style-name="ce11" office:value-type="string" calcext:value-type="string">
            <text:p>02304350222</text:p>
          </table:table-cell>
          <table:table-cell table:style-name="ce20" office:value-type="float" office:value="294.38" calcext:value-type="float">
            <text:p>294,38</text:p>
          </table:table-cell>
          <table:table-cell table:style-name="ce11" office:value-type="string" calcext:value-type="string">
            <text:p>Legge 221/1968</text:p>
            <draw:custom-shape table:end-cell-address="Foglio1.E65" table:end-x="8.47mm" table:end-y="8.47mm" draw:z-index="381" draw:name="AutoShape 902" draw:style-name="gr2" draw:text-style-name="P3" svg:width="8.47mm" svg:height="8.47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5" table:end-x="8.47mm" table:end-y="8.47mm" draw:z-index="382" draw:name="AutoShape 903" draw:style-name="gr2" draw:text-style-name="P3" svg:width="8.47mm" svg:height="8.47mm" svg:x="0.02mm" svg:y="0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5" table:end-x="8.47mm" table:end-y="8.47mm" draw:z-index="383" draw:name="AutoShape 904" draw:style-name="gr2" draw:text-style-name="P3" svg:width="8.47mm" svg:height="8.47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5" table:end-x="8.47mm" table:end-y="8.47mm" draw:z-index="384" draw:name="AutoShape 905" draw:style-name="gr2" draw:text-style-name="P3" svg:width="8.47mm" svg:height="8.47mm" svg:x="0.02mm" svg:y="0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5" table:end-x="8.47mm" table:end-y="8.47mm" draw:z-index="385" draw:name="AutoShape 906" draw:style-name="gr2" draw:text-style-name="P3" svg:width="8.47mm" svg:height="8.47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5" table:end-x="8.47mm" table:end-y="8.47mm" draw:z-index="386" draw:name="AutoShape 907" draw:style-name="gr2" draw:text-style-name="P3" svg:width="8.47mm" svg:height="8.47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5" table:end-x="8.47mm" table:end-y="8.47mm" draw:z-index="1664" draw:name="AutoShape 565" draw:style-name="gr2" draw:text-style-name="P3" svg:width="8.47mm" svg:height="8.47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5" table:end-x="8.47mm" table:end-y="8.47mm" draw:z-index="1665" draw:name="AutoShape 566" draw:style-name="gr2" draw:text-style-name="P3" svg:width="8.47mm" svg:height="8.47mm" svg:x="0.02mm" svg:y="0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5" table:end-x="8.47mm" table:end-y="8.47mm" draw:z-index="1666" draw:name="AutoShape 567" draw:style-name="gr2" draw:text-style-name="P3" svg:width="8.47mm" svg:height="8.47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5" table:end-x="8.47mm" table:end-y="8.47mm" draw:z-index="1667" draw:name="AutoShape 568" draw:style-name="gr2" draw:text-style-name="P3" svg:width="8.47mm" svg:height="8.47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5" table:end-x="8.47mm" table:end-y="8.47mm" draw:z-index="1668" draw:name="AutoShape 569" draw:style-name="gr2" draw:text-style-name="P3" svg:width="8.47mm" svg:height="8.47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5" table:end-x="8.47mm" table:end-y="8.47mm" draw:z-index="1669" draw:name="AutoShape 570" draw:style-name="gr2" draw:text-style-name="P3" svg:width="8.47mm" svg:height="8.47mm" svg:x="0.02mm" svg:y="0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5" table:end-x="8.47mm" table:end-y="8.47mm" draw:z-index="1670" draw:name="AutoShape 571" draw:style-name="gr2" draw:text-style-name="P3" svg:width="8.47mm" svg:height="8.47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5" table:end-x="8.47mm" table:end-y="8.47mm" draw:z-index="1671" draw:name="AutoShape 572" draw:style-name="gr2" draw:text-style-name="P3" svg:width="8.47mm" svg:height="8.47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5" table:end-x="8.47mm" table:end-y="8.47mm" draw:z-index="1672" draw:name="AutoShape 573" draw:style-name="gr2" draw:text-style-name="P3" svg:width="8.47mm" svg:height="8.47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5" table:end-x="8.47mm" table:end-y="8.47mm" draw:z-index="1673" draw:name="AutoShape 574" draw:style-name="gr2" draw:text-style-name="P3" svg:width="8.47mm" svg:height="8.47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5" table:end-x="8.47mm" table:end-y="8.47mm" draw:z-index="1674" draw:name="AutoShape 575" draw:style-name="gr2" draw:text-style-name="P3" svg:width="8.47mm" svg:height="8.47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5" table:end-x="8.47mm" table:end-y="8.47mm" draw:z-index="1675" draw:name="AutoShape 576" draw:style-name="gr2" draw:text-style-name="P3" svg:width="8.47mm" svg:height="8.47mm" svg:x="0.02mm" svg:y="0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5" table:end-x="8.47mm" table:end-y="8.47mm" draw:z-index="1676" draw:name="AutoShape 577" draw:style-name="gr2" draw:text-style-name="P3" svg:width="8.47mm" svg:height="8.47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5" table:end-x="8.47mm" table:end-y="8.47mm" draw:z-index="1677" draw:name="AutoShape 578" draw:style-name="gr2" draw:text-style-name="P3" svg:width="8.47mm" svg:height="8.47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5" table:end-x="8.47mm" table:end-y="8.47mm" draw:z-index="1678" draw:name="AutoShape 579" draw:style-name="gr2" draw:text-style-name="P3" svg:width="8.47mm" svg:height="8.47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5" table:end-x="8.47mm" table:end-y="8.47mm" draw:z-index="1679" draw:name="AutoShape 580" draw:style-name="gr2" draw:text-style-name="P3" svg:width="8.47mm" svg:height="8.47mm" svg:x="0.02mm" svg:y="0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5" table:end-x="8.47mm" table:end-y="8.47mm" draw:z-index="1680" draw:name="AutoShape 581" draw:style-name="gr2" draw:text-style-name="P3" svg:width="8.47mm" svg:height="8.47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5" table:end-x="8.47mm" table:end-y="8.47mm" draw:z-index="1681" draw:name="AutoShape 582" draw:style-name="gr2" draw:text-style-name="P3" svg:width="8.47mm" svg:height="8.47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5" table:end-x="8.47mm" table:end-y="8.47mm" draw:z-index="1682" draw:name="AutoShape 583" draw:style-name="gr2" draw:text-style-name="P3" svg:width="8.47mm" svg:height="8.47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5" table:end-x="8.47mm" table:end-y="8.47mm" draw:z-index="1683" draw:name="AutoShape 584" draw:style-name="gr2" draw:text-style-name="P3" svg:width="8.47mm" svg:height="8.47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5" table:end-x="8.47mm" table:end-y="8.47mm" draw:z-index="1684" draw:name="AutoShape 585" draw:style-name="gr2" draw:text-style-name="P3" svg:width="8.47mm" svg:height="8.47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5" table:end-x="8.47mm" table:end-y="8.47mm" draw:z-index="1685" draw:name="AutoShape 586" draw:style-name="gr2" draw:text-style-name="P3" svg:width="8.47mm" svg:height="8.47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ILLACI PIERANGELO</text:p>
          </table:table-cell>
          <table:table-cell table:style-name="ce3" office:value-type="string" calcext:value-type="string">
            <text:p>SEGONZANO (TN)</text:p>
          </table:table-cell>
          <table:table-cell table:style-name="ce11" office:value-type="string" calcext:value-type="string">
            <text:p>02787520168</text:p>
          </table:table-cell>
          <table:table-cell table:style-name="ce20" office:value-type="float" office:value="397.67" calcext:value-type="float">
            <text:p>397,67</text:p>
          </table:table-cell>
          <table:table-cell table:style-name="ce11" office:value-type="string" calcext:value-type="string">
            <text:p>Legge 221/1968</text:p>
            <draw:custom-shape table:end-cell-address="Foglio1.E67" table:end-x="8.47mm" table:end-y="3.22mm" draw:z-index="387" draw:name="AutoShape 908" draw:style-name="gr2" draw:text-style-name="P3" svg:width="8.47mm" svg:height="8.43mm" svg:x="0.02mm" svg:y="0.06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7" table:end-x="8.47mm" table:end-y="3.22mm" draw:z-index="388" draw:name="AutoShape 909" draw:style-name="gr2" draw:text-style-name="P3" svg:width="8.47mm" svg:height="8.43mm" svg:x="0.02mm" svg:y="0.06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7" table:end-x="8.47mm" table:end-y="3.22mm" draw:z-index="389" draw:name="AutoShape 910" draw:style-name="gr2" draw:text-style-name="P3" svg:width="8.47mm" svg:height="8.43mm" svg:x="0.02mm" svg:y="0.06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7" table:end-x="8.47mm" table:end-y="3.22mm" draw:z-index="390" draw:name="AutoShape 911" draw:style-name="gr2" draw:text-style-name="P3" svg:width="8.47mm" svg:height="8.43mm" svg:x="0.02mm" svg:y="0.06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7" table:end-x="8.47mm" table:end-y="3.22mm" draw:z-index="1686" draw:name="AutoShape 565" draw:style-name="gr2" draw:text-style-name="P3" svg:width="8.47mm" svg:height="8.43mm" svg:x="0.02mm" svg:y="0.06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7" table:end-x="8.47mm" table:end-y="3.22mm" draw:z-index="1687" draw:name="AutoShape 566" draw:style-name="gr2" draw:text-style-name="P3" svg:width="8.47mm" svg:height="8.43mm" svg:x="0.02mm" svg:y="0.06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7" table:end-x="8.47mm" table:end-y="3.22mm" draw:z-index="1688" draw:name="AutoShape 567" draw:style-name="gr2" draw:text-style-name="P3" svg:width="8.47mm" svg:height="8.43mm" svg:x="0.02mm" svg:y="0.06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7" table:end-x="8.47mm" table:end-y="3.22mm" draw:z-index="1689" draw:name="AutoShape 568" draw:style-name="gr2" draw:text-style-name="P3" svg:width="8.47mm" svg:height="8.43mm" svg:x="0.02mm" svg:y="0.06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7" table:end-x="8.47mm" table:end-y="3.22mm" draw:z-index="1690" draw:name="AutoShape 569" draw:style-name="gr2" draw:text-style-name="P3" svg:width="8.47mm" svg:height="8.43mm" svg:x="0.02mm" svg:y="0.06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7" table:end-x="8.47mm" table:end-y="3.22mm" draw:z-index="1691" draw:name="AutoShape 570" draw:style-name="gr2" draw:text-style-name="P3" svg:width="8.47mm" svg:height="8.43mm" svg:x="0.02mm" svg:y="0.06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7" table:end-x="8.47mm" table:end-y="3.22mm" draw:z-index="1692" draw:name="AutoShape 571" draw:style-name="gr2" draw:text-style-name="P3" svg:width="8.47mm" svg:height="8.43mm" svg:x="0.02mm" svg:y="0.06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7" table:end-x="8.47mm" table:end-y="3.22mm" draw:z-index="1693" draw:name="AutoShape 572" draw:style-name="gr2" draw:text-style-name="P3" svg:width="8.47mm" svg:height="8.43mm" svg:x="0.02mm" svg:y="0.06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7" table:end-x="8.47mm" table:end-y="3.22mm" draw:z-index="1694" draw:name="AutoShape 573" draw:style-name="gr2" draw:text-style-name="P3" svg:width="8.47mm" svg:height="8.43mm" svg:x="0.02mm" svg:y="0.06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7" table:end-x="8.47mm" table:end-y="3.22mm" draw:z-index="1695" draw:name="AutoShape 574" draw:style-name="gr2" draw:text-style-name="P3" svg:width="8.47mm" svg:height="8.43mm" svg:x="0.02mm" svg:y="0.06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7" table:end-x="8.47mm" table:end-y="3.22mm" draw:z-index="1696" draw:name="AutoShape 575" draw:style-name="gr2" draw:text-style-name="P3" svg:width="8.47mm" svg:height="8.43mm" svg:x="0.02mm" svg:y="0.06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7" table:end-x="8.47mm" table:end-y="3.22mm" draw:z-index="1697" draw:name="AutoShape 576" draw:style-name="gr2" draw:text-style-name="P3" svg:width="8.47mm" svg:height="8.43mm" svg:x="0.02mm" svg:y="0.06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7" table:end-x="8.47mm" table:end-y="3.22mm" draw:z-index="1698" draw:name="AutoShape 577" draw:style-name="gr2" draw:text-style-name="P3" svg:width="8.47mm" svg:height="8.43mm" svg:x="0.02mm" svg:y="0.06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7" table:end-x="8.47mm" table:end-y="3.22mm" draw:z-index="1699" draw:name="AutoShape 578" draw:style-name="gr2" draw:text-style-name="P3" svg:width="8.47mm" svg:height="8.43mm" svg:x="0.02mm" svg:y="0.06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7" table:end-x="8.47mm" table:end-y="3.22mm" draw:z-index="1700" draw:name="AutoShape 579" draw:style-name="gr2" draw:text-style-name="P3" svg:width="8.47mm" svg:height="8.43mm" svg:x="0.02mm" svg:y="0.06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7" table:end-x="8.47mm" table:end-y="3.22mm" draw:z-index="1701" draw:name="AutoShape 580" draw:style-name="gr2" draw:text-style-name="P3" svg:width="8.47mm" svg:height="8.43mm" svg:x="0.02mm" svg:y="0.06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7" table:end-x="8.47mm" table:end-y="3.22mm" draw:z-index="1702" draw:name="AutoShape 581" draw:style-name="gr2" draw:text-style-name="P3" svg:width="8.47mm" svg:height="8.43mm" svg:x="0.02mm" svg:y="0.06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7" table:end-x="8.47mm" table:end-y="3.22mm" draw:z-index="1703" draw:name="AutoShape 582" draw:style-name="gr2" draw:text-style-name="P3" svg:width="8.47mm" svg:height="8.43mm" svg:x="0.02mm" svg:y="0.06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7" table:end-x="8.47mm" table:end-y="3.22mm" draw:z-index="1704" draw:name="AutoShape 583" draw:style-name="gr2" draw:text-style-name="P3" svg:width="8.47mm" svg:height="8.43mm" svg:x="0.02mm" svg:y="0.06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7" table:end-x="8.47mm" table:end-y="3.22mm" draw:z-index="1705" draw:name="AutoShape 584" draw:style-name="gr2" draw:text-style-name="P3" svg:width="8.47mm" svg:height="8.43mm" svg:x="0.02mm" svg:y="0.06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7" table:end-x="8.47mm" table:end-y="3.22mm" draw:z-index="1706" draw:name="AutoShape 585" draw:style-name="gr2" draw:text-style-name="P3" svg:width="8.47mm" svg:height="8.43mm" svg:x="0.02mm" svg:y="0.06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7" table:end-x="8.47mm" table:end-y="3.22mm" draw:z-index="1707" draw:name="AutoShape 586" draw:style-name="gr2" draw:text-style-name="P3" svg:width="8.47mm" svg:height="8.43mm" svg:x="0.02mm" svg:y="0.06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ESCHI LUCA</text:p>
          </table:table-cell>
          <table:table-cell table:style-name="ce3" office:value-type="string" calcext:value-type="string">
            <text:p>LIVO (TN)</text:p>
          </table:table-cell>
          <table:table-cell table:style-name="ce11" office:value-type="string" calcext:value-type="string">
            <text:p>01718290222</text:p>
          </table:table-cell>
          <table:table-cell table:style-name="ce21" office:value-type="float" office:value="397.67" calcext:value-type="float">
            <text:p>397,67</text:p>
          </table:table-cell>
          <table:table-cell table:style-name="ce11" office:value-type="string" calcext:value-type="string">
            <text:p>Legge 221/1968</text:p>
            <draw:custom-shape table:end-cell-address="Foglio1.E68" table:end-x="8.47mm" table:end-y="3.19mm" draw:z-index="391" draw:name="AutoShape 912" draw:style-name="gr2" draw:text-style-name="P3" svg:width="8.47mm" svg:height="8.4mm" svg:x="0.02mm" svg:y="0.07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8" table:end-x="8.47mm" table:end-y="3.19mm" draw:z-index="392" draw:name="AutoShape 913" draw:style-name="gr2" draw:text-style-name="P3" svg:width="8.47mm" svg:height="8.4mm" svg:x="0.02mm" svg:y="0.07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8" table:end-x="8.47mm" table:end-y="3.19mm" draw:z-index="1708" draw:name="AutoShape 565" draw:style-name="gr2" draw:text-style-name="P3" svg:width="8.47mm" svg:height="8.4mm" svg:x="0.02mm" svg:y="0.07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8" table:end-x="8.47mm" table:end-y="3.19mm" draw:z-index="1709" draw:name="AutoShape 566" draw:style-name="gr2" draw:text-style-name="P3" svg:width="8.47mm" svg:height="8.4mm" svg:x="0.02mm" svg:y="0.07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8" table:end-x="8.47mm" table:end-y="3.19mm" draw:z-index="1710" draw:name="AutoShape 567" draw:style-name="gr2" draw:text-style-name="P3" svg:width="8.47mm" svg:height="8.4mm" svg:x="0.02mm" svg:y="0.07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8" table:end-x="8.47mm" table:end-y="3.19mm" draw:z-index="1711" draw:name="AutoShape 568" draw:style-name="gr2" draw:text-style-name="P3" svg:width="8.47mm" svg:height="8.4mm" svg:x="0.02mm" svg:y="0.07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8" table:end-x="8.47mm" table:end-y="3.19mm" draw:z-index="1712" draw:name="AutoShape 569" draw:style-name="gr2" draw:text-style-name="P3" svg:width="8.47mm" svg:height="8.4mm" svg:x="0.02mm" svg:y="0.07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8" table:end-x="8.47mm" table:end-y="3.19mm" draw:z-index="1713" draw:name="AutoShape 570" draw:style-name="gr2" draw:text-style-name="P3" svg:width="8.47mm" svg:height="8.4mm" svg:x="0.02mm" svg:y="0.07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8" table:end-x="8.47mm" table:end-y="3.19mm" draw:z-index="1714" draw:name="AutoShape 571" draw:style-name="gr2" draw:text-style-name="P3" svg:width="8.47mm" svg:height="8.4mm" svg:x="0.02mm" svg:y="0.07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8" table:end-x="8.47mm" table:end-y="3.19mm" draw:z-index="1715" draw:name="AutoShape 572" draw:style-name="gr2" draw:text-style-name="P3" svg:width="8.47mm" svg:height="8.4mm" svg:x="0.02mm" svg:y="0.07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8" table:end-x="8.47mm" table:end-y="3.19mm" draw:z-index="1716" draw:name="AutoShape 573" draw:style-name="gr2" draw:text-style-name="P3" svg:width="8.47mm" svg:height="8.4mm" svg:x="0.02mm" svg:y="0.07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8" table:end-x="8.47mm" table:end-y="3.19mm" draw:z-index="1717" draw:name="AutoShape 574" draw:style-name="gr2" draw:text-style-name="P3" svg:width="8.47mm" svg:height="8.4mm" svg:x="0.02mm" svg:y="0.07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8" table:end-x="8.47mm" table:end-y="3.19mm" draw:z-index="1718" draw:name="AutoShape 575" draw:style-name="gr2" draw:text-style-name="P3" svg:width="8.47mm" svg:height="8.4mm" svg:x="0.02mm" svg:y="0.07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8" table:end-x="8.47mm" table:end-y="3.19mm" draw:z-index="1719" draw:name="AutoShape 576" draw:style-name="gr2" draw:text-style-name="P3" svg:width="8.47mm" svg:height="8.4mm" svg:x="0.02mm" svg:y="0.07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8" table:end-x="8.47mm" table:end-y="3.19mm" draw:z-index="1720" draw:name="AutoShape 577" draw:style-name="gr2" draw:text-style-name="P3" svg:width="8.47mm" svg:height="8.4mm" svg:x="0.02mm" svg:y="0.07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8" table:end-x="8.47mm" table:end-y="3.19mm" draw:z-index="1721" draw:name="AutoShape 578" draw:style-name="gr2" draw:text-style-name="P3" svg:width="8.47mm" svg:height="8.4mm" svg:x="0.02mm" svg:y="0.07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8" table:end-x="8.47mm" table:end-y="3.19mm" draw:z-index="1722" draw:name="AutoShape 579" draw:style-name="gr2" draw:text-style-name="P3" svg:width="8.47mm" svg:height="8.4mm" svg:x="0.02mm" svg:y="0.07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8" table:end-x="8.47mm" table:end-y="3.19mm" draw:z-index="1723" draw:name="AutoShape 580" draw:style-name="gr2" draw:text-style-name="P3" svg:width="8.47mm" svg:height="8.4mm" svg:x="0.02mm" svg:y="0.07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8" table:end-x="8.47mm" table:end-y="3.19mm" draw:z-index="1724" draw:name="AutoShape 581" draw:style-name="gr2" draw:text-style-name="P3" svg:width="8.47mm" svg:height="8.4mm" svg:x="0.02mm" svg:y="0.07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8" table:end-x="8.47mm" table:end-y="3.19mm" draw:z-index="1725" draw:name="AutoShape 582" draw:style-name="gr2" draw:text-style-name="P3" svg:width="8.47mm" svg:height="8.4mm" svg:x="0.02mm" svg:y="0.07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8" table:end-x="8.47mm" table:end-y="3.19mm" draw:z-index="1726" draw:name="AutoShape 583" draw:style-name="gr2" draw:text-style-name="P3" svg:width="8.47mm" svg:height="8.4mm" svg:x="0.02mm" svg:y="0.07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8" table:end-x="8.47mm" table:end-y="3.19mm" draw:z-index="1727" draw:name="AutoShape 584" draw:style-name="gr2" draw:text-style-name="P3" svg:width="8.47mm" svg:height="8.4mm" svg:x="0.02mm" svg:y="0.07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8" table:end-x="8.47mm" table:end-y="3.19mm" draw:z-index="1728" draw:name="AutoShape 585" draw:style-name="gr2" draw:text-style-name="P3" svg:width="8.47mm" svg:height="8.4mm" svg:x="0.02mm" svg:y="0.07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8" table:end-x="8.47mm" table:end-y="3.19mm" draw:z-index="1729" draw:name="AutoShape 586" draw:style-name="gr2" draw:text-style-name="P3" svg:width="8.47mm" svg:height="8.4mm" svg:x="0.02mm" svg:y="0.07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ALLA VALENTINA CELESTINA</text:p>
          </table:table-cell>
          <table:table-cell table:style-name="ce3" office:value-type="string" calcext:value-type="string">
            <text:p>RABBI (TN)</text:p>
          </table:table-cell>
          <table:table-cell table:style-name="ce11" office:value-type="string" calcext:value-type="string">
            <text:p>01731500227</text:p>
          </table:table-cell>
          <table:table-cell table:style-name="ce20" office:value-type="float" office:value="397.67" calcext:value-type="float">
            <text:p>397,67</text:p>
          </table:table-cell>
          <table:table-cell table:style-name="ce11" office:value-type="string" calcext:value-type="string">
            <text:p>Legge 221/1968</text:p>
            <draw:custom-shape table:end-cell-address="Foglio1.E69" table:end-x="8.47mm" table:end-y="3.19mm" draw:z-index="393" draw:name="AutoShape 914" draw:style-name="gr2" draw:text-style-name="P3" svg:width="8.47mm" svg:height="8.43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9" table:end-x="8.47mm" table:end-y="3.19mm" draw:z-index="394" draw:name="AutoShape 915" draw:style-name="gr2" draw:text-style-name="P3" svg:width="8.47mm" svg:height="8.43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9" table:end-x="8.47mm" table:end-y="3.19mm" draw:z-index="1730" draw:name="AutoShape 565" draw:style-name="gr2" draw:text-style-name="P3" svg:width="8.47mm" svg:height="8.43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9" table:end-x="8.47mm" table:end-y="3.19mm" draw:z-index="1731" draw:name="AutoShape 566" draw:style-name="gr2" draw:text-style-name="P3" svg:width="8.47mm" svg:height="8.43mm" svg:x="0.02mm" svg:y="0.02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9" table:end-x="8.47mm" table:end-y="3.19mm" draw:z-index="1732" draw:name="AutoShape 567" draw:style-name="gr2" draw:text-style-name="P3" svg:width="8.47mm" svg:height="8.43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9" table:end-x="8.47mm" table:end-y="3.19mm" draw:z-index="1733" draw:name="AutoShape 568" draw:style-name="gr2" draw:text-style-name="P3" svg:width="8.47mm" svg:height="8.43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9" table:end-x="8.47mm" table:end-y="3.19mm" draw:z-index="1734" draw:name="AutoShape 569" draw:style-name="gr2" draw:text-style-name="P3" svg:width="8.47mm" svg:height="8.43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9" table:end-x="8.47mm" table:end-y="3.19mm" draw:z-index="1735" draw:name="AutoShape 570" draw:style-name="gr2" draw:text-style-name="P3" svg:width="8.47mm" svg:height="8.43mm" svg:x="0.02mm" svg:y="0.02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9" table:end-x="8.47mm" table:end-y="3.19mm" draw:z-index="1736" draw:name="AutoShape 571" draw:style-name="gr2" draw:text-style-name="P3" svg:width="8.47mm" svg:height="8.43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9" table:end-x="8.47mm" table:end-y="3.19mm" draw:z-index="1737" draw:name="AutoShape 572" draw:style-name="gr2" draw:text-style-name="P3" svg:width="8.47mm" svg:height="8.43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9" table:end-x="8.47mm" table:end-y="3.19mm" draw:z-index="1738" draw:name="AutoShape 573" draw:style-name="gr2" draw:text-style-name="P3" svg:width="8.47mm" svg:height="8.43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9" table:end-x="8.47mm" table:end-y="3.19mm" draw:z-index="1739" draw:name="AutoShape 574" draw:style-name="gr2" draw:text-style-name="P3" svg:width="8.47mm" svg:height="8.43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9" table:end-x="8.47mm" table:end-y="3.19mm" draw:z-index="1740" draw:name="AutoShape 575" draw:style-name="gr2" draw:text-style-name="P3" svg:width="8.47mm" svg:height="8.43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9" table:end-x="8.47mm" table:end-y="3.19mm" draw:z-index="1741" draw:name="AutoShape 576" draw:style-name="gr2" draw:text-style-name="P3" svg:width="8.47mm" svg:height="8.43mm" svg:x="0.02mm" svg:y="0.02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9" table:end-x="8.47mm" table:end-y="3.19mm" draw:z-index="1742" draw:name="AutoShape 577" draw:style-name="gr2" draw:text-style-name="P3" svg:width="8.47mm" svg:height="8.43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9" table:end-x="8.47mm" table:end-y="3.19mm" draw:z-index="1743" draw:name="AutoShape 578" draw:style-name="gr2" draw:text-style-name="P3" svg:width="8.47mm" svg:height="8.43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9" table:end-x="8.47mm" table:end-y="3.19mm" draw:z-index="1744" draw:name="AutoShape 579" draw:style-name="gr2" draw:text-style-name="P3" svg:width="8.47mm" svg:height="8.43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9" table:end-x="8.47mm" table:end-y="3.19mm" draw:z-index="1745" draw:name="AutoShape 580" draw:style-name="gr2" draw:text-style-name="P3" svg:width="8.47mm" svg:height="8.43mm" svg:x="0.02mm" svg:y="0.02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9" table:end-x="8.47mm" table:end-y="3.19mm" draw:z-index="1746" draw:name="AutoShape 581" draw:style-name="gr2" draw:text-style-name="P3" svg:width="8.47mm" svg:height="8.43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9" table:end-x="8.47mm" table:end-y="3.19mm" draw:z-index="1747" draw:name="AutoShape 582" draw:style-name="gr2" draw:text-style-name="P3" svg:width="8.47mm" svg:height="8.43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9" table:end-x="8.47mm" table:end-y="3.19mm" draw:z-index="1748" draw:name="AutoShape 583" draw:style-name="gr2" draw:text-style-name="P3" svg:width="8.47mm" svg:height="8.43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9" table:end-x="8.47mm" table:end-y="3.19mm" draw:z-index="1749" draw:name="AutoShape 584" draw:style-name="gr2" draw:text-style-name="P3" svg:width="8.47mm" svg:height="8.43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9" table:end-x="8.47mm" table:end-y="3.19mm" draw:z-index="1750" draw:name="AutoShape 585" draw:style-name="gr2" draw:text-style-name="P3" svg:width="8.47mm" svg:height="8.43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69" table:end-x="8.47mm" table:end-y="3.19mm" draw:z-index="1751" draw:name="AutoShape 586" draw:style-name="gr2" draw:text-style-name="P3" svg:width="8.47mm" svg:height="8.43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ONON DAVIDE</text:p>
          </table:table-cell>
          <table:table-cell table:style-name="ce3" office:value-type="string" calcext:value-type="string">
            <text:p>SAN MICHELE ALL'ADIGE (TN)</text:p>
          </table:table-cell>
          <table:table-cell table:style-name="ce11" office:value-type="string" calcext:value-type="string">
            <text:p>02331550224</text:p>
          </table:table-cell>
          <table:table-cell table:style-name="ce20" office:value-type="float" office:value="216.91" calcext:value-type="float">
            <text:p>216,91</text:p>
          </table:table-cell>
          <table:table-cell table:style-name="ce11" office:value-type="string" calcext:value-type="string">
            <text:p>Legge 221/1968</text:p>
            <draw:custom-shape table:end-cell-address="Foglio1.E70" table:end-x="8.47mm" table:end-y="3.18mm" draw:z-index="395" draw:name="AutoShape 916" draw:style-name="gr2" draw:text-style-name="P3" svg:width="8.47mm" svg:height="8.45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0" table:end-x="8.47mm" table:end-y="3.18mm" draw:z-index="396" draw:name="AutoShape 917" draw:style-name="gr2" draw:text-style-name="P3" svg:width="8.47mm" svg:height="8.45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0" table:end-x="8.47mm" table:end-y="3.18mm" draw:z-index="397" draw:name="AutoShape 918" draw:style-name="gr2" draw:text-style-name="P3" svg:width="8.47mm" svg:height="8.45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0" table:end-x="8.47mm" table:end-y="3.18mm" draw:z-index="398" draw:name="AutoShape 919" draw:style-name="gr2" draw:text-style-name="P3" svg:width="8.47mm" svg:height="8.45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1" table:end-x="8.47mm" table:end-y="3.17mm" draw:z-index="1752" draw:name="AutoShape 565" draw:style-name="gr2" draw:text-style-name="P3" svg:width="8.47mm" svg:height="13.68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1" table:end-x="8.47mm" table:end-y="3.17mm" draw:z-index="1753" draw:name="AutoShape 566" draw:style-name="gr2" draw:text-style-name="P3" svg:width="8.47mm" svg:height="13.68mm" svg:x="0.02mm" svg:y="0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1" table:end-x="8.47mm" table:end-y="3.17mm" draw:z-index="1754" draw:name="AutoShape 567" draw:style-name="gr2" draw:text-style-name="P3" svg:width="8.47mm" svg:height="13.68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1" table:end-x="8.47mm" table:end-y="3.17mm" draw:z-index="1755" draw:name="AutoShape 568" draw:style-name="gr2" draw:text-style-name="P3" svg:width="8.47mm" svg:height="13.68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1" table:end-x="8.47mm" table:end-y="3.17mm" draw:z-index="1756" draw:name="AutoShape 569" draw:style-name="gr2" draw:text-style-name="P3" svg:width="8.47mm" svg:height="13.68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1" table:end-x="8.47mm" table:end-y="3.17mm" draw:z-index="1757" draw:name="AutoShape 570" draw:style-name="gr2" draw:text-style-name="P3" svg:width="8.47mm" svg:height="13.68mm" svg:x="0.02mm" svg:y="0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1" table:end-x="8.47mm" table:end-y="3.17mm" draw:z-index="1758" draw:name="AutoShape 571" draw:style-name="gr2" draw:text-style-name="P3" svg:width="8.47mm" svg:height="13.68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1" table:end-x="8.47mm" table:end-y="3.17mm" draw:z-index="1759" draw:name="AutoShape 572" draw:style-name="gr2" draw:text-style-name="P3" svg:width="8.47mm" svg:height="13.68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1" table:end-x="8.47mm" table:end-y="3.17mm" draw:z-index="1760" draw:name="AutoShape 573" draw:style-name="gr2" draw:text-style-name="P3" svg:width="8.47mm" svg:height="13.68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1" table:end-x="8.47mm" table:end-y="3.17mm" draw:z-index="1761" draw:name="AutoShape 574" draw:style-name="gr2" draw:text-style-name="P3" svg:width="8.47mm" svg:height="13.68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1" table:end-x="8.47mm" table:end-y="3.17mm" draw:z-index="1762" draw:name="AutoShape 575" draw:style-name="gr2" draw:text-style-name="P3" svg:width="8.47mm" svg:height="13.68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1" table:end-x="8.47mm" table:end-y="3.17mm" draw:z-index="1763" draw:name="AutoShape 576" draw:style-name="gr2" draw:text-style-name="P3" svg:width="8.47mm" svg:height="13.68mm" svg:x="0.02mm" svg:y="0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1" table:end-x="8.47mm" table:end-y="3.17mm" draw:z-index="1764" draw:name="AutoShape 577" draw:style-name="gr2" draw:text-style-name="P3" svg:width="8.47mm" svg:height="13.68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1" table:end-x="8.47mm" table:end-y="3.17mm" draw:z-index="1765" draw:name="AutoShape 578" draw:style-name="gr2" draw:text-style-name="P3" svg:width="8.47mm" svg:height="13.68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1" table:end-x="8.47mm" table:end-y="3.17mm" draw:z-index="1766" draw:name="AutoShape 579" draw:style-name="gr2" draw:text-style-name="P3" svg:width="8.47mm" svg:height="13.68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1" table:end-x="8.47mm" table:end-y="3.17mm" draw:z-index="1767" draw:name="AutoShape 580" draw:style-name="gr2" draw:text-style-name="P3" svg:width="8.47mm" svg:height="13.68mm" svg:x="0.02mm" svg:y="0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1" table:end-x="8.47mm" table:end-y="3.17mm" draw:z-index="1768" draw:name="AutoShape 581" draw:style-name="gr2" draw:text-style-name="P3" svg:width="8.47mm" svg:height="13.68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1" table:end-x="8.47mm" table:end-y="3.17mm" draw:z-index="1769" draw:name="AutoShape 582" draw:style-name="gr2" draw:text-style-name="P3" svg:width="8.47mm" svg:height="13.68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1" table:end-x="8.47mm" table:end-y="3.17mm" draw:z-index="1770" draw:name="AutoShape 583" draw:style-name="gr2" draw:text-style-name="P3" svg:width="8.47mm" svg:height="13.68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1" table:end-x="8.47mm" table:end-y="3.17mm" draw:z-index="1771" draw:name="AutoShape 584" draw:style-name="gr2" draw:text-style-name="P3" svg:width="8.47mm" svg:height="13.68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1" table:end-x="8.47mm" table:end-y="3.17mm" draw:z-index="1772" draw:name="AutoShape 585" draw:style-name="gr2" draw:text-style-name="P3" svg:width="8.47mm" svg:height="13.68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1" table:end-x="8.47mm" table:end-y="3.17mm" draw:z-index="1773" draw:name="AutoShape 586" draw:style-name="gr2" draw:text-style-name="P3" svg:width="8.47mm" svg:height="13.68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ONTAGNIN ELENA</text:p>
          </table:table-cell>
          <table:table-cell table:style-name="ce3" office:value-type="string" calcext:value-type="string">
            <text:p>BONDONE (TN)</text:p>
          </table:table-cell>
          <table:table-cell table:style-name="ce11" office:value-type="string" calcext:value-type="string">
            <text:p>01743260224</text:p>
          </table:table-cell>
          <table:table-cell table:style-name="ce20" office:value-type="float" office:value="397.67" calcext:value-type="float">
            <text:p>397,67</text:p>
          </table:table-cell>
          <table:table-cell table:style-name="ce11" office:value-type="string" calcext:value-type="string">
            <text:p>Legge 221/1968</text:p>
            <draw:custom-shape table:end-cell-address="Foglio1.E71" table:end-x="8.47mm" table:end-y="3.17mm" draw:z-index="399" draw:name="AutoShape 920" draw:style-name="gr2" draw:text-style-name="P3" svg:width="8.47mm" svg:height="8.41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1" table:end-x="8.47mm" table:end-y="3.17mm" draw:z-index="400" draw:name="AutoShape 921" draw:style-name="gr2" draw:text-style-name="P3" svg:width="8.47mm" svg:height="8.41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1" table:end-x="8.47mm" table:end-y="3.17mm" draw:z-index="401" draw:name="AutoShape 922" draw:style-name="gr2" draw:text-style-name="P3" svg:width="8.47mm" svg:height="8.41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1" table:end-x="8.47mm" table:end-y="3.17mm" draw:z-index="402" draw:name="AutoShape 923" draw:style-name="gr2" draw:text-style-name="P3" svg:width="8.47mm" svg:height="8.41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1" table:end-x="8.47mm" table:end-y="3.17mm" draw:z-index="1774" draw:name="AutoShape 565" draw:style-name="gr2" draw:text-style-name="P3" svg:width="8.47mm" svg:height="8.41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1" table:end-x="8.47mm" table:end-y="3.17mm" draw:z-index="1775" draw:name="AutoShape 566" draw:style-name="gr2" draw:text-style-name="P3" svg:width="8.47mm" svg:height="8.41mm" svg:x="0.02mm" svg:y="0.02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1" table:end-x="8.47mm" table:end-y="3.17mm" draw:z-index="1776" draw:name="AutoShape 567" draw:style-name="gr2" draw:text-style-name="P3" svg:width="8.47mm" svg:height="8.41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1" table:end-x="8.47mm" table:end-y="3.17mm" draw:z-index="1777" draw:name="AutoShape 568" draw:style-name="gr2" draw:text-style-name="P3" svg:width="8.47mm" svg:height="8.41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1" table:end-x="8.47mm" table:end-y="3.17mm" draw:z-index="1778" draw:name="AutoShape 569" draw:style-name="gr2" draw:text-style-name="P3" svg:width="8.47mm" svg:height="8.41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1" table:end-x="8.47mm" table:end-y="3.17mm" draw:z-index="1779" draw:name="AutoShape 570" draw:style-name="gr2" draw:text-style-name="P3" svg:width="8.47mm" svg:height="8.41mm" svg:x="0.02mm" svg:y="0.02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1" table:end-x="8.47mm" table:end-y="3.17mm" draw:z-index="1780" draw:name="AutoShape 571" draw:style-name="gr2" draw:text-style-name="P3" svg:width="8.47mm" svg:height="8.41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1" table:end-x="8.47mm" table:end-y="3.17mm" draw:z-index="1781" draw:name="AutoShape 572" draw:style-name="gr2" draw:text-style-name="P3" svg:width="8.47mm" svg:height="8.41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1" table:end-x="8.47mm" table:end-y="3.17mm" draw:z-index="1782" draw:name="AutoShape 573" draw:style-name="gr2" draw:text-style-name="P3" svg:width="8.47mm" svg:height="8.41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1" table:end-x="8.47mm" table:end-y="3.17mm" draw:z-index="1783" draw:name="AutoShape 574" draw:style-name="gr2" draw:text-style-name="P3" svg:width="8.47mm" svg:height="8.41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1" table:end-x="8.47mm" table:end-y="3.17mm" draw:z-index="1784" draw:name="AutoShape 575" draw:style-name="gr2" draw:text-style-name="P3" svg:width="8.47mm" svg:height="8.41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1" table:end-x="8.47mm" table:end-y="3.17mm" draw:z-index="1785" draw:name="AutoShape 576" draw:style-name="gr2" draw:text-style-name="P3" svg:width="8.47mm" svg:height="8.41mm" svg:x="0.02mm" svg:y="0.02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1" table:end-x="8.47mm" table:end-y="3.17mm" draw:z-index="1786" draw:name="AutoShape 577" draw:style-name="gr2" draw:text-style-name="P3" svg:width="8.47mm" svg:height="8.41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1" table:end-x="8.47mm" table:end-y="3.17mm" draw:z-index="1787" draw:name="AutoShape 578" draw:style-name="gr2" draw:text-style-name="P3" svg:width="8.47mm" svg:height="8.41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1" table:end-x="8.47mm" table:end-y="3.17mm" draw:z-index="1788" draw:name="AutoShape 579" draw:style-name="gr2" draw:text-style-name="P3" svg:width="8.47mm" svg:height="8.41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1" table:end-x="8.47mm" table:end-y="3.17mm" draw:z-index="1789" draw:name="AutoShape 580" draw:style-name="gr2" draw:text-style-name="P3" svg:width="8.47mm" svg:height="8.41mm" svg:x="0.02mm" svg:y="0.02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1" table:end-x="8.47mm" table:end-y="3.17mm" draw:z-index="1790" draw:name="AutoShape 581" draw:style-name="gr2" draw:text-style-name="P3" svg:width="8.47mm" svg:height="8.41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1" table:end-x="8.47mm" table:end-y="3.17mm" draw:z-index="1791" draw:name="AutoShape 582" draw:style-name="gr2" draw:text-style-name="P3" svg:width="8.47mm" svg:height="8.41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1" table:end-x="8.47mm" table:end-y="3.17mm" draw:z-index="1792" draw:name="AutoShape 583" draw:style-name="gr2" draw:text-style-name="P3" svg:width="8.47mm" svg:height="8.41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1" table:end-x="8.47mm" table:end-y="3.17mm" draw:z-index="1793" draw:name="AutoShape 584" draw:style-name="gr2" draw:text-style-name="P3" svg:width="8.47mm" svg:height="8.41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1" table:end-x="8.47mm" table:end-y="3.17mm" draw:z-index="1794" draw:name="AutoShape 585" draw:style-name="gr2" draw:text-style-name="P3" svg:width="8.47mm" svg:height="8.41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1" table:end-x="8.47mm" table:end-y="3.17mm" draw:z-index="1795" draw:name="AutoShape 586" draw:style-name="gr2" draw:text-style-name="P3" svg:width="8.47mm" svg:height="8.41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VALLE DEI MOCHENI S.N.C. DE TOMI E DALL'ANTONIA</text:p>
          </table:table-cell>
          <table:table-cell table:style-name="ce3" office:value-type="string" calcext:value-type="string">
            <text:p>SANT'ORSOLA TERME (TN)</text:p>
          </table:table-cell>
          <table:table-cell table:style-name="ce11" office:value-type="string" calcext:value-type="string">
            <text:p>01887120226</text:p>
          </table:table-cell>
          <table:table-cell table:style-name="ce20" office:value-type="float" office:value="397.67" calcext:value-type="float">
            <text:p>397,67</text:p>
          </table:table-cell>
          <table:table-cell table:style-name="ce11" office:value-type="string" calcext:value-type="string">
            <text:p>Legge 221/1968</text:p>
            <draw:custom-shape table:end-cell-address="Foglio1.E71" table:end-x="8.47mm" table:end-y="8.48mm" draw:z-index="403" draw:name="AutoShape 924" draw:style-name="gr2" draw:text-style-name="P3" svg:width="8.47mm" svg:height="8.45mm" svg:x="0.02mm" svg:y="0.03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1" table:end-x="8.47mm" table:end-y="8.48mm" draw:z-index="404" draw:name="AutoShape 925" draw:style-name="gr2" draw:text-style-name="P3" svg:width="8.47mm" svg:height="8.45mm" svg:x="0.02mm" svg:y="0.03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1" table:end-x="8.47mm" table:end-y="8.48mm" draw:z-index="1796" draw:name="AutoShape 565" draw:style-name="gr2" draw:text-style-name="P3" svg:width="8.47mm" svg:height="8.45mm" svg:x="0.02mm" svg:y="0.03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1" table:end-x="8.47mm" table:end-y="8.48mm" draw:z-index="1797" draw:name="AutoShape 566" draw:style-name="gr2" draw:text-style-name="P3" svg:width="8.47mm" svg:height="8.45mm" svg:x="0.02mm" svg:y="0.03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1" table:end-x="8.47mm" table:end-y="8.48mm" draw:z-index="1798" draw:name="AutoShape 567" draw:style-name="gr2" draw:text-style-name="P3" svg:width="8.47mm" svg:height="8.45mm" svg:x="0.02mm" svg:y="0.03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1" table:end-x="8.47mm" table:end-y="8.48mm" draw:z-index="1799" draw:name="AutoShape 568" draw:style-name="gr2" draw:text-style-name="P3" svg:width="8.47mm" svg:height="8.45mm" svg:x="0.02mm" svg:y="0.03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1" table:end-x="8.47mm" table:end-y="8.48mm" draw:z-index="1800" draw:name="AutoShape 569" draw:style-name="gr2" draw:text-style-name="P3" svg:width="8.47mm" svg:height="8.45mm" svg:x="0.02mm" svg:y="0.03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1" table:end-x="8.47mm" table:end-y="8.48mm" draw:z-index="1801" draw:name="AutoShape 570" draw:style-name="gr2" draw:text-style-name="P3" svg:width="8.47mm" svg:height="8.45mm" svg:x="0.02mm" svg:y="0.03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1" table:end-x="8.47mm" table:end-y="8.48mm" draw:z-index="1802" draw:name="AutoShape 571" draw:style-name="gr2" draw:text-style-name="P3" svg:width="8.47mm" svg:height="8.45mm" svg:x="0.02mm" svg:y="0.03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1" table:end-x="8.47mm" table:end-y="8.48mm" draw:z-index="1803" draw:name="AutoShape 572" draw:style-name="gr2" draw:text-style-name="P3" svg:width="8.47mm" svg:height="8.45mm" svg:x="0.02mm" svg:y="0.03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1" table:end-x="8.47mm" table:end-y="8.48mm" draw:z-index="1804" draw:name="AutoShape 573" draw:style-name="gr2" draw:text-style-name="P3" svg:width="8.47mm" svg:height="8.45mm" svg:x="0.02mm" svg:y="0.03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1" table:end-x="8.47mm" table:end-y="8.48mm" draw:z-index="1805" draw:name="AutoShape 574" draw:style-name="gr2" draw:text-style-name="P3" svg:width="8.47mm" svg:height="8.45mm" svg:x="0.02mm" svg:y="0.03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1" table:end-x="8.47mm" table:end-y="8.48mm" draw:z-index="1806" draw:name="AutoShape 575" draw:style-name="gr2" draw:text-style-name="P3" svg:width="8.47mm" svg:height="8.45mm" svg:x="0.02mm" svg:y="0.03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1" table:end-x="8.47mm" table:end-y="8.48mm" draw:z-index="1807" draw:name="AutoShape 576" draw:style-name="gr2" draw:text-style-name="P3" svg:width="8.47mm" svg:height="8.45mm" svg:x="0.02mm" svg:y="0.03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1" table:end-x="8.47mm" table:end-y="8.48mm" draw:z-index="1808" draw:name="AutoShape 577" draw:style-name="gr2" draw:text-style-name="P3" svg:width="8.47mm" svg:height="8.45mm" svg:x="0.02mm" svg:y="0.03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1" table:end-x="8.47mm" table:end-y="8.48mm" draw:z-index="1809" draw:name="AutoShape 578" draw:style-name="gr2" draw:text-style-name="P3" svg:width="8.47mm" svg:height="8.45mm" svg:x="0.02mm" svg:y="0.03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1" table:end-x="8.47mm" table:end-y="8.48mm" draw:z-index="1810" draw:name="AutoShape 579" draw:style-name="gr2" draw:text-style-name="P3" svg:width="8.47mm" svg:height="8.45mm" svg:x="0.02mm" svg:y="0.03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1" table:end-x="8.47mm" table:end-y="8.48mm" draw:z-index="1811" draw:name="AutoShape 580" draw:style-name="gr2" draw:text-style-name="P3" svg:width="8.47mm" svg:height="8.45mm" svg:x="0.02mm" svg:y="0.03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1" table:end-x="8.47mm" table:end-y="8.48mm" draw:z-index="1812" draw:name="AutoShape 581" draw:style-name="gr2" draw:text-style-name="P3" svg:width="8.47mm" svg:height="8.45mm" svg:x="0.02mm" svg:y="0.03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1" table:end-x="8.47mm" table:end-y="8.48mm" draw:z-index="1813" draw:name="AutoShape 582" draw:style-name="gr2" draw:text-style-name="P3" svg:width="8.47mm" svg:height="8.45mm" svg:x="0.02mm" svg:y="0.03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1" table:end-x="8.47mm" table:end-y="8.48mm" draw:z-index="1814" draw:name="AutoShape 583" draw:style-name="gr2" draw:text-style-name="P3" svg:width="8.47mm" svg:height="8.45mm" svg:x="0.02mm" svg:y="0.03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1" table:end-x="8.47mm" table:end-y="8.48mm" draw:z-index="1815" draw:name="AutoShape 584" draw:style-name="gr2" draw:text-style-name="P3" svg:width="8.47mm" svg:height="8.45mm" svg:x="0.02mm" svg:y="0.03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1" table:end-x="8.47mm" table:end-y="8.48mm" draw:z-index="1816" draw:name="AutoShape 585" draw:style-name="gr2" draw:text-style-name="P3" svg:width="8.47mm" svg:height="8.45mm" svg:x="0.02mm" svg:y="0.03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1" table:end-x="8.47mm" table:end-y="8.48mm" draw:z-index="1817" draw:name="AutoShape 586" draw:style-name="gr2" draw:text-style-name="P3" svg:width="8.47mm" svg:height="8.45mm" svg:x="0.02mm" svg:y="0.03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FARMACIE COMUNALI S.P.A.</text:p>
          </table:table-cell>
          <table:table-cell table:style-name="ce3" office:value-type="string" calcext:value-type="string">
            <text:p>DRO – fraz. PIETRAMURATA (TN)</text:p>
          </table:table-cell>
          <table:table-cell table:style-name="ce11" office:value-type="string" calcext:value-type="string">
            <text:p>01581140223</text:p>
          </table:table-cell>
          <table:table-cell table:style-name="ce20" office:value-type="float" office:value="294.38" calcext:value-type="float">
            <text:p>294,38</text:p>
          </table:table-cell>
          <table:table-cell table:style-name="ce11" office:value-type="string" calcext:value-type="string">
            <text:p>Legge 221/1968</text:p>
            <draw:custom-shape table:end-cell-address="Foglio1.E73" table:end-x="8.47mm" table:end-y="3.19mm" draw:z-index="405" draw:name="AutoShape 926" draw:style-name="gr2" draw:text-style-name="P3" svg:width="8.47mm" svg:height="8.38mm" svg:x="0.02mm" svg:y="0.07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3" table:end-x="8.47mm" table:end-y="3.19mm" draw:z-index="406" draw:name="AutoShape 927" draw:style-name="gr2" draw:text-style-name="P3" svg:width="8.47mm" svg:height="8.38mm" svg:x="0.02mm" svg:y="0.07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3" table:end-x="8.47mm" table:end-y="3.19mm" draw:z-index="1818" draw:name="AutoShape 565" draw:style-name="gr2" draw:text-style-name="P3" svg:width="8.47mm" svg:height="8.38mm" svg:x="0.02mm" svg:y="0.07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3" table:end-x="8.47mm" table:end-y="3.19mm" draw:z-index="1819" draw:name="AutoShape 566" draw:style-name="gr2" draw:text-style-name="P3" svg:width="8.47mm" svg:height="8.38mm" svg:x="0.02mm" svg:y="0.07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3" table:end-x="8.47mm" table:end-y="3.19mm" draw:z-index="1820" draw:name="AutoShape 567" draw:style-name="gr2" draw:text-style-name="P3" svg:width="8.47mm" svg:height="8.38mm" svg:x="0.02mm" svg:y="0.07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3" table:end-x="8.47mm" table:end-y="3.19mm" draw:z-index="1821" draw:name="AutoShape 568" draw:style-name="gr2" draw:text-style-name="P3" svg:width="8.47mm" svg:height="8.38mm" svg:x="0.02mm" svg:y="0.07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3" table:end-x="8.47mm" table:end-y="3.19mm" draw:z-index="1822" draw:name="AutoShape 569" draw:style-name="gr2" draw:text-style-name="P3" svg:width="8.47mm" svg:height="8.38mm" svg:x="0.02mm" svg:y="0.07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3" table:end-x="8.47mm" table:end-y="3.19mm" draw:z-index="1823" draw:name="AutoShape 570" draw:style-name="gr2" draw:text-style-name="P3" svg:width="8.47mm" svg:height="8.38mm" svg:x="0.02mm" svg:y="0.07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3" table:end-x="8.47mm" table:end-y="3.19mm" draw:z-index="1824" draw:name="AutoShape 571" draw:style-name="gr2" draw:text-style-name="P3" svg:width="8.47mm" svg:height="8.38mm" svg:x="0.02mm" svg:y="0.07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3" table:end-x="8.47mm" table:end-y="3.19mm" draw:z-index="1825" draw:name="AutoShape 572" draw:style-name="gr2" draw:text-style-name="P3" svg:width="8.47mm" svg:height="8.38mm" svg:x="0.02mm" svg:y="0.07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3" table:end-x="8.47mm" table:end-y="3.19mm" draw:z-index="1826" draw:name="AutoShape 573" draw:style-name="gr2" draw:text-style-name="P3" svg:width="8.47mm" svg:height="8.38mm" svg:x="0.02mm" svg:y="0.07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3" table:end-x="8.47mm" table:end-y="3.19mm" draw:z-index="1827" draw:name="AutoShape 574" draw:style-name="gr2" draw:text-style-name="P3" svg:width="8.47mm" svg:height="8.38mm" svg:x="0.02mm" svg:y="0.07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3" table:end-x="8.47mm" table:end-y="3.19mm" draw:z-index="1828" draw:name="AutoShape 575" draw:style-name="gr2" draw:text-style-name="P3" svg:width="8.47mm" svg:height="8.38mm" svg:x="0.02mm" svg:y="0.07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3" table:end-x="8.47mm" table:end-y="3.19mm" draw:z-index="1829" draw:name="AutoShape 576" draw:style-name="gr2" draw:text-style-name="P3" svg:width="8.47mm" svg:height="8.38mm" svg:x="0.02mm" svg:y="0.07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3" table:end-x="8.47mm" table:end-y="3.19mm" draw:z-index="1830" draw:name="AutoShape 577" draw:style-name="gr2" draw:text-style-name="P3" svg:width="8.47mm" svg:height="8.38mm" svg:x="0.02mm" svg:y="0.07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3" table:end-x="8.47mm" table:end-y="3.19mm" draw:z-index="1831" draw:name="AutoShape 578" draw:style-name="gr2" draw:text-style-name="P3" svg:width="8.47mm" svg:height="8.38mm" svg:x="0.02mm" svg:y="0.07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3" table:end-x="8.47mm" table:end-y="3.19mm" draw:z-index="1832" draw:name="AutoShape 579" draw:style-name="gr2" draw:text-style-name="P3" svg:width="8.47mm" svg:height="8.38mm" svg:x="0.02mm" svg:y="0.07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3" table:end-x="8.47mm" table:end-y="3.19mm" draw:z-index="1833" draw:name="AutoShape 580" draw:style-name="gr2" draw:text-style-name="P3" svg:width="8.47mm" svg:height="8.38mm" svg:x="0.02mm" svg:y="0.07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3" table:end-x="8.47mm" table:end-y="3.19mm" draw:z-index="1834" draw:name="AutoShape 581" draw:style-name="gr2" draw:text-style-name="P3" svg:width="8.47mm" svg:height="8.38mm" svg:x="0.02mm" svg:y="0.07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3" table:end-x="8.47mm" table:end-y="3.19mm" draw:z-index="1835" draw:name="AutoShape 582" draw:style-name="gr2" draw:text-style-name="P3" svg:width="8.47mm" svg:height="8.38mm" svg:x="0.02mm" svg:y="0.07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3" table:end-x="8.47mm" table:end-y="3.19mm" draw:z-index="1836" draw:name="AutoShape 583" draw:style-name="gr2" draw:text-style-name="P3" svg:width="8.47mm" svg:height="8.38mm" svg:x="0.02mm" svg:y="0.07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3" table:end-x="8.47mm" table:end-y="3.19mm" draw:z-index="1837" draw:name="AutoShape 584" draw:style-name="gr2" draw:text-style-name="P3" svg:width="8.47mm" svg:height="8.38mm" svg:x="0.02mm" svg:y="0.07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3" table:end-x="8.47mm" table:end-y="3.19mm" draw:z-index="1838" draw:name="AutoShape 585" draw:style-name="gr2" draw:text-style-name="P3" svg:width="8.47mm" svg:height="8.38mm" svg:x="0.02mm" svg:y="0.07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3" table:end-x="8.47mm" table:end-y="3.19mm" draw:z-index="1839" draw:name="AutoShape 586" draw:style-name="gr2" draw:text-style-name="P3" svg:width="8.47mm" svg:height="8.38mm" svg:x="0.02mm" svg:y="0.07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FARMACIE COMUNALI S.P.A.</text:p>
          </table:table-cell>
          <table:table-cell table:style-name="ce3" office:value-type="string" calcext:value-type="string">
            <text:p>POMAROLO (TN)</text:p>
          </table:table-cell>
          <table:table-cell table:style-name="ce11" office:value-type="string" calcext:value-type="string">
            <text:p>01581140223</text:p>
          </table:table-cell>
          <table:table-cell table:style-name="ce20" office:value-type="float" office:value="216.91" calcext:value-type="float">
            <text:p>216,91</text:p>
          </table:table-cell>
          <table:table-cell table:style-name="ce11" office:value-type="string" calcext:value-type="string">
            <text:p>Legge 221/1968</text:p>
            <draw:custom-shape table:end-cell-address="Foglio1.E74" table:end-x="8.47mm" table:end-y="3.19mm" draw:z-index="407" draw:name="AutoShape 928" draw:style-name="gr2" draw:text-style-name="P3" svg:width="8.47mm" svg:height="8.46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4" table:end-x="8.47mm" table:end-y="3.19mm" draw:z-index="408" draw:name="AutoShape 929" draw:style-name="gr2" draw:text-style-name="P3" svg:width="8.47mm" svg:height="8.46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4" table:end-x="8.47mm" table:end-y="3.19mm" draw:z-index="409" draw:name="AutoShape 930" draw:style-name="gr2" draw:text-style-name="P3" svg:width="8.47mm" svg:height="8.46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4" table:end-x="8.47mm" table:end-y="3.19mm" draw:z-index="410" draw:name="AutoShape 931" draw:style-name="gr2" draw:text-style-name="P3" svg:width="8.47mm" svg:height="8.46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4" table:end-x="8.47mm" table:end-y="3.19mm" draw:z-index="1840" draw:name="AutoShape 565" draw:style-name="gr2" draw:text-style-name="P3" svg:width="8.47mm" svg:height="8.46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4" table:end-x="8.47mm" table:end-y="3.19mm" draw:z-index="1841" draw:name="AutoShape 566" draw:style-name="gr2" draw:text-style-name="P3" svg:width="8.47mm" svg:height="8.46mm" svg:x="0.02mm" svg:y="0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4" table:end-x="8.47mm" table:end-y="3.19mm" draw:z-index="1842" draw:name="AutoShape 567" draw:style-name="gr2" draw:text-style-name="P3" svg:width="8.47mm" svg:height="8.46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4" table:end-x="8.47mm" table:end-y="3.19mm" draw:z-index="1843" draw:name="AutoShape 568" draw:style-name="gr2" draw:text-style-name="P3" svg:width="8.47mm" svg:height="8.46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4" table:end-x="8.47mm" table:end-y="3.19mm" draw:z-index="1844" draw:name="AutoShape 569" draw:style-name="gr2" draw:text-style-name="P3" svg:width="8.47mm" svg:height="8.46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4" table:end-x="8.47mm" table:end-y="3.19mm" draw:z-index="1845" draw:name="AutoShape 570" draw:style-name="gr2" draw:text-style-name="P3" svg:width="8.47mm" svg:height="8.46mm" svg:x="0.02mm" svg:y="0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4" table:end-x="8.47mm" table:end-y="3.19mm" draw:z-index="1846" draw:name="AutoShape 571" draw:style-name="gr2" draw:text-style-name="P3" svg:width="8.47mm" svg:height="8.46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4" table:end-x="8.47mm" table:end-y="3.19mm" draw:z-index="1847" draw:name="AutoShape 572" draw:style-name="gr2" draw:text-style-name="P3" svg:width="8.47mm" svg:height="8.46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4" table:end-x="8.47mm" table:end-y="3.19mm" draw:z-index="1848" draw:name="AutoShape 573" draw:style-name="gr2" draw:text-style-name="P3" svg:width="8.47mm" svg:height="8.46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4" table:end-x="8.47mm" table:end-y="3.19mm" draw:z-index="1849" draw:name="AutoShape 574" draw:style-name="gr2" draw:text-style-name="P3" svg:width="8.47mm" svg:height="8.46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4" table:end-x="8.47mm" table:end-y="3.19mm" draw:z-index="1850" draw:name="AutoShape 575" draw:style-name="gr2" draw:text-style-name="P3" svg:width="8.47mm" svg:height="8.46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4" table:end-x="8.47mm" table:end-y="3.19mm" draw:z-index="1851" draw:name="AutoShape 576" draw:style-name="gr2" draw:text-style-name="P3" svg:width="8.47mm" svg:height="8.46mm" svg:x="0.02mm" svg:y="0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4" table:end-x="8.47mm" table:end-y="3.19mm" draw:z-index="1852" draw:name="AutoShape 577" draw:style-name="gr2" draw:text-style-name="P3" svg:width="8.47mm" svg:height="8.46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4" table:end-x="8.47mm" table:end-y="3.19mm" draw:z-index="1853" draw:name="AutoShape 578" draw:style-name="gr2" draw:text-style-name="P3" svg:width="8.47mm" svg:height="8.46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4" table:end-x="8.47mm" table:end-y="3.19mm" draw:z-index="1854" draw:name="AutoShape 579" draw:style-name="gr2" draw:text-style-name="P3" svg:width="8.47mm" svg:height="8.46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4" table:end-x="8.47mm" table:end-y="3.19mm" draw:z-index="1855" draw:name="AutoShape 580" draw:style-name="gr2" draw:text-style-name="P3" svg:width="8.47mm" svg:height="8.46mm" svg:x="0.02mm" svg:y="0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4" table:end-x="8.47mm" table:end-y="3.19mm" draw:z-index="1856" draw:name="AutoShape 581" draw:style-name="gr2" draw:text-style-name="P3" svg:width="8.47mm" svg:height="8.46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4" table:end-x="8.47mm" table:end-y="3.19mm" draw:z-index="1857" draw:name="AutoShape 582" draw:style-name="gr2" draw:text-style-name="P3" svg:width="8.47mm" svg:height="8.46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4" table:end-x="8.47mm" table:end-y="3.19mm" draw:z-index="1858" draw:name="AutoShape 583" draw:style-name="gr2" draw:text-style-name="P3" svg:width="8.47mm" svg:height="8.46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4" table:end-x="8.47mm" table:end-y="3.19mm" draw:z-index="1859" draw:name="AutoShape 584" draw:style-name="gr2" draw:text-style-name="P3" svg:width="8.47mm" svg:height="8.46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4" table:end-x="8.47mm" table:end-y="3.19mm" draw:z-index="1860" draw:name="AutoShape 585" draw:style-name="gr2" draw:text-style-name="P3" svg:width="8.47mm" svg:height="8.46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4" table:end-x="8.47mm" table:end-y="3.19mm" draw:z-index="1861" draw:name="AutoShape 586" draw:style-name="gr2" draw:text-style-name="P3" svg:width="8.47mm" svg:height="8.46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AZIENDA MULTISERVIZI ROVERETO</text:p>
          </table:table-cell>
          <table:table-cell table:style-name="ce3" office:value-type="string" calcext:value-type="string">
            <text:p>ISERA (TN)</text:p>
          </table:table-cell>
          <table:table-cell table:style-name="ce11" office:value-type="string" calcext:value-type="string">
            <text:p>01648950226</text:p>
          </table:table-cell>
          <table:table-cell table:style-name="ce20" office:value-type="float" office:value="397.67" calcext:value-type="float">
            <text:p>397,67</text:p>
          </table:table-cell>
          <table:table-cell table:style-name="ce11" office:value-type="string" calcext:value-type="string">
            <text:p>Legge 221/1968</text:p>
            <draw:custom-shape table:end-cell-address="Foglio1.E75" table:end-x="8.47mm" table:end-y="3.18mm" draw:z-index="411" draw:name="AutoShape 932" draw:style-name="gr2" draw:text-style-name="P3" svg:width="8.47mm" svg:height="8.44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5" table:end-x="8.47mm" table:end-y="3.18mm" draw:z-index="412" draw:name="AutoShape 933" draw:style-name="gr2" draw:text-style-name="P3" svg:width="8.47mm" svg:height="8.44mm" svg:x="0.02mm" svg:y="0.02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5" table:end-x="8.47mm" table:end-y="3.18mm" draw:z-index="413" draw:name="AutoShape 934" draw:style-name="gr2" draw:text-style-name="P3" svg:width="8.47mm" svg:height="8.44mm" svg:x="0.02mm" svg:y="0.02mm">
              <svg:desc>Direttore assente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5" table:end-x="8.47mm" table:end-y="3.18mm" draw:z-index="414" draw:name="AutoShape 935" draw:style-name="gr2" draw:text-style-name="P3" svg:width="8.47mm" svg:height="8.44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5" table:end-x="8.47mm" table:end-y="3.18mm" draw:z-index="415" draw:name="AutoShape 936" draw:style-name="gr2" draw:text-style-name="P3" svg:width="8.47mm" svg:height="8.44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5" table:end-x="8.47mm" table:end-y="3.18mm" draw:z-index="416" draw:name="AutoShape 937" draw:style-name="gr2" draw:text-style-name="P3" svg:width="8.47mm" svg:height="8.44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5" table:end-x="8.47mm" table:end-y="3.18mm" draw:z-index="417" draw:name="AutoShape 938" draw:style-name="gr2" draw:text-style-name="P3" svg:width="8.47mm" svg:height="8.44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5" table:end-x="8.47mm" table:end-y="3.18mm" draw:z-index="418" draw:name="AutoShape 939" draw:style-name="gr2" draw:text-style-name="P3" svg:width="8.47mm" svg:height="8.44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5" table:end-x="8.47mm" table:end-y="3.18mm" draw:z-index="419" draw:name="AutoShape 940" draw:style-name="gr2" draw:text-style-name="P3" svg:width="8.47mm" svg:height="8.44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5" table:end-x="8.47mm" table:end-y="3.18mm" draw:z-index="420" draw:name="AutoShape 941" draw:style-name="gr2" draw:text-style-name="P3" svg:width="8.47mm" svg:height="8.44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5" table:end-x="8.47mm" table:end-y="3.18mm" draw:z-index="421" draw:name="AutoShape 942" draw:style-name="gr2" draw:text-style-name="P3" svg:width="8.47mm" svg:height="8.44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5" table:end-x="8.47mm" table:end-y="3.18mm" draw:z-index="1862" draw:name="AutoShape 565" draw:style-name="gr2" draw:text-style-name="P3" svg:width="8.47mm" svg:height="8.44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5" table:end-x="8.47mm" table:end-y="3.18mm" draw:z-index="1863" draw:name="AutoShape 566" draw:style-name="gr2" draw:text-style-name="P3" svg:width="8.47mm" svg:height="8.44mm" svg:x="0.02mm" svg:y="0.02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5" table:end-x="8.47mm" table:end-y="3.18mm" draw:z-index="1864" draw:name="AutoShape 567" draw:style-name="gr2" draw:text-style-name="P3" svg:width="8.47mm" svg:height="8.44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5" table:end-x="8.47mm" table:end-y="3.18mm" draw:z-index="1865" draw:name="AutoShape 568" draw:style-name="gr2" draw:text-style-name="P3" svg:width="8.47mm" svg:height="8.44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5" table:end-x="8.47mm" table:end-y="3.18mm" draw:z-index="1866" draw:name="AutoShape 569" draw:style-name="gr2" draw:text-style-name="P3" svg:width="8.47mm" svg:height="8.44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5" table:end-x="8.47mm" table:end-y="3.18mm" draw:z-index="1867" draw:name="AutoShape 570" draw:style-name="gr2" draw:text-style-name="P3" svg:width="8.47mm" svg:height="8.44mm" svg:x="0.02mm" svg:y="0.02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5" table:end-x="8.47mm" table:end-y="3.18mm" draw:z-index="1868" draw:name="AutoShape 571" draw:style-name="gr2" draw:text-style-name="P3" svg:width="8.47mm" svg:height="8.44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5" table:end-x="8.47mm" table:end-y="3.18mm" draw:z-index="1869" draw:name="AutoShape 572" draw:style-name="gr2" draw:text-style-name="P3" svg:width="8.47mm" svg:height="8.44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5" table:end-x="8.47mm" table:end-y="3.18mm" draw:z-index="1870" draw:name="AutoShape 573" draw:style-name="gr2" draw:text-style-name="P3" svg:width="8.47mm" svg:height="8.44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5" table:end-x="8.47mm" table:end-y="3.18mm" draw:z-index="1871" draw:name="AutoShape 574" draw:style-name="gr2" draw:text-style-name="P3" svg:width="8.47mm" svg:height="8.44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5" table:end-x="8.47mm" table:end-y="3.18mm" draw:z-index="1872" draw:name="AutoShape 575" draw:style-name="gr2" draw:text-style-name="P3" svg:width="8.47mm" svg:height="8.44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5" table:end-x="8.47mm" table:end-y="3.18mm" draw:z-index="1873" draw:name="AutoShape 576" draw:style-name="gr2" draw:text-style-name="P3" svg:width="8.47mm" svg:height="8.44mm" svg:x="0.02mm" svg:y="0.02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5" table:end-x="8.47mm" table:end-y="3.18mm" draw:z-index="1874" draw:name="AutoShape 577" draw:style-name="gr2" draw:text-style-name="P3" svg:width="8.47mm" svg:height="8.44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5" table:end-x="8.47mm" table:end-y="3.18mm" draw:z-index="1875" draw:name="AutoShape 578" draw:style-name="gr2" draw:text-style-name="P3" svg:width="8.47mm" svg:height="8.44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5" table:end-x="8.47mm" table:end-y="3.18mm" draw:z-index="1876" draw:name="AutoShape 579" draw:style-name="gr2" draw:text-style-name="P3" svg:width="8.47mm" svg:height="8.44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5" table:end-x="8.47mm" table:end-y="3.18mm" draw:z-index="1877" draw:name="AutoShape 580" draw:style-name="gr2" draw:text-style-name="P3" svg:width="8.47mm" svg:height="8.44mm" svg:x="0.02mm" svg:y="0.02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5" table:end-x="8.47mm" table:end-y="3.18mm" draw:z-index="1878" draw:name="AutoShape 581" draw:style-name="gr2" draw:text-style-name="P3" svg:width="8.47mm" svg:height="8.44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5" table:end-x="8.47mm" table:end-y="3.18mm" draw:z-index="1879" draw:name="AutoShape 582" draw:style-name="gr2" draw:text-style-name="P3" svg:width="8.47mm" svg:height="8.44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5" table:end-x="8.47mm" table:end-y="3.18mm" draw:z-index="1880" draw:name="AutoShape 583" draw:style-name="gr2" draw:text-style-name="P3" svg:width="8.47mm" svg:height="8.44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5" table:end-x="8.47mm" table:end-y="3.18mm" draw:z-index="1881" draw:name="AutoShape 584" draw:style-name="gr2" draw:text-style-name="P3" svg:width="8.47mm" svg:height="8.44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5" table:end-x="8.47mm" table:end-y="3.18mm" draw:z-index="1882" draw:name="AutoShape 585" draw:style-name="gr2" draw:text-style-name="P3" svg:width="8.47mm" svg:height="8.44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5" table:end-x="8.47mm" table:end-y="3.18mm" draw:z-index="1883" draw:name="AutoShape 586" draw:style-name="gr2" draw:text-style-name="P3" svg:width="8.47mm" svg:height="8.44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ARGONARI ADA</text:p>
          </table:table-cell>
          <table:table-cell table:style-name="ce3" office:value-type="string" calcext:value-type="string">
            <text:p>MOLVENO (TN)</text:p>
          </table:table-cell>
          <table:table-cell table:style-name="ce11" office:value-type="string" calcext:value-type="string">
            <text:p>01644450221</text:p>
          </table:table-cell>
          <table:table-cell table:style-name="ce20" office:value-type="float" office:value="294.38" calcext:value-type="float">
            <text:p>294,38</text:p>
          </table:table-cell>
          <table:table-cell table:style-name="ce11" office:value-type="string" calcext:value-type="string">
            <text:p>Legge 221/1968</text:p>
            <draw:custom-shape table:end-cell-address="Foglio1.E76" table:end-x="8.47mm" table:end-y="3.17mm" draw:z-index="422" draw:name="AutoShape 943" draw:style-name="gr2" draw:text-style-name="P3" svg:width="8.47mm" svg:height="8.41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6" table:end-x="8.47mm" table:end-y="3.17mm" draw:z-index="423" draw:name="AutoShape 944" draw:style-name="gr2" draw:text-style-name="P3" svg:width="8.47mm" svg:height="8.41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6" table:end-x="8.47mm" table:end-y="3.17mm" draw:z-index="424" draw:name="AutoShape 945" draw:style-name="gr2" draw:text-style-name="P3" svg:width="8.47mm" svg:height="8.41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6" table:end-x="8.47mm" table:end-y="3.17mm" draw:z-index="425" draw:name="AutoShape 946" draw:style-name="gr2" draw:text-style-name="P3" svg:width="8.47mm" svg:height="8.41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6" table:end-x="8.47mm" table:end-y="3.17mm" draw:z-index="426" draw:name="AutoShape 947" draw:style-name="gr2" draw:text-style-name="P3" svg:width="8.47mm" svg:height="8.41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6" table:end-x="8.47mm" table:end-y="3.17mm" draw:z-index="427" draw:name="AutoShape 948" draw:style-name="gr2" draw:text-style-name="P3" svg:width="8.47mm" svg:height="8.41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6" table:end-x="8.47mm" table:end-y="3.17mm" draw:z-index="1884" draw:name="AutoShape 565" draw:style-name="gr2" draw:text-style-name="P3" svg:width="8.47mm" svg:height="8.41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6" table:end-x="8.47mm" table:end-y="3.17mm" draw:z-index="1885" draw:name="AutoShape 566" draw:style-name="gr2" draw:text-style-name="P3" svg:width="8.47mm" svg:height="8.41mm" svg:x="0.02mm" svg:y="0.02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6" table:end-x="8.47mm" table:end-y="3.17mm" draw:z-index="1886" draw:name="AutoShape 567" draw:style-name="gr2" draw:text-style-name="P3" svg:width="8.47mm" svg:height="8.41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6" table:end-x="8.47mm" table:end-y="3.17mm" draw:z-index="1887" draw:name="AutoShape 568" draw:style-name="gr2" draw:text-style-name="P3" svg:width="8.47mm" svg:height="8.41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6" table:end-x="8.47mm" table:end-y="3.17mm" draw:z-index="1888" draw:name="AutoShape 569" draw:style-name="gr2" draw:text-style-name="P3" svg:width="8.47mm" svg:height="8.41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6" table:end-x="8.47mm" table:end-y="3.17mm" draw:z-index="1889" draw:name="AutoShape 570" draw:style-name="gr2" draw:text-style-name="P3" svg:width="8.47mm" svg:height="8.41mm" svg:x="0.02mm" svg:y="0.02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6" table:end-x="8.47mm" table:end-y="3.17mm" draw:z-index="1890" draw:name="AutoShape 571" draw:style-name="gr2" draw:text-style-name="P3" svg:width="8.47mm" svg:height="8.41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6" table:end-x="8.47mm" table:end-y="3.17mm" draw:z-index="1891" draw:name="AutoShape 572" draw:style-name="gr2" draw:text-style-name="P3" svg:width="8.47mm" svg:height="8.41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6" table:end-x="8.47mm" table:end-y="3.17mm" draw:z-index="1892" draw:name="AutoShape 573" draw:style-name="gr2" draw:text-style-name="P3" svg:width="8.47mm" svg:height="8.41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6" table:end-x="8.47mm" table:end-y="3.17mm" draw:z-index="1893" draw:name="AutoShape 574" draw:style-name="gr2" draw:text-style-name="P3" svg:width="8.47mm" svg:height="8.41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6" table:end-x="8.47mm" table:end-y="3.17mm" draw:z-index="1894" draw:name="AutoShape 575" draw:style-name="gr2" draw:text-style-name="P3" svg:width="8.47mm" svg:height="8.41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6" table:end-x="8.47mm" table:end-y="3.17mm" draw:z-index="1895" draw:name="AutoShape 576" draw:style-name="gr2" draw:text-style-name="P3" svg:width="8.47mm" svg:height="8.41mm" svg:x="0.02mm" svg:y="0.02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6" table:end-x="8.47mm" table:end-y="3.17mm" draw:z-index="1896" draw:name="AutoShape 577" draw:style-name="gr2" draw:text-style-name="P3" svg:width="8.47mm" svg:height="8.41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6" table:end-x="8.47mm" table:end-y="3.17mm" draw:z-index="1897" draw:name="AutoShape 578" draw:style-name="gr2" draw:text-style-name="P3" svg:width="8.47mm" svg:height="8.41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6" table:end-x="8.47mm" table:end-y="3.17mm" draw:z-index="1898" draw:name="AutoShape 579" draw:style-name="gr2" draw:text-style-name="P3" svg:width="8.47mm" svg:height="8.41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6" table:end-x="8.47mm" table:end-y="3.17mm" draw:z-index="1899" draw:name="AutoShape 580" draw:style-name="gr2" draw:text-style-name="P3" svg:width="8.47mm" svg:height="8.41mm" svg:x="0.02mm" svg:y="0.02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6" table:end-x="8.47mm" table:end-y="3.17mm" draw:z-index="1900" draw:name="AutoShape 581" draw:style-name="gr2" draw:text-style-name="P3" svg:width="8.47mm" svg:height="8.41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6" table:end-x="8.47mm" table:end-y="3.17mm" draw:z-index="1901" draw:name="AutoShape 582" draw:style-name="gr2" draw:text-style-name="P3" svg:width="8.47mm" svg:height="8.41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6" table:end-x="8.47mm" table:end-y="3.17mm" draw:z-index="1902" draw:name="AutoShape 583" draw:style-name="gr2" draw:text-style-name="P3" svg:width="8.47mm" svg:height="8.41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6" table:end-x="8.47mm" table:end-y="3.17mm" draw:z-index="1903" draw:name="AutoShape 584" draw:style-name="gr2" draw:text-style-name="P3" svg:width="8.47mm" svg:height="8.41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6" table:end-x="8.47mm" table:end-y="3.17mm" draw:z-index="1904" draw:name="AutoShape 585" draw:style-name="gr2" draw:text-style-name="P3" svg:width="8.47mm" svg:height="8.41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6" table:end-x="8.47mm" table:end-y="3.17mm" draw:z-index="1905" draw:name="AutoShape 586" draw:style-name="gr2" draw:text-style-name="P3" svg:width="8.47mm" svg:height="8.41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FARMACIA DOTT.SSA CATANZARO MARIA GRAZIA</text:p>
          </table:table-cell>
          <table:table-cell table:style-name="ce3" office:value-type="string" calcext:value-type="string">
            <text:p>FAI DELLA PAGANELLA (TN)</text:p>
          </table:table-cell>
          <table:table-cell table:style-name="ce11" office:value-type="string" calcext:value-type="string">
            <text:p>01798760227</text:p>
          </table:table-cell>
          <table:table-cell table:style-name="ce20" office:value-type="float" office:value="397.67" calcext:value-type="float">
            <text:p>397,67</text:p>
          </table:table-cell>
          <table:table-cell table:style-name="ce11" office:value-type="string" calcext:value-type="string">
            <text:p>Legge 221/1968</text:p>
            <draw:custom-shape table:end-cell-address="Foglio1.E76" table:end-x="8.47mm" table:end-y="8.48mm" draw:z-index="428" draw:name="AutoShape 949" draw:style-name="gr2" draw:text-style-name="P3" svg:width="8.47mm" svg:height="8.45mm" svg:x="0.02mm" svg:y="0.03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6" table:end-x="8.47mm" table:end-y="8.48mm" draw:z-index="429" draw:name="AutoShape 950" draw:style-name="gr2" draw:text-style-name="P3" svg:width="8.47mm" svg:height="8.45mm" svg:x="0.02mm" svg:y="0.03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6" table:end-x="8.47mm" table:end-y="8.48mm" draw:z-index="430" draw:name="AutoShape 951" draw:style-name="gr2" draw:text-style-name="P3" svg:width="8.47mm" svg:height="8.45mm" svg:x="0.02mm" svg:y="0.03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6" table:end-x="8.47mm" table:end-y="8.48mm" draw:z-index="431" draw:name="AutoShape 952" draw:style-name="gr2" draw:text-style-name="P3" svg:width="8.47mm" svg:height="8.45mm" svg:x="0.02mm" svg:y="0.03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6" table:end-x="8.47mm" table:end-y="8.48mm" draw:z-index="432" draw:name="AutoShape 953" draw:style-name="gr2" draw:text-style-name="P3" svg:width="8.47mm" svg:height="8.45mm" svg:x="0.02mm" svg:y="0.03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6" table:end-x="8.47mm" table:end-y="8.48mm" draw:z-index="433" draw:name="AutoShape 954" draw:style-name="gr2" draw:text-style-name="P3" svg:width="8.47mm" svg:height="8.45mm" svg:x="0.02mm" svg:y="0.03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6" table:end-x="8.47mm" table:end-y="8.48mm" draw:z-index="434" draw:name="AutoShape 955" draw:style-name="gr2" draw:text-style-name="P3" svg:width="8.47mm" svg:height="8.45mm" svg:x="0.02mm" svg:y="0.03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6" table:end-x="8.47mm" table:end-y="8.48mm" draw:z-index="435" draw:name="AutoShape 956" draw:style-name="gr2" draw:text-style-name="P3" svg:width="8.47mm" svg:height="8.45mm" svg:x="0.02mm" svg:y="0.03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6" table:end-x="8.47mm" table:end-y="8.48mm" draw:z-index="1906" draw:name="AutoShape 565" draw:style-name="gr2" draw:text-style-name="P3" svg:width="8.47mm" svg:height="8.45mm" svg:x="0.02mm" svg:y="0.03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6" table:end-x="8.47mm" table:end-y="8.48mm" draw:z-index="1907" draw:name="AutoShape 566" draw:style-name="gr2" draw:text-style-name="P3" svg:width="8.47mm" svg:height="8.45mm" svg:x="0.02mm" svg:y="0.03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6" table:end-x="8.47mm" table:end-y="8.48mm" draw:z-index="1908" draw:name="AutoShape 567" draw:style-name="gr2" draw:text-style-name="P3" svg:width="8.47mm" svg:height="8.45mm" svg:x="0.02mm" svg:y="0.03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6" table:end-x="8.47mm" table:end-y="8.48mm" draw:z-index="1909" draw:name="AutoShape 568" draw:style-name="gr2" draw:text-style-name="P3" svg:width="8.47mm" svg:height="8.45mm" svg:x="0.02mm" svg:y="0.03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6" table:end-x="8.47mm" table:end-y="8.48mm" draw:z-index="1910" draw:name="AutoShape 569" draw:style-name="gr2" draw:text-style-name="P3" svg:width="8.47mm" svg:height="8.45mm" svg:x="0.02mm" svg:y="0.03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6" table:end-x="8.47mm" table:end-y="8.48mm" draw:z-index="1911" draw:name="AutoShape 570" draw:style-name="gr2" draw:text-style-name="P3" svg:width="8.47mm" svg:height="8.45mm" svg:x="0.02mm" svg:y="0.03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6" table:end-x="8.47mm" table:end-y="8.48mm" draw:z-index="1912" draw:name="AutoShape 571" draw:style-name="gr2" draw:text-style-name="P3" svg:width="8.47mm" svg:height="8.45mm" svg:x="0.02mm" svg:y="0.03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6" table:end-x="8.47mm" table:end-y="8.48mm" draw:z-index="1913" draw:name="AutoShape 572" draw:style-name="gr2" draw:text-style-name="P3" svg:width="8.47mm" svg:height="8.45mm" svg:x="0.02mm" svg:y="0.03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6" table:end-x="8.47mm" table:end-y="8.48mm" draw:z-index="1914" draw:name="AutoShape 573" draw:style-name="gr2" draw:text-style-name="P3" svg:width="8.47mm" svg:height="8.45mm" svg:x="0.02mm" svg:y="0.03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6" table:end-x="8.47mm" table:end-y="8.48mm" draw:z-index="1915" draw:name="AutoShape 574" draw:style-name="gr2" draw:text-style-name="P3" svg:width="8.47mm" svg:height="8.45mm" svg:x="0.02mm" svg:y="0.03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6" table:end-x="8.47mm" table:end-y="8.48mm" draw:z-index="1916" draw:name="AutoShape 575" draw:style-name="gr2" draw:text-style-name="P3" svg:width="8.47mm" svg:height="8.45mm" svg:x="0.02mm" svg:y="0.03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6" table:end-x="8.47mm" table:end-y="8.48mm" draw:z-index="1917" draw:name="AutoShape 576" draw:style-name="gr2" draw:text-style-name="P3" svg:width="8.47mm" svg:height="8.45mm" svg:x="0.02mm" svg:y="0.03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6" table:end-x="8.47mm" table:end-y="8.48mm" draw:z-index="1918" draw:name="AutoShape 577" draw:style-name="gr2" draw:text-style-name="P3" svg:width="8.47mm" svg:height="8.45mm" svg:x="0.02mm" svg:y="0.03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6" table:end-x="8.47mm" table:end-y="8.48mm" draw:z-index="1919" draw:name="AutoShape 578" draw:style-name="gr2" draw:text-style-name="P3" svg:width="8.47mm" svg:height="8.45mm" svg:x="0.02mm" svg:y="0.03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6" table:end-x="8.47mm" table:end-y="8.48mm" draw:z-index="1920" draw:name="AutoShape 579" draw:style-name="gr2" draw:text-style-name="P3" svg:width="8.47mm" svg:height="8.45mm" svg:x="0.02mm" svg:y="0.03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6" table:end-x="8.47mm" table:end-y="8.48mm" draw:z-index="1921" draw:name="AutoShape 580" draw:style-name="gr2" draw:text-style-name="P3" svg:width="8.47mm" svg:height="8.45mm" svg:x="0.02mm" svg:y="0.03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6" table:end-x="8.47mm" table:end-y="8.48mm" draw:z-index="1922" draw:name="AutoShape 581" draw:style-name="gr2" draw:text-style-name="P3" svg:width="8.47mm" svg:height="8.45mm" svg:x="0.02mm" svg:y="0.03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6" table:end-x="8.47mm" table:end-y="8.48mm" draw:z-index="1923" draw:name="AutoShape 582" draw:style-name="gr2" draw:text-style-name="P3" svg:width="8.47mm" svg:height="8.45mm" svg:x="0.02mm" svg:y="0.03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6" table:end-x="8.47mm" table:end-y="8.48mm" draw:z-index="1924" draw:name="AutoShape 583" draw:style-name="gr2" draw:text-style-name="P3" svg:width="8.47mm" svg:height="8.45mm" svg:x="0.02mm" svg:y="0.03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6" table:end-x="8.47mm" table:end-y="8.48mm" draw:z-index="1925" draw:name="AutoShape 584" draw:style-name="gr2" draw:text-style-name="P3" svg:width="8.47mm" svg:height="8.45mm" svg:x="0.02mm" svg:y="0.03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6" table:end-x="8.47mm" table:end-y="8.48mm" draw:z-index="1926" draw:name="AutoShape 585" draw:style-name="gr2" draw:text-style-name="P3" svg:width="8.47mm" svg:height="8.45mm" svg:x="0.02mm" svg:y="0.03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6" table:end-x="8.47mm" table:end-y="8.48mm" draw:z-index="1927" draw:name="AutoShape 586" draw:style-name="gr2" draw:text-style-name="P3" svg:width="8.47mm" svg:height="8.45mm" svg:x="0.02mm" svg:y="0.03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FARMACIE COMUNALI S.P.A.</text:p>
          </table:table-cell>
          <table:table-cell table:style-name="ce3" office:value-type="string" calcext:value-type="string">
            <text:p>PERGINE VALSUGANA - LOCALITA' SAN CRISTOFORO (TN)</text:p>
          </table:table-cell>
          <table:table-cell table:style-name="ce11" office:value-type="string" calcext:value-type="string">
            <text:p>01581140223</text:p>
          </table:table-cell>
          <table:table-cell table:style-name="ce20" office:value-type="float" office:value="397.67" calcext:value-type="float">
            <text:p>397,67</text:p>
          </table:table-cell>
          <table:table-cell table:style-name="ce11" office:value-type="string" calcext:value-type="string">
            <text:p>Legge 221/1968</text:p>
            <draw:custom-shape table:end-cell-address="Foglio1.E77" table:end-x="8.47mm" table:end-y="8.5mm" draw:z-index="436" draw:name="AutoShape 957" draw:style-name="gr2" draw:text-style-name="P3" svg:width="8.47mm" svg:height="8.45mm" svg:x="0.02mm" svg:y="0.05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7" table:end-x="8.47mm" table:end-y="8.5mm" draw:z-index="437" draw:name="AutoShape 958" draw:style-name="gr2" draw:text-style-name="P3" svg:width="8.47mm" svg:height="8.45mm" svg:x="0.02mm" svg:y="0.05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7" table:end-x="8.47mm" table:end-y="8.5mm" draw:z-index="438" draw:name="AutoShape 959" draw:style-name="gr2" draw:text-style-name="P3" svg:width="8.47mm" svg:height="8.45mm" svg:x="0.02mm" svg:y="0.05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7" table:end-x="8.47mm" table:end-y="8.5mm" draw:z-index="439" draw:name="AutoShape 960" draw:style-name="gr2" draw:text-style-name="P3" svg:width="8.47mm" svg:height="8.45mm" svg:x="0.02mm" svg:y="0.05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7" table:end-x="8.47mm" table:end-y="8.5mm" draw:z-index="440" draw:name="AutoShape 961" draw:style-name="gr2" draw:text-style-name="P3" svg:width="8.47mm" svg:height="8.45mm" svg:x="0.02mm" svg:y="0.05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7" table:end-x="8.47mm" table:end-y="8.5mm" draw:z-index="441" draw:name="AutoShape 962" draw:style-name="gr2" draw:text-style-name="P3" svg:width="8.47mm" svg:height="8.45mm" svg:x="0.02mm" svg:y="0.05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7" table:end-x="8.47mm" table:end-y="8.5mm" draw:z-index="442" draw:name="AutoShape 963" draw:style-name="gr2" draw:text-style-name="P3" svg:width="8.47mm" svg:height="8.45mm" svg:x="0.02mm" svg:y="0.05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7" table:end-x="8.47mm" table:end-y="8.5mm" draw:z-index="443" draw:name="AutoShape 964" draw:style-name="gr2" draw:text-style-name="P3" svg:width="8.47mm" svg:height="8.45mm" svg:x="0.02mm" svg:y="0.05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7" table:end-x="8.47mm" table:end-y="8.5mm" draw:z-index="444" draw:name="AutoShape 965" draw:style-name="gr2" draw:text-style-name="P3" svg:width="8.47mm" svg:height="8.45mm" svg:x="0.02mm" svg:y="0.05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7" table:end-x="8.47mm" table:end-y="8.5mm" draw:z-index="445" draw:name="AutoShape 966" draw:style-name="gr2" draw:text-style-name="P3" svg:width="8.47mm" svg:height="8.45mm" svg:x="0.02mm" svg:y="0.05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9" table:end-x="8.47mm" table:end-y="3.2mm" draw:z-index="1928" draw:name="AutoShape 565" draw:style-name="gr2" draw:text-style-name="P3" svg:width="8.47mm" svg:height="18.41mm" svg:x="0.02mm" svg:y="0.05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9" table:end-x="8.47mm" table:end-y="3.2mm" draw:z-index="1929" draw:name="AutoShape 566" draw:style-name="gr2" draw:text-style-name="P3" svg:width="8.47mm" svg:height="18.41mm" svg:x="0.02mm" svg:y="0.05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9" table:end-x="8.47mm" table:end-y="3.2mm" draw:z-index="1930" draw:name="AutoShape 567" draw:style-name="gr2" draw:text-style-name="P3" svg:width="8.47mm" svg:height="18.41mm" svg:x="0.02mm" svg:y="0.05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9" table:end-x="8.47mm" table:end-y="3.2mm" draw:z-index="1931" draw:name="AutoShape 568" draw:style-name="gr2" draw:text-style-name="P3" svg:width="8.47mm" svg:height="18.41mm" svg:x="0.02mm" svg:y="0.05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9" table:end-x="8.47mm" table:end-y="3.2mm" draw:z-index="1932" draw:name="AutoShape 569" draw:style-name="gr2" draw:text-style-name="P3" svg:width="8.47mm" svg:height="18.41mm" svg:x="0.02mm" svg:y="0.05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9" table:end-x="8.47mm" table:end-y="3.2mm" draw:z-index="1933" draw:name="AutoShape 570" draw:style-name="gr2" draw:text-style-name="P3" svg:width="8.47mm" svg:height="18.41mm" svg:x="0.02mm" svg:y="0.05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9" table:end-x="8.47mm" table:end-y="3.2mm" draw:z-index="1934" draw:name="AutoShape 571" draw:style-name="gr2" draw:text-style-name="P3" svg:width="8.47mm" svg:height="18.41mm" svg:x="0.02mm" svg:y="0.05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9" table:end-x="8.47mm" table:end-y="3.2mm" draw:z-index="1935" draw:name="AutoShape 572" draw:style-name="gr2" draw:text-style-name="P3" svg:width="8.47mm" svg:height="18.41mm" svg:x="0.02mm" svg:y="0.05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9" table:end-x="8.47mm" table:end-y="3.2mm" draw:z-index="1936" draw:name="AutoShape 573" draw:style-name="gr2" draw:text-style-name="P3" svg:width="8.47mm" svg:height="18.41mm" svg:x="0.02mm" svg:y="0.05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9" table:end-x="8.47mm" table:end-y="3.2mm" draw:z-index="1937" draw:name="AutoShape 574" draw:style-name="gr2" draw:text-style-name="P3" svg:width="8.47mm" svg:height="18.41mm" svg:x="0.02mm" svg:y="0.05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9" table:end-x="8.47mm" table:end-y="3.2mm" draw:z-index="1938" draw:name="AutoShape 575" draw:style-name="gr2" draw:text-style-name="P3" svg:width="8.47mm" svg:height="18.41mm" svg:x="0.02mm" svg:y="0.05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9" table:end-x="8.47mm" table:end-y="3.2mm" draw:z-index="1939" draw:name="AutoShape 576" draw:style-name="gr2" draw:text-style-name="P3" svg:width="8.47mm" svg:height="18.41mm" svg:x="0.02mm" svg:y="0.05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9" table:end-x="8.47mm" table:end-y="3.2mm" draw:z-index="1940" draw:name="AutoShape 577" draw:style-name="gr2" draw:text-style-name="P3" svg:width="8.47mm" svg:height="18.41mm" svg:x="0.02mm" svg:y="0.05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9" table:end-x="8.47mm" table:end-y="3.2mm" draw:z-index="1941" draw:name="AutoShape 578" draw:style-name="gr2" draw:text-style-name="P3" svg:width="8.47mm" svg:height="18.41mm" svg:x="0.02mm" svg:y="0.05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9" table:end-x="8.47mm" table:end-y="3.2mm" draw:z-index="1942" draw:name="AutoShape 579" draw:style-name="gr2" draw:text-style-name="P3" svg:width="8.47mm" svg:height="18.41mm" svg:x="0.02mm" svg:y="0.05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9" table:end-x="8.47mm" table:end-y="3.2mm" draw:z-index="1943" draw:name="AutoShape 580" draw:style-name="gr2" draw:text-style-name="P3" svg:width="8.47mm" svg:height="18.41mm" svg:x="0.02mm" svg:y="0.05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9" table:end-x="8.47mm" table:end-y="3.2mm" draw:z-index="1944" draw:name="AutoShape 581" draw:style-name="gr2" draw:text-style-name="P3" svg:width="8.47mm" svg:height="18.41mm" svg:x="0.02mm" svg:y="0.05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9" table:end-x="8.47mm" table:end-y="3.2mm" draw:z-index="1945" draw:name="AutoShape 582" draw:style-name="gr2" draw:text-style-name="P3" svg:width="8.47mm" svg:height="18.41mm" svg:x="0.02mm" svg:y="0.05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9" table:end-x="8.47mm" table:end-y="3.2mm" draw:z-index="1946" draw:name="AutoShape 583" draw:style-name="gr2" draw:text-style-name="P3" svg:width="8.47mm" svg:height="18.41mm" svg:x="0.02mm" svg:y="0.05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9" table:end-x="8.47mm" table:end-y="3.2mm" draw:z-index="1947" draw:name="AutoShape 584" draw:style-name="gr2" draw:text-style-name="P3" svg:width="8.47mm" svg:height="18.41mm" svg:x="0.02mm" svg:y="0.05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9" table:end-x="8.47mm" table:end-y="3.2mm" draw:z-index="1948" draw:name="AutoShape 585" draw:style-name="gr2" draw:text-style-name="P3" svg:width="8.47mm" svg:height="18.41mm" svg:x="0.02mm" svg:y="0.05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9" table:end-x="8.47mm" table:end-y="3.2mm" draw:z-index="1949" draw:name="AutoShape 586" draw:style-name="gr2" draw:text-style-name="P3" svg:width="8.47mm" svg:height="18.41mm" svg:x="0.02mm" svg:y="0.05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A. MEO E D. SCHIRRU SNC</text:p>
          </table:table-cell>
          <table:table-cell table:style-name="ce3" office:value-type="string" calcext:value-type="string">
            <text:p>NAVE SAN ROCCO (TN)</text:p>
          </table:table-cell>
          <table:table-cell table:style-name="ce14" office:value-type="string" calcext:value-type="string">
            <text:p>02465680227</text:p>
          </table:table-cell>
          <table:table-cell table:style-name="ce20" office:value-type="float" office:value="294.38" calcext:value-type="float">
            <text:p>294,38</text:p>
          </table:table-cell>
          <table:table-cell table:style-name="ce11" office:value-type="string" calcext:value-type="string">
            <text:p>Legge 221/1968</text:p>
            <draw:custom-shape table:end-cell-address="Foglio1.E79" table:end-x="8.47mm" table:end-y="3.19mm" draw:z-index="446" draw:name="AutoShape 967" draw:style-name="gr2" draw:text-style-name="P3" svg:width="8.47mm" svg:height="8.45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9" table:end-x="8.47mm" table:end-y="3.19mm" draw:z-index="447" draw:name="AutoShape 968" draw:style-name="gr2" draw:text-style-name="P3" svg:width="8.47mm" svg:height="8.45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9" table:end-x="8.47mm" table:end-y="3.19mm" draw:z-index="448" draw:name="AutoShape 969" draw:style-name="gr2" draw:text-style-name="P3" svg:width="8.47mm" svg:height="8.45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9" table:end-x="8.47mm" table:end-y="3.19mm" draw:z-index="449" draw:name="AutoShape 970" draw:style-name="gr2" draw:text-style-name="P3" svg:width="8.47mm" svg:height="8.45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9" table:end-x="8.47mm" table:end-y="3.19mm" draw:z-index="1950" draw:name="AutoShape 565" draw:style-name="gr2" draw:text-style-name="P3" svg:width="8.47mm" svg:height="8.45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9" table:end-x="8.47mm" table:end-y="3.19mm" draw:z-index="1951" draw:name="AutoShape 566" draw:style-name="gr2" draw:text-style-name="P3" svg:width="8.47mm" svg:height="8.45mm" svg:x="0.02mm" svg:y="0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9" table:end-x="8.47mm" table:end-y="3.19mm" draw:z-index="1952" draw:name="AutoShape 567" draw:style-name="gr2" draw:text-style-name="P3" svg:width="8.47mm" svg:height="8.45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9" table:end-x="8.47mm" table:end-y="3.19mm" draw:z-index="1953" draw:name="AutoShape 568" draw:style-name="gr2" draw:text-style-name="P3" svg:width="8.47mm" svg:height="8.45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9" table:end-x="8.47mm" table:end-y="3.19mm" draw:z-index="1954" draw:name="AutoShape 569" draw:style-name="gr2" draw:text-style-name="P3" svg:width="8.47mm" svg:height="8.45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9" table:end-x="8.47mm" table:end-y="3.19mm" draw:z-index="1955" draw:name="AutoShape 570" draw:style-name="gr2" draw:text-style-name="P3" svg:width="8.47mm" svg:height="8.45mm" svg:x="0.02mm" svg:y="0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9" table:end-x="8.47mm" table:end-y="3.19mm" draw:z-index="1956" draw:name="AutoShape 571" draw:style-name="gr2" draw:text-style-name="P3" svg:width="8.47mm" svg:height="8.45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9" table:end-x="8.47mm" table:end-y="3.19mm" draw:z-index="1957" draw:name="AutoShape 572" draw:style-name="gr2" draw:text-style-name="P3" svg:width="8.47mm" svg:height="8.45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9" table:end-x="8.47mm" table:end-y="3.19mm" draw:z-index="1958" draw:name="AutoShape 573" draw:style-name="gr2" draw:text-style-name="P3" svg:width="8.47mm" svg:height="8.45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9" table:end-x="8.47mm" table:end-y="3.19mm" draw:z-index="1959" draw:name="AutoShape 574" draw:style-name="gr2" draw:text-style-name="P3" svg:width="8.47mm" svg:height="8.45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9" table:end-x="8.47mm" table:end-y="3.19mm" draw:z-index="1960" draw:name="AutoShape 575" draw:style-name="gr2" draw:text-style-name="P3" svg:width="8.47mm" svg:height="8.45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9" table:end-x="8.47mm" table:end-y="3.19mm" draw:z-index="1961" draw:name="AutoShape 576" draw:style-name="gr2" draw:text-style-name="P3" svg:width="8.47mm" svg:height="8.45mm" svg:x="0.02mm" svg:y="0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9" table:end-x="8.47mm" table:end-y="3.19mm" draw:z-index="1962" draw:name="AutoShape 577" draw:style-name="gr2" draw:text-style-name="P3" svg:width="8.47mm" svg:height="8.45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9" table:end-x="8.47mm" table:end-y="3.19mm" draw:z-index="1963" draw:name="AutoShape 578" draw:style-name="gr2" draw:text-style-name="P3" svg:width="8.47mm" svg:height="8.45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9" table:end-x="8.47mm" table:end-y="3.19mm" draw:z-index="1964" draw:name="AutoShape 579" draw:style-name="gr2" draw:text-style-name="P3" svg:width="8.47mm" svg:height="8.45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9" table:end-x="8.47mm" table:end-y="3.19mm" draw:z-index="1965" draw:name="AutoShape 580" draw:style-name="gr2" draw:text-style-name="P3" svg:width="8.47mm" svg:height="8.45mm" svg:x="0.02mm" svg:y="0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9" table:end-x="8.47mm" table:end-y="3.19mm" draw:z-index="1966" draw:name="AutoShape 581" draw:style-name="gr2" draw:text-style-name="P3" svg:width="8.47mm" svg:height="8.45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9" table:end-x="8.47mm" table:end-y="3.19mm" draw:z-index="1967" draw:name="AutoShape 582" draw:style-name="gr2" draw:text-style-name="P3" svg:width="8.47mm" svg:height="8.45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9" table:end-x="8.47mm" table:end-y="3.19mm" draw:z-index="1968" draw:name="AutoShape 583" draw:style-name="gr2" draw:text-style-name="P3" svg:width="8.47mm" svg:height="8.45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9" table:end-x="8.47mm" table:end-y="3.19mm" draw:z-index="1969" draw:name="AutoShape 584" draw:style-name="gr2" draw:text-style-name="P3" svg:width="8.47mm" svg:height="8.45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9" table:end-x="8.47mm" table:end-y="3.19mm" draw:z-index="1970" draw:name="AutoShape 585" draw:style-name="gr2" draw:text-style-name="P3" svg:width="8.47mm" svg:height="8.45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9" table:end-x="8.47mm" table:end-y="3.19mm" draw:z-index="1971" draw:name="AutoShape 586" draw:style-name="gr2" draw:text-style-name="P3" svg:width="8.47mm" svg:height="8.45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OTT. SALVATORE RUPERTI</text:p>
          </table:table-cell>
          <table:table-cell table:style-name="ce3" office:value-type="string" calcext:value-type="string">
            <text:p>PERGINE VALSUGANA - FRAZIONE MADRANO (TN)</text:p>
          </table:table-cell>
          <table:table-cell table:style-name="ce11" office:value-type="string" calcext:value-type="string">
            <text:p>03553690243</text:p>
          </table:table-cell>
          <table:table-cell table:style-name="ce20" office:value-type="float" office:value="294.38" calcext:value-type="float">
            <text:p>294,38</text:p>
          </table:table-cell>
          <table:table-cell table:style-name="ce11" office:value-type="string" calcext:value-type="string">
            <text:p>Legge 221/1968</text:p>
            <draw:custom-shape table:end-cell-address="Foglio1.E79" table:end-x="8.47mm" table:end-y="8.47mm" draw:z-index="450" draw:name="AutoShape 971" draw:style-name="gr2" draw:text-style-name="P3" svg:width="8.47mm" svg:height="8.47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79" table:end-x="8.47mm" table:end-y="8.47mm" draw:z-index="451" draw:name="AutoShape 972" draw:style-name="gr2" draw:text-style-name="P3" svg:width="8.47mm" svg:height="8.47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80" table:end-x="8.47mm" table:end-y="3.17mm" draw:z-index="1972" draw:name="AutoShape 565" draw:style-name="gr2" draw:text-style-name="P3" svg:width="8.47mm" svg:height="13.17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80" table:end-x="8.47mm" table:end-y="3.17mm" draw:z-index="1973" draw:name="AutoShape 566" draw:style-name="gr2" draw:text-style-name="P3" svg:width="8.47mm" svg:height="13.17mm" svg:x="0.02mm" svg:y="0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80" table:end-x="8.47mm" table:end-y="3.17mm" draw:z-index="1974" draw:name="AutoShape 567" draw:style-name="gr2" draw:text-style-name="P3" svg:width="8.47mm" svg:height="13.17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80" table:end-x="8.47mm" table:end-y="3.17mm" draw:z-index="1975" draw:name="AutoShape 568" draw:style-name="gr2" draw:text-style-name="P3" svg:width="8.47mm" svg:height="13.17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80" table:end-x="8.47mm" table:end-y="3.17mm" draw:z-index="1976" draw:name="AutoShape 569" draw:style-name="gr2" draw:text-style-name="P3" svg:width="8.47mm" svg:height="13.17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80" table:end-x="8.47mm" table:end-y="3.17mm" draw:z-index="1977" draw:name="AutoShape 570" draw:style-name="gr2" draw:text-style-name="P3" svg:width="8.47mm" svg:height="13.17mm" svg:x="0.02mm" svg:y="0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80" table:end-x="8.47mm" table:end-y="3.17mm" draw:z-index="1978" draw:name="AutoShape 571" draw:style-name="gr2" draw:text-style-name="P3" svg:width="8.47mm" svg:height="13.17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80" table:end-x="8.47mm" table:end-y="3.17mm" draw:z-index="1979" draw:name="AutoShape 572" draw:style-name="gr2" draw:text-style-name="P3" svg:width="8.47mm" svg:height="13.17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80" table:end-x="8.47mm" table:end-y="3.17mm" draw:z-index="1980" draw:name="AutoShape 573" draw:style-name="gr2" draw:text-style-name="P3" svg:width="8.47mm" svg:height="13.17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80" table:end-x="8.47mm" table:end-y="3.17mm" draw:z-index="1981" draw:name="AutoShape 574" draw:style-name="gr2" draw:text-style-name="P3" svg:width="8.47mm" svg:height="13.17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80" table:end-x="8.47mm" table:end-y="3.17mm" draw:z-index="1982" draw:name="AutoShape 575" draw:style-name="gr2" draw:text-style-name="P3" svg:width="8.47mm" svg:height="13.17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80" table:end-x="8.47mm" table:end-y="3.17mm" draw:z-index="1983" draw:name="AutoShape 576" draw:style-name="gr2" draw:text-style-name="P3" svg:width="8.47mm" svg:height="13.17mm" svg:x="0.02mm" svg:y="0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80" table:end-x="8.47mm" table:end-y="3.17mm" draw:z-index="1984" draw:name="AutoShape 577" draw:style-name="gr2" draw:text-style-name="P3" svg:width="8.47mm" svg:height="13.17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80" table:end-x="8.47mm" table:end-y="3.17mm" draw:z-index="1985" draw:name="AutoShape 578" draw:style-name="gr2" draw:text-style-name="P3" svg:width="8.47mm" svg:height="13.17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80" table:end-x="8.47mm" table:end-y="3.17mm" draw:z-index="1986" draw:name="AutoShape 579" draw:style-name="gr2" draw:text-style-name="P3" svg:width="8.47mm" svg:height="13.17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80" table:end-x="8.47mm" table:end-y="3.17mm" draw:z-index="1987" draw:name="AutoShape 580" draw:style-name="gr2" draw:text-style-name="P3" svg:width="8.47mm" svg:height="13.17mm" svg:x="0.02mm" svg:y="0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80" table:end-x="8.47mm" table:end-y="3.17mm" draw:z-index="1988" draw:name="AutoShape 581" draw:style-name="gr2" draw:text-style-name="P3" svg:width="8.47mm" svg:height="13.17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80" table:end-x="8.47mm" table:end-y="3.17mm" draw:z-index="1989" draw:name="AutoShape 582" draw:style-name="gr2" draw:text-style-name="P3" svg:width="8.47mm" svg:height="13.17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80" table:end-x="8.47mm" table:end-y="3.17mm" draw:z-index="1990" draw:name="AutoShape 583" draw:style-name="gr2" draw:text-style-name="P3" svg:width="8.47mm" svg:height="13.17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80" table:end-x="8.47mm" table:end-y="3.17mm" draw:z-index="1991" draw:name="AutoShape 584" draw:style-name="gr2" draw:text-style-name="P3" svg:width="8.47mm" svg:height="13.17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80" table:end-x="8.47mm" table:end-y="3.17mm" draw:z-index="1992" draw:name="AutoShape 585" draw:style-name="gr2" draw:text-style-name="P3" svg:width="8.47mm" svg:height="13.17mm" svg:x="0.02mm" svg:y="0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80" table:end-x="8.47mm" table:end-y="3.17mm" draw:z-index="1993" draw:name="AutoShape 586" draw:style-name="gr2" draw:text-style-name="P3" svg:width="8.47mm" svg:height="13.17mm" svg:x="0.02mm" svg:y="0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ROPELATO DOTT.SSA MARIAVALERIA</text:p>
          </table:table-cell>
          <table:table-cell table:style-name="ce3" office:value-type="string" calcext:value-type="string">
            <text:p>MADRUZZO FRAZ. CALAVINO (TN)</text:p>
          </table:table-cell>
          <table:table-cell table:style-name="ce11" office:value-type="string" calcext:value-type="string">
            <text:p>02135830228</text:p>
          </table:table-cell>
          <table:table-cell table:style-name="ce20" office:value-type="float" office:value="397.67" calcext:value-type="float">
            <text:p>397,67</text:p>
          </table:table-cell>
          <table:table-cell table:style-name="ce11" office:value-type="string" calcext:value-type="string">
            <text:p>Legge 221/1968</text:p>
            <draw:custom-shape table:end-cell-address="Foglio1.E81" table:end-x="8.47mm" table:end-y="3.2mm" draw:z-index="452" draw:name="AutoShape 973" draw:style-name="gr2" draw:text-style-name="P3" svg:width="8.47mm" svg:height="8.44mm" svg:x="0.02mm" svg:y="0.03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81" table:end-x="8.47mm" table:end-y="3.2mm" draw:z-index="453" draw:name="AutoShape 974" draw:style-name="gr2" draw:text-style-name="P3" svg:width="8.47mm" svg:height="8.44mm" svg:x="0.02mm" svg:y="0.03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81" table:end-x="8.47mm" table:end-y="3.2mm" draw:z-index="454" draw:name="AutoShape 975" draw:style-name="gr2" draw:text-style-name="P3" svg:width="8.47mm" svg:height="8.44mm" svg:x="0.02mm" svg:y="0.03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81" table:end-x="8.47mm" table:end-y="3.2mm" draw:z-index="455" draw:name="AutoShape 976" draw:style-name="gr2" draw:text-style-name="P3" svg:width="8.47mm" svg:height="8.44mm" svg:x="0.02mm" svg:y="0.03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81" table:end-x="8.47mm" table:end-y="3.2mm" draw:z-index="1994" draw:name="AutoShape 565" draw:style-name="gr2" draw:text-style-name="P3" svg:width="8.47mm" svg:height="8.44mm" svg:x="0.02mm" svg:y="0.03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81" table:end-x="8.47mm" table:end-y="3.2mm" draw:z-index="1995" draw:name="AutoShape 566" draw:style-name="gr2" draw:text-style-name="P3" svg:width="8.47mm" svg:height="8.44mm" svg:x="0.02mm" svg:y="0.03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81" table:end-x="8.47mm" table:end-y="3.2mm" draw:z-index="1996" draw:name="AutoShape 567" draw:style-name="gr2" draw:text-style-name="P3" svg:width="8.47mm" svg:height="8.44mm" svg:x="0.02mm" svg:y="0.03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81" table:end-x="8.47mm" table:end-y="3.2mm" draw:z-index="1997" draw:name="AutoShape 568" draw:style-name="gr2" draw:text-style-name="P3" svg:width="8.47mm" svg:height="8.44mm" svg:x="0.02mm" svg:y="0.03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81" table:end-x="8.47mm" table:end-y="3.2mm" draw:z-index="1998" draw:name="AutoShape 569" draw:style-name="gr2" draw:text-style-name="P3" svg:width="8.47mm" svg:height="8.44mm" svg:x="0.02mm" svg:y="0.03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81" table:end-x="8.47mm" table:end-y="3.2mm" draw:z-index="1999" draw:name="AutoShape 570" draw:style-name="gr2" draw:text-style-name="P3" svg:width="8.47mm" svg:height="8.44mm" svg:x="0.02mm" svg:y="0.03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81" table:end-x="8.47mm" table:end-y="3.2mm" draw:z-index="2000" draw:name="AutoShape 571" draw:style-name="gr2" draw:text-style-name="P3" svg:width="8.47mm" svg:height="8.44mm" svg:x="0.02mm" svg:y="0.03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81" table:end-x="8.47mm" table:end-y="3.2mm" draw:z-index="2001" draw:name="AutoShape 572" draw:style-name="gr2" draw:text-style-name="P3" svg:width="8.47mm" svg:height="8.44mm" svg:x="0.02mm" svg:y="0.03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81" table:end-x="8.47mm" table:end-y="3.2mm" draw:z-index="2002" draw:name="AutoShape 573" draw:style-name="gr2" draw:text-style-name="P3" svg:width="8.47mm" svg:height="8.44mm" svg:x="0.02mm" svg:y="0.03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81" table:end-x="8.47mm" table:end-y="3.2mm" draw:z-index="2003" draw:name="AutoShape 574" draw:style-name="gr2" draw:text-style-name="P3" svg:width="8.47mm" svg:height="8.44mm" svg:x="0.02mm" svg:y="0.03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81" table:end-x="8.47mm" table:end-y="3.2mm" draw:z-index="2004" draw:name="AutoShape 575" draw:style-name="gr2" draw:text-style-name="P3" svg:width="8.47mm" svg:height="8.44mm" svg:x="0.02mm" svg:y="0.03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81" table:end-x="8.47mm" table:end-y="3.2mm" draw:z-index="2005" draw:name="AutoShape 576" draw:style-name="gr2" draw:text-style-name="P3" svg:width="8.47mm" svg:height="8.44mm" svg:x="0.02mm" svg:y="0.03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81" table:end-x="8.47mm" table:end-y="3.2mm" draw:z-index="2006" draw:name="AutoShape 577" draw:style-name="gr2" draw:text-style-name="P3" svg:width="8.47mm" svg:height="8.44mm" svg:x="0.02mm" svg:y="0.03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81" table:end-x="8.47mm" table:end-y="3.2mm" draw:z-index="2007" draw:name="AutoShape 578" draw:style-name="gr2" draw:text-style-name="P3" svg:width="8.47mm" svg:height="8.44mm" svg:x="0.02mm" svg:y="0.03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81" table:end-x="8.47mm" table:end-y="3.2mm" draw:z-index="2008" draw:name="AutoShape 579" draw:style-name="gr2" draw:text-style-name="P3" svg:width="8.47mm" svg:height="8.44mm" svg:x="0.02mm" svg:y="0.03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81" table:end-x="8.47mm" table:end-y="3.2mm" draw:z-index="2009" draw:name="AutoShape 580" draw:style-name="gr2" draw:text-style-name="P3" svg:width="8.47mm" svg:height="8.44mm" svg:x="0.02mm" svg:y="0.03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81" table:end-x="8.47mm" table:end-y="3.2mm" draw:z-index="2010" draw:name="AutoShape 581" draw:style-name="gr2" draw:text-style-name="P3" svg:width="8.47mm" svg:height="8.44mm" svg:x="0.02mm" svg:y="0.03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81" table:end-x="8.47mm" table:end-y="3.2mm" draw:z-index="2011" draw:name="AutoShape 582" draw:style-name="gr2" draw:text-style-name="P3" svg:width="8.47mm" svg:height="8.44mm" svg:x="0.02mm" svg:y="0.03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81" table:end-x="8.47mm" table:end-y="3.2mm" draw:z-index="2012" draw:name="AutoShape 583" draw:style-name="gr2" draw:text-style-name="P3" svg:width="8.47mm" svg:height="8.44mm" svg:x="0.02mm" svg:y="0.03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81" table:end-x="8.47mm" table:end-y="3.2mm" draw:z-index="2013" draw:name="AutoShape 584" draw:style-name="gr2" draw:text-style-name="P3" svg:width="8.47mm" svg:height="8.44mm" svg:x="0.02mm" svg:y="0.03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81" table:end-x="8.47mm" table:end-y="3.2mm" draw:z-index="2014" draw:name="AutoShape 585" draw:style-name="gr2" draw:text-style-name="P3" svg:width="8.47mm" svg:height="8.44mm" svg:x="0.02mm" svg:y="0.03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81" table:end-x="8.47mm" table:end-y="3.2mm" draw:z-index="2015" draw:name="AutoShape 586" draw:style-name="gr2" draw:text-style-name="P3" svg:width="8.47mm" svg:height="8.44mm" svg:x="0.02mm" svg:y="0.03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FARMACIA DI CARANO S.N.C. DI CRISTELLON E C.</text:p>
          </table:table-cell>
          <table:table-cell table:style-name="ce3" office:value-type="string" calcext:value-type="string">
            <text:p>CARANO (TN)</text:p>
          </table:table-cell>
          <table:table-cell table:style-name="ce11" office:value-type="string" calcext:value-type="string">
            <text:p>012305720225</text:p>
          </table:table-cell>
          <table:table-cell table:style-name="ce20" office:value-type="float" office:value="397.67" calcext:value-type="float">
            <text:p>397,67</text:p>
          </table:table-cell>
          <table:table-cell table:style-name="ce11" office:value-type="string" calcext:value-type="string">
            <text:p>Legge 221/1968</text:p>
            <draw:custom-shape table:end-cell-address="Foglio1.E81" table:end-x="8.47mm" table:end-y="8.51mm" draw:z-index="456" draw:name="AutoShape 977" draw:style-name="gr2" draw:text-style-name="P3" svg:width="8.47mm" svg:height="8.45mm" svg:x="0.02mm" svg:y="0.08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81" table:end-x="8.47mm" table:end-y="8.51mm" draw:z-index="457" draw:name="AutoShape 978" draw:style-name="gr2" draw:text-style-name="P3" svg:width="8.47mm" svg:height="8.45mm" svg:x="0.02mm" svg:y="0.08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81" table:end-x="8.47mm" table:end-y="8.51mm" draw:z-index="458" draw:name="AutoShape 979" draw:style-name="gr2" draw:text-style-name="P3" svg:width="8.47mm" svg:height="8.45mm" svg:x="0.02mm" svg:y="0.08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81" table:end-x="8.47mm" table:end-y="8.51mm" draw:z-index="459" draw:name="AutoShape 980" draw:style-name="gr2" draw:text-style-name="P3" svg:width="8.47mm" svg:height="8.45mm" svg:x="0.02mm" svg:y="0.08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81" table:end-x="8.47mm" table:end-y="8.51mm" draw:z-index="460" draw:name="AutoShape 981" draw:style-name="gr2" draw:text-style-name="P3" svg:width="8.47mm" svg:height="8.45mm" svg:x="0.02mm" svg:y="0.08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81" table:end-x="8.47mm" table:end-y="8.51mm" draw:z-index="461" draw:name="AutoShape 982" draw:style-name="gr2" draw:text-style-name="P3" svg:width="8.47mm" svg:height="8.45mm" svg:x="0.02mm" svg:y="0.08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81" table:end-x="8.47mm" table:end-y="8.51mm" draw:z-index="462" draw:name="AutoShape 983" draw:style-name="gr2" draw:text-style-name="P3" svg:width="8.47mm" svg:height="8.45mm" svg:x="0.02mm" svg:y="0.08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81" table:end-x="8.47mm" table:end-y="8.51mm" draw:z-index="463" draw:name="AutoShape 984" draw:style-name="gr2" draw:text-style-name="P3" svg:width="8.47mm" svg:height="8.45mm" svg:x="0.02mm" svg:y="0.08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81" table:end-x="8.47mm" table:end-y="8.51mm" draw:z-index="2016" draw:name="AutoShape 565" draw:style-name="gr2" draw:text-style-name="P3" svg:width="8.47mm" svg:height="8.45mm" svg:x="0.02mm" svg:y="0.08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81" table:end-x="8.47mm" table:end-y="8.51mm" draw:z-index="2017" draw:name="AutoShape 566" draw:style-name="gr2" draw:text-style-name="P3" svg:width="8.47mm" svg:height="8.45mm" svg:x="0.02mm" svg:y="0.08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81" table:end-x="8.47mm" table:end-y="8.51mm" draw:z-index="2018" draw:name="AutoShape 567" draw:style-name="gr2" draw:text-style-name="P3" svg:width="8.47mm" svg:height="8.45mm" svg:x="0.02mm" svg:y="0.08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81" table:end-x="8.47mm" table:end-y="8.51mm" draw:z-index="2019" draw:name="AutoShape 568" draw:style-name="gr2" draw:text-style-name="P3" svg:width="8.47mm" svg:height="8.45mm" svg:x="0.02mm" svg:y="0.08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81" table:end-x="8.47mm" table:end-y="8.51mm" draw:z-index="2020" draw:name="AutoShape 569" draw:style-name="gr2" draw:text-style-name="P3" svg:width="8.47mm" svg:height="8.45mm" svg:x="0.02mm" svg:y="0.08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81" table:end-x="8.47mm" table:end-y="8.51mm" draw:z-index="2021" draw:name="AutoShape 570" draw:style-name="gr2" draw:text-style-name="P3" svg:width="8.47mm" svg:height="8.45mm" svg:x="0.02mm" svg:y="0.08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81" table:end-x="8.47mm" table:end-y="8.51mm" draw:z-index="2022" draw:name="AutoShape 571" draw:style-name="gr2" draw:text-style-name="P3" svg:width="8.47mm" svg:height="8.45mm" svg:x="0.02mm" svg:y="0.08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81" table:end-x="8.47mm" table:end-y="8.51mm" draw:z-index="2023" draw:name="AutoShape 572" draw:style-name="gr2" draw:text-style-name="P3" svg:width="8.47mm" svg:height="8.45mm" svg:x="0.02mm" svg:y="0.08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81" table:end-x="8.47mm" table:end-y="8.51mm" draw:z-index="2024" draw:name="AutoShape 573" draw:style-name="gr2" draw:text-style-name="P3" svg:width="8.47mm" svg:height="8.45mm" svg:x="0.02mm" svg:y="0.08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81" table:end-x="8.47mm" table:end-y="8.51mm" draw:z-index="2025" draw:name="AutoShape 574" draw:style-name="gr2" draw:text-style-name="P3" svg:width="8.47mm" svg:height="8.45mm" svg:x="0.02mm" svg:y="0.08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81" table:end-x="8.47mm" table:end-y="8.51mm" draw:z-index="2026" draw:name="AutoShape 575" draw:style-name="gr2" draw:text-style-name="P3" svg:width="8.47mm" svg:height="8.45mm" svg:x="0.02mm" svg:y="0.08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81" table:end-x="8.47mm" table:end-y="8.51mm" draw:z-index="2027" draw:name="AutoShape 576" draw:style-name="gr2" draw:text-style-name="P3" svg:width="8.47mm" svg:height="8.45mm" svg:x="0.02mm" svg:y="0.08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81" table:end-x="8.47mm" table:end-y="8.51mm" draw:z-index="2028" draw:name="AutoShape 577" draw:style-name="gr2" draw:text-style-name="P3" svg:width="8.47mm" svg:height="8.45mm" svg:x="0.02mm" svg:y="0.08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81" table:end-x="8.47mm" table:end-y="8.51mm" draw:z-index="2029" draw:name="AutoShape 578" draw:style-name="gr2" draw:text-style-name="P3" svg:width="8.47mm" svg:height="8.45mm" svg:x="0.02mm" svg:y="0.08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81" table:end-x="8.47mm" table:end-y="8.51mm" draw:z-index="2030" draw:name="AutoShape 579" draw:style-name="gr2" draw:text-style-name="P3" svg:width="8.47mm" svg:height="8.45mm" svg:x="0.02mm" svg:y="0.08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81" table:end-x="8.47mm" table:end-y="8.51mm" draw:z-index="2031" draw:name="AutoShape 580" draw:style-name="gr2" draw:text-style-name="P3" svg:width="8.47mm" svg:height="8.45mm" svg:x="0.02mm" svg:y="0.08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81" table:end-x="8.47mm" table:end-y="8.51mm" draw:z-index="2032" draw:name="AutoShape 581" draw:style-name="gr2" draw:text-style-name="P3" svg:width="8.47mm" svg:height="8.45mm" svg:x="0.02mm" svg:y="0.08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81" table:end-x="8.47mm" table:end-y="8.51mm" draw:z-index="2033" draw:name="AutoShape 582" draw:style-name="gr2" draw:text-style-name="P3" svg:width="8.47mm" svg:height="8.45mm" svg:x="0.02mm" svg:y="0.08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81" table:end-x="8.47mm" table:end-y="8.51mm" draw:z-index="2034" draw:name="AutoShape 583" draw:style-name="gr2" draw:text-style-name="P3" svg:width="8.47mm" svg:height="8.45mm" svg:x="0.02mm" svg:y="0.08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81" table:end-x="8.47mm" table:end-y="8.51mm" draw:z-index="2035" draw:name="AutoShape 584" draw:style-name="gr2" draw:text-style-name="P3" svg:width="8.47mm" svg:height="8.45mm" svg:x="0.02mm" svg:y="0.08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81" table:end-x="8.47mm" table:end-y="8.51mm" draw:z-index="2036" draw:name="AutoShape 585" draw:style-name="gr2" draw:text-style-name="P3" svg:width="8.47mm" svg:height="8.45mm" svg:x="0.02mm" svg:y="0.08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81" table:end-x="8.47mm" table:end-y="8.51mm" draw:z-index="2037" draw:name="AutoShape 586" draw:style-name="gr2" draw:text-style-name="P3" svg:width="8.47mm" svg:height="8.45mm" svg:x="0.02mm" svg:y="0.08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FARMACIE COMUNALI S.P.A.</text:p>
          </table:table-cell>
          <table:table-cell table:style-name="ce3" office:value-type="string" calcext:value-type="string">
            <text:p>TENNO (TN)</text:p>
          </table:table-cell>
          <table:table-cell table:style-name="ce11" office:value-type="string" calcext:value-type="string">
            <text:p>01581140223</text:p>
          </table:table-cell>
          <table:table-cell table:style-name="ce20" office:value-type="float" office:value="397.67" calcext:value-type="float">
            <text:p>397,67</text:p>
          </table:table-cell>
          <table:table-cell table:style-name="ce11" office:value-type="string" calcext:value-type="string">
            <text:p>Legge 221/1968</text:p>
            <draw:custom-shape table:end-cell-address="Foglio1.E83" table:end-x="8.47mm" table:end-y="3.19mm" draw:z-index="464" draw:name="AutoShape 985" draw:style-name="gr2" draw:text-style-name="P3" svg:width="8.47mm" svg:height="8.45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83" table:end-x="8.47mm" table:end-y="3.19mm" draw:z-index="465" draw:name="AutoShape 986" draw:style-name="gr2" draw:text-style-name="P3" svg:width="8.47mm" svg:height="8.45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83" table:end-x="8.47mm" table:end-y="3.19mm" draw:z-index="2038" draw:name="AutoShape 565" draw:style-name="gr2" draw:text-style-name="P3" svg:width="8.47mm" svg:height="8.45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83" table:end-x="8.47mm" table:end-y="3.19mm" draw:z-index="2039" draw:name="AutoShape 566" draw:style-name="gr2" draw:text-style-name="P3" svg:width="8.47mm" svg:height="8.45mm" svg:x="0.02mm" svg:y="0.02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83" table:end-x="8.47mm" table:end-y="3.19mm" draw:z-index="2040" draw:name="AutoShape 567" draw:style-name="gr2" draw:text-style-name="P3" svg:width="8.47mm" svg:height="8.45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83" table:end-x="8.47mm" table:end-y="3.19mm" draw:z-index="2041" draw:name="AutoShape 568" draw:style-name="gr2" draw:text-style-name="P3" svg:width="8.47mm" svg:height="8.45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83" table:end-x="8.47mm" table:end-y="3.19mm" draw:z-index="2042" draw:name="AutoShape 569" draw:style-name="gr2" draw:text-style-name="P3" svg:width="8.47mm" svg:height="8.45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83" table:end-x="8.47mm" table:end-y="3.19mm" draw:z-index="2043" draw:name="AutoShape 570" draw:style-name="gr2" draw:text-style-name="P3" svg:width="8.47mm" svg:height="8.45mm" svg:x="0.02mm" svg:y="0.02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83" table:end-x="8.47mm" table:end-y="3.19mm" draw:z-index="2044" draw:name="AutoShape 571" draw:style-name="gr2" draw:text-style-name="P3" svg:width="8.47mm" svg:height="8.45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83" table:end-x="8.47mm" table:end-y="3.19mm" draw:z-index="2045" draw:name="AutoShape 572" draw:style-name="gr2" draw:text-style-name="P3" svg:width="8.47mm" svg:height="8.45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83" table:end-x="8.47mm" table:end-y="3.19mm" draw:z-index="2046" draw:name="AutoShape 573" draw:style-name="gr2" draw:text-style-name="P3" svg:width="8.47mm" svg:height="8.45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83" table:end-x="8.47mm" table:end-y="3.19mm" draw:z-index="2047" draw:name="AutoShape 574" draw:style-name="gr2" draw:text-style-name="P3" svg:width="8.47mm" svg:height="8.45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83" table:end-x="8.47mm" table:end-y="3.19mm" draw:z-index="2048" draw:name="AutoShape 575" draw:style-name="gr2" draw:text-style-name="P3" svg:width="8.47mm" svg:height="8.45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83" table:end-x="8.47mm" table:end-y="3.19mm" draw:z-index="2049" draw:name="AutoShape 576" draw:style-name="gr2" draw:text-style-name="P3" svg:width="8.47mm" svg:height="8.45mm" svg:x="0.02mm" svg:y="0.02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83" table:end-x="8.47mm" table:end-y="3.19mm" draw:z-index="2050" draw:name="AutoShape 577" draw:style-name="gr2" draw:text-style-name="P3" svg:width="8.47mm" svg:height="8.45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83" table:end-x="8.47mm" table:end-y="3.19mm" draw:z-index="2051" draw:name="AutoShape 578" draw:style-name="gr2" draw:text-style-name="P3" svg:width="8.47mm" svg:height="8.45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83" table:end-x="8.47mm" table:end-y="3.19mm" draw:z-index="2052" draw:name="AutoShape 579" draw:style-name="gr2" draw:text-style-name="P3" svg:width="8.47mm" svg:height="8.45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83" table:end-x="8.47mm" table:end-y="3.19mm" draw:z-index="2053" draw:name="AutoShape 580" draw:style-name="gr2" draw:text-style-name="P3" svg:width="8.47mm" svg:height="8.45mm" svg:x="0.02mm" svg:y="0.02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83" table:end-x="8.47mm" table:end-y="3.19mm" draw:z-index="2054" draw:name="AutoShape 581" draw:style-name="gr2" draw:text-style-name="P3" svg:width="8.47mm" svg:height="8.45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83" table:end-x="8.47mm" table:end-y="3.19mm" draw:z-index="2055" draw:name="AutoShape 582" draw:style-name="gr2" draw:text-style-name="P3" svg:width="8.47mm" svg:height="8.45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83" table:end-x="8.47mm" table:end-y="3.19mm" draw:z-index="2056" draw:name="AutoShape 583" draw:style-name="gr2" draw:text-style-name="P3" svg:width="8.47mm" svg:height="8.45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83" table:end-x="8.47mm" table:end-y="3.19mm" draw:z-index="2057" draw:name="AutoShape 584" draw:style-name="gr2" draw:text-style-name="P3" svg:width="8.47mm" svg:height="8.45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83" table:end-x="8.47mm" table:end-y="3.19mm" draw:z-index="2058" draw:name="AutoShape 585" draw:style-name="gr2" draw:text-style-name="P3" svg:width="8.47mm" svg:height="8.45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83" table:end-x="8.47mm" table:end-y="3.19mm" draw:z-index="2059" draw:name="AutoShape 586" draw:style-name="gr2" draw:text-style-name="P3" svg:width="8.47mm" svg:height="8.45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FARMACIE COMUNALI S.P.A.</text:p>
          </table:table-cell>
          <table:table-cell table:style-name="ce3" office:value-type="string" calcext:value-type="string">
            <text:p>BESENELLO (TN)</text:p>
          </table:table-cell>
          <table:table-cell table:style-name="ce11" office:value-type="string" calcext:value-type="string">
            <text:p>01581140223</text:p>
          </table:table-cell>
          <table:table-cell table:style-name="ce20" office:value-type="float" office:value="216.91" calcext:value-type="float">
            <text:p>216,91</text:p>
          </table:table-cell>
          <table:table-cell table:style-name="ce11" office:value-type="string" calcext:value-type="string">
            <text:p>Legge 221/1968</text:p>
            <draw:custom-shape table:end-cell-address="Foglio1.E84" table:end-x="8.47mm" table:end-y="3.18mm" draw:z-index="466" draw:name="AutoShape 987" draw:style-name="gr2" draw:text-style-name="P3" svg:width="8.47mm" svg:height="8.42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84" table:end-x="8.47mm" table:end-y="3.18mm" draw:z-index="467" draw:name="AutoShape 988" draw:style-name="gr2" draw:text-style-name="P3" svg:width="8.47mm" svg:height="8.42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84" table:end-x="8.47mm" table:end-y="3.18mm" draw:z-index="2060" draw:name="AutoShape 565" draw:style-name="gr2" draw:text-style-name="P3" svg:width="8.47mm" svg:height="8.42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84" table:end-x="8.47mm" table:end-y="3.18mm" draw:z-index="2061" draw:name="AutoShape 566" draw:style-name="gr2" draw:text-style-name="P3" svg:width="8.47mm" svg:height="8.42mm" svg:x="0.02mm" svg:y="0.02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84" table:end-x="8.47mm" table:end-y="3.18mm" draw:z-index="2062" draw:name="AutoShape 567" draw:style-name="gr2" draw:text-style-name="P3" svg:width="8.47mm" svg:height="8.42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84" table:end-x="8.47mm" table:end-y="3.18mm" draw:z-index="2063" draw:name="AutoShape 568" draw:style-name="gr2" draw:text-style-name="P3" svg:width="8.47mm" svg:height="8.42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84" table:end-x="8.47mm" table:end-y="3.18mm" draw:z-index="2064" draw:name="AutoShape 569" draw:style-name="gr2" draw:text-style-name="P3" svg:width="8.47mm" svg:height="8.42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84" table:end-x="8.47mm" table:end-y="3.18mm" draw:z-index="2065" draw:name="AutoShape 570" draw:style-name="gr2" draw:text-style-name="P3" svg:width="8.47mm" svg:height="8.42mm" svg:x="0.02mm" svg:y="0.02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84" table:end-x="8.47mm" table:end-y="3.18mm" draw:z-index="2066" draw:name="AutoShape 571" draw:style-name="gr2" draw:text-style-name="P3" svg:width="8.47mm" svg:height="8.42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84" table:end-x="8.47mm" table:end-y="3.18mm" draw:z-index="2067" draw:name="AutoShape 572" draw:style-name="gr2" draw:text-style-name="P3" svg:width="8.47mm" svg:height="8.42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84" table:end-x="8.47mm" table:end-y="3.18mm" draw:z-index="2068" draw:name="AutoShape 573" draw:style-name="gr2" draw:text-style-name="P3" svg:width="8.47mm" svg:height="8.42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84" table:end-x="8.47mm" table:end-y="3.18mm" draw:z-index="2069" draw:name="AutoShape 574" draw:style-name="gr2" draw:text-style-name="P3" svg:width="8.47mm" svg:height="8.42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84" table:end-x="8.47mm" table:end-y="3.18mm" draw:z-index="2070" draw:name="AutoShape 575" draw:style-name="gr2" draw:text-style-name="P3" svg:width="8.47mm" svg:height="8.42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84" table:end-x="8.47mm" table:end-y="3.18mm" draw:z-index="2071" draw:name="AutoShape 576" draw:style-name="gr2" draw:text-style-name="P3" svg:width="8.47mm" svg:height="8.42mm" svg:x="0.02mm" svg:y="0.02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84" table:end-x="8.47mm" table:end-y="3.18mm" draw:z-index="2072" draw:name="AutoShape 577" draw:style-name="gr2" draw:text-style-name="P3" svg:width="8.47mm" svg:height="8.42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84" table:end-x="8.47mm" table:end-y="3.18mm" draw:z-index="2073" draw:name="AutoShape 578" draw:style-name="gr2" draw:text-style-name="P3" svg:width="8.47mm" svg:height="8.42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84" table:end-x="8.47mm" table:end-y="3.18mm" draw:z-index="2074" draw:name="AutoShape 579" draw:style-name="gr2" draw:text-style-name="P3" svg:width="8.47mm" svg:height="8.42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84" table:end-x="8.47mm" table:end-y="3.18mm" draw:z-index="2075" draw:name="AutoShape 580" draw:style-name="gr2" draw:text-style-name="P3" svg:width="8.47mm" svg:height="8.42mm" svg:x="0.02mm" svg:y="0.02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84" table:end-x="8.47mm" table:end-y="3.18mm" draw:z-index="2076" draw:name="AutoShape 581" draw:style-name="gr2" draw:text-style-name="P3" svg:width="8.47mm" svg:height="8.42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84" table:end-x="8.47mm" table:end-y="3.18mm" draw:z-index="2077" draw:name="AutoShape 582" draw:style-name="gr2" draw:text-style-name="P3" svg:width="8.47mm" svg:height="8.42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84" table:end-x="8.47mm" table:end-y="3.18mm" draw:z-index="2078" draw:name="AutoShape 583" draw:style-name="gr2" draw:text-style-name="P3" svg:width="8.47mm" svg:height="8.42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84" table:end-x="8.47mm" table:end-y="3.18mm" draw:z-index="2079" draw:name="AutoShape 584" draw:style-name="gr2" draw:text-style-name="P3" svg:width="8.47mm" svg:height="8.42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84" table:end-x="8.47mm" table:end-y="3.18mm" draw:z-index="2080" draw:name="AutoShape 585" draw:style-name="gr2" draw:text-style-name="P3" svg:width="8.47mm" svg:height="8.42mm" svg:x="0.02mm" svg:y="0.02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84" table:end-x="8.47mm" table:end-y="3.18mm" draw:z-index="2081" draw:name="AutoShape 586" draw:style-name="gr2" draw:text-style-name="P3" svg:width="8.47mm" svg:height="8.42mm" svg:x="0.02mm" svg:y="0.02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CAMPAGNOLO VIRGINIA</text:p>
          </table:table-cell>
          <table:table-cell table:style-name="ce6" office:value-type="string" calcext:value-type="string">
            <text:p>ROMAGNANO (TN)</text:p>
          </table:table-cell>
          <table:table-cell table:style-name="ce16" office:value-type="string" calcext:value-type="string">
            <text:p>03673210617</text:p>
          </table:table-cell>
          <table:table-cell table:style-name="ce22" office:value-type="float" office:value="294.38" calcext:value-type="float">
            <text:p>294,38</text:p>
          </table:table-cell>
          <table:table-cell table:style-name="ce16" office:value-type="string" calcext:value-type="string">
            <text:p>Legge 221/1968</text:p>
            <draw:custom-shape table:end-cell-address="Foglio1.E89" table:end-x="8.47mm" table:end-y="3.18mm" draw:z-index="468" draw:name="AutoShape 989" draw:style-name="gr2" draw:text-style-name="P3" svg:width="8.47mm" svg:height="29.41mm" svg:x="0.02mm" svg:y="0.05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89" table:end-x="8.47mm" table:end-y="3.18mm" draw:z-index="469" draw:name="AutoShape 990" draw:style-name="gr2" draw:text-style-name="P3" svg:width="8.47mm" svg:height="29.41mm" svg:x="0.02mm" svg:y="0.05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89" table:end-x="8.47mm" table:end-y="3.18mm" draw:z-index="2082" draw:name="AutoShape 565" draw:style-name="gr2" draw:text-style-name="P3" svg:width="8.47mm" svg:height="29.41mm" svg:x="0.02mm" svg:y="0.05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89" table:end-x="8.47mm" table:end-y="3.18mm" draw:z-index="2083" draw:name="AutoShape 566" draw:style-name="gr2" draw:text-style-name="P3" svg:width="8.47mm" svg:height="29.41mm" svg:x="0.02mm" svg:y="0.05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89" table:end-x="8.47mm" table:end-y="3.18mm" draw:z-index="2084" draw:name="AutoShape 567" draw:style-name="gr2" draw:text-style-name="P3" svg:width="8.47mm" svg:height="29.41mm" svg:x="0.02mm" svg:y="0.05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89" table:end-x="8.47mm" table:end-y="3.18mm" draw:z-index="2085" draw:name="AutoShape 568" draw:style-name="gr2" draw:text-style-name="P3" svg:width="8.47mm" svg:height="29.41mm" svg:x="0.02mm" svg:y="0.05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89" table:end-x="8.47mm" table:end-y="3.18mm" draw:z-index="2086" draw:name="AutoShape 569" draw:style-name="gr2" draw:text-style-name="P3" svg:width="8.47mm" svg:height="29.41mm" svg:x="0.02mm" svg:y="0.05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89" table:end-x="8.47mm" table:end-y="3.18mm" draw:z-index="2087" draw:name="AutoShape 570" draw:style-name="gr2" draw:text-style-name="P3" svg:width="8.47mm" svg:height="29.41mm" svg:x="0.02mm" svg:y="0.05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89" table:end-x="8.47mm" table:end-y="3.18mm" draw:z-index="2088" draw:name="AutoShape 571" draw:style-name="gr2" draw:text-style-name="P3" svg:width="8.47mm" svg:height="29.41mm" svg:x="0.02mm" svg:y="0.05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89" table:end-x="8.47mm" table:end-y="3.18mm" draw:z-index="2089" draw:name="AutoShape 572" draw:style-name="gr2" draw:text-style-name="P3" svg:width="8.47mm" svg:height="29.41mm" svg:x="0.02mm" svg:y="0.05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89" table:end-x="8.47mm" table:end-y="3.18mm" draw:z-index="2090" draw:name="AutoShape 573" draw:style-name="gr2" draw:text-style-name="P3" svg:width="8.47mm" svg:height="29.41mm" svg:x="0.02mm" svg:y="0.05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89" table:end-x="8.47mm" table:end-y="3.18mm" draw:z-index="2091" draw:name="AutoShape 574" draw:style-name="gr2" draw:text-style-name="P3" svg:width="8.47mm" svg:height="29.41mm" svg:x="0.02mm" svg:y="0.05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89" table:end-x="8.47mm" table:end-y="3.18mm" draw:z-index="2092" draw:name="AutoShape 575" draw:style-name="gr2" draw:text-style-name="P3" svg:width="8.47mm" svg:height="29.41mm" svg:x="0.02mm" svg:y="0.05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89" table:end-x="8.47mm" table:end-y="3.18mm" draw:z-index="2093" draw:name="AutoShape 576" draw:style-name="gr2" draw:text-style-name="P3" svg:width="8.47mm" svg:height="29.41mm" svg:x="0.02mm" svg:y="0.05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89" table:end-x="8.47mm" table:end-y="3.18mm" draw:z-index="2094" draw:name="AutoShape 577" draw:style-name="gr2" draw:text-style-name="P3" svg:width="8.47mm" svg:height="29.41mm" svg:x="0.02mm" svg:y="0.05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89" table:end-x="8.47mm" table:end-y="3.18mm" draw:z-index="2095" draw:name="AutoShape 578" draw:style-name="gr2" draw:text-style-name="P3" svg:width="8.47mm" svg:height="29.41mm" svg:x="0.02mm" svg:y="0.05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89" table:end-x="8.47mm" table:end-y="3.18mm" draw:z-index="2096" draw:name="AutoShape 579" draw:style-name="gr2" draw:text-style-name="P3" svg:width="8.47mm" svg:height="29.41mm" svg:x="0.02mm" svg:y="0.05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89" table:end-x="8.47mm" table:end-y="3.18mm" draw:z-index="2097" draw:name="AutoShape 580" draw:style-name="gr2" draw:text-style-name="P3" svg:width="8.47mm" svg:height="29.41mm" svg:x="0.02mm" svg:y="0.05mm">
              <svg:desc>Farmacia chiusa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89" table:end-x="8.47mm" table:end-y="3.18mm" draw:z-index="2098" draw:name="AutoShape 581" draw:style-name="gr2" draw:text-style-name="P3" svg:width="8.47mm" svg:height="29.41mm" svg:x="0.02mm" svg:y="0.05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89" table:end-x="8.47mm" table:end-y="3.18mm" draw:z-index="2099" draw:name="AutoShape 582" draw:style-name="gr2" draw:text-style-name="P3" svg:width="8.47mm" svg:height="29.41mm" svg:x="0.02mm" svg:y="0.05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89" table:end-x="8.47mm" table:end-y="3.18mm" draw:z-index="2100" draw:name="AutoShape 583" draw:style-name="gr2" draw:text-style-name="P3" svg:width="8.47mm" svg:height="29.41mm" svg:x="0.02mm" svg:y="0.05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89" table:end-x="8.47mm" table:end-y="3.18mm" draw:z-index="2101" draw:name="AutoShape 584" draw:style-name="gr2" draw:text-style-name="P3" svg:width="8.47mm" svg:height="29.41mm" svg:x="0.02mm" svg:y="0.05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89" table:end-x="8.47mm" table:end-y="3.18mm" draw:z-index="2102" draw:name="AutoShape 585" draw:style-name="gr2" draw:text-style-name="P3" svg:width="8.47mm" svg:height="29.41mm" svg:x="0.02mm" svg:y="0.05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89" table:end-x="8.47mm" table:end-y="3.18mm" draw:z-index="2103" draw:name="AutoShape 586" draw:style-name="gr2" draw:text-style-name="P3" svg:width="8.47mm" svg:height="29.41mm" svg:x="0.02mm" svg:y="0.05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GAGLIARDI SNC</text:p>
          </table:table-cell>
          <table:table-cell table:style-name="ce6" office:value-type="string" calcext:value-type="string">
            <text:p>FIAVE' (TN)</text:p>
          </table:table-cell>
          <table:table-cell table:style-name="ce16" office:value-type="string" calcext:value-type="string">
            <text:p>02345010223</text:p>
          </table:table-cell>
          <table:table-cell table:style-name="ce22" office:value-type="float" office:value="397.67" calcext:value-type="float">
            <text:p>397,67</text:p>
          </table:table-cell>
          <table:table-cell table:style-name="ce16" office:value-type="string" calcext:value-type="string">
            <text:p>Legge 221/196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BERNARDIN ANDREA</text:p>
          </table:table-cell>
          <table:table-cell table:style-name="ce6" office:value-type="string" calcext:value-type="string">
            <text:p>GIOVO – FRAZ. VERLA</text:p>
          </table:table-cell>
          <table:table-cell table:style-name="ce14" office:value-type="string" calcext:value-type="string">
            <text:p>02443000225</text:p>
          </table:table-cell>
          <table:table-cell table:style-name="ce22" office:value-type="float" office:value="397.67" calcext:value-type="float">
            <text:p>397,67</text:p>
          </table:table-cell>
          <table:table-cell table:style-name="ce16" office:value-type="string" calcext:value-type="string">
            <text:p>Legge 221/196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BERNARDIN ANDREA</text:p>
          </table:table-cell>
          <table:table-cell table:style-name="ce6" office:value-type="string" calcext:value-type="string">
            <text:p>GIOVO – FRAZ. VERLA</text:p>
          </table:table-cell>
          <table:table-cell table:style-name="ce14" office:value-type="string" calcext:value-type="string">
            <text:p>02443000225</text:p>
          </table:table-cell>
          <table:table-cell table:style-name="ce22" office:value-type="float" office:value="397.67" calcext:value-type="float">
            <text:p>397,67</text:p>
          </table:table-cell>
          <table:table-cell table:style-name="ce16" office:value-type="string" calcext:value-type="string">
            <text:p>Legge 221/196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MORELLI STEFANO</text:p>
          </table:table-cell>
          <table:table-cell table:style-name="ce6" office:value-type="string" calcext:value-type="string">
            <text:p>RONZO CHIEINES</text:p>
          </table:table-cell>
          <table:table-cell table:style-name="ce14" office:value-type="string" calcext:value-type="string">
            <text:p>09586890965</text:p>
          </table:table-cell>
          <table:table-cell table:style-name="ce22" office:value-type="float" office:value="397.67" calcext:value-type="float">
            <text:p>397,67</text:p>
          </table:table-cell>
          <table:table-cell table:style-name="ce16" office:value-type="string" calcext:value-type="string">
            <text:p>Legge 221/1968</text:p>
          </table:table-cell>
          <table:table-cell table:number-columns-repeated="1019"/>
        </table:table-row>
        <table:table-row table:style-name="ro1">
          <table:table-cell table:style-name="ce7" table:number-columns-repeated="2"/>
          <table:table-cell table:style-name="ce17"/>
          <table:table-cell table:style-name="ce23" table:formula="of:=SUM([.D8:.D88])" office:value-type="float" office:value="25751.74" calcext:value-type="float">
            <text:p>25751,74</text:p>
          </table:table-cell>
          <table:table-cell table:style-name="ce24">
            <draw:custom-shape table:end-cell-address="Foglio1.E90" table:end-x="8.47mm" table:end-y="3.2mm" draw:z-index="470" draw:name="AutoShape 991" draw:style-name="gr2" draw:text-style-name="P3" svg:width="8.47mm" svg:height="8.12mm" svg:x="0.02mm" svg:y="0.04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90" table:end-x="8.47mm" table:end-y="3.2mm" draw:z-index="471" draw:name="AutoShape 992" draw:style-name="gr2" draw:text-style-name="P3" svg:width="8.47mm" svg:height="8.12mm" svg:x="0.02mm" svg:y="0.04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90" table:end-x="8.47mm" table:end-y="3.2mm" draw:z-index="472" draw:name="AutoShape 993" draw:style-name="gr2" draw:text-style-name="P3" svg:width="8.47mm" svg:height="8.12mm" svg:x="0.02mm" svg:y="0.04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90" table:end-x="8.47mm" table:end-y="3.2mm" draw:z-index="473" draw:name="AutoShape 994" draw:style-name="gr2" draw:text-style-name="P3" svg:width="8.47mm" svg:height="8.12mm" svg:x="0.02mm" svg:y="0.04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90" table:end-x="8.47mm" table:end-y="3.2mm" draw:z-index="474" draw:name="AutoShape 995" draw:style-name="gr2" draw:text-style-name="P3" svg:width="8.47mm" svg:height="8.12mm" svg:x="0.02mm" svg:y="0.04mm">
              <svg:desc>Visualizza Dettaglio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Foglio1.E90" table:end-x="8.47mm" table:end-y="3.2mm" draw:z-index="475" draw:name="AutoShape 996" draw:style-name="gr2" draw:text-style-name="P3" svg:width="8.47mm" svg:height="8.12mm" svg:x="0.02mm" svg:y="0.04mm">
              <svg:desc>https://sistemats4.sanita.finanze.it/simossFarmacie/img/trasparente.gif</svg:desc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019"/>
        </table:table-row>
        <table:table-row table:style-name="ro1" table:number-rows-repeated="104848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7" table:number-columns-repeated="1024" table:default-cell-style-name="ce26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3" table:style-name="ta2">
        <table:table-column table:style-name="co7" table:number-columns-repeated="1024" table:default-cell-style-name="ce26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rial" svg:font-family="Arial" style:font-family-generic="swiss"/>
    <style:font-face style:name="Times New Roman" svg:font-family="'Times New Roman', 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4.99mm" fo:margin-right="4.99mm" style:print-page-order="ttb" style:first-page-number="continue" style:scale-to="100%" style:table-centering="horizontal" style:print="charts drawings objects"/>
      <style:header-style>
        <style:header-footer-properties fo:min-height="11.01mm" fo:margin-left="4.99mm" fo:margin-right="4.99mm" fo:margin-bottom="0mm"/>
      </style:header-style>
      <style:footer-style>
        <style:header-footer-properties fo:min-height="11.01mm" fo:margin-left="4.99mm" fo:margin-right="4.99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4">00/00/0000</text:date>, <text:time style:data-style-name="N2" text:time-value="14:13:52.62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5316657</meta:initial-creator>
    <meta:creation-date>2016-11-07T09:21:28Z</meta:creation-date>
    <dc:date>2018-08-08T15:36:02.72</dc:date>
    <meta:print-date>2017-11-16T15:41:18Z</meta:print-date>
    <meta:editing-duration>PT5H35M33S</meta:editing-duration>
    <meta:editing-cycles>16</meta:editing-cycles>
    <meta:document-statistic meta:table-count="3" meta:cell-count="413" meta:object-count="2105"/>
  </office:meta>
</office:document-meta>
</file>