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4">
      <style:graphic-properties draw:fill="none" draw:stroke="non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5">
      <style:graphic-properties draw:fill="none" draw:stroke="none"/>
    </style:style>
    <style:style style:family="paragraph" style:name="a2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draw:fill="none" draw:stroke="non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7">
      <style:graphic-properties draw:fill="none" draw:stroke="non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8">
      <style:graphic-properties draw:fill="none" draw:stroke="none"/>
    </style:style>
    <style:style style:family="paragraph" style:name="a2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211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3"/>
        <table:table-row table:style-name="ro1">
          <table:table-cell table:style-name="ce3">
            <draw:frame xmlns:presentation="urn:oasis:names:tc:opendocument:xmlns:presentation:1.0" draw:z-index="2105" draw:id="id2104" draw:style-name="a2110" draw:name="CasellaDiTesto 2581" svg:x="2.48958in" svg:y="0.04167in" svg:width="5.35417in" svg:height="0.60417in">
              <draw:text-box>
                <text:p text:style-name="a2106" text:class-names="" text:cond-style-name=""><text:span text:style-name="a2104" text:class-names="">INDENNITA'</text:span><text:span text:style-name="a2105" text:class-names=""> DI RESIDENZA ALLE FARMACIE RURALI</text:span></text:p>
                <text:p text:style-name="a2109" text:class-names="" text:cond-style-name=""><text:span text:style-name="a2107" text:class-names="">anno 2018</text:span><text:span text:style-name="a2108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Struttura competente: Servizio politiche del farmaco e assistenza farmaceutica</text:p>
          </table:table-cell>
          <table:table-cell table:style-name="ce3"/>
          <table:table-cell table:style-name="ce7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3">
            <text:p>Responsabile del procedimento: dott. Riccardo Roni</text:p>
          </table:table-cell>
          <table:table-cell table:style-name="ce3"/>
          <table:table-cell table:style-name="ce7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0">
            <text:p>Beneficiario</text:p>
          </table:table-cell>
          <table:table-cell office:value-type="string" table:style-name="ce10">
            <text:p>Sede</text:p>
          </table:table-cell>
          <table:table-cell office:value-type="string" table:style-name="ce13">
            <text:p>Codice fiscale/Partita IVA</text:p>
          </table:table-cell>
          <table:table-cell office:value-type="string" table:style-name="ce14">
            <text:p>Importo</text:p>
          </table:table-cell>
          <table:table-cell office:value-type="string" table:style-name="ce10">
            <text:p>Norma e titolo alla base dell'attribuzion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MORELLI STEFANO</text:p>
            <draw:custom-shape xmlns:presentation="urn:oasis:names:tc:opendocument:xmlns:presentation:1.0" svg:x="0in" svg:y="0in" svg:width="0.33333in" svg:height="0.33333in" draw:z-index="31" draw:id="id30" draw:style-name="a30" draw:name="AutoShape 11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2" draw:id="id31" draw:style-name="a31" draw:name="AutoShape 12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0" draw:id="id29" draw:style-name="a29" draw:name="AutoShape 11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" draw:id="id2" draw:style-name="a2" draw:name="AutoShape 9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" draw:id="id3" draw:style-name="a3" draw:name="AutoShape 9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" draw:id="id4" draw:style-name="a4" draw:name="AutoShape 9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" draw:id="id0" draw:style-name="a0" draw:name="AutoShape 8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" draw:id="id1" draw:style-name="a1" draw:name="AutoShape 9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" draw:id="id5" draw:style-name="a5" draw:name="AutoShape 94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" draw:id="id6" draw:style-name="a6" draw:name="AutoShape 9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" draw:id="id7" draw:style-name="a7" draw:name="AutoShape 9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" draw:id="id8" draw:style-name="a8" draw:name="AutoShape 9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" draw:id="id9" draw:style-name="a9" draw:name="AutoShape 9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" draw:id="id10" draw:style-name="a10" draw:name="AutoShape 9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" draw:id="id11" draw:style-name="a11" draw:name="AutoShape 10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" draw:id="id12" draw:style-name="a12" draw:name="AutoShape 10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" draw:id="id13" draw:style-name="a13" draw:name="AutoShape 10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" draw:id="id14" draw:style-name="a14" draw:name="AutoShape 10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" draw:id="id15" draw:style-name="a15" draw:name="AutoShape 104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" draw:id="id16" draw:style-name="a16" draw:name="AutoShape 10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" draw:id="id17" draw:style-name="a17" draw:name="AutoShape 10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" draw:id="id18" draw:style-name="a18" draw:name="AutoShape 10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" draw:id="id19" draw:style-name="a19" draw:name="AutoShape 10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" draw:id="id20" draw:style-name="a20" draw:name="AutoShape 10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2" draw:id="id21" draw:style-name="a21" draw:name="AutoShape 11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3" draw:id="id22" draw:style-name="a22" draw:name="AutoShape 11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4" draw:id="id23" draw:style-name="a23" draw:name="AutoShape 11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5" draw:id="id24" draw:style-name="a24" draw:name="AutoShape 11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6" draw:id="id25" draw:style-name="a25" draw:name="AutoShape 114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7" draw:id="id26" draw:style-name="a26" draw:name="AutoShape 11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8" draw:id="id27" draw:style-name="a27" draw:name="AutoShape 11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9" draw:id="id28" draw:style-name="a28" draw:name="AutoShape 11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RONZO-CHIENIS (TN)</text:p>
          </table:table-cell>
          <table:table-cell office:value-type="string" table:style-name="ce6">
            <text:p>9586890965</text:p>
          </table:table-cell>
          <table:table-cell office:value-type="float" office:value="530.23" table:style-name="ce15">
            <text:p>530,23</text:p>
          </table:table-cell>
          <table:table-cell office:value-type="string" table:style-name="ce6">
            <text:p>Legge 221/1968</text:p>
            <draw:custom-shape xmlns:presentation="urn:oasis:names:tc:opendocument:xmlns:presentation:1.0" svg:x="0in" svg:y="0in" svg:width="0.33333in" svg:height="0.33333in" draw:z-index="66" draw:id="id65" draw:style-name="a6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2" draw:id="id61" draw:style-name="a6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3" draw:id="id62" draw:style-name="a6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4" draw:id="id63" draw:style-name="a6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5" draw:id="id64" draw:style-name="a6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6" draw:id="id55" draw:style-name="a5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7" draw:id="id56" draw:style-name="a5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8" draw:id="id57" draw:style-name="a5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9" draw:id="id58" draw:style-name="a5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0" draw:id="id59" draw:style-name="a5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1" draw:id="id60" draw:style-name="a6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0" draw:id="id49" draw:style-name="a4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1" draw:id="id50" draw:style-name="a5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2" draw:id="id51" draw:style-name="a5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3" draw:id="id52" draw:style-name="a5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4" draw:id="id53" draw:style-name="a5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5" draw:id="id54" draw:style-name="a5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5" draw:id="id44" draw:style-name="a4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6" draw:id="id45" draw:style-name="a4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7" draw:id="id46" draw:style-name="a4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8" draw:id="id47" draw:style-name="a4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9" draw:id="id48" draw:style-name="a4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1">
          <table:table-cell table:style-name="ce8">
            <draw:custom-shape xmlns:presentation="urn:oasis:names:tc:opendocument:xmlns:presentation:1.0" svg:x="0in" svg:y="0in" svg:width="0.33333in" svg:height="0.33333in" draw:z-index="34" draw:id="id33" draw:style-name="a33" draw:name="AutoShape 122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5" draw:id="id34" draw:style-name="a34" draw:name="AutoShape 12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1" draw:id="id40" draw:style-name="a40" draw:name="AutoShape 12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2" draw:id="id41" draw:style-name="a41" draw:name="AutoShape 13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3" draw:id="id42" draw:style-name="a42" draw:name="AutoShape 13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4" draw:id="id43" draw:style-name="a43" draw:name="AutoShape 13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3" draw:id="id32" draw:style-name="a32" draw:name="AutoShape 12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6" draw:id="id35" draw:style-name="a35" draw:name="AutoShape 12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7" draw:id="id36" draw:style-name="a36" draw:name="AutoShape 12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8" draw:id="id37" draw:style-name="a37" draw:name="AutoShape 12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9" draw:id="id38" draw:style-name="a38" draw:name="AutoShape 12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0" draw:id="id39" draw:style-name="a39" draw:name="AutoShape 12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office:value-type="float" office:value="530.23" table:formula="msoxl:=SUM(D8:D8)" table:style-name="ce12">
            <text:p>530,23</text:p>
          </table:table-cell>
          <table:table-cell table:style-name="ce11">
            <draw:custom-shape xmlns:presentation="urn:oasis:names:tc:opendocument:xmlns:presentation:1.0" svg:x="0in" svg:y="0in" svg:width="0.33333in" svg:height="0.33333in" draw:z-index="67" draw:id="id66" draw:style-name="a66" draw:name="AutoShape 58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8" draw:id="id67" draw:style-name="a67" draw:name="AutoShape 58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9" draw:id="id68" draw:style-name="a68" draw:name="AutoShape 58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0" draw:id="id69" draw:style-name="a69" draw:name="AutoShape 59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1" draw:id="id70" draw:style-name="a70" draw:name="AutoShape 59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2" draw:id="id71" draw:style-name="a71" draw:name="AutoShape 59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3" draw:id="id72" draw:style-name="a72" draw:name="AutoShape 59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4" draw:id="id73" draw:style-name="a73" draw:name="AutoShape 59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5" draw:id="id74" draw:style-name="a74" draw:name="AutoShape 59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6" draw:id="id75" draw:style-name="a75" draw:name="AutoShape 59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7" draw:id="id76" draw:style-name="a76" draw:name="AutoShape 59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8" draw:id="id77" draw:style-name="a77" draw:name="AutoShape 598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9" draw:id="id78" draw:style-name="a78" draw:name="AutoShape 59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0" draw:id="id79" draw:style-name="a79" draw:name="AutoShape 60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1" draw:id="id80" draw:style-name="a80" draw:name="AutoShape 60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2" draw:id="id81" draw:style-name="a81" draw:name="AutoShape 60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3" draw:id="id82" draw:style-name="a82" draw:name="AutoShape 60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4" draw:id="id83" draw:style-name="a83" draw:name="AutoShape 60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5" draw:id="id84" draw:style-name="a84" draw:name="AutoShape 60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6" draw:id="id85" draw:style-name="a85" draw:name="AutoShape 60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7" draw:id="id86" draw:style-name="a86" draw:name="AutoShape 60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8" draw:id="id87" draw:style-name="a87" draw:name="AutoShape 60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9" draw:id="id88" draw:style-name="a88" draw:name="AutoShape 60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0" draw:id="id89" draw:style-name="a89" draw:name="AutoShape 61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1" draw:id="id90" draw:style-name="a90" draw:name="AutoShape 61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2" draw:id="id91" draw:style-name="a91" draw:name="AutoShape 61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3" draw:id="id92" draw:style-name="a92" draw:name="AutoShape 61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4" draw:id="id93" draw:style-name="a93" draw:name="AutoShape 61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5" draw:id="id94" draw:style-name="a94" draw:name="AutoShape 61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6" draw:id="id95" draw:style-name="a95" draw:name="AutoShape 61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7" draw:id="id96" draw:style-name="a96" draw:name="AutoShape 617">
              <svg:desc>Direttore assente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8" draw:id="id97" draw:style-name="a97" draw:name="AutoShape 61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9" draw:id="id98" draw:style-name="a98" draw:name="AutoShape 619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0" draw:id="id99" draw:style-name="a99" draw:name="AutoShape 62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1" draw:id="id100" draw:style-name="a100" draw:name="AutoShape 62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2" draw:id="id101" draw:style-name="a101" draw:name="AutoShape 62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3" draw:id="id102" draw:style-name="a102" draw:name="AutoShape 62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4" draw:id="id103" draw:style-name="a103" draw:name="AutoShape 62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5" draw:id="id104" draw:style-name="a104" draw:name="AutoShape 62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6" draw:id="id105" draw:style-name="a105" draw:name="AutoShape 62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7" draw:id="id106" draw:style-name="a106" draw:name="AutoShape 62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8" draw:id="id107" draw:style-name="a107" draw:name="AutoShape 62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9" draw:id="id108" draw:style-name="a108" draw:name="AutoShape 62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0" draw:id="id109" draw:style-name="a109" draw:name="AutoShape 63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1" draw:id="id110" draw:style-name="a110" draw:name="AutoShape 63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2" draw:id="id111" draw:style-name="a111" draw:name="AutoShape 63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3" draw:id="id112" draw:style-name="a112" draw:name="AutoShape 633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4" draw:id="id113" draw:style-name="a113" draw:name="AutoShape 634">
              <svg:desc>Direttore assente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5" draw:id="id114" draw:style-name="a114" draw:name="AutoShape 63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6" draw:id="id115" draw:style-name="a115" draw:name="AutoShape 63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7" draw:id="id116" draw:style-name="a116" draw:name="AutoShape 63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8" draw:id="id117" draw:style-name="a117" draw:name="AutoShape 63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9" draw:id="id118" draw:style-name="a118" draw:name="AutoShape 63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0" draw:id="id119" draw:style-name="a119" draw:name="AutoShape 64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1" draw:id="id120" draw:style-name="a120" draw:name="AutoShape 64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2" draw:id="id121" draw:style-name="a121" draw:name="AutoShape 642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3" draw:id="id122" draw:style-name="a122" draw:name="AutoShape 64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4" draw:id="id123" draw:style-name="a123" draw:name="AutoShape 64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5" draw:id="id124" draw:style-name="a124" draw:name="AutoShape 64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6" draw:id="id125" draw:style-name="a125" draw:name="AutoShape 64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7" draw:id="id126" draw:style-name="a126" draw:name="AutoShape 64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8" draw:id="id127" draw:style-name="a127" draw:name="AutoShape 64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9" draw:id="id128" draw:style-name="a128" draw:name="AutoShape 64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0" draw:id="id129" draw:style-name="a129" draw:name="AutoShape 65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1" draw:id="id130" draw:style-name="a130" draw:name="AutoShape 65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2" draw:id="id131" draw:style-name="a131" draw:name="AutoShape 652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3" draw:id="id132" draw:style-name="a132" draw:name="AutoShape 65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4" draw:id="id133" draw:style-name="a133" draw:name="AutoShape 65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5" draw:id="id134" draw:style-name="a134" draw:name="AutoShape 65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6" draw:id="id135" draw:style-name="a135" draw:name="AutoShape 65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7" draw:id="id136" draw:style-name="a136" draw:name="AutoShape 65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8" draw:id="id137" draw:style-name="a137" draw:name="AutoShape 65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9" draw:id="id138" draw:style-name="a138" draw:name="AutoShape 65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0" draw:id="id139" draw:style-name="a139" draw:name="AutoShape 66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1" draw:id="id140" draw:style-name="a140" draw:name="AutoShape 66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2" draw:id="id141" draw:style-name="a141" draw:name="AutoShape 662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3" draw:id="id142" draw:style-name="a142" draw:name="AutoShape 66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4" draw:id="id143" draw:style-name="a143" draw:name="AutoShape 66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5" draw:id="id144" draw:style-name="a144" draw:name="AutoShape 6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6" draw:id="id145" draw:style-name="a145" draw:name="AutoShape 6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7" draw:id="id146" draw:style-name="a146" draw:name="AutoShape 6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8" draw:id="id147" draw:style-name="a147" draw:name="AutoShape 668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9" draw:id="id148" draw:style-name="a148" draw:name="AutoShape 6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0" draw:id="id149" draw:style-name="a149" draw:name="AutoShape 67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1" draw:id="id150" draw:style-name="a150" draw:name="AutoShape 6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2" draw:id="id151" draw:style-name="a151" draw:name="AutoShape 6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3" draw:id="id152" draw:style-name="a152" draw:name="AutoShape 6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4" draw:id="id153" draw:style-name="a153" draw:name="AutoShape 6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5" draw:id="id154" draw:style-name="a154" draw:name="AutoShape 6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6" draw:id="id155" draw:style-name="a155" draw:name="AutoShape 67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7" draw:id="id156" draw:style-name="a156" draw:name="AutoShape 6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8" draw:id="id157" draw:style-name="a157" draw:name="AutoShape 6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9" draw:id="id158" draw:style-name="a158" draw:name="AutoShape 6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0" draw:id="id159" draw:style-name="a159" draw:name="AutoShape 68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1" draw:id="id160" draw:style-name="a160" draw:name="AutoShape 6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2" draw:id="id161" draw:style-name="a161" draw:name="AutoShape 682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3" draw:id="id162" draw:style-name="a162" draw:name="AutoShape 6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4" draw:id="id163" draw:style-name="a163" draw:name="AutoShape 6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5" draw:id="id164" draw:style-name="a164" draw:name="AutoShape 6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6" draw:id="id165" draw:style-name="a165" draw:name="AutoShape 68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7" draw:id="id166" draw:style-name="a166" draw:name="AutoShape 68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8" draw:id="id167" draw:style-name="a167" draw:name="AutoShape 688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9" draw:id="id168" draw:style-name="a168" draw:name="AutoShape 68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0" draw:id="id169" draw:style-name="a169" draw:name="AutoShape 69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1" draw:id="id170" draw:style-name="a170" draw:name="AutoShape 69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2" draw:id="id171" draw:style-name="a171" draw:name="AutoShape 69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4" draw:id="id173" draw:style-name="a173" draw:name="AutoShape 69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5" draw:id="id174" draw:style-name="a174" draw:name="AutoShape 69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6" draw:id="id175" draw:style-name="a175" draw:name="AutoShape 69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7" draw:id="id176" draw:style-name="a176" draw:name="AutoShape 69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8" draw:id="id177" draw:style-name="a177" draw:name="AutoShape 69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9" draw:id="id178" draw:style-name="a178" draw:name="AutoShape 69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0" draw:id="id179" draw:style-name="a179" draw:name="AutoShape 70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1" draw:id="id180" draw:style-name="a180" draw:name="AutoShape 70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2" draw:id="id181" draw:style-name="a181" draw:name="AutoShape 702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3" draw:id="id182" draw:style-name="a182" draw:name="AutoShape 703">
              <svg:desc>Direttore assente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4" draw:id="id183" draw:style-name="a183" draw:name="AutoShape 70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5" draw:id="id184" draw:style-name="a184" draw:name="AutoShape 70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6" draw:id="id185" draw:style-name="a185" draw:name="AutoShape 70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7" draw:id="id186" draw:style-name="a186" draw:name="AutoShape 707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8" draw:id="id187" draw:style-name="a187" draw:name="AutoShape 70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9" draw:id="id188" draw:style-name="a188" draw:name="AutoShape 70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0" draw:id="id189" draw:style-name="a189" draw:name="AutoShape 71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1" draw:id="id190" draw:style-name="a190" draw:name="AutoShape 711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2" draw:id="id191" draw:style-name="a191" draw:name="AutoShape 71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3" draw:id="id192" draw:style-name="a192" draw:name="AutoShape 71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4" draw:id="id193" draw:style-name="a193" draw:name="AutoShape 71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5" draw:id="id194" draw:style-name="a194" draw:name="AutoShape 71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6" draw:id="id195" draw:style-name="a195" draw:name="AutoShape 71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7" draw:id="id196" draw:style-name="a196" draw:name="AutoShape 717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4" draw:id="id203" draw:style-name="a203" draw:name="AutoShape 72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5" draw:id="id204" draw:style-name="a204" draw:name="AutoShape 72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6" draw:id="id205" draw:style-name="a205" draw:name="AutoShape 72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7" draw:id="id206" draw:style-name="a206" draw:name="AutoShape 727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8" draw:id="id207" draw:style-name="a207" draw:name="AutoShape 72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9" draw:id="id208" draw:style-name="a208" draw:name="AutoShape 72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0" draw:id="id209" draw:style-name="a209" draw:name="AutoShape 73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1" draw:id="id210" draw:style-name="a210" draw:name="AutoShape 73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2" draw:id="id211" draw:style-name="a211" draw:name="AutoShape 73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3" draw:id="id212" draw:style-name="a212" draw:name="AutoShape 73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4" draw:id="id213" draw:style-name="a213" draw:name="AutoShape 73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5" draw:id="id214" draw:style-name="a214" draw:name="AutoShape 73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6" draw:id="id215" draw:style-name="a215" draw:name="AutoShape 73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7" draw:id="id216" draw:style-name="a216" draw:name="AutoShape 73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8" draw:id="id217" draw:style-name="a217" draw:name="AutoShape 73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9" draw:id="id218" draw:style-name="a218" draw:name="AutoShape 73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20" draw:id="id219" draw:style-name="a219" draw:name="AutoShape 74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21" draw:id="id220" draw:style-name="a220" draw:name="AutoShape 74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22" draw:id="id221" draw:style-name="a221" draw:name="AutoShape 74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23" draw:id="id222" draw:style-name="a222" draw:name="AutoShape 743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24" draw:id="id223" draw:style-name="a223" draw:name="AutoShape 74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25" draw:id="id224" draw:style-name="a224" draw:name="AutoShape 74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26" draw:id="id225" draw:style-name="a225" draw:name="AutoShape 74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27" draw:id="id226" draw:style-name="a226" draw:name="AutoShape 74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28" draw:id="id227" draw:style-name="a227" draw:name="AutoShape 74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29" draw:id="id228" draw:style-name="a228" draw:name="AutoShape 74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30" draw:id="id229" draw:style-name="a229" draw:name="AutoShape 75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31" draw:id="id230" draw:style-name="a230" draw:name="AutoShape 75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32" draw:id="id231" draw:style-name="a231" draw:name="AutoShape 75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33" draw:id="id232" draw:style-name="a232" draw:name="AutoShape 75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34" draw:id="id233" draw:style-name="a233" draw:name="AutoShape 75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35" draw:id="id234" draw:style-name="a234" draw:name="AutoShape 755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36" draw:id="id235" draw:style-name="a235" draw:name="AutoShape 75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37" draw:id="id236" draw:style-name="a236" draw:name="AutoShape 75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38" draw:id="id237" draw:style-name="a237" draw:name="AutoShape 75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39" draw:id="id238" draw:style-name="a238" draw:name="AutoShape 759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40" draw:id="id239" draw:style-name="a239" draw:name="AutoShape 76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41" draw:id="id240" draw:style-name="a240" draw:name="AutoShape 761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42" draw:id="id241" draw:style-name="a241" draw:name="AutoShape 76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43" draw:id="id242" draw:style-name="a242" draw:name="AutoShape 76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44" draw:id="id243" draw:style-name="a243" draw:name="AutoShape 76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45" draw:id="id244" draw:style-name="a244" draw:name="AutoShape 76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46" draw:id="id245" draw:style-name="a245" draw:name="AutoShape 76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47" draw:id="id246" draw:style-name="a246" draw:name="AutoShape 76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48" draw:id="id247" draw:style-name="a247" draw:name="AutoShape 76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49" draw:id="id248" draw:style-name="a248" draw:name="AutoShape 76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50" draw:id="id249" draw:style-name="a249" draw:name="AutoShape 77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51" draw:id="id250" draw:style-name="a250" draw:name="AutoShape 77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52" draw:id="id251" draw:style-name="a251" draw:name="AutoShape 77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53" draw:id="id252" draw:style-name="a252" draw:name="AutoShape 773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54" draw:id="id253" draw:style-name="a253" draw:name="AutoShape 77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55" draw:id="id254" draw:style-name="a254" draw:name="AutoShape 77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56" draw:id="id255" draw:style-name="a255" draw:name="AutoShape 77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57" draw:id="id256" draw:style-name="a256" draw:name="AutoShape 77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58" draw:id="id257" draw:style-name="a257" draw:name="AutoShape 77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59" draw:id="id258" draw:style-name="a258" draw:name="AutoShape 77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60" draw:id="id259" draw:style-name="a259" draw:name="AutoShape 78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61" draw:id="id260" draw:style-name="a260" draw:name="AutoShape 78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62" draw:id="id261" draw:style-name="a261" draw:name="AutoShape 78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63" draw:id="id262" draw:style-name="a262" draw:name="AutoShape 78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64" draw:id="id263" draw:style-name="a263" draw:name="AutoShape 78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65" draw:id="id264" draw:style-name="a264" draw:name="AutoShape 78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66" draw:id="id265" draw:style-name="a265" draw:name="AutoShape 78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67" draw:id="id266" draw:style-name="a266" draw:name="AutoShape 78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68" draw:id="id267" draw:style-name="a267" draw:name="AutoShape 78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69" draw:id="id268" draw:style-name="a268" draw:name="AutoShape 78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70" draw:id="id269" draw:style-name="a269" draw:name="AutoShape 79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71" draw:id="id270" draw:style-name="a270" draw:name="AutoShape 79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72" draw:id="id271" draw:style-name="a271" draw:name="AutoShape 79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73" draw:id="id272" draw:style-name="a272" draw:name="AutoShape 79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74" draw:id="id273" draw:style-name="a273" draw:name="AutoShape 79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75" draw:id="id274" draw:style-name="a274" draw:name="AutoShape 795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76" draw:id="id275" draw:style-name="a275" draw:name="AutoShape 79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77" draw:id="id276" draw:style-name="a276" draw:name="AutoShape 79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78" draw:id="id277" draw:style-name="a277" draw:name="AutoShape 79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79" draw:id="id278" draw:style-name="a278" draw:name="AutoShape 79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80" draw:id="id279" draw:style-name="a279" draw:name="AutoShape 80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81" draw:id="id280" draw:style-name="a280" draw:name="AutoShape 801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82" draw:id="id281" draw:style-name="a281" draw:name="AutoShape 80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83" draw:id="id282" draw:style-name="a282" draw:name="AutoShape 803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84" draw:id="id283" draw:style-name="a283" draw:name="AutoShape 80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85" draw:id="id284" draw:style-name="a284" draw:name="AutoShape 80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86" draw:id="id285" draw:style-name="a285" draw:name="AutoShape 80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87" draw:id="id286" draw:style-name="a286" draw:name="AutoShape 80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88" draw:id="id287" draw:style-name="a287" draw:name="AutoShape 80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89" draw:id="id288" draw:style-name="a288" draw:name="AutoShape 80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90" draw:id="id289" draw:style-name="a289" draw:name="AutoShape 81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91" draw:id="id290" draw:style-name="a290" draw:name="AutoShape 81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92" draw:id="id291" draw:style-name="a291" draw:name="AutoShape 81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93" draw:id="id292" draw:style-name="a292" draw:name="AutoShape 81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94" draw:id="id293" draw:style-name="a293" draw:name="AutoShape 81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95" draw:id="id294" draw:style-name="a294" draw:name="AutoShape 81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96" draw:id="id295" draw:style-name="a295" draw:name="AutoShape 81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97" draw:id="id296" draw:style-name="a296" draw:name="AutoShape 817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98" draw:id="id297" draw:style-name="a297" draw:name="AutoShape 81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99" draw:id="id298" draw:style-name="a298" draw:name="AutoShape 81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00" draw:id="id299" draw:style-name="a299" draw:name="AutoShape 82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01" draw:id="id300" draw:style-name="a300" draw:name="AutoShape 82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02" draw:id="id301" draw:style-name="a301" draw:name="AutoShape 82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03" draw:id="id302" draw:style-name="a302" draw:name="AutoShape 82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04" draw:id="id303" draw:style-name="a303" draw:name="AutoShape 82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05" draw:id="id304" draw:style-name="a304" draw:name="AutoShape 825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06" draw:id="id305" draw:style-name="a305" draw:name="AutoShape 82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07" draw:id="id306" draw:style-name="a306" draw:name="AutoShape 827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08" draw:id="id307" draw:style-name="a307" draw:name="AutoShape 82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09" draw:id="id308" draw:style-name="a308" draw:name="AutoShape 82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10" draw:id="id309" draw:style-name="a309" draw:name="AutoShape 83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11" draw:id="id310" draw:style-name="a310" draw:name="AutoShape 83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12" draw:id="id311" draw:style-name="a311" draw:name="AutoShape 83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13" draw:id="id312" draw:style-name="a312" draw:name="AutoShape 83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14" draw:id="id313" draw:style-name="a313" draw:name="AutoShape 83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15" draw:id="id314" draw:style-name="a314" draw:name="AutoShape 83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16" draw:id="id315" draw:style-name="a315" draw:name="AutoShape 83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17" draw:id="id316" draw:style-name="a316" draw:name="AutoShape 83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18" draw:id="id317" draw:style-name="a317" draw:name="AutoShape 83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19" draw:id="id318" draw:style-name="a318" draw:name="AutoShape 83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20" draw:id="id319" draw:style-name="a319" draw:name="AutoShape 84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21" draw:id="id320" draw:style-name="a320" draw:name="AutoShape 84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22" draw:id="id321" draw:style-name="a321" draw:name="AutoShape 84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23" draw:id="id322" draw:style-name="a322" draw:name="AutoShape 843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24" draw:id="id323" draw:style-name="a323" draw:name="AutoShape 84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25" draw:id="id324" draw:style-name="a324" draw:name="AutoShape 84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26" draw:id="id325" draw:style-name="a325" draw:name="AutoShape 84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27" draw:id="id326" draw:style-name="a326" draw:name="AutoShape 84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28" draw:id="id327" draw:style-name="a327" draw:name="AutoShape 84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29" draw:id="id328" draw:style-name="a328" draw:name="AutoShape 84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30" draw:id="id329" draw:style-name="a329" draw:name="AutoShape 85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31" draw:id="id330" draw:style-name="a330" draw:name="AutoShape 85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32" draw:id="id331" draw:style-name="a331" draw:name="AutoShape 85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33" draw:id="id332" draw:style-name="a332" draw:name="AutoShape 85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34" draw:id="id333" draw:style-name="a333" draw:name="AutoShape 85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35" draw:id="id334" draw:style-name="a334" draw:name="AutoShape 85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36" draw:id="id335" draw:style-name="a335" draw:name="AutoShape 85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37" draw:id="id336" draw:style-name="a336" draw:name="AutoShape 85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38" draw:id="id337" draw:style-name="a337" draw:name="AutoShape 85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39" draw:id="id338" draw:style-name="a338" draw:name="AutoShape 859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40" draw:id="id339" draw:style-name="a339" draw:name="AutoShape 86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41" draw:id="id340" draw:style-name="a340" draw:name="AutoShape 86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42" draw:id="id341" draw:style-name="a341" draw:name="AutoShape 86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43" draw:id="id342" draw:style-name="a342" draw:name="AutoShape 86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44" draw:id="id343" draw:style-name="a343" draw:name="AutoShape 86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45" draw:id="id344" draw:style-name="a344" draw:name="AutoShape 865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46" draw:id="id345" draw:style-name="a345" draw:name="AutoShape 86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47" draw:id="id346" draw:style-name="a346" draw:name="AutoShape 86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69" draw:id="id2068" draw:style-name="a206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70" draw:id="id2069" draw:style-name="a206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71" draw:id="id2070" draw:style-name="a207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72" draw:id="id2071" draw:style-name="a207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73" draw:id="id2072" draw:style-name="a207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74" draw:id="id2073" draw:style-name="a207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75" draw:id="id2074" draw:style-name="a207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76" draw:id="id2075" draw:style-name="a207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77" draw:id="id2076" draw:style-name="a207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78" draw:id="id2077" draw:style-name="a207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79" draw:id="id2078" draw:style-name="a207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80" draw:id="id2079" draw:style-name="a207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81" draw:id="id2080" draw:style-name="a208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82" draw:id="id2081" draw:style-name="a208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83" draw:id="id2082" draw:style-name="a208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84" draw:id="id2083" draw:style-name="a208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85" draw:id="id2084" draw:style-name="a208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86" draw:id="id2085" draw:style-name="a208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87" draw:id="id2086" draw:style-name="a208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88" draw:id="id2087" draw:style-name="a208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89" draw:id="id2088" draw:style-name="a208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90" draw:id="id2089" draw:style-name="a208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91" draw:id="id2090" draw:style-name="a209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92" draw:id="id2091" draw:style-name="a209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93" draw:id="id2092" draw:style-name="a209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94" draw:id="id2093" draw:style-name="a209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95" draw:id="id2094" draw:style-name="a209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96" draw:id="id2095" draw:style-name="a209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97" draw:id="id2096" draw:style-name="a209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98" draw:id="id2097" draw:style-name="a209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99" draw:id="id2098" draw:style-name="a209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00" draw:id="id2099" draw:style-name="a209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01" draw:id="id2100" draw:style-name="a210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02" draw:id="id2101" draw:style-name="a210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03" draw:id="id2102" draw:style-name="a210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104" draw:id="id2103" draw:style-name="a210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48" draw:id="id347" draw:style-name="a347" draw:name="AutoShape 86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49" draw:id="id348" draw:style-name="a348" draw:name="AutoShape 869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50" draw:id="id349" draw:style-name="a349" draw:name="AutoShape 87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51" draw:id="id350" draw:style-name="a350" draw:name="AutoShape 87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52" draw:id="id351" draw:style-name="a351" draw:name="AutoShape 87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53" draw:id="id352" draw:style-name="a352" draw:name="AutoShape 873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54" draw:id="id353" draw:style-name="a353" draw:name="AutoShape 87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55" draw:id="id354" draw:style-name="a354" draw:name="AutoShape 87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56" draw:id="id355" draw:style-name="a355" draw:name="AutoShape 87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57" draw:id="id356" draw:style-name="a356" draw:name="AutoShape 87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58" draw:id="id357" draw:style-name="a357" draw:name="AutoShape 87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59" draw:id="id358" draw:style-name="a358" draw:name="AutoShape 879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60" draw:id="id359" draw:style-name="a359" draw:name="AutoShape 88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61" draw:id="id360" draw:style-name="a360" draw:name="AutoShape 88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62" draw:id="id361" draw:style-name="a361" draw:name="AutoShape 88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63" draw:id="id362" draw:style-name="a362" draw:name="AutoShape 88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64" draw:id="id363" draw:style-name="a363" draw:name="AutoShape 88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65" draw:id="id364" draw:style-name="a364" draw:name="AutoShape 88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66" draw:id="id365" draw:style-name="a365" draw:name="AutoShape 88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67" draw:id="id366" draw:style-name="a366" draw:name="AutoShape 88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68" draw:id="id367" draw:style-name="a367" draw:name="AutoShape 88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69" draw:id="id368" draw:style-name="a368" draw:name="AutoShape 88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70" draw:id="id369" draw:style-name="a369" draw:name="AutoShape 89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71" draw:id="id370" draw:style-name="a370" draw:name="AutoShape 89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72" draw:id="id371" draw:style-name="a371" draw:name="AutoShape 89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73" draw:id="id372" draw:style-name="a372" draw:name="AutoShape 89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74" draw:id="id373" draw:style-name="a373" draw:name="AutoShape 89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75" draw:id="id374" draw:style-name="a374" draw:name="AutoShape 89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76" draw:id="id375" draw:style-name="a375" draw:name="AutoShape 89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77" draw:id="id376" draw:style-name="a376" draw:name="AutoShape 897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78" draw:id="id377" draw:style-name="a377" draw:name="AutoShape 89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79" draw:id="id378" draw:style-name="a378" draw:name="AutoShape 89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80" draw:id="id379" draw:style-name="a379" draw:name="AutoShape 90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81" draw:id="id380" draw:style-name="a380" draw:name="AutoShape 90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82" draw:id="id381" draw:style-name="a381" draw:name="AutoShape 90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83" draw:id="id382" draw:style-name="a382" draw:name="AutoShape 903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8" draw:id="id197" draw:style-name="a197" draw:name="AutoShape 71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9" draw:id="id198" draw:style-name="a198" draw:name="AutoShape 71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0" draw:id="id199" draw:style-name="a199" draw:name="AutoShape 72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1" draw:id="id200" draw:style-name="a200" draw:name="AutoShape 72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2" draw:id="id201" draw:style-name="a201" draw:name="AutoShape 72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3" draw:id="id202" draw:style-name="a202" draw:name="AutoShape 72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3" draw:id="id172" draw:style-name="a172" draw:name="AutoShape 69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84" draw:id="id383" draw:style-name="a383" draw:name="AutoShape 90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85" draw:id="id384" draw:style-name="a384" draw:name="AutoShape 905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86" draw:id="id385" draw:style-name="a385" draw:name="AutoShape 90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87" draw:id="id386" draw:style-name="a386" draw:name="AutoShape 90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88" draw:id="id387" draw:style-name="a387" draw:name="AutoShape 90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89" draw:id="id388" draw:style-name="a388" draw:name="AutoShape 909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90" draw:id="id389" draw:style-name="a389" draw:name="AutoShape 91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91" draw:id="id390" draw:style-name="a390" draw:name="AutoShape 91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92" draw:id="id391" draw:style-name="a391" draw:name="AutoShape 91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93" draw:id="id392" draw:style-name="a392" draw:name="AutoShape 91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94" draw:id="id393" draw:style-name="a393" draw:name="AutoShape 91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95" draw:id="id394" draw:style-name="a394" draw:name="AutoShape 91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96" draw:id="id395" draw:style-name="a395" draw:name="AutoShape 91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97" draw:id="id396" draw:style-name="a396" draw:name="AutoShape 91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98" draw:id="id397" draw:style-name="a397" draw:name="AutoShape 91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399" draw:id="id398" draw:style-name="a398" draw:name="AutoShape 91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00" draw:id="id399" draw:style-name="a399" draw:name="AutoShape 92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01" draw:id="id400" draw:style-name="a400" draw:name="AutoShape 92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02" draw:id="id401" draw:style-name="a401" draw:name="AutoShape 92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03" draw:id="id402" draw:style-name="a402" draw:name="AutoShape 923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04" draw:id="id403" draw:style-name="a403" draw:name="AutoShape 924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05" draw:id="id404" draw:style-name="a404" draw:name="AutoShape 925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06" draw:id="id405" draw:style-name="a405" draw:name="AutoShape 926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07" draw:id="id406" draw:style-name="a406" draw:name="AutoShape 927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08" draw:id="id407" draw:style-name="a407" draw:name="AutoShape 928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09" draw:id="id408" draw:style-name="a408" draw:name="AutoShape 929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10" draw:id="id409" draw:style-name="a409" draw:name="AutoShape 930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11" draw:id="id410" draw:style-name="a410" draw:name="AutoShape 931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12" draw:id="id411" draw:style-name="a411" draw:name="AutoShape 932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13" draw:id="id412" draw:style-name="a412" draw:name="AutoShape 933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14" draw:id="id413" draw:style-name="a413" draw:name="AutoShape 934">
              <svg:desc>Direttore assente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15" draw:id="id414" draw:style-name="a414" draw:name="AutoShape 93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16" draw:id="id415" draw:style-name="a415" draw:name="AutoShape 93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17" draw:id="id416" draw:style-name="a416" draw:name="AutoShape 93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18" draw:id="id417" draw:style-name="a417" draw:name="AutoShape 93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19" draw:id="id418" draw:style-name="a418" draw:name="AutoShape 93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20" draw:id="id419" draw:style-name="a419" draw:name="AutoShape 94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21" draw:id="id420" draw:style-name="a420" draw:name="AutoShape 94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22" draw:id="id421" draw:style-name="a421" draw:name="AutoShape 94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23" draw:id="id422" draw:style-name="a422" draw:name="AutoShape 94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24" draw:id="id423" draw:style-name="a423" draw:name="AutoShape 94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25" draw:id="id424" draw:style-name="a424" draw:name="AutoShape 94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26" draw:id="id425" draw:style-name="a425" draw:name="AutoShape 94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27" draw:id="id426" draw:style-name="a426" draw:name="AutoShape 94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28" draw:id="id427" draw:style-name="a427" draw:name="AutoShape 94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29" draw:id="id428" draw:style-name="a428" draw:name="AutoShape 94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30" draw:id="id429" draw:style-name="a429" draw:name="AutoShape 95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31" draw:id="id430" draw:style-name="a430" draw:name="AutoShape 95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32" draw:id="id431" draw:style-name="a431" draw:name="AutoShape 952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33" draw:id="id432" draw:style-name="a432" draw:name="AutoShape 95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34" draw:id="id433" draw:style-name="a433" draw:name="AutoShape 95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35" draw:id="id434" draw:style-name="a434" draw:name="AutoShape 95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36" draw:id="id435" draw:style-name="a435" draw:name="AutoShape 95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37" draw:id="id436" draw:style-name="a436" draw:name="AutoShape 95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38" draw:id="id437" draw:style-name="a437" draw:name="AutoShape 95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39" draw:id="id438" draw:style-name="a438" draw:name="AutoShape 95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40" draw:id="id439" draw:style-name="a439" draw:name="AutoShape 96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41" draw:id="id440" draw:style-name="a440" draw:name="AutoShape 96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42" draw:id="id441" draw:style-name="a441" draw:name="AutoShape 96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43" draw:id="id442" draw:style-name="a442" draw:name="AutoShape 96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44" draw:id="id443" draw:style-name="a443" draw:name="AutoShape 96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45" draw:id="id444" draw:style-name="a444" draw:name="AutoShape 9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46" draw:id="id445" draw:style-name="a445" draw:name="AutoShape 96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47" draw:id="id446" draw:style-name="a446" draw:name="AutoShape 9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48" draw:id="id447" draw:style-name="a447" draw:name="AutoShape 9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49" draw:id="id448" draw:style-name="a448" draw:name="AutoShape 9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50" draw:id="id449" draw:style-name="a449" draw:name="AutoShape 97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51" draw:id="id450" draw:style-name="a450" draw:name="AutoShape 9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52" draw:id="id451" draw:style-name="a451" draw:name="AutoShape 9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53" draw:id="id452" draw:style-name="a452" draw:name="AutoShape 9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54" draw:id="id453" draw:style-name="a453" draw:name="AutoShape 9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55" draw:id="id454" draw:style-name="a454" draw:name="AutoShape 9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56" draw:id="id455" draw:style-name="a455" draw:name="AutoShape 97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57" draw:id="id456" draw:style-name="a456" draw:name="AutoShape 9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58" draw:id="id457" draw:style-name="a457" draw:name="AutoShape 9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59" draw:id="id458" draw:style-name="a458" draw:name="AutoShape 9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60" draw:id="id459" draw:style-name="a459" draw:name="AutoShape 9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61" draw:id="id460" draw:style-name="a460" draw:name="AutoShape 9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62" draw:id="id461" draw:style-name="a461" draw:name="AutoShape 982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63" draw:id="id462" draw:style-name="a462" draw:name="AutoShape 9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64" draw:id="id463" draw:style-name="a463" draw:name="AutoShape 9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65" draw:id="id464" draw:style-name="a464" draw:name="AutoShape 9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66" draw:id="id465" draw:style-name="a465" draw:name="AutoShape 9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67" draw:id="id466" draw:style-name="a466" draw:name="AutoShape 98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68" draw:id="id467" draw:style-name="a467" draw:name="AutoShape 98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69" draw:id="id468" draw:style-name="a468" draw:name="AutoShape 98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70" draw:id="id469" draw:style-name="a469" draw:name="AutoShape 990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71" draw:id="id470" draw:style-name="a470" draw:name="AutoShape 99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72" draw:id="id471" draw:style-name="a471" draw:name="AutoShape 99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73" draw:id="id472" draw:style-name="a472" draw:name="AutoShape 99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74" draw:id="id473" draw:style-name="a473" draw:name="AutoShape 99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75" draw:id="id474" draw:style-name="a474" draw:name="AutoShape 99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76" draw:id="id475" draw:style-name="a475" draw:name="AutoShape 99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77" draw:id="id476" draw:style-name="a47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78" draw:id="id477" draw:style-name="a47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79" draw:id="id478" draw:style-name="a47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80" draw:id="id479" draw:style-name="a47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81" draw:id="id480" draw:style-name="a48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82" draw:id="id481" draw:style-name="a48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83" draw:id="id482" draw:style-name="a48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84" draw:id="id483" draw:style-name="a48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85" draw:id="id484" draw:style-name="a48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86" draw:id="id485" draw:style-name="a48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87" draw:id="id486" draw:style-name="a48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88" draw:id="id487" draw:style-name="a48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89" draw:id="id488" draw:style-name="a48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90" draw:id="id489" draw:style-name="a48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91" draw:id="id490" draw:style-name="a49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92" draw:id="id491" draw:style-name="a49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93" draw:id="id492" draw:style-name="a49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94" draw:id="id493" draw:style-name="a49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95" draw:id="id494" draw:style-name="a49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96" draw:id="id495" draw:style-name="a49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97" draw:id="id496" draw:style-name="a49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98" draw:id="id497" draw:style-name="a49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499" draw:id="id498" draw:style-name="a49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00" draw:id="id499" draw:style-name="a49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01" draw:id="id500" draw:style-name="a50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02" draw:id="id501" draw:style-name="a50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03" draw:id="id502" draw:style-name="a50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04" draw:id="id503" draw:style-name="a50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05" draw:id="id504" draw:style-name="a50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06" draw:id="id505" draw:style-name="a50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07" draw:id="id506" draw:style-name="a50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08" draw:id="id507" draw:style-name="a50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09" draw:id="id508" draw:style-name="a50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10" draw:id="id509" draw:style-name="a50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11" draw:id="id510" draw:style-name="a51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12" draw:id="id511" draw:style-name="a51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13" draw:id="id512" draw:style-name="a51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14" draw:id="id513" draw:style-name="a51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15" draw:id="id514" draw:style-name="a51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16" draw:id="id515" draw:style-name="a51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17" draw:id="id516" draw:style-name="a51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18" draw:id="id517" draw:style-name="a51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19" draw:id="id518" draw:style-name="a51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20" draw:id="id519" draw:style-name="a51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21" draw:id="id520" draw:style-name="a52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22" draw:id="id521" draw:style-name="a52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23" draw:id="id522" draw:style-name="a52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24" draw:id="id523" draw:style-name="a52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25" draw:id="id524" draw:style-name="a52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26" draw:id="id525" draw:style-name="a52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27" draw:id="id526" draw:style-name="a52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28" draw:id="id527" draw:style-name="a52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29" draw:id="id528" draw:style-name="a52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30" draw:id="id529" draw:style-name="a52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31" draw:id="id530" draw:style-name="a53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32" draw:id="id531" draw:style-name="a53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33" draw:id="id532" draw:style-name="a53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34" draw:id="id533" draw:style-name="a53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35" draw:id="id534" draw:style-name="a53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36" draw:id="id535" draw:style-name="a53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37" draw:id="id536" draw:style-name="a53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38" draw:id="id537" draw:style-name="a53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39" draw:id="id538" draw:style-name="a53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40" draw:id="id539" draw:style-name="a53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41" draw:id="id540" draw:style-name="a54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42" draw:id="id541" draw:style-name="a54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43" draw:id="id542" draw:style-name="a54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44" draw:id="id543" draw:style-name="a54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45" draw:id="id544" draw:style-name="a54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46" draw:id="id545" draw:style-name="a54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47" draw:id="id546" draw:style-name="a54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48" draw:id="id547" draw:style-name="a54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49" draw:id="id548" draw:style-name="a54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50" draw:id="id549" draw:style-name="a54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51" draw:id="id550" draw:style-name="a55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52" draw:id="id551" draw:style-name="a55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53" draw:id="id552" draw:style-name="a55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54" draw:id="id553" draw:style-name="a55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55" draw:id="id554" draw:style-name="a55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56" draw:id="id555" draw:style-name="a55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57" draw:id="id556" draw:style-name="a55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58" draw:id="id557" draw:style-name="a55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59" draw:id="id558" draw:style-name="a55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60" draw:id="id559" draw:style-name="a55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61" draw:id="id560" draw:style-name="a56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62" draw:id="id561" draw:style-name="a56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63" draw:id="id562" draw:style-name="a56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64" draw:id="id563" draw:style-name="a56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65" draw:id="id564" draw:style-name="a56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66" draw:id="id565" draw:style-name="a56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67" draw:id="id566" draw:style-name="a56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68" draw:id="id567" draw:style-name="a56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69" draw:id="id568" draw:style-name="a56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70" draw:id="id569" draw:style-name="a56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71" draw:id="id570" draw:style-name="a57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72" draw:id="id571" draw:style-name="a57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73" draw:id="id572" draw:style-name="a57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74" draw:id="id573" draw:style-name="a57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75" draw:id="id574" draw:style-name="a57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76" draw:id="id575" draw:style-name="a57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77" draw:id="id576" draw:style-name="a57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78" draw:id="id577" draw:style-name="a57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79" draw:id="id578" draw:style-name="a57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80" draw:id="id579" draw:style-name="a57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81" draw:id="id580" draw:style-name="a58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82" draw:id="id581" draw:style-name="a58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83" draw:id="id582" draw:style-name="a58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84" draw:id="id583" draw:style-name="a58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85" draw:id="id584" draw:style-name="a58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86" draw:id="id585" draw:style-name="a58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87" draw:id="id586" draw:style-name="a58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88" draw:id="id587" draw:style-name="a58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89" draw:id="id588" draw:style-name="a58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90" draw:id="id589" draw:style-name="a58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91" draw:id="id590" draw:style-name="a59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92" draw:id="id591" draw:style-name="a59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93" draw:id="id592" draw:style-name="a59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94" draw:id="id593" draw:style-name="a59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95" draw:id="id594" draw:style-name="a59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96" draw:id="id595" draw:style-name="a59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97" draw:id="id596" draw:style-name="a59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98" draw:id="id597" draw:style-name="a59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599" draw:id="id598" draw:style-name="a59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00" draw:id="id599" draw:style-name="a59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01" draw:id="id600" draw:style-name="a60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02" draw:id="id601" draw:style-name="a60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03" draw:id="id602" draw:style-name="a60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04" draw:id="id603" draw:style-name="a60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05" draw:id="id604" draw:style-name="a60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06" draw:id="id605" draw:style-name="a60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07" draw:id="id606" draw:style-name="a60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08" draw:id="id607" draw:style-name="a60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09" draw:id="id608" draw:style-name="a60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10" draw:id="id609" draw:style-name="a60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11" draw:id="id610" draw:style-name="a61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12" draw:id="id611" draw:style-name="a61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13" draw:id="id612" draw:style-name="a61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14" draw:id="id613" draw:style-name="a61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15" draw:id="id614" draw:style-name="a61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16" draw:id="id615" draw:style-name="a61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17" draw:id="id616" draw:style-name="a61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18" draw:id="id617" draw:style-name="a61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19" draw:id="id618" draw:style-name="a61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20" draw:id="id619" draw:style-name="a61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21" draw:id="id620" draw:style-name="a62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22" draw:id="id621" draw:style-name="a62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23" draw:id="id622" draw:style-name="a62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24" draw:id="id623" draw:style-name="a62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25" draw:id="id624" draw:style-name="a62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26" draw:id="id625" draw:style-name="a62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27" draw:id="id626" draw:style-name="a62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28" draw:id="id627" draw:style-name="a62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29" draw:id="id628" draw:style-name="a62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30" draw:id="id629" draw:style-name="a62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31" draw:id="id630" draw:style-name="a63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32" draw:id="id631" draw:style-name="a63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33" draw:id="id632" draw:style-name="a63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34" draw:id="id633" draw:style-name="a63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35" draw:id="id634" draw:style-name="a63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36" draw:id="id635" draw:style-name="a63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37" draw:id="id636" draw:style-name="a63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38" draw:id="id637" draw:style-name="a63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39" draw:id="id638" draw:style-name="a63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40" draw:id="id639" draw:style-name="a63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41" draw:id="id640" draw:style-name="a64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42" draw:id="id641" draw:style-name="a64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43" draw:id="id642" draw:style-name="a64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44" draw:id="id643" draw:style-name="a64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45" draw:id="id644" draw:style-name="a64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46" draw:id="id645" draw:style-name="a64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47" draw:id="id646" draw:style-name="a64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48" draw:id="id647" draw:style-name="a64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49" draw:id="id648" draw:style-name="a64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50" draw:id="id649" draw:style-name="a64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51" draw:id="id650" draw:style-name="a65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52" draw:id="id651" draw:style-name="a65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53" draw:id="id652" draw:style-name="a65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54" draw:id="id653" draw:style-name="a65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55" draw:id="id654" draw:style-name="a65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56" draw:id="id655" draw:style-name="a65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57" draw:id="id656" draw:style-name="a65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58" draw:id="id657" draw:style-name="a65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59" draw:id="id658" draw:style-name="a65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60" draw:id="id659" draw:style-name="a65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61" draw:id="id660" draw:style-name="a66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62" draw:id="id661" draw:style-name="a66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63" draw:id="id662" draw:style-name="a66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64" draw:id="id663" draw:style-name="a66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65" draw:id="id664" draw:style-name="a66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66" draw:id="id665" draw:style-name="a66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67" draw:id="id666" draw:style-name="a66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68" draw:id="id667" draw:style-name="a66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69" draw:id="id668" draw:style-name="a66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70" draw:id="id669" draw:style-name="a66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71" draw:id="id670" draw:style-name="a67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72" draw:id="id671" draw:style-name="a67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73" draw:id="id672" draw:style-name="a67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74" draw:id="id673" draw:style-name="a67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75" draw:id="id674" draw:style-name="a67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76" draw:id="id675" draw:style-name="a67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77" draw:id="id676" draw:style-name="a67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78" draw:id="id677" draw:style-name="a67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79" draw:id="id678" draw:style-name="a67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80" draw:id="id679" draw:style-name="a67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81" draw:id="id680" draw:style-name="a68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82" draw:id="id681" draw:style-name="a68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83" draw:id="id682" draw:style-name="a68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84" draw:id="id683" draw:style-name="a68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85" draw:id="id684" draw:style-name="a68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86" draw:id="id685" draw:style-name="a68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87" draw:id="id686" draw:style-name="a68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88" draw:id="id687" draw:style-name="a68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89" draw:id="id688" draw:style-name="a68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90" draw:id="id689" draw:style-name="a68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91" draw:id="id690" draw:style-name="a69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92" draw:id="id691" draw:style-name="a69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93" draw:id="id692" draw:style-name="a69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94" draw:id="id693" draw:style-name="a69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95" draw:id="id694" draw:style-name="a69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96" draw:id="id695" draw:style-name="a69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97" draw:id="id696" draw:style-name="a69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98" draw:id="id697" draw:style-name="a69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699" draw:id="id698" draw:style-name="a69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00" draw:id="id699" draw:style-name="a69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01" draw:id="id700" draw:style-name="a70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02" draw:id="id701" draw:style-name="a70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03" draw:id="id702" draw:style-name="a70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04" draw:id="id703" draw:style-name="a70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05" draw:id="id704" draw:style-name="a70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06" draw:id="id705" draw:style-name="a70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07" draw:id="id706" draw:style-name="a70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08" draw:id="id707" draw:style-name="a70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09" draw:id="id708" draw:style-name="a70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10" draw:id="id709" draw:style-name="a70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11" draw:id="id710" draw:style-name="a71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12" draw:id="id711" draw:style-name="a71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13" draw:id="id712" draw:style-name="a71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14" draw:id="id713" draw:style-name="a71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15" draw:id="id714" draw:style-name="a71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16" draw:id="id715" draw:style-name="a71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17" draw:id="id716" draw:style-name="a71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18" draw:id="id717" draw:style-name="a71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19" draw:id="id718" draw:style-name="a71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20" draw:id="id719" draw:style-name="a71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21" draw:id="id720" draw:style-name="a72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22" draw:id="id721" draw:style-name="a72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23" draw:id="id722" draw:style-name="a72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24" draw:id="id723" draw:style-name="a72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25" draw:id="id724" draw:style-name="a72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26" draw:id="id725" draw:style-name="a72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27" draw:id="id726" draw:style-name="a72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28" draw:id="id727" draw:style-name="a72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29" draw:id="id728" draw:style-name="a72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30" draw:id="id729" draw:style-name="a72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31" draw:id="id730" draw:style-name="a73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32" draw:id="id731" draw:style-name="a73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33" draw:id="id732" draw:style-name="a73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34" draw:id="id733" draw:style-name="a73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35" draw:id="id734" draw:style-name="a73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36" draw:id="id735" draw:style-name="a73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37" draw:id="id736" draw:style-name="a73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38" draw:id="id737" draw:style-name="a73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39" draw:id="id738" draw:style-name="a73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40" draw:id="id739" draw:style-name="a73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41" draw:id="id740" draw:style-name="a74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42" draw:id="id741" draw:style-name="a74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43" draw:id="id742" draw:style-name="a74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44" draw:id="id743" draw:style-name="a74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45" draw:id="id744" draw:style-name="a74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46" draw:id="id745" draw:style-name="a74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47" draw:id="id746" draw:style-name="a74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48" draw:id="id747" draw:style-name="a74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49" draw:id="id748" draw:style-name="a74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50" draw:id="id749" draw:style-name="a74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51" draw:id="id750" draw:style-name="a75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52" draw:id="id751" draw:style-name="a75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53" draw:id="id752" draw:style-name="a75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54" draw:id="id753" draw:style-name="a75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55" draw:id="id754" draw:style-name="a75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56" draw:id="id755" draw:style-name="a75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57" draw:id="id756" draw:style-name="a75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58" draw:id="id757" draw:style-name="a75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59" draw:id="id758" draw:style-name="a75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60" draw:id="id759" draw:style-name="a75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61" draw:id="id760" draw:style-name="a76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62" draw:id="id761" draw:style-name="a76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63" draw:id="id762" draw:style-name="a76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64" draw:id="id763" draw:style-name="a76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65" draw:id="id764" draw:style-name="a76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66" draw:id="id765" draw:style-name="a76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67" draw:id="id766" draw:style-name="a76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68" draw:id="id767" draw:style-name="a76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69" draw:id="id768" draw:style-name="a76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70" draw:id="id769" draw:style-name="a76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71" draw:id="id770" draw:style-name="a77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72" draw:id="id771" draw:style-name="a77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73" draw:id="id772" draw:style-name="a77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74" draw:id="id773" draw:style-name="a77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75" draw:id="id774" draw:style-name="a77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76" draw:id="id775" draw:style-name="a77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77" draw:id="id776" draw:style-name="a77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78" draw:id="id777" draw:style-name="a77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79" draw:id="id778" draw:style-name="a77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80" draw:id="id779" draw:style-name="a77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81" draw:id="id780" draw:style-name="a78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82" draw:id="id781" draw:style-name="a78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83" draw:id="id782" draw:style-name="a78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784" draw:id="id783" draw:style-name="a78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85" draw:id="id784" draw:style-name="a78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86" draw:id="id785" draw:style-name="a78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87" draw:id="id786" draw:style-name="a78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88" draw:id="id787" draw:style-name="a78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89" draw:id="id788" draw:style-name="a78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90" draw:id="id789" draw:style-name="a78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91" draw:id="id790" draw:style-name="a79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92" draw:id="id791" draw:style-name="a79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93" draw:id="id792" draw:style-name="a79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94" draw:id="id793" draw:style-name="a79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95" draw:id="id794" draw:style-name="a79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96" draw:id="id795" draw:style-name="a79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97" draw:id="id796" draw:style-name="a79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98" draw:id="id797" draw:style-name="a79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799" draw:id="id798" draw:style-name="a79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800" draw:id="id799" draw:style-name="a79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801" draw:id="id800" draw:style-name="a80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802" draw:id="id801" draw:style-name="a80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803" draw:id="id802" draw:style-name="a80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804" draw:id="id803" draw:style-name="a80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805" draw:id="id804" draw:style-name="a80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806" draw:id="id805" draw:style-name="a80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07" draw:id="id806" draw:style-name="a80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08" draw:id="id807" draw:style-name="a80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09" draw:id="id808" draw:style-name="a80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10" draw:id="id809" draw:style-name="a80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11" draw:id="id810" draw:style-name="a81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12" draw:id="id811" draw:style-name="a81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13" draw:id="id812" draw:style-name="a81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14" draw:id="id813" draw:style-name="a81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15" draw:id="id814" draw:style-name="a81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16" draw:id="id815" draw:style-name="a81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17" draw:id="id816" draw:style-name="a81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18" draw:id="id817" draw:style-name="a81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19" draw:id="id818" draw:style-name="a81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20" draw:id="id819" draw:style-name="a81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21" draw:id="id820" draw:style-name="a82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22" draw:id="id821" draw:style-name="a82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23" draw:id="id822" draw:style-name="a82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24" draw:id="id823" draw:style-name="a82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25" draw:id="id824" draw:style-name="a82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26" draw:id="id825" draw:style-name="a82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27" draw:id="id826" draw:style-name="a82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28" draw:id="id827" draw:style-name="a82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29" draw:id="id828" draw:style-name="a82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30" draw:id="id829" draw:style-name="a82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31" draw:id="id830" draw:style-name="a83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32" draw:id="id831" draw:style-name="a83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33" draw:id="id832" draw:style-name="a83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34" draw:id="id833" draw:style-name="a83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35" draw:id="id834" draw:style-name="a83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36" draw:id="id835" draw:style-name="a83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37" draw:id="id836" draw:style-name="a83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38" draw:id="id837" draw:style-name="a83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39" draw:id="id838" draw:style-name="a83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40" draw:id="id839" draw:style-name="a83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41" draw:id="id840" draw:style-name="a84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42" draw:id="id841" draw:style-name="a84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43" draw:id="id842" draw:style-name="a84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44" draw:id="id843" draw:style-name="a84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45" draw:id="id844" draw:style-name="a84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46" draw:id="id845" draw:style-name="a84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47" draw:id="id846" draw:style-name="a84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48" draw:id="id847" draw:style-name="a84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49" draw:id="id848" draw:style-name="a84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50" draw:id="id849" draw:style-name="a84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51" draw:id="id850" draw:style-name="a85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52" draw:id="id851" draw:style-name="a85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53" draw:id="id852" draw:style-name="a85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54" draw:id="id853" draw:style-name="a85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55" draw:id="id854" draw:style-name="a85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56" draw:id="id855" draw:style-name="a85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57" draw:id="id856" draw:style-name="a85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58" draw:id="id857" draw:style-name="a85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59" draw:id="id858" draw:style-name="a85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60" draw:id="id859" draw:style-name="a85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61" draw:id="id860" draw:style-name="a86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62" draw:id="id861" draw:style-name="a86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63" draw:id="id862" draw:style-name="a86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64" draw:id="id863" draw:style-name="a86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65" draw:id="id864" draw:style-name="a86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66" draw:id="id865" draw:style-name="a86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67" draw:id="id866" draw:style-name="a86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68" draw:id="id867" draw:style-name="a86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69" draw:id="id868" draw:style-name="a86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70" draw:id="id869" draw:style-name="a86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71" draw:id="id870" draw:style-name="a87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72" draw:id="id871" draw:style-name="a87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73" draw:id="id872" draw:style-name="a87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74" draw:id="id873" draw:style-name="a87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75" draw:id="id874" draw:style-name="a87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76" draw:id="id875" draw:style-name="a87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77" draw:id="id876" draw:style-name="a87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78" draw:id="id877" draw:style-name="a87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79" draw:id="id878" draw:style-name="a87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80" draw:id="id879" draw:style-name="a87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81" draw:id="id880" draw:style-name="a88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82" draw:id="id881" draw:style-name="a88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83" draw:id="id882" draw:style-name="a88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84" draw:id="id883" draw:style-name="a88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85" draw:id="id884" draw:style-name="a88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86" draw:id="id885" draw:style-name="a88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87" draw:id="id886" draw:style-name="a88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88" draw:id="id887" draw:style-name="a88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89" draw:id="id888" draw:style-name="a88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90" draw:id="id889" draw:style-name="a88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91" draw:id="id890" draw:style-name="a89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92" draw:id="id891" draw:style-name="a89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93" draw:id="id892" draw:style-name="a89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94" draw:id="id893" draw:style-name="a89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95" draw:id="id894" draw:style-name="a89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96" draw:id="id895" draw:style-name="a89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97" draw:id="id896" draw:style-name="a89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98" draw:id="id897" draw:style-name="a89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899" draw:id="id898" draw:style-name="a89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00" draw:id="id899" draw:style-name="a89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01" draw:id="id900" draw:style-name="a90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02" draw:id="id901" draw:style-name="a90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03" draw:id="id902" draw:style-name="a90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04" draw:id="id903" draw:style-name="a90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05" draw:id="id904" draw:style-name="a90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06" draw:id="id905" draw:style-name="a90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07" draw:id="id906" draw:style-name="a90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08" draw:id="id907" draw:style-name="a90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09" draw:id="id908" draw:style-name="a90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10" draw:id="id909" draw:style-name="a90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11" draw:id="id910" draw:style-name="a91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12" draw:id="id911" draw:style-name="a91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13" draw:id="id912" draw:style-name="a91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14" draw:id="id913" draw:style-name="a91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15" draw:id="id914" draw:style-name="a91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16" draw:id="id915" draw:style-name="a91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17" draw:id="id916" draw:style-name="a91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18" draw:id="id917" draw:style-name="a91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19" draw:id="id918" draw:style-name="a91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20" draw:id="id919" draw:style-name="a91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21" draw:id="id920" draw:style-name="a92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22" draw:id="id921" draw:style-name="a92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23" draw:id="id922" draw:style-name="a92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24" draw:id="id923" draw:style-name="a92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25" draw:id="id924" draw:style-name="a92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26" draw:id="id925" draw:style-name="a92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27" draw:id="id926" draw:style-name="a92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28" draw:id="id927" draw:style-name="a92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29" draw:id="id928" draw:style-name="a92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30" draw:id="id929" draw:style-name="a92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31" draw:id="id930" draw:style-name="a93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32" draw:id="id931" draw:style-name="a93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33" draw:id="id932" draw:style-name="a93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34" draw:id="id933" draw:style-name="a93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35" draw:id="id934" draw:style-name="a93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36" draw:id="id935" draw:style-name="a93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37" draw:id="id936" draw:style-name="a93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38" draw:id="id937" draw:style-name="a93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39" draw:id="id938" draw:style-name="a93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40" draw:id="id939" draw:style-name="a93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41" draw:id="id940" draw:style-name="a94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42" draw:id="id941" draw:style-name="a94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43" draw:id="id942" draw:style-name="a94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44" draw:id="id943" draw:style-name="a94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45" draw:id="id944" draw:style-name="a94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46" draw:id="id945" draw:style-name="a94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47" draw:id="id946" draw:style-name="a94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48" draw:id="id947" draw:style-name="a94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49" draw:id="id948" draw:style-name="a94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50" draw:id="id949" draw:style-name="a94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51" draw:id="id950" draw:style-name="a95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52" draw:id="id951" draw:style-name="a95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53" draw:id="id952" draw:style-name="a95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54" draw:id="id953" draw:style-name="a95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55" draw:id="id954" draw:style-name="a95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56" draw:id="id955" draw:style-name="a95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57" draw:id="id956" draw:style-name="a95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58" draw:id="id957" draw:style-name="a95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59" draw:id="id958" draw:style-name="a95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60" draw:id="id959" draw:style-name="a95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61" draw:id="id960" draw:style-name="a96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62" draw:id="id961" draw:style-name="a96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63" draw:id="id962" draw:style-name="a96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64" draw:id="id963" draw:style-name="a96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65" draw:id="id964" draw:style-name="a96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66" draw:id="id965" draw:style-name="a96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67" draw:id="id966" draw:style-name="a96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68" draw:id="id967" draw:style-name="a96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69" draw:id="id968" draw:style-name="a96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70" draw:id="id969" draw:style-name="a96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71" draw:id="id970" draw:style-name="a97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72" draw:id="id971" draw:style-name="a97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73" draw:id="id972" draw:style-name="a97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74" draw:id="id973" draw:style-name="a97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75" draw:id="id974" draw:style-name="a97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76" draw:id="id975" draw:style-name="a97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77" draw:id="id976" draw:style-name="a97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78" draw:id="id977" draw:style-name="a97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79" draw:id="id978" draw:style-name="a97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80" draw:id="id979" draw:style-name="a97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81" draw:id="id980" draw:style-name="a98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82" draw:id="id981" draw:style-name="a98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83" draw:id="id982" draw:style-name="a98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84" draw:id="id983" draw:style-name="a98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85" draw:id="id984" draw:style-name="a98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86" draw:id="id985" draw:style-name="a98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87" draw:id="id986" draw:style-name="a98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88" draw:id="id987" draw:style-name="a98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89" draw:id="id988" draw:style-name="a98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90" draw:id="id989" draw:style-name="a98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91" draw:id="id990" draw:style-name="a99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92" draw:id="id991" draw:style-name="a99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93" draw:id="id992" draw:style-name="a99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94" draw:id="id993" draw:style-name="a99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95" draw:id="id994" draw:style-name="a99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96" draw:id="id995" draw:style-name="a99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97" draw:id="id996" draw:style-name="a99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98" draw:id="id997" draw:style-name="a99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999" draw:id="id998" draw:style-name="a99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00" draw:id="id999" draw:style-name="a99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01" draw:id="id1000" draw:style-name="a100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02" draw:id="id1001" draw:style-name="a100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03" draw:id="id1002" draw:style-name="a100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04" draw:id="id1003" draw:style-name="a100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05" draw:id="id1004" draw:style-name="a100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06" draw:id="id1005" draw:style-name="a100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07" draw:id="id1006" draw:style-name="a100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08" draw:id="id1007" draw:style-name="a100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09" draw:id="id1008" draw:style-name="a100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10" draw:id="id1009" draw:style-name="a100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11" draw:id="id1010" draw:style-name="a101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12" draw:id="id1011" draw:style-name="a101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13" draw:id="id1012" draw:style-name="a101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14" draw:id="id1013" draw:style-name="a101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15" draw:id="id1014" draw:style-name="a101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16" draw:id="id1015" draw:style-name="a101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17" draw:id="id1016" draw:style-name="a101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18" draw:id="id1017" draw:style-name="a101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19" draw:id="id1018" draw:style-name="a101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20" draw:id="id1019" draw:style-name="a101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21" draw:id="id1020" draw:style-name="a102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22" draw:id="id1021" draw:style-name="a102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23" draw:id="id1022" draw:style-name="a102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24" draw:id="id1023" draw:style-name="a102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25" draw:id="id1024" draw:style-name="a102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26" draw:id="id1025" draw:style-name="a102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27" draw:id="id1026" draw:style-name="a102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28" draw:id="id1027" draw:style-name="a102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29" draw:id="id1028" draw:style-name="a102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30" draw:id="id1029" draw:style-name="a102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31" draw:id="id1030" draw:style-name="a103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32" draw:id="id1031" draw:style-name="a103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33" draw:id="id1032" draw:style-name="a103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34" draw:id="id1033" draw:style-name="a103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35" draw:id="id1034" draw:style-name="a103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36" draw:id="id1035" draw:style-name="a103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37" draw:id="id1036" draw:style-name="a103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38" draw:id="id1037" draw:style-name="a103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39" draw:id="id1038" draw:style-name="a103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40" draw:id="id1039" draw:style-name="a103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41" draw:id="id1040" draw:style-name="a104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42" draw:id="id1041" draw:style-name="a104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43" draw:id="id1042" draw:style-name="a104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44" draw:id="id1043" draw:style-name="a104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45" draw:id="id1044" draw:style-name="a104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46" draw:id="id1045" draw:style-name="a104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47" draw:id="id1046" draw:style-name="a104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48" draw:id="id1047" draw:style-name="a104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49" draw:id="id1048" draw:style-name="a104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50" draw:id="id1049" draw:style-name="a104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51" draw:id="id1050" draw:style-name="a105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52" draw:id="id1051" draw:style-name="a105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53" draw:id="id1052" draw:style-name="a105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54" draw:id="id1053" draw:style-name="a105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55" draw:id="id1054" draw:style-name="a105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56" draw:id="id1055" draw:style-name="a105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57" draw:id="id1056" draw:style-name="a105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58" draw:id="id1057" draw:style-name="a105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59" draw:id="id1058" draw:style-name="a105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60" draw:id="id1059" draw:style-name="a105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61" draw:id="id1060" draw:style-name="a106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62" draw:id="id1061" draw:style-name="a106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63" draw:id="id1062" draw:style-name="a106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64" draw:id="id1063" draw:style-name="a106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65" draw:id="id1064" draw:style-name="a106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66" draw:id="id1065" draw:style-name="a106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67" draw:id="id1066" draw:style-name="a106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68" draw:id="id1067" draw:style-name="a106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69" draw:id="id1068" draw:style-name="a106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70" draw:id="id1069" draw:style-name="a106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71" draw:id="id1070" draw:style-name="a107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72" draw:id="id1071" draw:style-name="a107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73" draw:id="id1072" draw:style-name="a107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74" draw:id="id1073" draw:style-name="a107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75" draw:id="id1074" draw:style-name="a107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76" draw:id="id1075" draw:style-name="a107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77" draw:id="id1076" draw:style-name="a107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78" draw:id="id1077" draw:style-name="a107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79" draw:id="id1078" draw:style-name="a107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80" draw:id="id1079" draw:style-name="a107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81" draw:id="id1080" draw:style-name="a108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82" draw:id="id1081" draw:style-name="a108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83" draw:id="id1082" draw:style-name="a108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84" draw:id="id1083" draw:style-name="a108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85" draw:id="id1084" draw:style-name="a108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86" draw:id="id1085" draw:style-name="a108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87" draw:id="id1086" draw:style-name="a108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88" draw:id="id1087" draw:style-name="a108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89" draw:id="id1088" draw:style-name="a108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90" draw:id="id1089" draw:style-name="a108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91" draw:id="id1090" draw:style-name="a109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92" draw:id="id1091" draw:style-name="a109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93" draw:id="id1092" draw:style-name="a109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94" draw:id="id1093" draw:style-name="a109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95" draw:id="id1094" draw:style-name="a109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96" draw:id="id1095" draw:style-name="a109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97" draw:id="id1096" draw:style-name="a109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98" draw:id="id1097" draw:style-name="a109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099" draw:id="id1098" draw:style-name="a109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00" draw:id="id1099" draw:style-name="a109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01" draw:id="id1100" draw:style-name="a110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02" draw:id="id1101" draw:style-name="a110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03" draw:id="id1102" draw:style-name="a110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04" draw:id="id1103" draw:style-name="a110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05" draw:id="id1104" draw:style-name="a110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06" draw:id="id1105" draw:style-name="a110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07" draw:id="id1106" draw:style-name="a110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08" draw:id="id1107" draw:style-name="a110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09" draw:id="id1108" draw:style-name="a110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10" draw:id="id1109" draw:style-name="a110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11" draw:id="id1110" draw:style-name="a111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12" draw:id="id1111" draw:style-name="a111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13" draw:id="id1112" draw:style-name="a111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14" draw:id="id1113" draw:style-name="a111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15" draw:id="id1114" draw:style-name="a111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16" draw:id="id1115" draw:style-name="a111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17" draw:id="id1116" draw:style-name="a111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18" draw:id="id1117" draw:style-name="a111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19" draw:id="id1118" draw:style-name="a111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20" draw:id="id1119" draw:style-name="a111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21" draw:id="id1120" draw:style-name="a112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22" draw:id="id1121" draw:style-name="a112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23" draw:id="id1122" draw:style-name="a112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24" draw:id="id1123" draw:style-name="a112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25" draw:id="id1124" draw:style-name="a112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26" draw:id="id1125" draw:style-name="a112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27" draw:id="id1126" draw:style-name="a112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28" draw:id="id1127" draw:style-name="a112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29" draw:id="id1128" draw:style-name="a112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30" draw:id="id1129" draw:style-name="a112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31" draw:id="id1130" draw:style-name="a113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32" draw:id="id1131" draw:style-name="a113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33" draw:id="id1132" draw:style-name="a113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34" draw:id="id1133" draw:style-name="a113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35" draw:id="id1134" draw:style-name="a113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36" draw:id="id1135" draw:style-name="a113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37" draw:id="id1136" draw:style-name="a113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38" draw:id="id1137" draw:style-name="a113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39" draw:id="id1138" draw:style-name="a113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40" draw:id="id1139" draw:style-name="a113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41" draw:id="id1140" draw:style-name="a114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42" draw:id="id1141" draw:style-name="a114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43" draw:id="id1142" draw:style-name="a114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44" draw:id="id1143" draw:style-name="a114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45" draw:id="id1144" draw:style-name="a114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46" draw:id="id1145" draw:style-name="a114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47" draw:id="id1146" draw:style-name="a114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48" draw:id="id1147" draw:style-name="a114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49" draw:id="id1148" draw:style-name="a114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50" draw:id="id1149" draw:style-name="a114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51" draw:id="id1150" draw:style-name="a115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52" draw:id="id1151" draw:style-name="a115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53" draw:id="id1152" draw:style-name="a115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54" draw:id="id1153" draw:style-name="a115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55" draw:id="id1154" draw:style-name="a115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56" draw:id="id1155" draw:style-name="a115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57" draw:id="id1156" draw:style-name="a115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158" draw:id="id1157" draw:style-name="a115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59" draw:id="id1158" draw:style-name="a115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60" draw:id="id1159" draw:style-name="a115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61" draw:id="id1160" draw:style-name="a116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62" draw:id="id1161" draw:style-name="a116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63" draw:id="id1162" draw:style-name="a116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64" draw:id="id1163" draw:style-name="a116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65" draw:id="id1164" draw:style-name="a116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66" draw:id="id1165" draw:style-name="a116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67" draw:id="id1166" draw:style-name="a116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68" draw:id="id1167" draw:style-name="a116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69" draw:id="id1168" draw:style-name="a116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70" draw:id="id1169" draw:style-name="a116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71" draw:id="id1170" draw:style-name="a117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72" draw:id="id1171" draw:style-name="a117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73" draw:id="id1172" draw:style-name="a117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74" draw:id="id1173" draw:style-name="a117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75" draw:id="id1174" draw:style-name="a117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76" draw:id="id1175" draw:style-name="a117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77" draw:id="id1176" draw:style-name="a117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78" draw:id="id1177" draw:style-name="a117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79" draw:id="id1178" draw:style-name="a117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80" draw:id="id1179" draw:style-name="a117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81" draw:id="id1180" draw:style-name="a118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82" draw:id="id1181" draw:style-name="a118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83" draw:id="id1182" draw:style-name="a118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84" draw:id="id1183" draw:style-name="a118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85" draw:id="id1184" draw:style-name="a118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86" draw:id="id1185" draw:style-name="a118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87" draw:id="id1186" draw:style-name="a118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88" draw:id="id1187" draw:style-name="a118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89" draw:id="id1188" draw:style-name="a118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90" draw:id="id1189" draw:style-name="a118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91" draw:id="id1190" draw:style-name="a119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92" draw:id="id1191" draw:style-name="a119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93" draw:id="id1192" draw:style-name="a119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94" draw:id="id1193" draw:style-name="a119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95" draw:id="id1194" draw:style-name="a119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96" draw:id="id1195" draw:style-name="a119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97" draw:id="id1196" draw:style-name="a119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98" draw:id="id1197" draw:style-name="a119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199" draw:id="id1198" draw:style-name="a119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00" draw:id="id1199" draw:style-name="a119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01" draw:id="id1200" draw:style-name="a120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02" draw:id="id1201" draw:style-name="a120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03" draw:id="id1202" draw:style-name="a120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04" draw:id="id1203" draw:style-name="a120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05" draw:id="id1204" draw:style-name="a120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06" draw:id="id1205" draw:style-name="a120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07" draw:id="id1206" draw:style-name="a120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08" draw:id="id1207" draw:style-name="a120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09" draw:id="id1208" draw:style-name="a120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10" draw:id="id1209" draw:style-name="a120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11" draw:id="id1210" draw:style-name="a121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12" draw:id="id1211" draw:style-name="a121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13" draw:id="id1212" draw:style-name="a121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14" draw:id="id1213" draw:style-name="a121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15" draw:id="id1214" draw:style-name="a121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16" draw:id="id1215" draw:style-name="a121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17" draw:id="id1216" draw:style-name="a121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18" draw:id="id1217" draw:style-name="a121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19" draw:id="id1218" draw:style-name="a121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20" draw:id="id1219" draw:style-name="a121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21" draw:id="id1220" draw:style-name="a122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22" draw:id="id1221" draw:style-name="a122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23" draw:id="id1222" draw:style-name="a122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24" draw:id="id1223" draw:style-name="a122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25" draw:id="id1224" draw:style-name="a122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26" draw:id="id1225" draw:style-name="a122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27" draw:id="id1226" draw:style-name="a122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28" draw:id="id1227" draw:style-name="a122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29" draw:id="id1228" draw:style-name="a122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30" draw:id="id1229" draw:style-name="a122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31" draw:id="id1230" draw:style-name="a123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32" draw:id="id1231" draw:style-name="a123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33" draw:id="id1232" draw:style-name="a123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34" draw:id="id1233" draw:style-name="a123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35" draw:id="id1234" draw:style-name="a123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36" draw:id="id1235" draw:style-name="a123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37" draw:id="id1236" draw:style-name="a123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38" draw:id="id1237" draw:style-name="a123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39" draw:id="id1238" draw:style-name="a123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40" draw:id="id1239" draw:style-name="a123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41" draw:id="id1240" draw:style-name="a124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42" draw:id="id1241" draw:style-name="a124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43" draw:id="id1242" draw:style-name="a124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44" draw:id="id1243" draw:style-name="a124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45" draw:id="id1244" draw:style-name="a124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46" draw:id="id1245" draw:style-name="a124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47" draw:id="id1246" draw:style-name="a124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48" draw:id="id1247" draw:style-name="a124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49" draw:id="id1248" draw:style-name="a124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50" draw:id="id1249" draw:style-name="a124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51" draw:id="id1250" draw:style-name="a125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52" draw:id="id1251" draw:style-name="a125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53" draw:id="id1252" draw:style-name="a125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54" draw:id="id1253" draw:style-name="a125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55" draw:id="id1254" draw:style-name="a125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56" draw:id="id1255" draw:style-name="a125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57" draw:id="id1256" draw:style-name="a125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58" draw:id="id1257" draw:style-name="a125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59" draw:id="id1258" draw:style-name="a125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60" draw:id="id1259" draw:style-name="a125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61" draw:id="id1260" draw:style-name="a126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62" draw:id="id1261" draw:style-name="a126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63" draw:id="id1262" draw:style-name="a126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64" draw:id="id1263" draw:style-name="a126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65" draw:id="id1264" draw:style-name="a126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66" draw:id="id1265" draw:style-name="a126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67" draw:id="id1266" draw:style-name="a126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68" draw:id="id1267" draw:style-name="a126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69" draw:id="id1268" draw:style-name="a126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70" draw:id="id1269" draw:style-name="a126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71" draw:id="id1270" draw:style-name="a127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72" draw:id="id1271" draw:style-name="a127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73" draw:id="id1272" draw:style-name="a127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74" draw:id="id1273" draw:style-name="a127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75" draw:id="id1274" draw:style-name="a127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76" draw:id="id1275" draw:style-name="a127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77" draw:id="id1276" draw:style-name="a127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78" draw:id="id1277" draw:style-name="a127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79" draw:id="id1278" draw:style-name="a127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80" draw:id="id1279" draw:style-name="a127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81" draw:id="id1280" draw:style-name="a128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82" draw:id="id1281" draw:style-name="a128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83" draw:id="id1282" draw:style-name="a128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84" draw:id="id1283" draw:style-name="a128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85" draw:id="id1284" draw:style-name="a128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86" draw:id="id1285" draw:style-name="a128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87" draw:id="id1286" draw:style-name="a128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88" draw:id="id1287" draw:style-name="a128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89" draw:id="id1288" draw:style-name="a128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90" draw:id="id1289" draw:style-name="a128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91" draw:id="id1290" draw:style-name="a129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92" draw:id="id1291" draw:style-name="a129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93" draw:id="id1292" draw:style-name="a129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94" draw:id="id1293" draw:style-name="a129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95" draw:id="id1294" draw:style-name="a129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96" draw:id="id1295" draw:style-name="a129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97" draw:id="id1296" draw:style-name="a129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98" draw:id="id1297" draw:style-name="a129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299" draw:id="id1298" draw:style-name="a129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00" draw:id="id1299" draw:style-name="a129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01" draw:id="id1300" draw:style-name="a130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02" draw:id="id1301" draw:style-name="a130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03" draw:id="id1302" draw:style-name="a130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04" draw:id="id1303" draw:style-name="a130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05" draw:id="id1304" draw:style-name="a130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06" draw:id="id1305" draw:style-name="a130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07" draw:id="id1306" draw:style-name="a130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08" draw:id="id1307" draw:style-name="a130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09" draw:id="id1308" draw:style-name="a130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10" draw:id="id1309" draw:style-name="a130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11" draw:id="id1310" draw:style-name="a131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12" draw:id="id1311" draw:style-name="a131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13" draw:id="id1312" draw:style-name="a131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14" draw:id="id1313" draw:style-name="a131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15" draw:id="id1314" draw:style-name="a131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16" draw:id="id1315" draw:style-name="a131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17" draw:id="id1316" draw:style-name="a131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18" draw:id="id1317" draw:style-name="a131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19" draw:id="id1318" draw:style-name="a131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20" draw:id="id1319" draw:style-name="a131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21" draw:id="id1320" draw:style-name="a132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22" draw:id="id1321" draw:style-name="a132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23" draw:id="id1322" draw:style-name="a132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24" draw:id="id1323" draw:style-name="a132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25" draw:id="id1324" draw:style-name="a132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26" draw:id="id1325" draw:style-name="a132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27" draw:id="id1326" draw:style-name="a132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28" draw:id="id1327" draw:style-name="a132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29" draw:id="id1328" draw:style-name="a132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30" draw:id="id1329" draw:style-name="a132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31" draw:id="id1330" draw:style-name="a133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32" draw:id="id1331" draw:style-name="a133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33" draw:id="id1332" draw:style-name="a133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34" draw:id="id1333" draw:style-name="a133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35" draw:id="id1334" draw:style-name="a133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36" draw:id="id1335" draw:style-name="a133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37" draw:id="id1336" draw:style-name="a133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38" draw:id="id1337" draw:style-name="a133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39" draw:id="id1338" draw:style-name="a133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40" draw:id="id1339" draw:style-name="a133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41" draw:id="id1340" draw:style-name="a134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42" draw:id="id1341" draw:style-name="a134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43" draw:id="id1342" draw:style-name="a134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44" draw:id="id1343" draw:style-name="a134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45" draw:id="id1344" draw:style-name="a134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46" draw:id="id1345" draw:style-name="a134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47" draw:id="id1346" draw:style-name="a134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48" draw:id="id1347" draw:style-name="a134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49" draw:id="id1348" draw:style-name="a134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50" draw:id="id1349" draw:style-name="a134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51" draw:id="id1350" draw:style-name="a135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52" draw:id="id1351" draw:style-name="a135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53" draw:id="id1352" draw:style-name="a135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54" draw:id="id1353" draw:style-name="a135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55" draw:id="id1354" draw:style-name="a135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56" draw:id="id1355" draw:style-name="a135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57" draw:id="id1356" draw:style-name="a135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58" draw:id="id1357" draw:style-name="a135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59" draw:id="id1358" draw:style-name="a135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60" draw:id="id1359" draw:style-name="a135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61" draw:id="id1360" draw:style-name="a136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62" draw:id="id1361" draw:style-name="a136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63" draw:id="id1362" draw:style-name="a136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64" draw:id="id1363" draw:style-name="a136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65" draw:id="id1364" draw:style-name="a136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66" draw:id="id1365" draw:style-name="a136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67" draw:id="id1366" draw:style-name="a136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68" draw:id="id1367" draw:style-name="a136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69" draw:id="id1368" draw:style-name="a136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70" draw:id="id1369" draw:style-name="a136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71" draw:id="id1370" draw:style-name="a137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72" draw:id="id1371" draw:style-name="a137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73" draw:id="id1372" draw:style-name="a137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74" draw:id="id1373" draw:style-name="a137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75" draw:id="id1374" draw:style-name="a137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76" draw:id="id1375" draw:style-name="a137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77" draw:id="id1376" draw:style-name="a137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78" draw:id="id1377" draw:style-name="a137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79" draw:id="id1378" draw:style-name="a137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80" draw:id="id1379" draw:style-name="a137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81" draw:id="id1380" draw:style-name="a138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82" draw:id="id1381" draw:style-name="a138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83" draw:id="id1382" draw:style-name="a138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84" draw:id="id1383" draw:style-name="a138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85" draw:id="id1384" draw:style-name="a138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86" draw:id="id1385" draw:style-name="a138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87" draw:id="id1386" draw:style-name="a138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88" draw:id="id1387" draw:style-name="a138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89" draw:id="id1388" draw:style-name="a138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90" draw:id="id1389" draw:style-name="a138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91" draw:id="id1390" draw:style-name="a139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92" draw:id="id1391" draw:style-name="a139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93" draw:id="id1392" draw:style-name="a139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94" draw:id="id1393" draw:style-name="a139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95" draw:id="id1394" draw:style-name="a139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96" draw:id="id1395" draw:style-name="a139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97" draw:id="id1396" draw:style-name="a139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98" draw:id="id1397" draw:style-name="a139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399" draw:id="id1398" draw:style-name="a139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00" draw:id="id1399" draw:style-name="a139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01" draw:id="id1400" draw:style-name="a140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02" draw:id="id1401" draw:style-name="a140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03" draw:id="id1402" draw:style-name="a140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04" draw:id="id1403" draw:style-name="a140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05" draw:id="id1404" draw:style-name="a140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06" draw:id="id1405" draw:style-name="a140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07" draw:id="id1406" draw:style-name="a140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08" draw:id="id1407" draw:style-name="a140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09" draw:id="id1408" draw:style-name="a140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10" draw:id="id1409" draw:style-name="a140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11" draw:id="id1410" draw:style-name="a141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12" draw:id="id1411" draw:style-name="a141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13" draw:id="id1412" draw:style-name="a141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14" draw:id="id1413" draw:style-name="a141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15" draw:id="id1414" draw:style-name="a141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16" draw:id="id1415" draw:style-name="a141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17" draw:id="id1416" draw:style-name="a141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18" draw:id="id1417" draw:style-name="a141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19" draw:id="id1418" draw:style-name="a141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20" draw:id="id1419" draw:style-name="a141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21" draw:id="id1420" draw:style-name="a142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22" draw:id="id1421" draw:style-name="a142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23" draw:id="id1422" draw:style-name="a142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24" draw:id="id1423" draw:style-name="a142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25" draw:id="id1424" draw:style-name="a142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26" draw:id="id1425" draw:style-name="a142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27" draw:id="id1426" draw:style-name="a142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28" draw:id="id1427" draw:style-name="a142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29" draw:id="id1428" draw:style-name="a142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30" draw:id="id1429" draw:style-name="a142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31" draw:id="id1430" draw:style-name="a143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32" draw:id="id1431" draw:style-name="a143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33" draw:id="id1432" draw:style-name="a143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34" draw:id="id1433" draw:style-name="a143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35" draw:id="id1434" draw:style-name="a143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36" draw:id="id1435" draw:style-name="a143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37" draw:id="id1436" draw:style-name="a143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38" draw:id="id1437" draw:style-name="a143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39" draw:id="id1438" draw:style-name="a143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40" draw:id="id1439" draw:style-name="a143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41" draw:id="id1440" draw:style-name="a144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42" draw:id="id1441" draw:style-name="a144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43" draw:id="id1442" draw:style-name="a144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44" draw:id="id1443" draw:style-name="a144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45" draw:id="id1444" draw:style-name="a144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46" draw:id="id1445" draw:style-name="a144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47" draw:id="id1446" draw:style-name="a144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48" draw:id="id1447" draw:style-name="a144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49" draw:id="id1448" draw:style-name="a144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50" draw:id="id1449" draw:style-name="a144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51" draw:id="id1450" draw:style-name="a145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52" draw:id="id1451" draw:style-name="a145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53" draw:id="id1452" draw:style-name="a145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54" draw:id="id1453" draw:style-name="a145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55" draw:id="id1454" draw:style-name="a145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56" draw:id="id1455" draw:style-name="a145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57" draw:id="id1456" draw:style-name="a145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58" draw:id="id1457" draw:style-name="a145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59" draw:id="id1458" draw:style-name="a145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60" draw:id="id1459" draw:style-name="a145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61" draw:id="id1460" draw:style-name="a146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62" draw:id="id1461" draw:style-name="a146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63" draw:id="id1462" draw:style-name="a146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64" draw:id="id1463" draw:style-name="a146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65" draw:id="id1464" draw:style-name="a146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66" draw:id="id1465" draw:style-name="a146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67" draw:id="id1466" draw:style-name="a146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68" draw:id="id1467" draw:style-name="a146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69" draw:id="id1468" draw:style-name="a146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70" draw:id="id1469" draw:style-name="a146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71" draw:id="id1470" draw:style-name="a147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72" draw:id="id1471" draw:style-name="a147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73" draw:id="id1472" draw:style-name="a147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74" draw:id="id1473" draw:style-name="a147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75" draw:id="id1474" draw:style-name="a147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76" draw:id="id1475" draw:style-name="a147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77" draw:id="id1476" draw:style-name="a147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78" draw:id="id1477" draw:style-name="a147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79" draw:id="id1478" draw:style-name="a147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80" draw:id="id1479" draw:style-name="a147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81" draw:id="id1480" draw:style-name="a148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82" draw:id="id1481" draw:style-name="a148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83" draw:id="id1482" draw:style-name="a148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84" draw:id="id1483" draw:style-name="a148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85" draw:id="id1484" draw:style-name="a148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86" draw:id="id1485" draw:style-name="a148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87" draw:id="id1486" draw:style-name="a148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88" draw:id="id1487" draw:style-name="a148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89" draw:id="id1488" draw:style-name="a148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90" draw:id="id1489" draw:style-name="a148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91" draw:id="id1490" draw:style-name="a149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92" draw:id="id1491" draw:style-name="a149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93" draw:id="id1492" draw:style-name="a149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94" draw:id="id1493" draw:style-name="a149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95" draw:id="id1494" draw:style-name="a149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96" draw:id="id1495" draw:style-name="a149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97" draw:id="id1496" draw:style-name="a149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98" draw:id="id1497" draw:style-name="a149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499" draw:id="id1498" draw:style-name="a149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00" draw:id="id1499" draw:style-name="a149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01" draw:id="id1500" draw:style-name="a150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02" draw:id="id1501" draw:style-name="a150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03" draw:id="id1502" draw:style-name="a150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04" draw:id="id1503" draw:style-name="a150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05" draw:id="id1504" draw:style-name="a150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06" draw:id="id1505" draw:style-name="a150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07" draw:id="id1506" draw:style-name="a150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08" draw:id="id1507" draw:style-name="a150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09" draw:id="id1508" draw:style-name="a150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10" draw:id="id1509" draw:style-name="a150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11" draw:id="id1510" draw:style-name="a151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12" draw:id="id1511" draw:style-name="a151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13" draw:id="id1512" draw:style-name="a151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14" draw:id="id1513" draw:style-name="a151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15" draw:id="id1514" draw:style-name="a151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16" draw:id="id1515" draw:style-name="a151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17" draw:id="id1516" draw:style-name="a151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18" draw:id="id1517" draw:style-name="a151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19" draw:id="id1518" draw:style-name="a151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20" draw:id="id1519" draw:style-name="a151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21" draw:id="id1520" draw:style-name="a152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22" draw:id="id1521" draw:style-name="a152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23" draw:id="id1522" draw:style-name="a152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24" draw:id="id1523" draw:style-name="a152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25" draw:id="id1524" draw:style-name="a152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26" draw:id="id1525" draw:style-name="a152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27" draw:id="id1526" draw:style-name="a152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28" draw:id="id1527" draw:style-name="a152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29" draw:id="id1528" draw:style-name="a152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30" draw:id="id1529" draw:style-name="a152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31" draw:id="id1530" draw:style-name="a153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32" draw:id="id1531" draw:style-name="a153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33" draw:id="id1532" draw:style-name="a153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34" draw:id="id1533" draw:style-name="a153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35" draw:id="id1534" draw:style-name="a153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36" draw:id="id1535" draw:style-name="a153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37" draw:id="id1536" draw:style-name="a153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38" draw:id="id1537" draw:style-name="a153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39" draw:id="id1538" draw:style-name="a153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40" draw:id="id1539" draw:style-name="a153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41" draw:id="id1540" draw:style-name="a154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42" draw:id="id1541" draw:style-name="a154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43" draw:id="id1542" draw:style-name="a154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44" draw:id="id1543" draw:style-name="a154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45" draw:id="id1544" draw:style-name="a154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46" draw:id="id1545" draw:style-name="a154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47" draw:id="id1546" draw:style-name="a154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48" draw:id="id1547" draw:style-name="a154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49" draw:id="id1548" draw:style-name="a154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50" draw:id="id1549" draw:style-name="a154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51" draw:id="id1550" draw:style-name="a155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52" draw:id="id1551" draw:style-name="a155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53" draw:id="id1552" draw:style-name="a155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54" draw:id="id1553" draw:style-name="a155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55" draw:id="id1554" draw:style-name="a155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56" draw:id="id1555" draw:style-name="a155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57" draw:id="id1556" draw:style-name="a155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58" draw:id="id1557" draw:style-name="a155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59" draw:id="id1558" draw:style-name="a155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60" draw:id="id1559" draw:style-name="a155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61" draw:id="id1560" draw:style-name="a156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62" draw:id="id1561" draw:style-name="a156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63" draw:id="id1562" draw:style-name="a156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64" draw:id="id1563" draw:style-name="a156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65" draw:id="id1564" draw:style-name="a156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66" draw:id="id1565" draw:style-name="a156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67" draw:id="id1566" draw:style-name="a156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68" draw:id="id1567" draw:style-name="a156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69" draw:id="id1568" draw:style-name="a156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70" draw:id="id1569" draw:style-name="a156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71" draw:id="id1570" draw:style-name="a157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72" draw:id="id1571" draw:style-name="a157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73" draw:id="id1572" draw:style-name="a157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74" draw:id="id1573" draw:style-name="a157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75" draw:id="id1574" draw:style-name="a157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76" draw:id="id1575" draw:style-name="a157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77" draw:id="id1576" draw:style-name="a157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78" draw:id="id1577" draw:style-name="a157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79" draw:id="id1578" draw:style-name="a157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80" draw:id="id1579" draw:style-name="a157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81" draw:id="id1580" draw:style-name="a158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82" draw:id="id1581" draw:style-name="a158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83" draw:id="id1582" draw:style-name="a158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84" draw:id="id1583" draw:style-name="a158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85" draw:id="id1584" draw:style-name="a158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86" draw:id="id1585" draw:style-name="a158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87" draw:id="id1586" draw:style-name="a158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88" draw:id="id1587" draw:style-name="a158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89" draw:id="id1588" draw:style-name="a158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90" draw:id="id1589" draw:style-name="a158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91" draw:id="id1590" draw:style-name="a159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92" draw:id="id1591" draw:style-name="a159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93" draw:id="id1592" draw:style-name="a159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94" draw:id="id1593" draw:style-name="a159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95" draw:id="id1594" draw:style-name="a159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96" draw:id="id1595" draw:style-name="a159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97" draw:id="id1596" draw:style-name="a159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598" draw:id="id1597" draw:style-name="a159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599" draw:id="id1598" draw:style-name="a159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00" draw:id="id1599" draw:style-name="a159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01" draw:id="id1600" draw:style-name="a160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02" draw:id="id1601" draw:style-name="a160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03" draw:id="id1602" draw:style-name="a160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04" draw:id="id1603" draw:style-name="a160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05" draw:id="id1604" draw:style-name="a160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06" draw:id="id1605" draw:style-name="a160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07" draw:id="id1606" draw:style-name="a160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08" draw:id="id1607" draw:style-name="a160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09" draw:id="id1608" draw:style-name="a160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10" draw:id="id1609" draw:style-name="a160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11" draw:id="id1610" draw:style-name="a161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12" draw:id="id1611" draw:style-name="a161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13" draw:id="id1612" draw:style-name="a161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14" draw:id="id1613" draw:style-name="a161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15" draw:id="id1614" draw:style-name="a161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16" draw:id="id1615" draw:style-name="a161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17" draw:id="id1616" draw:style-name="a161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18" draw:id="id1617" draw:style-name="a161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19" draw:id="id1618" draw:style-name="a161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20" draw:id="id1619" draw:style-name="a161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21" draw:id="id1620" draw:style-name="a162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22" draw:id="id1621" draw:style-name="a162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23" draw:id="id1622" draw:style-name="a162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24" draw:id="id1623" draw:style-name="a162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25" draw:id="id1624" draw:style-name="a162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26" draw:id="id1625" draw:style-name="a162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27" draw:id="id1626" draw:style-name="a162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28" draw:id="id1627" draw:style-name="a162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29" draw:id="id1628" draw:style-name="a162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30" draw:id="id1629" draw:style-name="a162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31" draw:id="id1630" draw:style-name="a163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32" draw:id="id1631" draw:style-name="a163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33" draw:id="id1632" draw:style-name="a163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34" draw:id="id1633" draw:style-name="a163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35" draw:id="id1634" draw:style-name="a163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36" draw:id="id1635" draw:style-name="a163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37" draw:id="id1636" draw:style-name="a163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38" draw:id="id1637" draw:style-name="a163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39" draw:id="id1638" draw:style-name="a163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40" draw:id="id1639" draw:style-name="a163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41" draw:id="id1640" draw:style-name="a164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42" draw:id="id1641" draw:style-name="a164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43" draw:id="id1642" draw:style-name="a164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44" draw:id="id1643" draw:style-name="a164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45" draw:id="id1644" draw:style-name="a164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46" draw:id="id1645" draw:style-name="a164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47" draw:id="id1646" draw:style-name="a164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48" draw:id="id1647" draw:style-name="a164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49" draw:id="id1648" draw:style-name="a164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50" draw:id="id1649" draw:style-name="a164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51" draw:id="id1650" draw:style-name="a165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52" draw:id="id1651" draw:style-name="a165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53" draw:id="id1652" draw:style-name="a165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54" draw:id="id1653" draw:style-name="a165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55" draw:id="id1654" draw:style-name="a165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56" draw:id="id1655" draw:style-name="a165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57" draw:id="id1656" draw:style-name="a165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58" draw:id="id1657" draw:style-name="a165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59" draw:id="id1658" draw:style-name="a165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60" draw:id="id1659" draw:style-name="a165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61" draw:id="id1660" draw:style-name="a166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62" draw:id="id1661" draw:style-name="a166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63" draw:id="id1662" draw:style-name="a166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64" draw:id="id1663" draw:style-name="a166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65" draw:id="id1664" draw:style-name="a166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66" draw:id="id1665" draw:style-name="a166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67" draw:id="id1666" draw:style-name="a166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68" draw:id="id1667" draw:style-name="a166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69" draw:id="id1668" draw:style-name="a166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70" draw:id="id1669" draw:style-name="a166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71" draw:id="id1670" draw:style-name="a167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72" draw:id="id1671" draw:style-name="a167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73" draw:id="id1672" draw:style-name="a167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74" draw:id="id1673" draw:style-name="a167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75" draw:id="id1674" draw:style-name="a167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76" draw:id="id1675" draw:style-name="a167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77" draw:id="id1676" draw:style-name="a167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78" draw:id="id1677" draw:style-name="a167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79" draw:id="id1678" draw:style-name="a167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80" draw:id="id1679" draw:style-name="a167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81" draw:id="id1680" draw:style-name="a168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82" draw:id="id1681" draw:style-name="a168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83" draw:id="id1682" draw:style-name="a168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84" draw:id="id1683" draw:style-name="a168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85" draw:id="id1684" draw:style-name="a168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86" draw:id="id1685" draw:style-name="a168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87" draw:id="id1686" draw:style-name="a168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88" draw:id="id1687" draw:style-name="a168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89" draw:id="id1688" draw:style-name="a168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90" draw:id="id1689" draw:style-name="a168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91" draw:id="id1690" draw:style-name="a169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92" draw:id="id1691" draw:style-name="a169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93" draw:id="id1692" draw:style-name="a169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94" draw:id="id1693" draw:style-name="a169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95" draw:id="id1694" draw:style-name="a169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96" draw:id="id1695" draw:style-name="a169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97" draw:id="id1696" draw:style-name="a169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98" draw:id="id1697" draw:style-name="a169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699" draw:id="id1698" draw:style-name="a169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00" draw:id="id1699" draw:style-name="a169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01" draw:id="id1700" draw:style-name="a170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02" draw:id="id1701" draw:style-name="a170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03" draw:id="id1702" draw:style-name="a170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04" draw:id="id1703" draw:style-name="a170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05" draw:id="id1704" draw:style-name="a170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06" draw:id="id1705" draw:style-name="a170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07" draw:id="id1706" draw:style-name="a170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08" draw:id="id1707" draw:style-name="a170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09" draw:id="id1708" draw:style-name="a170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10" draw:id="id1709" draw:style-name="a170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11" draw:id="id1710" draw:style-name="a171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12" draw:id="id1711" draw:style-name="a171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13" draw:id="id1712" draw:style-name="a171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14" draw:id="id1713" draw:style-name="a171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15" draw:id="id1714" draw:style-name="a171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16" draw:id="id1715" draw:style-name="a171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17" draw:id="id1716" draw:style-name="a171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18" draw:id="id1717" draw:style-name="a171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19" draw:id="id1718" draw:style-name="a171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20" draw:id="id1719" draw:style-name="a171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21" draw:id="id1720" draw:style-name="a172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22" draw:id="id1721" draw:style-name="a172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23" draw:id="id1722" draw:style-name="a172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24" draw:id="id1723" draw:style-name="a172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25" draw:id="id1724" draw:style-name="a172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26" draw:id="id1725" draw:style-name="a172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27" draw:id="id1726" draw:style-name="a172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28" draw:id="id1727" draw:style-name="a172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29" draw:id="id1728" draw:style-name="a172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30" draw:id="id1729" draw:style-name="a172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31" draw:id="id1730" draw:style-name="a173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32" draw:id="id1731" draw:style-name="a173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33" draw:id="id1732" draw:style-name="a173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34" draw:id="id1733" draw:style-name="a173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35" draw:id="id1734" draw:style-name="a173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36" draw:id="id1735" draw:style-name="a173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37" draw:id="id1736" draw:style-name="a173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38" draw:id="id1737" draw:style-name="a173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39" draw:id="id1738" draw:style-name="a173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40" draw:id="id1739" draw:style-name="a173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41" draw:id="id1740" draw:style-name="a174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42" draw:id="id1741" draw:style-name="a174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43" draw:id="id1742" draw:style-name="a174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44" draw:id="id1743" draw:style-name="a174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45" draw:id="id1744" draw:style-name="a174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46" draw:id="id1745" draw:style-name="a174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47" draw:id="id1746" draw:style-name="a174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48" draw:id="id1747" draw:style-name="a174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49" draw:id="id1748" draw:style-name="a174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50" draw:id="id1749" draw:style-name="a174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51" draw:id="id1750" draw:style-name="a175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52" draw:id="id1751" draw:style-name="a175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53" draw:id="id1752" draw:style-name="a175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54" draw:id="id1753" draw:style-name="a175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55" draw:id="id1754" draw:style-name="a175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56" draw:id="id1755" draw:style-name="a175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57" draw:id="id1756" draw:style-name="a175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58" draw:id="id1757" draw:style-name="a175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59" draw:id="id1758" draw:style-name="a175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60" draw:id="id1759" draw:style-name="a175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61" draw:id="id1760" draw:style-name="a176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62" draw:id="id1761" draw:style-name="a176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63" draw:id="id1762" draw:style-name="a176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64" draw:id="id1763" draw:style-name="a176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65" draw:id="id1764" draw:style-name="a176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66" draw:id="id1765" draw:style-name="a176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67" draw:id="id1766" draw:style-name="a176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68" draw:id="id1767" draw:style-name="a176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69" draw:id="id1768" draw:style-name="a176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70" draw:id="id1769" draw:style-name="a176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71" draw:id="id1770" draw:style-name="a177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72" draw:id="id1771" draw:style-name="a177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73" draw:id="id1772" draw:style-name="a177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774" draw:id="id1773" draw:style-name="a177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75" draw:id="id1774" draw:style-name="a177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76" draw:id="id1775" draw:style-name="a177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77" draw:id="id1776" draw:style-name="a177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78" draw:id="id1777" draw:style-name="a177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79" draw:id="id1778" draw:style-name="a177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80" draw:id="id1779" draw:style-name="a177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81" draw:id="id1780" draw:style-name="a178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82" draw:id="id1781" draw:style-name="a178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83" draw:id="id1782" draw:style-name="a178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84" draw:id="id1783" draw:style-name="a178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85" draw:id="id1784" draw:style-name="a178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86" draw:id="id1785" draw:style-name="a178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87" draw:id="id1786" draw:style-name="a178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88" draw:id="id1787" draw:style-name="a178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89" draw:id="id1788" draw:style-name="a178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90" draw:id="id1789" draw:style-name="a178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91" draw:id="id1790" draw:style-name="a179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92" draw:id="id1791" draw:style-name="a179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93" draw:id="id1792" draw:style-name="a179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94" draw:id="id1793" draw:style-name="a179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95" draw:id="id1794" draw:style-name="a179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96" draw:id="id1795" draw:style-name="a179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97" draw:id="id1796" draw:style-name="a179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98" draw:id="id1797" draw:style-name="a179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799" draw:id="id1798" draw:style-name="a179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00" draw:id="id1799" draw:style-name="a179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01" draw:id="id1800" draw:style-name="a180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02" draw:id="id1801" draw:style-name="a180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03" draw:id="id1802" draw:style-name="a180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04" draw:id="id1803" draw:style-name="a180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05" draw:id="id1804" draw:style-name="a180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06" draw:id="id1805" draw:style-name="a180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07" draw:id="id1806" draw:style-name="a180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08" draw:id="id1807" draw:style-name="a180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09" draw:id="id1808" draw:style-name="a180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10" draw:id="id1809" draw:style-name="a180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11" draw:id="id1810" draw:style-name="a181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12" draw:id="id1811" draw:style-name="a181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13" draw:id="id1812" draw:style-name="a181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14" draw:id="id1813" draw:style-name="a181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15" draw:id="id1814" draw:style-name="a181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16" draw:id="id1815" draw:style-name="a181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17" draw:id="id1816" draw:style-name="a181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18" draw:id="id1817" draw:style-name="a181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19" draw:id="id1818" draw:style-name="a181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20" draw:id="id1819" draw:style-name="a181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21" draw:id="id1820" draw:style-name="a182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22" draw:id="id1821" draw:style-name="a182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23" draw:id="id1822" draw:style-name="a182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24" draw:id="id1823" draw:style-name="a182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25" draw:id="id1824" draw:style-name="a182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26" draw:id="id1825" draw:style-name="a182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27" draw:id="id1826" draw:style-name="a182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28" draw:id="id1827" draw:style-name="a182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29" draw:id="id1828" draw:style-name="a182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30" draw:id="id1829" draw:style-name="a182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31" draw:id="id1830" draw:style-name="a183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32" draw:id="id1831" draw:style-name="a183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33" draw:id="id1832" draw:style-name="a183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34" draw:id="id1833" draw:style-name="a183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35" draw:id="id1834" draw:style-name="a183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36" draw:id="id1835" draw:style-name="a183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37" draw:id="id1836" draw:style-name="a183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38" draw:id="id1837" draw:style-name="a183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39" draw:id="id1838" draw:style-name="a183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40" draw:id="id1839" draw:style-name="a183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41" draw:id="id1840" draw:style-name="a184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42" draw:id="id1841" draw:style-name="a184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43" draw:id="id1842" draw:style-name="a184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44" draw:id="id1843" draw:style-name="a184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45" draw:id="id1844" draw:style-name="a184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46" draw:id="id1845" draw:style-name="a184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47" draw:id="id1846" draw:style-name="a184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48" draw:id="id1847" draw:style-name="a184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49" draw:id="id1848" draw:style-name="a184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50" draw:id="id1849" draw:style-name="a184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51" draw:id="id1850" draw:style-name="a185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52" draw:id="id1851" draw:style-name="a185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53" draw:id="id1852" draw:style-name="a185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54" draw:id="id1853" draw:style-name="a185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55" draw:id="id1854" draw:style-name="a185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56" draw:id="id1855" draw:style-name="a185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57" draw:id="id1856" draw:style-name="a185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58" draw:id="id1857" draw:style-name="a185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59" draw:id="id1858" draw:style-name="a185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60" draw:id="id1859" draw:style-name="a185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61" draw:id="id1860" draw:style-name="a186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62" draw:id="id1861" draw:style-name="a186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63" draw:id="id1862" draw:style-name="a186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64" draw:id="id1863" draw:style-name="a186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65" draw:id="id1864" draw:style-name="a186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66" draw:id="id1865" draw:style-name="a186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67" draw:id="id1866" draw:style-name="a186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68" draw:id="id1867" draw:style-name="a186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69" draw:id="id1868" draw:style-name="a186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70" draw:id="id1869" draw:style-name="a186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71" draw:id="id1870" draw:style-name="a187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72" draw:id="id1871" draw:style-name="a187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73" draw:id="id1872" draw:style-name="a187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74" draw:id="id1873" draw:style-name="a187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75" draw:id="id1874" draw:style-name="a187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76" draw:id="id1875" draw:style-name="a187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77" draw:id="id1876" draw:style-name="a187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78" draw:id="id1877" draw:style-name="a187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79" draw:id="id1878" draw:style-name="a187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80" draw:id="id1879" draw:style-name="a187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81" draw:id="id1880" draw:style-name="a188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82" draw:id="id1881" draw:style-name="a188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83" draw:id="id1882" draw:style-name="a188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84" draw:id="id1883" draw:style-name="a188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85" draw:id="id1884" draw:style-name="a188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86" draw:id="id1885" draw:style-name="a188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87" draw:id="id1886" draw:style-name="a188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88" draw:id="id1887" draw:style-name="a188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89" draw:id="id1888" draw:style-name="a188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90" draw:id="id1889" draw:style-name="a188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91" draw:id="id1890" draw:style-name="a189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92" draw:id="id1891" draw:style-name="a189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93" draw:id="id1892" draw:style-name="a189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94" draw:id="id1893" draw:style-name="a189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95" draw:id="id1894" draw:style-name="a189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96" draw:id="id1895" draw:style-name="a189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97" draw:id="id1896" draw:style-name="a189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98" draw:id="id1897" draw:style-name="a189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899" draw:id="id1898" draw:style-name="a189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00" draw:id="id1899" draw:style-name="a189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01" draw:id="id1900" draw:style-name="a190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02" draw:id="id1901" draw:style-name="a190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03" draw:id="id1902" draw:style-name="a190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04" draw:id="id1903" draw:style-name="a190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05" draw:id="id1904" draw:style-name="a190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06" draw:id="id1905" draw:style-name="a190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07" draw:id="id1906" draw:style-name="a190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08" draw:id="id1907" draw:style-name="a190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09" draw:id="id1908" draw:style-name="a190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10" draw:id="id1909" draw:style-name="a190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11" draw:id="id1910" draw:style-name="a191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12" draw:id="id1911" draw:style-name="a191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13" draw:id="id1912" draw:style-name="a191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14" draw:id="id1913" draw:style-name="a191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15" draw:id="id1914" draw:style-name="a191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16" draw:id="id1915" draw:style-name="a191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17" draw:id="id1916" draw:style-name="a191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18" draw:id="id1917" draw:style-name="a191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19" draw:id="id1918" draw:style-name="a191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20" draw:id="id1919" draw:style-name="a191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21" draw:id="id1920" draw:style-name="a192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22" draw:id="id1921" draw:style-name="a192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23" draw:id="id1922" draw:style-name="a192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24" draw:id="id1923" draw:style-name="a192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25" draw:id="id1924" draw:style-name="a192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26" draw:id="id1925" draw:style-name="a192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27" draw:id="id1926" draw:style-name="a192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28" draw:id="id1927" draw:style-name="a192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29" draw:id="id1928" draw:style-name="a192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30" draw:id="id1929" draw:style-name="a192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31" draw:id="id1930" draw:style-name="a193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32" draw:id="id1931" draw:style-name="a193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33" draw:id="id1932" draw:style-name="a193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34" draw:id="id1933" draw:style-name="a193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35" draw:id="id1934" draw:style-name="a193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36" draw:id="id1935" draw:style-name="a193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37" draw:id="id1936" draw:style-name="a193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38" draw:id="id1937" draw:style-name="a193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39" draw:id="id1938" draw:style-name="a193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40" draw:id="id1939" draw:style-name="a193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41" draw:id="id1940" draw:style-name="a194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42" draw:id="id1941" draw:style-name="a194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43" draw:id="id1942" draw:style-name="a194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44" draw:id="id1943" draw:style-name="a194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45" draw:id="id1944" draw:style-name="a194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46" draw:id="id1945" draw:style-name="a194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47" draw:id="id1946" draw:style-name="a194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48" draw:id="id1947" draw:style-name="a194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49" draw:id="id1948" draw:style-name="a194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75in" draw:z-index="1950" draw:id="id1949" draw:style-name="a194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51" draw:id="id1950" draw:style-name="a195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52" draw:id="id1951" draw:style-name="a195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53" draw:id="id1952" draw:style-name="a195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54" draw:id="id1953" draw:style-name="a195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55" draw:id="id1954" draw:style-name="a195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56" draw:id="id1955" draw:style-name="a195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57" draw:id="id1956" draw:style-name="a195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58" draw:id="id1957" draw:style-name="a195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59" draw:id="id1958" draw:style-name="a1958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60" draw:id="id1959" draw:style-name="a1959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61" draw:id="id1960" draw:style-name="a1960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62" draw:id="id1961" draw:style-name="a1961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63" draw:id="id1962" draw:style-name="a1962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64" draw:id="id1963" draw:style-name="a1963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65" draw:id="id1964" draw:style-name="a1964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66" draw:id="id1965" draw:style-name="a1965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67" draw:id="id1966" draw:style-name="a1966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68" draw:id="id1967" draw:style-name="a1967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69" draw:id="id1968" draw:style-name="a1968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70" draw:id="id1969" draw:style-name="a1969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71" draw:id="id1970" draw:style-name="a1970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72" draw:id="id1971" draw:style-name="a1971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73" draw:id="id1972" draw:style-name="a1972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74" draw:id="id1973" draw:style-name="a1973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75" draw:id="id1974" draw:style-name="a1974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76" draw:id="id1975" draw:style-name="a1975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77" draw:id="id1976" draw:style-name="a1976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78" draw:id="id1977" draw:style-name="a1977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79" draw:id="id1978" draw:style-name="a1978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80" draw:id="id1979" draw:style-name="a1979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81" draw:id="id1980" draw:style-name="a1980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82" draw:id="id1981" draw:style-name="a1981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83" draw:id="id1982" draw:style-name="a1982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84" draw:id="id1983" draw:style-name="a1983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85" draw:id="id1984" draw:style-name="a1984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86" draw:id="id1985" draw:style-name="a1985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87" draw:id="id1986" draw:style-name="a1986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88" draw:id="id1987" draw:style-name="a1987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89" draw:id="id1988" draw:style-name="a1988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90" draw:id="id1989" draw:style-name="a1989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91" draw:id="id1990" draw:style-name="a1990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92" draw:id="id1991" draw:style-name="a1991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93" draw:id="id1992" draw:style-name="a1992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54167in" draw:z-index="1994" draw:id="id1993" draw:style-name="a1993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95" draw:id="id1994" draw:style-name="a1994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96" draw:id="id1995" draw:style-name="a1995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97" draw:id="id1996" draw:style-name="a1996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98" draw:id="id1997" draw:style-name="a1997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999" draw:id="id1998" draw:style-name="a1998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00" draw:id="id1999" draw:style-name="a1999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01" draw:id="id2000" draw:style-name="a2000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02" draw:id="id2001" draw:style-name="a2001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03" draw:id="id2002" draw:style-name="a2002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04" draw:id="id2003" draw:style-name="a2003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05" draw:id="id2004" draw:style-name="a2004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06" draw:id="id2005" draw:style-name="a2005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07" draw:id="id2006" draw:style-name="a2006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08" draw:id="id2007" draw:style-name="a2007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09" draw:id="id2008" draw:style-name="a2008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10" draw:id="id2009" draw:style-name="a2009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11" draw:id="id2010" draw:style-name="a2010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12" draw:id="id2011" draw:style-name="a2011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13" draw:id="id2012" draw:style-name="a2012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14" draw:id="id2013" draw:style-name="a2013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15" draw:id="id2014" draw:style-name="a2014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16" draw:id="id2015" draw:style-name="a2015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17" draw:id="id2016" draw:style-name="a2016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18" draw:id="id2017" draw:style-name="a2017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19" draw:id="id2018" draw:style-name="a2018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20" draw:id="id2019" draw:style-name="a2019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21" draw:id="id2020" draw:style-name="a2020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22" draw:id="id2021" draw:style-name="a2021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23" draw:id="id2022" draw:style-name="a2022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24" draw:id="id2023" draw:style-name="a2023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25" draw:id="id2024" draw:style-name="a2024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26" draw:id="id2025" draw:style-name="a2025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27" draw:id="id2026" draw:style-name="a2026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28" draw:id="id2027" draw:style-name="a2027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29" draw:id="id2028" draw:style-name="a2028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30" draw:id="id2029" draw:style-name="a2029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31" draw:id="id2030" draw:style-name="a2030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32" draw:id="id2031" draw:style-name="a2031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33" draw:id="id2032" draw:style-name="a2032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34" draw:id="id2033" draw:style-name="a2033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35" draw:id="id2034" draw:style-name="a2034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36" draw:id="id2035" draw:style-name="a2035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37" draw:id="id2036" draw:style-name="a2036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38" draw:id="id2037" draw:style-name="a2037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39" draw:id="id2038" draw:style-name="a2038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40" draw:id="id2039" draw:style-name="a2039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41" draw:id="id2040" draw:style-name="a2040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42" draw:id="id2041" draw:style-name="a2041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43" draw:id="id2042" draw:style-name="a2042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44" draw:id="id2043" draw:style-name="a2043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45" draw:id="id2044" draw:style-name="a2044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46" draw:id="id2045" draw:style-name="a2045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47" draw:id="id2046" draw:style-name="a2046" draw:name="AutoShape 57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48" draw:id="id2047" draw:style-name="a2047" draw:name="AutoShape 57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49" draw:id="id2048" draw:style-name="a2048" draw:name="AutoShape 57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50" draw:id="id2049" draw:style-name="a2049" draw:name="AutoShape 57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51" draw:id="id2050" draw:style-name="a2050" draw:name="AutoShape 57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52" draw:id="id2051" draw:style-name="a2051" draw:name="AutoShape 57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53" draw:id="id2052" draw:style-name="a2052" draw:name="AutoShape 57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54" draw:id="id2053" draw:style-name="a2053" draw:name="AutoShape 58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55" draw:id="id2054" draw:style-name="a2054" draw:name="AutoShape 58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56" draw:id="id2055" draw:style-name="a2055" draw:name="AutoShape 58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57" draw:id="id2056" draw:style-name="a2056" draw:name="AutoShape 583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58" draw:id="id2057" draw:style-name="a2057" draw:name="AutoShape 584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59" draw:id="id2058" draw:style-name="a2058" draw:name="AutoShape 58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60" draw:id="id2059" draw:style-name="a2059" draw:name="AutoShape 586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61" draw:id="id2060" draw:style-name="a2060" draw:name="AutoShape 565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62" draw:id="id2061" draw:style-name="a2061" draw:name="AutoShape 566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63" draw:id="id2062" draw:style-name="a2062" draw:name="AutoShape 567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64" draw:id="id2063" draw:style-name="a2063" draw:name="AutoShape 568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65" draw:id="id2064" draw:style-name="a2064" draw:name="AutoShape 569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66" draw:id="id2065" draw:style-name="a2065" draw:name="AutoShape 570">
              <svg:desc>Farmacia chius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67" draw:id="id2066" draw:style-name="a2066" draw:name="AutoShape 571">
              <svg:desc>Visualizza Dettagli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068" draw:id="id2067" draw:style-name="a2067" draw:name="AutoShape 572">
              <svg:desc>https://sistemats4.sanita.finanze.it/simossFarmacie/img/trasparente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657</meta:initial-creator>
    <dc:creator>5310937</dc:creator>
    <meta:creation-date>2016-11-07T09:21:28Z</meta:creation-date>
    <dc:date>2018-11-22T08:58:37Z</dc:date>
    <meta:print-date>2017-11-16T15:41:18Z</meta:print-date>
  </office:meta>
</office:document-meta>
</file>