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e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505cm" fo:margin-left="0.208cm" fo:margin-top="0cm" fo:margin-bottom="0cm" table:align="left" style:writing-mode="lr-tb"/>
    </style:style>
    <style:style style:name="Tabella1.A" style:family="table-column">
      <style:table-column-properties style:column-width="0.751cm"/>
    </style:style>
    <style:style style:name="Tabella1.B" style:family="table-column">
      <style:table-column-properties style:column-width="16.753cm"/>
    </style:style>
    <style:style style:name="Tabella1.1" style:family="table-row">
      <style:table-row-properties style:min-row-height="0.771cm" fo:keep-together="auto"/>
    </style:style>
    <style:style style:name="Tabella1.A1" style:family="table-cell">
      <style:table-cell-properties style:vertical-align="middle" fo:padding-left="0.191cm" fo:padding-right="0.141cm" fo:padding-top="0.199cm" fo:padding-bottom="0cm" fo:border="0.5pt solid #a6a6a6" style:writing-mode="lr-tb"/>
    </style:style>
    <style:style style:name="Tabella1.B1" style:family="table-cell">
      <style:table-cell-properties fo:padding-left="0.191cm" fo:padding-right="0.141cm" fo:padding-top="0.199cm" fo:padding-bottom="0cm" fo:border="0.5pt solid #a6a6a6" style:writing-mode="lr-tb"/>
    </style:style>
    <style:style style:name="Tabella2" style:family="table">
      <style:table-properties style:width="17.505cm" fo:margin-left="0.208cm" fo:margin-top="0cm" fo:margin-bottom="0cm" table:align="left" style:writing-mode="lr-tb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16.043cm"/>
    </style:style>
    <style:style style:name="Tabella2.1" style:family="table-row">
      <style:table-row-properties style:min-row-height="0.766cm" fo:keep-together="auto"/>
    </style:style>
    <style:style style:name="Tabella2.A1" style:family="table-cell">
      <style:table-cell-properties style:vertical-align="middle" fo:padding-left="0.191cm" fo:padding-right="0.12cm" fo:padding-top="0.009cm" fo:padding-bottom="0cm" fo:border="0.5pt solid #a6a6a6" style:writing-mode="lr-tb"/>
    </style:style>
    <style:style style:name="Tabella2.B1" style:family="table-cell">
      <style:table-cell-properties fo:padding-left="0.191cm" fo:padding-right="0.12cm" fo:padding-top="0.009cm" fo:padding-bottom="0cm" fo:border="0.5pt solid #a6a6a6" style:writing-mode="lr-tb"/>
    </style:style>
    <style:style style:name="Tabella2.A2" style:family="table-cell">
      <style:table-cell-properties fo:padding-left="0.191cm" fo:padding-right="0.12cm" fo:padding-top="0.009cm" fo:padding-bottom="0cm" fo:border-left="none" fo:border-right="0.5pt solid #a6a6a6" fo:border-top="0.5pt solid #a6a6a6" fo:border-bottom="none" style:writing-mode="lr-tb"/>
    </style:style>
    <style:style style:name="Tabella2.C2" style:family="table-cell">
      <style:table-cell-properties fo:padding-left="0.191cm" fo:padding-right="0.12cm" fo:padding-top="0.009cm" fo:padding-bottom="0cm" fo:border="0.5pt solid #a6a6a6" style:writing-mode="lr-tb"/>
    </style:style>
    <style:style style:name="Tabella2.3" style:family="table-row">
      <style:table-row-properties style:min-row-height="0.771cm" fo:keep-together="auto"/>
    </style:style>
    <style:style style:name="Tabella2.A3" style:family="table-cell">
      <style:table-cell-properties fo:padding-left="0.191cm" fo:padding-right="0.12cm" fo:padding-top="0.009cm" fo:padding-bottom="0cm" fo:border-left="none" fo:border-right="0.5pt solid #a6a6a6" fo:border-top="0.5pt solid #a6a6a6" fo:border-bottom="none" style:writing-mode="lr-tb"/>
    </style:style>
    <style:style style:name="Tabella2.C3" style:family="table-cell">
      <style:table-cell-properties fo:padding-left="0.191cm" fo:padding-right="0.12cm" fo:padding-top="0.009cm" fo:padding-bottom="0cm" fo:border="0.5pt solid #a6a6a6" style:writing-mode="lr-tb"/>
    </style:style>
    <style:style style:name="Tabella3" style:family="table">
      <style:table-properties style:width="17.395cm" fo:margin-left="0.012cm" fo:margin-top="0cm" fo:margin-bottom="0cm" table:align="left" style:writing-mode="lr-tb"/>
    </style:style>
    <style:style style:name="Tabella3.A" style:family="table-column">
      <style:table-column-properties style:column-width="3.791cm"/>
    </style:style>
    <style:style style:name="Tabella3.B" style:family="table-column">
      <style:table-column-properties style:column-width="4.189cm"/>
    </style:style>
    <style:style style:name="Tabella3.C" style:family="table-column">
      <style:table-column-properties style:column-width="0.766cm"/>
    </style:style>
    <style:style style:name="Tabella3.D" style:family="table-column">
      <style:table-column-properties style:column-width="4.715cm"/>
    </style:style>
    <style:style style:name="Tabella3.E" style:family="table-column">
      <style:table-column-properties style:column-width="3.935cm"/>
    </style:style>
    <style:style style:name="Tabella3.1" style:family="table-row">
      <style:table-row-properties style:min-row-height="0.697cm" fo:keep-together="auto"/>
    </style:style>
    <style:style style:name="Tabella3.A1" style:family="table-cell">
      <style:table-cell-properties fo:background-color="#f2f2f2" fo:padding-left="0.203cm" fo:padding-right="0.203cm" fo:padding-top="0.083cm" fo:padding-bottom="0cm" fo:border="0.5pt solid #a6a6a6" style:writing-mode="lr-tb">
        <style:background-image/>
      </style:table-cell-properties>
    </style:style>
    <style:style style:name="Tabella3.B1" style:family="table-cell">
      <style:table-cell-properties fo:padding-left="0.203cm" fo:padding-right="0.203cm" fo:padding-top="0.083cm" fo:padding-bottom="0cm" fo:border="0.5pt solid #a6a6a6" style:writing-mode="lr-tb"/>
    </style:style>
    <style:style style:name="Tabella3.2" style:family="table-row">
      <style:table-row-properties style:min-row-height="0.838cm" fo:keep-together="auto"/>
    </style:style>
    <style:style style:name="Tabella3.A2" style:family="table-cell">
      <style:table-cell-properties style:vertical-align="middle" fo:background-color="#f2f2f2" fo:padding-left="0.203cm" fo:padding-right="0.203cm" fo:padding-top="0.083cm" fo:padding-bottom="0cm" fo:border="0.5pt solid #a6a6a6" style:writing-mode="lr-tb">
        <style:background-image/>
      </style:table-cell-properties>
    </style:style>
    <style:style style:name="Tabella3.B2" style:family="table-cell">
      <style:table-cell-properties style:vertical-align="middle" fo:padding-left="0.203cm" fo:padding-right="0.203cm" fo:padding-top="0.083cm" fo:padding-bottom="0cm" fo:border="0.5pt solid #a6a6a6" style:writing-mode="lr-tb"/>
    </style:style>
    <style:style style:name="Tabella3.C2" style:family="table-cell">
      <style:table-cell-properties style:vertical-align="middle" fo:padding-left="0.203cm" fo:padding-right="0.203cm" fo:padding-top="0.083cm" fo:padding-bottom="0cm" fo:border="0.5pt solid #a6a6a6" style:writing-mode="lr-tb"/>
    </style:style>
    <style:style style:name="Tabella3.E2" style:family="table-cell">
      <style:table-cell-properties style:vertical-align="middle" fo:padding-left="0.203cm" fo:padding-right="0.203cm" fo:padding-top="0.083cm" fo:padding-bottom="0cm" fo:border="0.5pt solid #a6a6a6" style:writing-mode="lr-tb"/>
    </style:style>
    <style:style style:name="Tabella3.B3" style:family="table-cell">
      <style:table-cell-properties style:vertical-align="middle" fo:padding-left="0.203cm" fo:padding-right="0.203cm" fo:padding-top="0.083cm" fo:padding-bottom="0cm" fo:border="0.5pt solid #a6a6a6" style:writing-mode="lr-tb"/>
    </style:style>
    <style:style style:name="Tabella3.C3" style:family="table-cell">
      <style:table-cell-properties style:vertical-align="middle" fo:padding-left="0.203cm" fo:padding-right="0.203cm" fo:padding-top="0.083cm" fo:padding-bottom="0cm" fo:border="0.5pt solid #a6a6a6" style:writing-mode="lr-tb"/>
    </style:style>
    <style:style style:name="Tabella3.E3" style:family="table-cell">
      <style:table-cell-properties style:vertical-align="middle" fo:padding-left="0.203cm" fo:padding-right="0.203cm" fo:padding-top="0.083cm" fo:padding-bottom="0cm" fo:border="0.5pt solid #a6a6a6" style:writing-mode="lr-tb"/>
    </style:style>
    <style:style style:name="Tabella3.4" style:family="table-row">
      <style:table-row-properties style:min-row-height="0.903cm" fo:keep-together="auto"/>
    </style:style>
    <style:style style:name="Tabella3.B4" style:family="table-cell">
      <style:table-cell-properties style:vertical-align="middle" fo:padding-left="0.203cm" fo:padding-right="0.203cm" fo:padding-top="0.083cm" fo:padding-bottom="0cm" fo:border="0.5pt solid #a6a6a6" style:writing-mode="lr-tb"/>
    </style:style>
    <style:style style:name="Tabella3.C4" style:family="table-cell">
      <style:table-cell-properties style:vertical-align="middle" fo:padding-left="0.203cm" fo:padding-right="0.203cm" fo:padding-top="0.083cm" fo:padding-bottom="0cm" fo:border="0.5pt solid #a6a6a6" style:writing-mode="lr-tb"/>
    </style:style>
    <style:style style:name="Tabella3.E4" style:family="table-cell">
      <style:table-cell-properties fo:padding-left="0.203cm" fo:padding-right="0.203cm" fo:padding-top="0.083cm" fo:padding-bottom="0cm" fo:border="0.5pt solid #a6a6a6" style:writing-mode="lr-tb"/>
    </style:style>
    <style:style style:name="Tabella3.5" style:family="table-row">
      <style:table-row-properties style:min-row-height="1.312cm" fo:keep-together="auto"/>
    </style:style>
    <style:style style:name="Tabella3.B5" style:family="table-cell">
      <style:table-cell-properties fo:padding-left="0.203cm" fo:padding-right="0.203cm" fo:padding-top="0.083cm" fo:padding-bottom="0cm" fo:border="0.5pt solid #a6a6a6" style:writing-mode="lr-tb"/>
    </style:style>
    <style:style style:name="Tabella4" style:family="table">
      <style:table-properties style:width="17.505cm" fo:margin-left="0.009cm" fo:margin-top="0cm" fo:margin-bottom="0cm" table:align="left" style:writing-mode="lr-tb"/>
    </style:style>
    <style:style style:name="Tabella4.A" style:family="table-column">
      <style:table-column-properties style:column-width="4.376cm"/>
    </style:style>
    <style:style style:name="Tabella4.1" style:family="table-row">
      <style:table-row-properties style:min-row-height="1.482cm" fo:keep-together="auto"/>
    </style:style>
    <style:style style:name="Tabella4.A1" style:family="table-cell">
      <style:table-cell-properties fo:padding-left="0.191cm" fo:padding-right="0.136cm" fo:padding-top="0.088cm" fo:padding-bottom="0cm" fo:border-left="0.5pt solid #7f7f7f" fo:border-right="0.5pt solid #7f7f7f" fo:border-top="0.5pt solid #7f7f7f" fo:border-bottom="none" style:writing-mode="lr-tb"/>
    </style:style>
    <style:style style:name="Tabella4.A2" style:family="table-cell">
      <style:table-cell-properties fo:padding-left="0.191cm" fo:padding-right="0.136cm" fo:padding-top="0.088cm" fo:padding-bottom="0cm" fo:border-left="0.5pt solid #7f7f7f" fo:border-right="none" fo:border-top="none" fo:border-bottom="0.5pt solid #7f7f7f" style:writing-mode="lr-tb"/>
    </style:style>
    <style:style style:name="Tabella4.D2" style:family="table-cell">
      <style:table-cell-properties fo:padding-left="0.191cm" fo:padding-right="0.136cm" fo:padding-top="0.088cm" fo:padding-bottom="0cm" fo:border-left="0.5pt solid #7f7f7f" fo:border-right="0.5pt solid #7f7f7f" fo:border-top="none" fo:border-bottom="0.5pt solid #7f7f7f" style:writing-mode="lr-tb"/>
    </style:style>
    <style:style style:name="Tabella17" style:family="table">
      <style:table-properties style:width="17.505cm" fo:margin-left="0.009cm" fo:margin-top="0cm" fo:margin-bottom="0cm" table:align="left" style:writing-mode="lr-tb"/>
    </style:style>
    <style:style style:name="Tabella17.A" style:family="table-column">
      <style:table-column-properties style:column-width="0.693cm"/>
    </style:style>
    <style:style style:name="Tabella17.B" style:family="table-column">
      <style:table-column-properties style:column-width="16.812cm"/>
    </style:style>
    <style:style style:name="Tabella17.1" style:family="table-row">
      <style:table-row-properties style:min-row-height="1.482cm" fo:keep-together="auto"/>
    </style:style>
    <style:style style:name="Tabella17.A1" style:family="table-cell">
      <style:table-cell-properties style:vertical-align="" fo:padding-left="0.191cm" fo:padding-right="0.136cm" fo:padding-top="0.088cm" fo:padding-bottom="0cm" fo:border="0.5pt solid #7f7f7f" style:writing-mode="lr-tb"/>
    </style:style>
    <style:style style:name="Tabella17.B1" style:family="table-cell">
      <style:table-cell-properties fo:padding-left="0.191cm" fo:padding-right="0.136cm" fo:padding-top="0.088cm" fo:padding-bottom="0cm" fo:border="0.5pt solid #7f7f7f" style:writing-mode="lr-tb"/>
    </style:style>
    <style:style style:name="Tabella27" style:family="table">
      <style:table-properties style:width="17.505cm" fo:margin-left="0.009cm" fo:margin-top="0cm" fo:margin-bottom="0cm" table:align="left" style:writing-mode="lr-tb"/>
    </style:style>
    <style:style style:name="Tabella27.A" style:family="table-column">
      <style:table-column-properties style:column-width="0.693cm"/>
    </style:style>
    <style:style style:name="Tabella27.B" style:family="table-column">
      <style:table-column-properties style:column-width="16.812cm"/>
    </style:style>
    <style:style style:name="Tabella27.1" style:family="table-row">
      <style:table-row-properties style:min-row-height="1.482cm" fo:keep-together="auto"/>
    </style:style>
    <style:style style:name="Tabella27.A1" style:family="table-cell">
      <style:table-cell-properties style:vertical-align="middle" fo:padding-left="0.191cm" fo:padding-right="0.136cm" fo:padding-top="0.088cm" fo:padding-bottom="0cm" fo:border="0.5pt solid #7f7f7f" style:writing-mode="lr-tb"/>
    </style:style>
    <style:style style:name="Tabella27.B1" style:family="table-cell">
      <style:table-cell-properties fo:padding-left="0.191cm" fo:padding-right="0.136cm" fo:padding-top="0.088cm" fo:padding-bottom="0cm" fo:border="0.5pt solid #7f7f7f" style:writing-mode="lr-tb"/>
    </style:style>
    <style:style style:name="Tabella31" style:family="table">
      <style:table-properties style:width="17.505cm" fo:margin-left="0.009cm" fo:margin-top="0cm" fo:margin-bottom="0cm" table:align="left" style:writing-mode="lr-tb"/>
    </style:style>
    <style:style style:name="Tabella31.A" style:family="table-column">
      <style:table-column-properties style:column-width="0.693cm"/>
    </style:style>
    <style:style style:name="Tabella31.B" style:family="table-column">
      <style:table-column-properties style:column-width="16.812cm"/>
    </style:style>
    <style:style style:name="Tabella31.1" style:family="table-row">
      <style:table-row-properties style:min-row-height="1.482cm" fo:keep-together="auto"/>
    </style:style>
    <style:style style:name="Tabella31.A1" style:family="table-cell">
      <style:table-cell-properties style:vertical-align="" fo:padding-left="0.191cm" fo:padding-right="0.136cm" fo:padding-top="0.088cm" fo:padding-bottom="0cm" fo:border="0.5pt solid #7f7f7f" style:writing-mode="lr-tb"/>
    </style:style>
    <style:style style:name="Tabella31.B1" style:family="table-cell">
      <style:table-cell-properties fo:padding-left="0.191cm" fo:padding-right="0.136cm" fo:padding-top="0.088cm" fo:padding-bottom="0cm" fo:border="0.5pt solid #7f7f7f" style:writing-mode="lr-tb"/>
    </style:style>
    <style:style style:name="Tabella31.2" style:family="table-row">
      <style:table-row-properties style:min-row-height="8.576cm" fo:keep-together="auto"/>
    </style:style>
    <style:style style:name="Tabella31.B2" style:family="table-cell">
      <style:table-cell-properties fo:padding-left="0.191cm" fo:padding-right="0.136cm" fo:padding-top="0.088cm" fo:padding-bottom="0cm" fo:border-left="0.5pt solid #7f7f7f" fo:border-right="0.5pt solid #7f7f7f" fo:border-top="none" fo:border-bottom="0.5pt solid #7f7f7f" style:writing-mode="lr-tb"/>
    </style:style>
    <style:style style:name="Tabella32" style:family="table">
      <style:table-properties style:width="17.505cm" fo:margin-left="0.009cm" fo:margin-top="0cm" fo:margin-bottom="0cm" table:align="left" style:writing-mode="lr-tb"/>
    </style:style>
    <style:style style:name="Tabella32.A" style:family="table-column">
      <style:table-column-properties style:column-width="0.693cm"/>
    </style:style>
    <style:style style:name="Tabella32.B" style:family="table-column">
      <style:table-column-properties style:column-width="16.812cm"/>
    </style:style>
    <style:style style:name="Tabella32.1" style:family="table-row">
      <style:table-row-properties style:min-row-height="1.482cm" fo:keep-together="auto"/>
    </style:style>
    <style:style style:name="Tabella32.A1" style:family="table-cell">
      <style:table-cell-properties style:vertical-align="" fo:padding-left="0.191cm" fo:padding-right="0.136cm" fo:padding-top="0.088cm" fo:padding-bottom="0cm" fo:border="0.5pt solid #7f7f7f" style:writing-mode="lr-tb"/>
    </style:style>
    <style:style style:name="Tabella32.B1" style:family="table-cell">
      <style:table-cell-properties fo:padding-left="0.191cm" fo:padding-right="0.136cm" fo:padding-top="0.088cm" fo:padding-bottom="0cm" fo:border="0.5pt solid #7f7f7f" style:writing-mode="lr-tb"/>
    </style:style>
    <style:style style:name="Tabella6" style:family="table">
      <style:table-properties style:width="17.503cm" fo:margin-left="0cm" fo:margin-top="0cm" fo:margin-bottom="0cm" table:align="left" style:writing-mode="lr-tb"/>
    </style:style>
    <style:style style:name="Tabella6.A" style:family="table-column">
      <style:table-column-properties style:column-width="8.751cm"/>
    </style:style>
    <style:style style:name="Tabella6.B" style:family="table-column">
      <style:table-column-properties style:column-width="8.752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503cm" fo:margin-left="0cm" fo:margin-top="0cm" fo:margin-bottom="0cm" table:align="left" style:writing-mode="lr-tb"/>
    </style:style>
    <style:style style:name="Tabella7.A" style:family="table-column">
      <style:table-column-properties style:column-width="17.503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8cm" fo:margin-left="0.019cm" fo:margin-top="0cm" fo:margin-bottom="0cm" table:align="left" style:writing-mode="lr-tb"/>
    </style:style>
    <style:style style:name="Tabella8.A" style:family="table-column">
      <style:table-column-properties style:column-width="17.48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424cm" fo:margin-left="0.019cm" fo:margin-top="0cm" fo:margin-bottom="0cm" table:align="left" style:writing-mode="lr-tb"/>
    </style:style>
    <style:style style:name="Tabella9.A" style:family="table-column">
      <style:table-column-properties style:column-width="17.424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434cm" fo:margin-left="0.049cm" fo:margin-top="0cm" fo:margin-bottom="0cm" table:align="left" style:writing-mode="lr-tb"/>
    </style:style>
    <style:style style:name="Tabella10.A" style:family="table-column">
      <style:table-column-properties style:column-width="2.454cm"/>
    </style:style>
    <style:style style:name="Tabella10.B" style:family="table-column">
      <style:table-column-properties style:column-width="5.484cm"/>
    </style:style>
    <style:style style:name="Tabella10.C" style:family="table-column">
      <style:table-column-properties style:column-width="3.002cm"/>
    </style:style>
    <style:style style:name="Tabella10.D" style:family="table-column">
      <style:table-column-properties style:column-width="3.145cm"/>
    </style:style>
    <style:style style:name="Tabella10.E" style:family="table-column">
      <style:table-column-properties style:column-width="3.35cm"/>
    </style:style>
    <style:style style:name="Tabella10.1" style:family="table-row">
      <style:table-row-properties style:min-row-height="1.222cm" fo:keep-together="auto"/>
    </style:style>
    <style:style style:name="Tabella10.A1" style:family="table-cell">
      <style:table-cell-properties style:vertical-align="middle" fo:padding-left="0.125cm" fo:padding-right="0.125cm" fo:padding-top="0cm" fo:padding-bottom="0cm" fo:border="0.5pt solid #000000"/>
    </style:style>
    <style:style style:name="Tabella10.B1" style:family="table-cell">
      <style:table-cell-properties fo:padding-left="0.125cm" fo:padding-right="0.125cm" fo:padding-top="0cm" fo:padding-bottom="0cm" fo:border="0.5pt solid #000000"/>
    </style:style>
    <style:style style:name="Tabella10.D1" style:family="table-cell">
      <style:table-cell-properties fo:padding-left="0.125cm" fo:padding-right="0.125cm" fo:padding-top="0cm" fo:padding-bottom="0cm" fo:border="0.5pt solid #000000"/>
    </style:style>
    <style:style style:name="Tabella10.2" style:family="table-row">
      <style:table-row-properties style:min-row-height="0.84cm" fo:keep-together="auto"/>
    </style:style>
    <style:style style:name="Tabella10.B2" style:family="table-cell">
      <style:table-cell-properties fo:padding-left="0.125cm" fo:padding-right="0.125cm" fo:padding-top="0cm" fo:padding-bottom="0cm" fo:border="0.5pt solid #000000"/>
    </style:style>
    <style:style style:name="Tabella10.D2" style:family="table-cell">
      <style:table-cell-properties fo:padding-left="0.125cm" fo:padding-right="0.125cm" fo:padding-top="0cm" fo:padding-bottom="0cm" fo:border="0.5pt solid #000000"/>
    </style:style>
    <style:style style:name="Tabella10.B3" style:family="table-cell">
      <style:table-cell-properties fo:padding-left="0.125cm" fo:padding-right="0.125cm" fo:padding-top="0cm" fo:padding-bottom="0cm" fo:border="0.5pt solid #000000"/>
    </style:style>
    <style:style style:name="Tabella10.D3" style:family="table-cell">
      <style:table-cell-properties fo:padding-left="0.125cm" fo:padding-right="0.125cm" fo:padding-top="0cm" fo:padding-bottom="0cm" fo:border="0.5pt solid #000000"/>
    </style:style>
    <style:style style:name="Tabella10.B4" style:family="table-cell">
      <style:table-cell-properties fo:padding-left="0.125cm" fo:padding-right="0.125cm" fo:padding-top="0cm" fo:padding-bottom="0cm" fo:border="0.5pt solid #000000"/>
    </style:style>
    <style:style style:name="Tabella10.D4" style:family="table-cell">
      <style:table-cell-properties fo:padding-left="0.125cm" fo:padding-right="0.125cm" fo:padding-top="0cm" fo:padding-bottom="0cm" fo:border="0.5pt solid #000000"/>
    </style:style>
    <style:style style:name="Tabella11" style:family="table">
      <style:table-properties style:width="17cm" style:rel-width="100%" fo:margin-left="0.009cm" fo:margin-top="0cm" fo:margin-bottom="0cm" table:align="left" style:writing-mode="lr-tb"/>
    </style:style>
    <style:style style:name="Tabella11.A" style:family="table-column">
      <style:table-column-properties style:column-width="5.006cm" style:rel-column-width="19300*"/>
    </style:style>
    <style:style style:name="Tabella11.B" style:family="table-column">
      <style:table-column-properties style:column-width="2.498cm" style:rel-column-width="9627*"/>
    </style:style>
    <style:style style:name="Tabella11.C" style:family="table-column">
      <style:table-column-properties style:column-width="4.75cm" style:rel-column-width="18310*"/>
    </style:style>
    <style:style style:name="Tabella11.D" style:family="table-column">
      <style:table-column-properties style:column-width="3.006cm" style:rel-column-width="11587*"/>
    </style:style>
    <style:style style:name="Tabella11.E" style:family="table-column">
      <style:table-column-properties style:column-width="1.741cm" style:rel-column-width="6711*"/>
    </style:style>
    <style:style style:name="Tabella11.1" style:family="table-row">
      <style:table-row-properties style:min-row-height="0.848cm" fo:keep-together="auto"/>
    </style:style>
    <style:style style:name="Tabella11.A1" style:family="table-cell">
      <style:table-cell-properties style:vertical-align="middle" fo:padding-left="0.125cm" fo:padding-right="0.125cm" fo:padding-top="0cm" fo:padding-bottom="0cm" fo:border="0.5pt solid #000000"/>
    </style:style>
    <style:style style:name="Tabella11.C1" style:family="table-cell">
      <style:table-cell-properties fo:padding-left="0.125cm" fo:padding-right="0.125cm" fo:padding-top="0cm" fo:padding-bottom="0cm" fo:border="0.5pt solid #000000"/>
    </style:style>
    <style:style style:name="Tabella11.C2" style:family="table-cell">
      <style:table-cell-properties fo:padding-left="0.125cm" fo:padding-right="0.125cm" fo:padding-top="0cm" fo:padding-bottom="0cm" fo:border="0.5pt solid #000000"/>
    </style:style>
    <style:style style:name="Tabella11.C3" style:family="table-cell">
      <style:table-cell-properties fo:padding-left="0.125cm" fo:padding-right="0.125cm" fo:padding-top="0cm" fo:padding-bottom="0cm" fo:border="0.5pt solid #000000"/>
    </style:style>
    <style:style style:name="Tabella11.E3" style:family="table-cell">
      <style:table-cell-properties fo:padding-left="0.125cm" fo:padding-right="0.125cm" fo:padding-top="0cm" fo:padding-bottom="0cm" fo:border="0.5pt solid #000000"/>
    </style:style>
    <style:style style:name="Tabella11.C4" style:family="table-cell">
      <style:table-cell-properties fo:padding-left="0.125cm" fo:padding-right="0.125cm" fo:padding-top="0cm" fo:padding-bottom="0cm" fo:border="0.5pt solid #000000"/>
    </style:style>
    <style:style style:name="Tabella11.E4" style:family="table-cell">
      <style:table-cell-properties fo:padding-left="0.125cm" fo:padding-right="0.125cm" fo:padding-top="0cm" fo:padding-bottom="0cm" fo:border="0.5pt solid #000000"/>
    </style:style>
    <style:style style:name="Tabella11.C5" style:family="table-cell">
      <style:table-cell-properties fo:padding-left="0.125cm" fo:padding-right="0.125cm" fo:padding-top="0cm" fo:padding-bottom="0cm" fo:border="0.5pt solid #000000"/>
    </style:style>
    <style:style style:name="Tabella11.E5" style:family="table-cell">
      <style:table-cell-properties fo:padding-left="0.125cm" fo:padding-right="0.125cm" fo:padding-top="0cm" fo:padding-bottom="0cm" fo:border="0.5pt solid #000000"/>
    </style:style>
    <style:style style:name="Tabella11.C6" style:family="table-cell">
      <style:table-cell-properties fo:padding-left="0.125cm" fo:padding-right="0.125cm" fo:padding-top="0cm" fo:padding-bottom="0cm" fo:border="0.5pt solid #000000"/>
    </style:style>
    <style:style style:name="Tabella11.E6" style:family="table-cell">
      <style:table-cell-properties fo:padding-left="0.125cm" fo:padding-right="0.125cm" fo:padding-top="0cm" fo:padding-bottom="0cm" fo:border="0.5pt solid #000000"/>
    </style:style>
    <style:style style:name="Tabella11.A7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Tabella11.C7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Tabella11.E7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Tabella11.C8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Tabella11.E8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Tabella11.C9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Tabella11.E9" style:family="table-cell">
      <style:table-cell-properties fo:padding-left="0.125cm" fo:padding-right="0.125cm" fo:padding-top="0cm" fo:padding-bottom="0cm" fo:border-left="0.5pt solid #000000" fo:border-right="0.5pt solid #000000" fo:border-top="none" fo:border-bottom="0.5pt solid #000000"/>
    </style:style>
    <style:style style:name="Tabella12" style:family="table">
      <style:table-properties style:width="16.962cm" fo:margin-left="0.03cm" fo:margin-top="0cm" fo:margin-bottom="0cm" table:align="left" style:writing-mode="lr-tb"/>
    </style:style>
    <style:style style:name="Tabella12.A" style:family="table-column">
      <style:table-column-properties style:column-width="0.573cm"/>
    </style:style>
    <style:style style:name="Tabella12.B" style:family="table-column">
      <style:table-column-properties style:column-width="4.397cm"/>
    </style:style>
    <style:style style:name="Tabella12.C" style:family="table-column">
      <style:table-column-properties style:column-width="5.756cm"/>
    </style:style>
    <style:style style:name="Tabella12.D" style:family="table-column">
      <style:table-column-properties style:column-width="6.23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C2" style:family="table-cell">
      <style:table-cell-properties fo:padding-left="0.191cm" fo:padding-right="0.191cm" fo:padding-top="0cm" fo:padding-bottom="0cm" fo:border="0.5pt solid #000000"/>
    </style:style>
    <style:style style:name="Tabella12.C3" style:family="table-cell">
      <style:table-cell-properties fo:padding-left="0.191cm" fo:padding-right="0.191cm" fo:padding-top="0cm" fo:padding-bottom="0cm" fo:border="0.5pt solid #000000"/>
    </style:style>
    <style:style style:name="Tabella12.C4" style:family="table-cell">
      <style:table-cell-properties fo:padding-left="0.191cm" fo:padding-right="0.191cm" fo:padding-top="0cm" fo:padding-bottom="0cm" fo:border="0.5pt solid #000000"/>
    </style:style>
    <style:style style:name="Tabella16" style:family="table">
      <style:table-properties style:width="17.494cm" fo:margin-left="0.009cm" fo:margin-top="0cm" fo:margin-bottom="0cm" table:align="left" style:writing-mode="lr-tb"/>
    </style:style>
    <style:style style:name="Tabella16.A" style:family="table-column">
      <style:table-column-properties style:column-width="4.623cm"/>
    </style:style>
    <style:style style:name="Tabella16.B" style:family="table-column">
      <style:table-column-properties style:column-width="3.156cm"/>
    </style:style>
    <style:style style:name="Tabella16.C" style:family="table-column">
      <style:table-column-properties style:column-width="1.265cm"/>
    </style:style>
    <style:style style:name="Tabella16.D" style:family="table-column">
      <style:table-column-properties style:column-width="2.917cm"/>
    </style:style>
    <style:style style:name="Tabella16.E" style:family="table-column">
      <style:table-column-properties style:column-width="2.768cm"/>
    </style:style>
    <style:style style:name="Tabella16.F" style:family="table-column">
      <style:table-column-properties style:column-width="2.766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-left="0.191cm" fo:padding-right="0.191cm" fo:padding-top="0cm" fo:padding-bottom="0cm" fo:border="0.5pt solid #000000"/>
    </style:style>
    <style:style style:name="Tabella16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6.2" style:family="table-row">
      <style:table-row-properties style:min-row-height="0.6cm" fo:keep-together="auto"/>
    </style:style>
    <style:style style:name="Tabella1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6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" style:family="table">
      <style:table-properties style:width="17.505cm" fo:margin-left="0.009cm" fo:margin-top="0cm" fo:margin-bottom="0cm" table:align="left" style:writing-mode="lr-tb"/>
    </style:style>
    <style:style style:name="Tabella18.A" style:family="table-column">
      <style:table-column-properties style:column-width="0.751cm"/>
    </style:style>
    <style:style style:name="Tabella18.B" style:family="table-column">
      <style:table-column-properties style:column-width="16.753cm"/>
    </style:style>
    <style:style style:name="Tabella18.1" style:family="table-row">
      <style:table-row-properties style:min-row-height="1.219cm" fo:keep-together="auto"/>
    </style:style>
    <style:style style:name="Tabella18.A1" style:family="table-cell">
      <style:table-cell-properties style:vertical-align="middle" fo:padding-left="0.191cm" fo:padding-right="0.141cm" fo:padding-top="0cm" fo:padding-bottom="0cm" fo:border="0.5pt solid #7f7f7f" style:writing-mode="lr-tb"/>
    </style:style>
    <style:style style:name="Tabella18.2" style:family="table-row">
      <style:table-row-properties style:min-row-height="1.215cm" fo:keep-together="auto"/>
    </style:style>
    <style:style style:name="Tabella19" style:family="table">
      <style:table-properties style:width="17.318cm" fo:margin-left="0.194cm" fo:margin-top="0cm" fo:margin-bottom="0cm" table:align="left" style:writing-mode="lr-tb"/>
    </style:style>
    <style:style style:name="Tabella19.A" style:family="table-column">
      <style:table-column-properties style:column-width="0.739cm"/>
    </style:style>
    <style:style style:name="Tabella19.B" style:family="table-column">
      <style:table-column-properties style:column-width="3.417cm"/>
    </style:style>
    <style:style style:name="Tabella19.C" style:family="table-column">
      <style:table-column-properties style:column-width="2.563cm"/>
    </style:style>
    <style:style style:name="Tabella19.D" style:family="table-column">
      <style:table-column-properties style:column-width="2.702cm"/>
    </style:style>
    <style:style style:name="Tabella19.E" style:family="table-column">
      <style:table-column-properties style:column-width="1.877cm"/>
    </style:style>
    <style:style style:name="Tabella19.F" style:family="table-column">
      <style:table-column-properties style:column-width="1.887cm"/>
    </style:style>
    <style:style style:name="Tabella19.G" style:family="table-column">
      <style:table-column-properties style:column-width="4.133cm"/>
    </style:style>
    <style:style style:name="Tabella19.1" style:family="table-row">
      <style:table-row-properties style:min-row-height="0.903cm" fo:keep-together="auto"/>
    </style:style>
    <style:style style:name="Tabella19.A1" style:family="table-cell">
      <style:table-cell-properties style:vertical-align="middle" fo:padding-left="0.014cm" fo:padding-right="0.079cm" fo:padding-top="0cm" fo:padding-bottom="0cm" fo:border="0.5pt solid #7f7f7f" style:writing-mode="lr-tb"/>
    </style:style>
    <style:style style:name="Tabella19.2" style:family="table-row">
      <style:table-row-properties style:min-row-height="1.177cm" fo:keep-together="auto"/>
    </style:style>
    <style:style style:name="Tabella19.A2" style:family="table-cell">
      <style:table-cell-properties fo:padding-left="0.014cm" fo:padding-right="0.079cm" fo:padding-top="0cm" fo:padding-bottom="0cm" fo:border-left="none" fo:border-right="0.5pt solid #7f7f7f" fo:border-top="0.5pt solid #7f7f7f" fo:border-bottom="none" style:writing-mode="lr-tb"/>
    </style:style>
    <style:style style:name="Tabella19.B2" style:family="table-cell">
      <style:table-cell-properties style:vertical-align="middle" fo:background-color="#f3f3f3" fo:padding-left="0.014cm" fo:padding-right="0.079cm" fo:padding-top="0cm" fo:padding-bottom="0cm" fo:border="0.5pt solid #7f7f7f" style:writing-mode="lr-tb">
        <style:background-image/>
      </style:table-cell-properties>
    </style:style>
    <style:style style:name="Tabella19.D2" style:family="table-cell">
      <style:table-cell-properties fo:background-color="#f3f3f3" fo:padding-left="0.014cm" fo:padding-right="0.079cm" fo:padding-top="0cm" fo:padding-bottom="0cm" fo:border="0.5pt solid #7f7f7f" style:writing-mode="lr-tb">
        <style:background-image/>
      </style:table-cell-properties>
    </style:style>
    <style:style style:name="Tabella19.G2" style:family="table-cell">
      <style:table-cell-properties fo:background-color="#f3f3f3" fo:padding-left="0.014cm" fo:padding-right="0.079cm" fo:padding-top="0cm" fo:padding-bottom="0cm" fo:border="0.5pt solid #7f7f7f" style:writing-mode="lr-tb">
        <style:background-image/>
      </style:table-cell-properties>
    </style:style>
    <style:style style:name="Tabella19.3" style:family="table-row">
      <style:table-row-properties style:min-row-height="0.658cm" fo:keep-together="auto"/>
    </style:style>
    <style:style style:name="Tabella19.A3" style:family="table-cell">
      <style:table-cell-properties fo:padding-left="0.014cm" fo:padding-right="0.079cm" fo:padding-top="0cm" fo:padding-bottom="0cm" fo:border-left="none" fo:border-right="0.5pt solid #7f7f7f" fo:border-top="0.5pt solid #7f7f7f" fo:border-bottom="none" style:writing-mode="lr-tb"/>
    </style:style>
    <style:style style:name="Tabella19.B3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C3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D3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E3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F3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G3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4" style:family="table-row">
      <style:table-row-properties style:min-row-height="0.716cm" fo:keep-together="auto"/>
    </style:style>
    <style:style style:name="Tabella19.A4" style:family="table-cell">
      <style:table-cell-properties fo:padding-left="0.014cm" fo:padding-right="0.079cm" fo:padding-top="0cm" fo:padding-bottom="0cm" fo:border-left="none" fo:border-right="0.5pt solid #7f7f7f" fo:border-top="0.5pt solid #7f7f7f" fo:border-bottom="none" style:writing-mode="lr-tb"/>
    </style:style>
    <style:style style:name="Tabella19.B4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C4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D4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E4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F4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G4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A5" style:family="table-cell">
      <style:table-cell-properties fo:padding-left="0.014cm" fo:padding-right="0.079cm" fo:padding-top="0cm" fo:padding-bottom="0cm" fo:border-left="none" fo:border-right="0.5pt solid #7f7f7f" fo:border-top="0.5pt solid #7f7f7f" fo:border-bottom="none" style:writing-mode="lr-tb"/>
    </style:style>
    <style:style style:name="Tabella19.B5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C5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D5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E5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F5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G5" style:family="table-cell">
      <style:table-cell-properties fo:padding-left="0.014cm" fo:padding-right="0.079cm" fo:padding-top="0cm" fo:padding-bottom="0cm" fo:border="0.5pt solid #7f7f7f" style:writing-mode="lr-tb"/>
    </style:style>
    <style:style style:name="Tabella19.A6" style:family="table-cell">
      <style:table-cell-properties fo:padding-left="0.014cm" fo:padding-right="0.079cm" fo:padding-top="0cm" fo:padding-bottom="0cm" fo:border-left="none" fo:border-right="0.5pt solid #7f7f7f" fo:border-top="0.5pt solid #7f7f7f" fo:border-bottom="none" style:writing-mode="lr-tb"/>
    </style:style>
    <style:style style:name="Tabella19.B6" style:family="table-cell">
      <style:table-cell-properties fo:padding-left="0.014cm" fo:padding-right="0.079cm" fo:padding-top="0cm" fo:padding-bottom="0cm" fo:border-left="0.5pt solid #7f7f7f" fo:border-right="0.5pt solid #7f7f7f" fo:border-top="none" fo:border-bottom="0.5pt solid #7f7f7f" style:writing-mode="lr-tb"/>
    </style:style>
    <style:style style:name="Tabella19.C6" style:family="table-cell">
      <style:table-cell-properties fo:padding-left="0.014cm" fo:padding-right="0.079cm" fo:padding-top="0cm" fo:padding-bottom="0cm" fo:border-left="0.5pt solid #7f7f7f" fo:border-right="0.5pt solid #7f7f7f" fo:border-top="none" fo:border-bottom="0.5pt solid #7f7f7f" style:writing-mode="lr-tb"/>
    </style:style>
    <style:style style:name="Tabella19.D6" style:family="table-cell">
      <style:table-cell-properties fo:padding-left="0.014cm" fo:padding-right="0.079cm" fo:padding-top="0cm" fo:padding-bottom="0cm" fo:border-left="0.5pt solid #7f7f7f" fo:border-right="0.5pt solid #7f7f7f" fo:border-top="none" fo:border-bottom="0.5pt solid #7f7f7f" style:writing-mode="lr-tb"/>
    </style:style>
    <style:style style:name="Tabella19.E6" style:family="table-cell">
      <style:table-cell-properties fo:padding-left="0.014cm" fo:padding-right="0.079cm" fo:padding-top="0cm" fo:padding-bottom="0cm" fo:border-left="0.5pt solid #7f7f7f" fo:border-right="0.5pt solid #7f7f7f" fo:border-top="none" fo:border-bottom="0.5pt solid #7f7f7f" style:writing-mode="lr-tb"/>
    </style:style>
    <style:style style:name="Tabella19.F6" style:family="table-cell">
      <style:table-cell-properties fo:padding-left="0.014cm" fo:padding-right="0.079cm" fo:padding-top="0cm" fo:padding-bottom="0cm" fo:border-left="0.5pt solid #7f7f7f" fo:border-right="0.5pt solid #7f7f7f" fo:border-top="none" fo:border-bottom="0.5pt solid #7f7f7f" style:writing-mode="lr-tb"/>
    </style:style>
    <style:style style:name="Tabella19.G6" style:family="table-cell">
      <style:table-cell-properties fo:padding-left="0.014cm" fo:padding-right="0.079cm" fo:padding-top="0cm" fo:padding-bottom="0cm" fo:border-left="0.5pt solid #7f7f7f" fo:border-right="0.5pt solid #7f7f7f" fo:border-top="none" fo:border-bottom="0.5pt solid #7f7f7f" style:writing-mode="lr-tb"/>
    </style:style>
    <style:style style:name="Tabella20" style:family="table">
      <style:table-properties style:width="17.261cm" fo:margin-left="0.25cm" fo:margin-top="0cm" fo:margin-bottom="0cm" table:align="left" style:writing-mode="lr-tb"/>
    </style:style>
    <style:style style:name="Tabella20.A" style:family="table-column">
      <style:table-column-properties style:column-width="0.619cm"/>
    </style:style>
    <style:style style:name="Tabella20.B" style:family="table-column">
      <style:table-column-properties style:column-width="3.381cm"/>
    </style:style>
    <style:style style:name="Tabella20.C" style:family="table-column">
      <style:table-column-properties style:column-width="2.75cm"/>
    </style:style>
    <style:style style:name="Tabella20.D" style:family="table-column">
      <style:table-column-properties style:column-width="2.752cm"/>
    </style:style>
    <style:style style:name="Tabella20.E" style:family="table-column">
      <style:table-column-properties style:column-width="1.748cm"/>
    </style:style>
    <style:style style:name="Tabella20.F" style:family="table-column">
      <style:table-column-properties style:column-width="2cm"/>
    </style:style>
    <style:style style:name="Tabella20.G" style:family="table-column">
      <style:table-column-properties style:column-width="4.011cm"/>
    </style:style>
    <style:style style:name="Tabella20.1" style:family="table-row">
      <style:table-row-properties style:min-row-height="0.9cm" fo:keep-together="auto"/>
    </style:style>
    <style:style style:name="Tabella20.A1" style:family="table-cell">
      <style:table-cell-properties style:vertical-align="middle" fo:padding-left="0.011cm" fo:padding-right="0.056cm" fo:padding-top="0cm" fo:padding-bottom="0cm" fo:border="0.5pt solid #7f7f7f" style:writing-mode="lr-tb"/>
    </style:style>
    <style:style style:name="Tabella20.2" style:family="table-row">
      <style:table-row-properties style:min-row-height="1.177cm" fo:keep-together="auto"/>
    </style:style>
    <style:style style:name="Tabella20.A2" style:family="table-cell">
      <style:table-cell-properties fo:padding-left="0.011cm" fo:padding-right="0.056cm" fo:padding-top="0cm" fo:padding-bottom="0cm" fo:border-left="none" fo:border-right="0.5pt solid #7f7f7f" fo:border-top="0.5pt solid #7f7f7f" fo:border-bottom="none" style:writing-mode="lr-tb"/>
    </style:style>
    <style:style style:name="Tabella20.B2" style:family="table-cell">
      <style:table-cell-properties style:vertical-align="middle" fo:background-color="#f3f3f3" fo:padding-left="0.011cm" fo:padding-right="0.056cm" fo:padding-top="0cm" fo:padding-bottom="0cm" fo:border="0.5pt solid #7f7f7f" style:writing-mode="lr-tb">
        <style:background-image/>
      </style:table-cell-properties>
    </style:style>
    <style:style style:name="Tabella20.D2" style:family="table-cell">
      <style:table-cell-properties fo:background-color="#f3f3f3" fo:padding-left="0.011cm" fo:padding-right="0.056cm" fo:padding-top="0cm" fo:padding-bottom="0cm" fo:border="0.5pt solid #7f7f7f" style:writing-mode="lr-tb">
        <style:background-image/>
      </style:table-cell-properties>
    </style:style>
    <style:style style:name="Tabella20.G2" style:family="table-cell">
      <style:table-cell-properties fo:background-color="#f3f3f3" fo:padding-left="0.011cm" fo:padding-right="0.056cm" fo:padding-top="0cm" fo:padding-bottom="0cm" fo:border="0.5pt solid #7f7f7f" style:writing-mode="lr-tb">
        <style:background-image/>
      </style:table-cell-properties>
    </style:style>
    <style:style style:name="Tabella20.3" style:family="table-row">
      <style:table-row-properties style:min-row-height="0.794cm" fo:keep-together="auto"/>
    </style:style>
    <style:style style:name="Tabella20.A3" style:family="table-cell">
      <style:table-cell-properties fo:padding-left="0.011cm" fo:padding-right="0.056cm" fo:padding-top="0cm" fo:padding-bottom="0cm" fo:border-left="none" fo:border-right="0.5pt solid #7f7f7f" fo:border-top="0.5pt solid #7f7f7f" fo:border-bottom="none" style:writing-mode="lr-tb"/>
    </style:style>
    <style:style style:name="Tabella20.B3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C3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D3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E3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F3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G3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4" style:family="table-row">
      <style:table-row-properties style:min-row-height="0.753cm" fo:keep-together="auto"/>
    </style:style>
    <style:style style:name="Tabella20.A4" style:family="table-cell">
      <style:table-cell-properties fo:padding-left="0.011cm" fo:padding-right="0.056cm" fo:padding-top="0cm" fo:padding-bottom="0cm" fo:border-left="none" fo:border-right="0.5pt solid #7f7f7f" fo:border-top="0.5pt solid #7f7f7f" fo:border-bottom="none" style:writing-mode="lr-tb"/>
    </style:style>
    <style:style style:name="Tabella20.B4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C4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D4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E4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F4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G4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A5" style:family="table-cell">
      <style:table-cell-properties fo:padding-left="0.011cm" fo:padding-right="0.056cm" fo:padding-top="0cm" fo:padding-bottom="0cm" fo:border-left="none" fo:border-right="0.5pt solid #7f7f7f" fo:border-top="0.5pt solid #7f7f7f" fo:border-bottom="none" style:writing-mode="lr-tb"/>
    </style:style>
    <style:style style:name="Tabella20.B5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C5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D5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E5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F5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G5" style:family="table-cell">
      <style:table-cell-properties fo:padding-left="0.011cm" fo:padding-right="0.056cm" fo:padding-top="0cm" fo:padding-bottom="0cm" fo:border="0.5pt solid #7f7f7f" style:writing-mode="lr-tb"/>
    </style:style>
    <style:style style:name="Tabella20.A6" style:family="table-cell">
      <style:table-cell-properties fo:padding-left="0.011cm" fo:padding-right="0.056cm" fo:padding-top="0cm" fo:padding-bottom="0cm" fo:border-left="none" fo:border-right="0.5pt solid #7f7f7f" fo:border-top="none" fo:border-bottom="none" style:writing-mode="lr-tb"/>
    </style:style>
    <style:style style:name="Tabella20.B6" style:family="table-cell">
      <style:table-cell-properties fo:padding-left="0.011cm" fo:padding-right="0.056cm" fo:padding-top="0cm" fo:padding-bottom="0cm" fo:border-left="0.5pt solid #7f7f7f" fo:border-right="0.5pt solid #7f7f7f" fo:border-top="none" fo:border-bottom="0.5pt solid #7f7f7f" style:writing-mode="lr-tb"/>
    </style:style>
    <style:style style:name="Tabella20.C6" style:family="table-cell">
      <style:table-cell-properties fo:padding-left="0.011cm" fo:padding-right="0.056cm" fo:padding-top="0cm" fo:padding-bottom="0cm" fo:border-left="0.5pt solid #7f7f7f" fo:border-right="0.5pt solid #7f7f7f" fo:border-top="none" fo:border-bottom="0.5pt solid #7f7f7f" style:writing-mode="lr-tb"/>
    </style:style>
    <style:style style:name="Tabella20.D6" style:family="table-cell">
      <style:table-cell-properties fo:padding-left="0.011cm" fo:padding-right="0.056cm" fo:padding-top="0cm" fo:padding-bottom="0cm" fo:border-left="0.5pt solid #7f7f7f" fo:border-right="0.5pt solid #7f7f7f" fo:border-top="none" fo:border-bottom="0.5pt solid #7f7f7f" style:writing-mode="lr-tb"/>
    </style:style>
    <style:style style:name="Tabella20.E6" style:family="table-cell">
      <style:table-cell-properties fo:padding-left="0.011cm" fo:padding-right="0.056cm" fo:padding-top="0cm" fo:padding-bottom="0cm" fo:border-left="0.5pt solid #7f7f7f" fo:border-right="0.5pt solid #7f7f7f" fo:border-top="none" fo:border-bottom="0.5pt solid #7f7f7f" style:writing-mode="lr-tb"/>
    </style:style>
    <style:style style:name="Tabella20.F6" style:family="table-cell">
      <style:table-cell-properties fo:padding-left="0.011cm" fo:padding-right="0.056cm" fo:padding-top="0cm" fo:padding-bottom="0cm" fo:border-left="0.5pt solid #7f7f7f" fo:border-right="0.5pt solid #7f7f7f" fo:border-top="none" fo:border-bottom="0.5pt solid #7f7f7f" style:writing-mode="lr-tb"/>
    </style:style>
    <style:style style:name="Tabella20.G6" style:family="table-cell">
      <style:table-cell-properties fo:padding-left="0.011cm" fo:padding-right="0.056cm" fo:padding-top="0cm" fo:padding-bottom="0cm" fo:border-left="0.5pt solid #7f7f7f" fo:border-right="0.5pt solid #7f7f7f" fo:border-top="none" fo:border-bottom="0.5pt solid #7f7f7f" style:writing-mode="lr-tb"/>
    </style:style>
    <style:style style:name="Tabella21" style:family="table">
      <style:table-properties style:width="17.261cm" fo:margin-left="0.25cm" fo:margin-top="0cm" fo:margin-bottom="0cm" table:align="left" style:writing-mode="lr-tb"/>
    </style:style>
    <style:style style:name="Tabella21.A" style:family="table-column">
      <style:table-column-properties style:column-width="0.744cm"/>
    </style:style>
    <style:style style:name="Tabella21.B" style:family="table-column">
      <style:table-column-properties style:column-width="11.666cm"/>
    </style:style>
    <style:style style:name="Tabella21.C" style:family="table-column">
      <style:table-column-properties style:column-width="0.086cm"/>
    </style:style>
    <style:style style:name="Tabella21.D" style:family="table-column">
      <style:table-column-properties style:column-width="4.764cm"/>
    </style:style>
    <style:style style:name="Tabella21.1" style:family="table-row">
      <style:table-row-properties style:min-row-height="0.903cm" fo:keep-together="auto"/>
    </style:style>
    <style:style style:name="Tabella21.A1" style:family="table-cell">
      <style:table-cell-properties style:vertical-align="middle" fo:padding-left="0.109cm" fo:padding-right="0.049cm" fo:padding-top="0.037cm" fo:padding-bottom="0cm" fo:border="0.5pt solid #7f7f7f" style:writing-mode="lr-tb"/>
    </style:style>
    <style:style style:name="Tabella21.B1" style:family="table-cell">
      <style:table-cell-properties fo:padding-left="0.109cm" fo:padding-right="0.049cm" fo:padding-top="0.037cm" fo:padding-bottom="0cm" fo:border="0.5pt solid #7f7f7f" style:writing-mode="lr-tb"/>
    </style:style>
    <style:style style:name="Tabella21.2" style:family="table-row">
      <style:table-row-properties style:min-row-height="1.046cm" fo:keep-together="auto"/>
    </style:style>
    <style:style style:name="Tabella21.A2" style:family="table-cell">
      <style:table-cell-properties fo:padding-left="0.109cm" fo:padding-right="0.049cm" fo:padding-top="0.037cm" fo:padding-bottom="0cm" fo:border-left="none" fo:border-right="0.5pt solid #7f7f7f" fo:border-top="0.5pt solid #7f7f7f" fo:border-bottom="none" style:writing-mode="lr-tb"/>
    </style:style>
    <style:style style:name="Tabella21.B2" style:family="table-cell">
      <style:table-cell-properties style:vertical-align="middle" fo:background-color="#f3f3f3" fo:padding-left="0.109cm" fo:padding-right="0.049cm" fo:padding-top="0.037cm" fo:padding-bottom="0cm" fo:border="0.5pt solid #7f7f7f" style:writing-mode="lr-tb">
        <style:background-image/>
      </style:table-cell-properties>
    </style:style>
    <style:style style:name="Tabella21.C2" style:family="table-cell">
      <style:table-cell-properties fo:padding-left="0.109cm" fo:padding-right="0.049cm" fo:padding-top="0.037cm" fo:padding-bottom="0cm" fo:border-left="0.5pt solid #7f7f7f" fo:border-right="0.5pt solid #7f7f7f" fo:border-top="0.5pt solid #7f7f7f" fo:border-bottom="0.5pt solid #ffffff" style:writing-mode="lr-tb"/>
    </style:style>
    <style:style style:name="Tabella21.D2" style:family="table-cell">
      <style:table-cell-properties fo:background-color="#f3f3f3" fo:padding-left="0.109cm" fo:padding-right="0.049cm" fo:padding-top="0.037cm" fo:padding-bottom="0cm" fo:border="0.5pt solid #7f7f7f" style:writing-mode="lr-tb">
        <style:background-image/>
      </style:table-cell-properties>
    </style:style>
    <style:style style:name="Tabella21.3" style:family="table-row">
      <style:table-row-properties style:min-row-height="0.944cm" fo:keep-together="auto"/>
    </style:style>
    <style:style style:name="Tabella21.A3" style:family="table-cell">
      <style:table-cell-properties fo:padding-left="0.109cm" fo:padding-right="0.049cm" fo:padding-top="0.037cm" fo:padding-bottom="0cm" fo:border-left="none" fo:border-right="0.5pt solid #7f7f7f" fo:border-top="0.5pt solid #7f7f7f" fo:border-bottom="none" style:writing-mode="lr-tb"/>
    </style:style>
    <style:style style:name="Tabella21.B3" style:family="table-cell">
      <style:table-cell-properties fo:padding-left="0.109cm" fo:padding-right="0.049cm" fo:padding-top="0.037cm" fo:padding-bottom="0cm" fo:border="0.5pt solid #7f7f7f" style:writing-mode="lr-tb"/>
    </style:style>
    <style:style style:name="Tabella21.C3" style:family="table-cell">
      <style:table-cell-properties fo:padding-left="0.109cm" fo:padding-right="0.049cm" fo:padding-top="0.037cm" fo:padding-bottom="0cm" fo:border-left="0.5pt solid #7f7f7f" fo:border-right="0.5pt solid #7f7f7f" fo:border-top="0.5pt solid #ffffff" fo:border-bottom="0.5pt solid #ffffff" style:writing-mode="lr-tb"/>
    </style:style>
    <style:style style:name="Tabella21.D3" style:family="table-cell">
      <style:table-cell-properties fo:padding-left="0.109cm" fo:padding-right="0.049cm" fo:padding-top="0.037cm" fo:padding-bottom="0cm" fo:border="0.5pt solid #7f7f7f" style:writing-mode="lr-tb"/>
    </style:style>
    <style:style style:name="Tabella21.4" style:family="table-row">
      <style:table-row-properties style:min-row-height="0.993cm" fo:keep-together="auto"/>
    </style:style>
    <style:style style:name="Tabella21.A4" style:family="table-cell">
      <style:table-cell-properties fo:padding-left="0.109cm" fo:padding-right="0.049cm" fo:padding-top="0.037cm" fo:padding-bottom="0cm" fo:border-left="none" fo:border-right="0.5pt solid #7f7f7f" fo:border-top="0.5pt solid #7f7f7f" fo:border-bottom="none" style:writing-mode="lr-tb"/>
    </style:style>
    <style:style style:name="Tabella21.B4" style:family="table-cell">
      <style:table-cell-properties fo:padding-left="0.109cm" fo:padding-right="0.049cm" fo:padding-top="0.037cm" fo:padding-bottom="0cm" fo:border="0.5pt solid #7f7f7f" style:writing-mode="lr-tb"/>
    </style:style>
    <style:style style:name="Tabella21.C4" style:family="table-cell">
      <style:table-cell-properties fo:padding-left="0.109cm" fo:padding-right="0.049cm" fo:padding-top="0.037cm" fo:padding-bottom="0cm" fo:border-left="0.5pt solid #7f7f7f" fo:border-right="0.5pt solid #7f7f7f" fo:border-top="0.5pt solid #ffffff" fo:border-bottom="0.5pt solid #ffffff" style:writing-mode="lr-tb"/>
    </style:style>
    <style:style style:name="Tabella21.D4" style:family="table-cell">
      <style:table-cell-properties fo:padding-left="0.109cm" fo:padding-right="0.049cm" fo:padding-top="0.037cm" fo:padding-bottom="0cm" fo:border="0.5pt solid #7f7f7f" style:writing-mode="lr-tb"/>
    </style:style>
    <style:style style:name="Tabella21.5" style:family="table-row">
      <style:table-row-properties style:min-row-height="0.901cm" fo:keep-together="auto"/>
    </style:style>
    <style:style style:name="Tabella21.A5" style:family="table-cell">
      <style:table-cell-properties fo:padding-left="0.109cm" fo:padding-right="0.049cm" fo:padding-top="0.037cm" fo:padding-bottom="0cm" fo:border-left="none" fo:border-right="0.5pt solid #7f7f7f" fo:border-top="0.5pt solid #7f7f7f" fo:border-bottom="none" style:writing-mode="lr-tb"/>
    </style:style>
    <style:style style:name="Tabella21.B5" style:family="table-cell">
      <style:table-cell-properties fo:padding-left="0.109cm" fo:padding-right="0.049cm" fo:padding-top="0.037cm" fo:padding-bottom="0cm" fo:border="0.5pt solid #7f7f7f" style:writing-mode="lr-tb"/>
    </style:style>
    <style:style style:name="Tabella21.C5" style:family="table-cell">
      <style:table-cell-properties fo:padding-left="0.109cm" fo:padding-right="0.049cm" fo:padding-top="0.037cm" fo:padding-bottom="0cm" fo:border-left="0.5pt solid #7f7f7f" fo:border-right="0.5pt solid #7f7f7f" fo:border-top="0.5pt solid #ffffff" fo:border-bottom="0.5pt solid #ffffff" style:writing-mode="lr-tb"/>
    </style:style>
    <style:style style:name="Tabella21.D5" style:family="table-cell">
      <style:table-cell-properties fo:padding-left="0.109cm" fo:padding-right="0.049cm" fo:padding-top="0.037cm" fo:padding-bottom="0cm" fo:border="0.5pt solid #7f7f7f" style:writing-mode="lr-tb"/>
    </style:style>
    <style:style style:name="Tabella22" style:family="table">
      <style:table-properties style:width="16.979cm" fo:margin-left="0.012cm" fo:margin-top="0cm" fo:margin-bottom="0cm" table:align="left" style:writing-mode="lr-tb"/>
    </style:style>
    <style:style style:name="Tabella22.A" style:family="table-column">
      <style:table-column-properties style:column-width="7.879cm"/>
    </style:style>
    <style:style style:name="Tabella22.B" style:family="table-column">
      <style:table-column-properties style:column-width="3.493cm"/>
    </style:style>
    <style:style style:name="Tabella22.C" style:family="table-column">
      <style:table-column-properties style:column-width="2.812cm"/>
    </style:style>
    <style:style style:name="Tabella22.D" style:family="table-column">
      <style:table-column-properties style:column-width="2.796cm"/>
    </style:style>
    <style:style style:name="Tabella22.1" style:family="table-row">
      <style:table-row-properties style:min-row-height="1.309cm" fo:keep-together="auto"/>
    </style:style>
    <style:style style:name="Tabella22.A1" style:family="table-cell">
      <style:table-cell-properties style:vertical-align="middle" fo:background-color="#f3f3f3" fo:padding-left="0.187cm" fo:padding-right="0.109cm" fo:padding-top="0.081cm" fo:padding-bottom="0.012cm" fo:border="0.5pt solid #a6a6a6" style:writing-mode="lr-tb">
        <style:background-image/>
      </style:table-cell-properties>
    </style:style>
    <style:style style:name="Tabella22.2" style:family="table-row">
      <style:table-row-properties style:min-row-height="0.646cm" fo:keep-together="auto"/>
    </style:style>
    <style:style style:name="Tabella22.A2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B2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C2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D2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3" style:family="table-row">
      <style:table-row-properties style:min-row-height="0.758cm" fo:keep-together="auto"/>
    </style:style>
    <style:style style:name="Tabella22.A3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B3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C3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D3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4" style:family="table-row">
      <style:table-row-properties style:min-row-height="0.741cm" fo:keep-together="auto"/>
    </style:style>
    <style:style style:name="Tabella22.A4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B4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C4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D4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5" style:family="table-row">
      <style:table-row-properties style:min-row-height="0.753cm" fo:keep-together="auto"/>
    </style:style>
    <style:style style:name="Tabella22.A5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B5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C5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2.D5" style:family="table-cell">
      <style:table-cell-properties fo:padding-left="0.187cm" fo:padding-right="0.109cm" fo:padding-top="0.081cm" fo:padding-bottom="0.012cm" fo:border="0.5pt solid #a6a6a6" style:writing-mode="lr-tb"/>
    </style:style>
    <style:style style:name="Tabella23" style:family="table">
      <style:table-properties style:width="17.501cm" fo:margin-left="0.012cm" fo:margin-top="0cm" fo:margin-bottom="0cm" table:align="left" style:writing-mode="lr-tb"/>
    </style:style>
    <style:style style:name="Tabella23.A" style:family="table-column">
      <style:table-column-properties style:column-width="0.748cm"/>
    </style:style>
    <style:style style:name="Tabella23.B" style:family="table-column">
      <style:table-column-properties style:column-width="7.749cm"/>
    </style:style>
    <style:style style:name="Tabella23.C" style:family="table-column">
      <style:table-column-properties style:column-width="0.503cm"/>
    </style:style>
    <style:style style:name="Tabella23.D" style:family="table-column">
      <style:table-column-properties style:column-width="0.75cm"/>
    </style:style>
    <style:style style:name="Tabella23.E" style:family="table-column">
      <style:table-column-properties style:column-width="7.752cm"/>
    </style:style>
    <style:style style:name="Tabella23.1" style:family="table-row">
      <style:table-row-properties style:min-row-height="1.002cm" fo:keep-together="auto"/>
    </style:style>
    <style:style style:name="Tabella23.A1" style:family="table-cell">
      <style:table-cell-properties style:vertical-align="middle" fo:padding-left="0.187cm" fo:padding-right="0.111cm" fo:padding-top="0.078cm" fo:padding-bottom="0cm" fo:border="0.5pt solid #7f7f7f" style:writing-mode="lr-tb"/>
    </style:style>
    <style:style style:name="Tabella23.B1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3.C1" style:family="table-cell">
      <style:table-cell-properties fo:padding-left="0.187cm" fo:padding-right="0.111cm" fo:padding-top="0.078cm" fo:padding-bottom="0cm" fo:border-left="0.5pt solid #7f7f7f" fo:border-right="0.5pt solid #7f7f7f" fo:border-top="none" fo:border-bottom="0.5pt solid #7f7f7f" style:writing-mode="lr-tb"/>
    </style:style>
    <style:style style:name="Tabella24" style:family="table">
      <style:table-properties style:width="17.501cm" fo:margin-left="0.012cm" fo:margin-top="0cm" fo:margin-bottom="0cm" table:align="left" style:writing-mode="lr-tb"/>
    </style:style>
    <style:style style:name="Tabella24.A" style:family="table-column">
      <style:table-column-properties style:column-width="8.497cm"/>
    </style:style>
    <style:style style:name="Tabella24.B" style:family="table-column">
      <style:table-column-properties style:column-width="9.005cm"/>
    </style:style>
    <style:style style:name="Tabella24.1" style:family="table-row">
      <style:table-row-properties style:min-row-height="0.871cm" fo:keep-together="auto"/>
    </style:style>
    <style:style style:name="Tabella24.A1" style:family="table-cell">
      <style:table-cell-properties fo:background-color="#f2f2f2" fo:padding-left="0.187cm" fo:padding-right="0.111cm" fo:padding-top="0.078cm" fo:padding-bottom="0cm" fo:border="0.5pt solid #7f7f7f" style:writing-mode="lr-tb">
        <style:background-image/>
      </style:table-cell-properties>
    </style:style>
    <style:style style:name="Tabella24.B1" style:family="table-cell">
      <style:table-cell-properties style:vertical-align="middle" fo:padding-left="0.187cm" fo:padding-right="0.111cm" fo:padding-top="0.078cm" fo:padding-bottom="0cm" fo:border-left="0.5pt solid #7f7f7f" fo:border-right="none" fo:border-top="0.5pt solid #ffffff" fo:border-bottom="0.5pt solid #7f7f7f" style:writing-mode="lr-tb"/>
    </style:style>
    <style:style style:name="Tabella24.2" style:family="table-row">
      <style:table-row-properties style:min-row-height="0.663cm" fo:keep-together="auto"/>
    </style:style>
    <style:style style:name="Tabella24.A2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4.A3" style:family="table-cell">
      <style:table-cell-properties fo:padding-left="0.187cm" fo:padding-right="0.111cm" fo:padding-top="0.078cm" fo:padding-bottom="0cm" fo:border-left="0.5pt solid #7f7f7f" fo:border-right="0.5pt solid #7f7f7f" fo:border-top="none" fo:border-bottom="0.5pt solid #7f7f7f" style:writing-mode="lr-tb"/>
    </style:style>
    <style:style style:name="Tabella25" style:family="table">
      <style:table-properties style:width="17.505cm" fo:margin-left="0.009cm" fo:margin-top="0cm" fo:margin-bottom="0cm" table:align="left" style:writing-mode="lr-tb"/>
    </style:style>
    <style:style style:name="Tabella25.A" style:family="table-column">
      <style:table-column-properties style:column-width="0.751cm"/>
    </style:style>
    <style:style style:name="Tabella25.B" style:family="table-column">
      <style:table-column-properties style:column-width="7.749cm"/>
    </style:style>
    <style:style style:name="Tabella25.C" style:family="table-column">
      <style:table-column-properties style:column-width="0.503cm"/>
    </style:style>
    <style:style style:name="Tabella25.D" style:family="table-column">
      <style:table-column-properties style:column-width="0.75cm"/>
    </style:style>
    <style:style style:name="Tabella25.E" style:family="table-column">
      <style:table-column-properties style:column-width="7.752cm"/>
    </style:style>
    <style:style style:name="Tabella25.1" style:family="table-row">
      <style:table-row-properties style:min-row-height="0.88cm" fo:keep-together="auto"/>
    </style:style>
    <style:style style:name="Tabella25.A1" style:family="table-cell">
      <style:table-cell-properties style:vertical-align="middle" fo:padding-left="0.191cm" fo:padding-right="0.111cm" fo:padding-top="0.083cm" fo:padding-bottom="0cm" fo:border="0.5pt solid #7f7f7f" style:writing-mode="lr-tb"/>
    </style:style>
    <style:style style:name="Tabella25.B1" style:family="table-cell">
      <style:table-cell-properties fo:padding-left="0.191cm" fo:padding-right="0.111cm" fo:padding-top="0.083cm" fo:padding-bottom="0cm" fo:border="0.5pt solid #7f7f7f" style:writing-mode="lr-tb"/>
    </style:style>
    <style:style style:name="Tabella25.C1" style:family="table-cell">
      <style:table-cell-properties style:vertical-align="middle" fo:padding-left="0.191cm" fo:padding-right="0.111cm" fo:padding-top="0.083cm" fo:padding-bottom="0cm" fo:border-left="0.5pt solid #7f7f7f" fo:border-right="0.5pt solid #7f7f7f" fo:border-top="none" fo:border-bottom="none" style:writing-mode="lr-tb"/>
    </style:style>
    <style:style style:name="Tabella25.E1" style:family="table-cell">
      <style:table-cell-properties fo:padding-left="0.191cm" fo:padding-right="0.111cm" fo:padding-top="0.083cm" fo:padding-bottom="0cm" fo:border="0.5pt solid #7f7f7f" style:writing-mode="lr-tb"/>
    </style:style>
    <style:style style:name="Tabella13" style:family="table">
      <style:table-properties style:width="17.501cm" fo:margin-left="0.012cm" fo:margin-top="0cm" fo:margin-bottom="0cm" table:align="left" style:writing-mode="lr-tb"/>
    </style:style>
    <style:style style:name="Tabella13.A" style:family="table-column">
      <style:table-column-properties style:column-width="8.497cm"/>
    </style:style>
    <style:style style:name="Tabella13.B" style:family="table-column">
      <style:table-column-properties style:column-width="9.005cm"/>
    </style:style>
    <style:style style:name="Tabella13.1" style:family="table-row">
      <style:table-row-properties style:min-row-height="0.871cm" fo:keep-together="auto"/>
    </style:style>
    <style:style style:name="Tabella13.A1" style:family="table-cell">
      <style:table-cell-properties fo:background-color="#f2f2f2" fo:padding-left="0.187cm" fo:padding-right="0.111cm" fo:padding-top="0.078cm" fo:padding-bottom="0cm" fo:border="0.5pt solid #7f7f7f" style:writing-mode="lr-tb">
        <style:background-image/>
      </style:table-cell-properties>
    </style:style>
    <style:style style:name="Tabella13.B1" style:family="table-cell">
      <style:table-cell-properties style:vertical-align="middle" fo:padding-left="0.187cm" fo:padding-right="0.111cm" fo:padding-top="0.078cm" fo:padding-bottom="0cm" fo:border-left="0.5pt solid #7f7f7f" fo:border-right="none" fo:border-top="0.5pt solid #ffffff" fo:border-bottom="0.5pt solid #7f7f7f" style:writing-mode="lr-tb"/>
    </style:style>
    <style:style style:name="Tabella13.2" style:family="table-row">
      <style:table-row-properties style:min-row-height="0.663cm" fo:keep-together="auto"/>
    </style:style>
    <style:style style:name="Tabella13.A2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13.A3" style:family="table-cell">
      <style:table-cell-properties fo:padding-left="0.187cm" fo:padding-right="0.111cm" fo:padding-top="0.078cm" fo:padding-bottom="0cm" fo:border-left="0.5pt solid #7f7f7f" fo:border-right="0.5pt solid #7f7f7f" fo:border-top="none" fo:border-bottom="0.5pt solid #7f7f7f" style:writing-mode="lr-tb"/>
    </style:style>
    <style:style style:name="Tabella26" style:family="table">
      <style:table-properties style:width="17.505cm" fo:margin-left="0.009cm" fo:margin-top="0cm" fo:margin-bottom="0cm" table:align="left" style:writing-mode="lr-tb"/>
    </style:style>
    <style:style style:name="Tabella26.A" style:family="table-column">
      <style:table-column-properties style:column-width="0.751cm"/>
    </style:style>
    <style:style style:name="Tabella26.B" style:family="table-column">
      <style:table-column-properties style:column-width="7.749cm"/>
    </style:style>
    <style:style style:name="Tabella26.C" style:family="table-column">
      <style:table-column-properties style:column-width="0.503cm"/>
    </style:style>
    <style:style style:name="Tabella26.D" style:family="table-column">
      <style:table-column-properties style:column-width="0.75cm"/>
    </style:style>
    <style:style style:name="Tabella26.E" style:family="table-column">
      <style:table-column-properties style:column-width="7.752cm"/>
    </style:style>
    <style:style style:name="Tabella26.1" style:family="table-row">
      <style:table-row-properties style:min-row-height="0.88cm" fo:keep-together="auto"/>
    </style:style>
    <style:style style:name="Tabella26.A1" style:family="table-cell">
      <style:table-cell-properties style:vertical-align="middle" fo:padding-left="0.191cm" fo:padding-right="0.111cm" fo:padding-top="0.083cm" fo:padding-bottom="0cm" fo:border="0.5pt solid #7f7f7f" style:writing-mode="lr-tb"/>
    </style:style>
    <style:style style:name="Tabella26.B1" style:family="table-cell">
      <style:table-cell-properties fo:padding-left="0.191cm" fo:padding-right="0.111cm" fo:padding-top="0.083cm" fo:padding-bottom="0cm" fo:border="0.5pt solid #7f7f7f" style:writing-mode="lr-tb"/>
    </style:style>
    <style:style style:name="Tabella26.C1" style:family="table-cell">
      <style:table-cell-properties style:vertical-align="middle" fo:padding-left="0.191cm" fo:padding-right="0.111cm" fo:padding-top="0.083cm" fo:padding-bottom="0cm" fo:border-left="0.5pt solid #7f7f7f" fo:border-right="0.5pt solid #7f7f7f" fo:border-top="none" fo:border-bottom="none" style:writing-mode="lr-tb"/>
    </style:style>
    <style:style style:name="Tabella26.E1" style:family="table-cell">
      <style:table-cell-properties fo:padding-left="0.191cm" fo:padding-right="0.111cm" fo:padding-top="0.083cm" fo:padding-bottom="0cm" fo:border="0.5pt solid #7f7f7f" style:writing-mode="lr-tb"/>
    </style:style>
    <style:style style:name="Tabella14" style:family="table">
      <style:table-properties style:width="17.501cm" fo:margin-left="0.012cm" fo:margin-top="0cm" fo:margin-bottom="0cm" table:align="left" style:writing-mode="lr-tb"/>
    </style:style>
    <style:style style:name="Tabella14.A" style:family="table-column">
      <style:table-column-properties style:column-width="8.497cm"/>
    </style:style>
    <style:style style:name="Tabella14.B" style:family="table-column">
      <style:table-column-properties style:column-width="9.005cm"/>
    </style:style>
    <style:style style:name="Tabella14.1" style:family="table-row">
      <style:table-row-properties style:min-row-height="0.871cm" fo:keep-together="auto"/>
    </style:style>
    <style:style style:name="Tabella14.A1" style:family="table-cell">
      <style:table-cell-properties fo:background-color="#f2f2f2" fo:padding-left="0.187cm" fo:padding-right="0.111cm" fo:padding-top="0.078cm" fo:padding-bottom="0cm" fo:border="0.5pt solid #7f7f7f" style:writing-mode="lr-tb">
        <style:background-image/>
      </style:table-cell-properties>
    </style:style>
    <style:style style:name="Tabella14.B1" style:family="table-cell">
      <style:table-cell-properties style:vertical-align="middle" fo:padding-left="0.187cm" fo:padding-right="0.111cm" fo:padding-top="0.078cm" fo:padding-bottom="0cm" fo:border-left="0.5pt solid #7f7f7f" fo:border-right="none" fo:border-top="0.5pt solid #ffffff" fo:border-bottom="0.5pt solid #7f7f7f" style:writing-mode="lr-tb"/>
    </style:style>
    <style:style style:name="Tabella14.2" style:family="table-row">
      <style:table-row-properties style:min-row-height="0.663cm" fo:keep-together="auto"/>
    </style:style>
    <style:style style:name="Tabella14.A2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14.A3" style:family="table-cell">
      <style:table-cell-properties fo:padding-left="0.187cm" fo:padding-right="0.111cm" fo:padding-top="0.078cm" fo:padding-bottom="0cm" fo:border-left="0.5pt solid #7f7f7f" fo:border-right="0.5pt solid #7f7f7f" fo:border-top="none" fo:border-bottom="0.5pt solid #7f7f7f" style:writing-mode="lr-tb"/>
    </style:style>
    <style:style style:name="Tabella28" style:family="table">
      <style:table-properties style:width="17.501cm" fo:margin-left="0.012cm" fo:margin-top="0cm" fo:margin-bottom="0cm" table:align="left" style:writing-mode="lr-tb"/>
    </style:style>
    <style:style style:name="Tabella28.A" style:family="table-column">
      <style:table-column-properties style:column-width="0.748cm"/>
    </style:style>
    <style:style style:name="Tabella28.B" style:family="table-column">
      <style:table-column-properties style:column-width="7.749cm"/>
    </style:style>
    <style:style style:name="Tabella28.C" style:family="table-column">
      <style:table-column-properties style:column-width="0.503cm"/>
    </style:style>
    <style:style style:name="Tabella28.D" style:family="table-column">
      <style:table-column-properties style:column-width="0.75cm"/>
    </style:style>
    <style:style style:name="Tabella28.E" style:family="table-column">
      <style:table-column-properties style:column-width="7.752cm"/>
    </style:style>
    <style:style style:name="Tabella28.1" style:family="table-row">
      <style:table-row-properties style:min-row-height="1.002cm" fo:keep-together="auto"/>
    </style:style>
    <style:style style:name="Tabella28.A1" style:family="table-cell">
      <style:table-cell-properties style:vertical-align="middle" fo:padding-left="0.187cm" fo:padding-right="0.111cm" fo:padding-top="0.078cm" fo:padding-bottom="0cm" fo:border="0.5pt solid #7f7f7f" style:writing-mode="lr-tb"/>
    </style:style>
    <style:style style:name="Tabella28.B1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8.C1" style:family="table-cell">
      <style:table-cell-properties fo:padding-left="0.187cm" fo:padding-right="0.111cm" fo:padding-top="0.078cm" fo:padding-bottom="0cm" fo:border-left="0.5pt solid #7f7f7f" fo:border-right="0.5pt solid #7f7f7f" fo:border-top="none" fo:border-bottom="0.5pt solid #7f7f7f" style:writing-mode="lr-tb"/>
    </style:style>
    <style:style style:name="Tabella29" style:family="table">
      <style:table-properties style:width="17.501cm" fo:margin-left="0.012cm" fo:margin-top="0cm" fo:margin-bottom="0cm" table:align="left" style:writing-mode="lr-tb"/>
    </style:style>
    <style:style style:name="Tabella29.A" style:family="table-column">
      <style:table-column-properties style:column-width="0.748cm"/>
    </style:style>
    <style:style style:name="Tabella29.B" style:family="table-column">
      <style:table-column-properties style:column-width="7.749cm"/>
    </style:style>
    <style:style style:name="Tabella29.C" style:family="table-column">
      <style:table-column-properties style:column-width="0.503cm"/>
    </style:style>
    <style:style style:name="Tabella29.D" style:family="table-column">
      <style:table-column-properties style:column-width="0.75cm"/>
    </style:style>
    <style:style style:name="Tabella29.E" style:family="table-column">
      <style:table-column-properties style:column-width="7.752cm"/>
    </style:style>
    <style:style style:name="Tabella29.1" style:family="table-row">
      <style:table-row-properties style:min-row-height="0.871cm" fo:keep-together="auto"/>
    </style:style>
    <style:style style:name="Tabella29.A1" style:family="table-cell">
      <style:table-cell-properties fo:background-color="#f2f2f2" fo:padding-left="0.187cm" fo:padding-right="0.111cm" fo:padding-top="0.078cm" fo:padding-bottom="0cm" fo:border="0.5pt solid #7f7f7f" style:writing-mode="lr-tb">
        <style:background-image/>
      </style:table-cell-properties>
    </style:style>
    <style:style style:name="Tabella29.C1" style:family="table-cell">
      <style:table-cell-properties style:vertical-align="middle" fo:padding-left="0.187cm" fo:padding-right="0.111cm" fo:padding-top="0.078cm" fo:padding-bottom="0cm" fo:border-left="0.5pt solid #7f7f7f" fo:border-right="none" fo:border-top="0.5pt solid #ffffff" fo:border-bottom="0.5pt solid #7f7f7f" style:writing-mode="lr-tb"/>
    </style:style>
    <style:style style:name="Tabella29.2" style:family="table-row">
      <style:table-row-properties style:min-row-height="0.663cm" fo:keep-together="auto"/>
    </style:style>
    <style:style style:name="Tabella29.A2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9.B2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9.3" style:family="table-row">
      <style:table-row-properties style:min-row-height="1.004cm" fo:keep-together="auto"/>
    </style:style>
    <style:style style:name="Tabella29.A3" style:family="table-cell">
      <style:table-cell-properties style:vertical-align="middle" fo:padding-left="0.187cm" fo:padding-right="0.111cm" fo:padding-top="0.078cm" fo:padding-bottom="0cm" fo:border="0.5pt solid #7f7f7f" style:writing-mode="lr-tb"/>
    </style:style>
    <style:style style:name="Tabella29.B3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9.4" style:family="table-row">
      <style:table-row-properties style:min-row-height="0.66cm" fo:keep-together="auto"/>
    </style:style>
    <style:style style:name="Tabella29.A4" style:family="table-cell">
      <style:table-cell-properties fo:padding-left="0.187cm" fo:padding-right="0.111cm" fo:padding-top="0.078cm" fo:padding-bottom="0cm" fo:border-left="none" fo:border-right="0.5pt solid #7f7f7f" fo:border-top="0.5pt solid #7f7f7f" fo:border-bottom="0.5pt solid #7f7f7f" style:writing-mode="lr-tb"/>
    </style:style>
    <style:style style:name="Tabella29.5" style:family="table-row">
      <style:table-row-properties style:min-row-height="0.998cm" fo:keep-together="auto"/>
    </style:style>
    <style:style style:name="Tabella29.B5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9.B6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9.7" style:family="table-row">
      <style:table-row-properties style:min-row-height="0.88cm" fo:keep-together="auto"/>
    </style:style>
    <style:style style:name="Tabella29.B7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9.C7" style:family="table-cell">
      <style:table-cell-properties fo:padding-left="0.187cm" fo:padding-right="0.111cm" fo:padding-top="0.078cm" fo:padding-bottom="0cm" fo:border-left="0.5pt solid #7f7f7f" fo:border-right="0.5pt solid #7f7f7f" fo:border-top="none" fo:border-bottom="0.5pt solid #7f7f7f" style:writing-mode="lr-tb"/>
    </style:style>
    <style:style style:name="Tabella29.8" style:family="table-row">
      <style:table-row-properties style:min-row-height="0.72cm" fo:keep-together="auto"/>
    </style:style>
    <style:style style:name="Tabella29.A8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9.B8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9.C8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29.D8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30" style:family="table">
      <style:table-properties style:width="17.505cm" fo:margin-left="0.009cm" fo:margin-top="0cm" fo:margin-bottom="0cm" table:align="left" style:writing-mode="lr-tb"/>
    </style:style>
    <style:style style:name="Tabella30.A" style:family="table-column">
      <style:table-column-properties style:column-width="0.751cm"/>
    </style:style>
    <style:style style:name="Tabella30.B" style:family="table-column">
      <style:table-column-properties style:column-width="7.749cm"/>
    </style:style>
    <style:style style:name="Tabella30.C" style:family="table-column">
      <style:table-column-properties style:column-width="0.503cm"/>
    </style:style>
    <style:style style:name="Tabella30.D" style:family="table-column">
      <style:table-column-properties style:column-width="0.75cm"/>
    </style:style>
    <style:style style:name="Tabella30.E" style:family="table-column">
      <style:table-column-properties style:column-width="7.752cm"/>
    </style:style>
    <style:style style:name="Tabella30.1" style:family="table-row">
      <style:table-row-properties style:min-row-height="0.88cm" fo:keep-together="auto"/>
    </style:style>
    <style:style style:name="Tabella30.A1" style:family="table-cell">
      <style:table-cell-properties style:vertical-align="middle" fo:padding-left="0.191cm" fo:padding-right="0.111cm" fo:padding-top="0.083cm" fo:padding-bottom="0cm" fo:border="0.5pt solid #7f7f7f" style:writing-mode="lr-tb"/>
    </style:style>
    <style:style style:name="Tabella30.B1" style:family="table-cell">
      <style:table-cell-properties fo:padding-left="0.191cm" fo:padding-right="0.111cm" fo:padding-top="0.083cm" fo:padding-bottom="0cm" fo:border="0.5pt solid #7f7f7f" style:writing-mode="lr-tb"/>
    </style:style>
    <style:style style:name="Tabella30.C1" style:family="table-cell">
      <style:table-cell-properties style:vertical-align="middle" fo:padding-left="0.191cm" fo:padding-right="0.111cm" fo:padding-top="0.083cm" fo:padding-bottom="0cm" fo:border-left="0.5pt solid #7f7f7f" fo:border-right="0.5pt solid #7f7f7f" fo:border-top="none" fo:border-bottom="none" style:writing-mode="lr-tb"/>
    </style:style>
    <style:style style:name="Tabella30.E1" style:family="table-cell">
      <style:table-cell-properties fo:padding-left="0.191cm" fo:padding-right="0.111cm" fo:padding-top="0.083cm" fo:padding-bottom="0cm" fo:border="0.5pt solid #7f7f7f" style:writing-mode="lr-tb"/>
    </style:style>
    <style:style style:name="Tabella15" style:family="table">
      <style:table-properties style:width="17.501cm" fo:margin-left="0.012cm" fo:margin-top="0cm" fo:margin-bottom="0cm" table:align="left" style:writing-mode="lr-tb"/>
    </style:style>
    <style:style style:name="Tabella15.A" style:family="table-column">
      <style:table-column-properties style:column-width="8.497cm"/>
    </style:style>
    <style:style style:name="Tabella15.B" style:family="table-column">
      <style:table-column-properties style:column-width="9.005cm"/>
    </style:style>
    <style:style style:name="Tabella15.1" style:family="table-row">
      <style:table-row-properties style:min-row-height="0.871cm" fo:keep-together="auto"/>
    </style:style>
    <style:style style:name="Tabella15.A1" style:family="table-cell">
      <style:table-cell-properties fo:background-color="#f2f2f2" fo:padding-left="0.187cm" fo:padding-right="0.111cm" fo:padding-top="0.078cm" fo:padding-bottom="0cm" fo:border="0.5pt solid #7f7f7f" style:writing-mode="lr-tb">
        <style:background-image/>
      </style:table-cell-properties>
    </style:style>
    <style:style style:name="Tabella15.B1" style:family="table-cell">
      <style:table-cell-properties style:vertical-align="middle" fo:padding-left="0.187cm" fo:padding-right="0.111cm" fo:padding-top="0.078cm" fo:padding-bottom="0cm" fo:border-left="0.5pt solid #7f7f7f" fo:border-right="none" fo:border-top="0.5pt solid #ffffff" fo:border-bottom="0.5pt solid #7f7f7f" style:writing-mode="lr-tb"/>
    </style:style>
    <style:style style:name="Tabella15.2" style:family="table-row">
      <style:table-row-properties style:min-row-height="0.663cm" fo:keep-together="auto"/>
    </style:style>
    <style:style style:name="Tabella15.A2" style:family="table-cell">
      <style:table-cell-properties fo:padding-left="0.187cm" fo:padding-right="0.111cm" fo:padding-top="0.078cm" fo:padding-bottom="0cm" fo:border="0.5pt solid #7f7f7f" style:writing-mode="lr-tb"/>
    </style:style>
    <style:style style:name="Tabella15.A3" style:family="table-cell">
      <style:table-cell-properties fo:padding-left="0.187cm" fo:padding-right="0.111cm" fo:padding-top="0.078cm" fo:padding-bottom="0cm" fo:border-left="0.5pt solid #7f7f7f" fo:border-right="0.5pt solid #7f7f7f" fo:border-top="none" fo:border-bottom="0.5pt solid #7f7f7f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2" style:family="paragraph" style:parent-style-name="Header">
      <style:paragraph-properties fo:margin-left="0cm" fo:margin-right="0cm" fo:margin-top="0cm" fo:margin-bottom="1.058cm" style:contextual-spacing="fals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weight="bold" officeooo:paragraph-rsid="0029d243" style:font-weight-asian="bold" style:font-weight-complex="bold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1" style:font-size-complex="8pt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officeooo:paragraph-rsid="000300c9"/>
    </style:style>
    <style:style style:name="P8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</style:style>
    <style:style style:name="P9" style:family="paragraph" style:parent-style-name="Standard">
      <style:text-properties fo:color="#000000" loext:opacity="100%" style:font-name="Tahoma" fo:font-size="9pt" style:font-size-asian="9pt" style:font-name-complex="Tahoma2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9pt" style:font-size-asian="9pt" style:font-name-complex="Tahoma2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ahoma" fo:font-size="9pt" style:font-size-asian="9pt" style:font-name-complex="Tahoma2" style:font-size-complex="9pt"/>
    </style:style>
    <style:style style:name="P12" style:family="paragraph" style:parent-style-name="Text_20_body">
      <style:paragraph-properties fo:line-height="100%"/>
      <style:text-properties fo:color="#000000" loext:opacity="100%" style:font-name="Tahoma" fo:font-size="9pt" style:font-size-asian="9pt" style:font-name-complex="Tahoma2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9pt" fo:font-weight="bold" style:font-size-asian="9pt" style:font-weight-asian="bold" style:font-name-complex="Tahoma2" style:font-size-complex="9pt" style:font-weight-complex="bold"/>
    </style:style>
    <style:style style:name="P14" style:family="paragraph" style:parent-style-name="Standard">
      <style:paragraph-properties fo:line-height="108%" fo:hyphenation-ladder-count="no-limit"/>
      <style:text-properties fo:color="#000000" loext:opacity="100%" style:font-name="Tahoma" fo:font-size="9pt" fo:font-weight="bold" style:font-size-asian="9pt" style:font-weight-asian="bold" style:font-name-complex="Tahoma2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fo:color="#000000" loext:opacity="100%" style:font-name="Tahoma" fo:font-size="9pt" fo:font-style="italic" style:font-size-asian="9pt" style:font-style-asian="italic" style:font-name-complex="Tahoma2" style:font-size-complex="9pt"/>
    </style:style>
    <style:style style:name="P16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fo:color="#000000" loext:opacity="100%" style:font-name="Tahoma" fo:font-size="9pt" fo:font-style="italic" style:font-size-asian="9pt" style:font-style-asian="italic" style:font-name-complex="Tahoma2" style:font-size-complex="9pt" style:font-style-complex="italic"/>
    </style:style>
    <style:style style:name="P17" style:family="paragraph" style:parent-style-name="Standard">
      <style:text-properties fo:color="#000000" loext:opacity="100%" style:font-name="Tahoma" fo:font-size="9pt" fo:font-style="italic" fo:font-weight="bold" officeooo:paragraph-rsid="000300c9" style:font-size-asian="9pt" style:font-style-asian="italic" style:font-weight-asian="bold" style:font-name-complex="Tahoma2" style:font-size-complex="9pt" style:font-weight-complex="bold"/>
    </style:style>
    <style:style style:name="P18" style:family="paragraph" style:parent-style-name="Standard">
      <style:text-properties fo:color="#000000" loext:opacity="100%" style:font-name="Tahoma" fo:font-size="9pt" fo:font-style="italic" fo:font-weight="bold" officeooo:rsid="00237016" officeooo:paragraph-rsid="00237016" style:font-size-asian="9pt" style:font-style-asian="italic" style:font-weight-asian="bold" style:font-name-complex="Tahoma2" style:font-size-complex="9pt" style:font-weight-complex="bold"/>
    </style:style>
    <style:style style:name="P19" style:family="paragraph" style:parent-style-name="Corpo_20_del_20_testo_20_22">
      <style:text-properties fo:color="#000000" loext:opacity="100%" style:font-name="Tahoma" fo:font-size="9pt" fo:font-weight="normal" style:font-size-asian="9pt" style:font-weight-asian="normal" style:font-name-complex="Tahoma2" style:font-size-complex="9pt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ahoma" fo:font-size="9pt" fo:background-color="#ffffff" style:font-size-asian="9pt" style:font-name-complex="Tahoma2" style:font-size-complex="9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ahoma" fo:font-size="9pt" officeooo:paragraph-rsid="001da011" fo:background-color="#ffffff" style:font-size-asian="9pt" style:font-name-complex="Tahoma2" style:font-size-complex="9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color="#000000" loext:opacity="100%" style:font-name="Tahoma" fo:font-size="9pt" fo:language="it" fo:country="IT" style:letter-kerning="false" style:font-name-asian="Calibri1" style:font-size-asian="9pt" style:language-asian="it" style:country-asian="IT" style:font-name-complex="Tahoma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002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9pt" fo:language="it" fo:country="IT" style:letter-kerning="false" style:font-name-asian="Calibri1" style:font-size-asian="9pt" style:language-asian="it" style:country-asian="IT" style:font-name-complex="Tahoma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018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9pt" fo:language="it" fo:country="IT" style:letter-kerning="false" style:font-name-asian="Calibri1" style:font-size-asian="9pt" style:language-asian="it" style:country-asian="IT" style:font-name-complex="Tahoma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 fo:orphans="2" fo:widows="2" fo:hyphenation-ladder-count="no-limit"/>
      <style:text-properties fo:color="#000000" loext:opacity="100%" style:font-name="Tahoma" fo:font-size="9pt" fo:language="it" fo:country="IT" style:letter-kerning="false" style:font-name-asian="Calibri1" style:font-size-asian="9pt" style:language-asian="it" style:country-asian="IT" style:font-name-complex="Tahoma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88cm" fo:margin-top="0.101cm" fo:margin-bottom="0.101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9pt" fo:language="it" fo:country="IT" style:letter-kerning="false" style:font-name-asian="Calibri1" style:font-size-asian="9pt" style:language-asian="it" style:country-asian="IT" style:font-name-complex="Tahoma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004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9pt" fo:language="it" fo:country="IT" style:letter-kerning="false" style:font-name-asian="Calibri1" style:font-size-asian="9pt" style:language-asian="it" style:country-asian="IT" style:font-name-complex="Tahoma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 fo:orphans="2" fo:widows="2" fo:hyphenation-ladder-count="no-limit"/>
      <style:text-properties fo:color="#000000" loext:opacity="100%" style:font-name="Tahoma" fo:font-size="9pt" fo:language="it" fo:country="IT" style:letter-kerning="false" style:font-name-asian="Calibri1" style:font-size-asian="9pt" style:language-asian="it" style:country-asian="IT" style:font-name-complex="Tahoma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079cm" fo:margin-top="0.101cm" fo:margin-bottom="0.101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9pt" fo:language="it" fo:country="IT" style:letter-kerning="false" style:font-name-asian="Calibri1" style:font-size-asian="9pt" style:language-asian="it" style:country-asian="IT" style:font-name-complex="Tahoma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1cm" fo:margin-bottom="0.101cm" style:contextual-spacing="false" fo:line-height="100%" fo:text-align="center" style:justify-single-word="false" fo:orphans="2" fo:widows="2" fo:hyphenation-ladder-count="no-limit"/>
      <style:text-properties fo:color="#000000" loext:opacity="100%" style:font-name="Tahoma" fo:font-size="9pt" fo:language="it" fo:country="IT" style:letter-kerning="false" style:font-name-asian="Calibri1" style:font-size-asian="9pt" style:language-asian="it" style:country-asian="IT" style:font-name-complex="Tahoma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002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9pt" fo:language="it" fo:country="IT" fo:font-style="italic" style:letter-kerning="false" style:font-name-asian="Calibri1" style:font-size-asian="9pt" style:language-asian="it" style:country-asian="IT" style:font-style-asian="italic" style:font-name-complex="Tahoma2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-0.009cm" fo:margin-right="0cm" fo:margin-top="0cm" fo:margin-bottom="0.215cm" style:contextual-spacing="false" fo:line-height="103%" fo:hyphenation-ladder-count="no-limit" fo:text-indent="-0.018cm" style:auto-text-indent="false" fo:padding="0cm" fo:border="0.51pt solid #000000" style:shadow="none"/>
      <style:text-properties fo:color="#000000" loext:opacity="100%" style:font-name="Tahoma" fo:font-size="9pt" style:font-name-asian="Calibri1" style:font-size-asian="9pt" style:language-asian="it" style:country-asian="IT" style:font-name-complex="Tahoma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63cm" style:contextual-spacing="false" fo:line-height="108%" fo:hyphenation-ladder-count="no-limit"/>
      <style:text-properties fo:color="#000000" loext:opacity="100%" style:font-name="Tahoma" fo:font-size="9pt" officeooo:paragraph-rsid="00151e6a" style:font-name-asian="Calibri1" style:font-size-asian="9pt" style:language-asian="it" style:country-asian="IT" style:font-name-complex="Tahoma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text-properties fo:color="#000000" loext:opacity="100%" style:font-name="Tahoma" fo:font-size="10pt" style:font-size-asian="10pt" style:font-name-complex="Tahoma2" style:font-size-complex="10pt"/>
    </style:style>
    <style:style style:name="P35" style:family="paragraph" style:parent-style-name="Standard">
      <style:paragraph-properties fo:orphans="0" fo:widows="0"/>
      <style:text-properties fo:color="#000000" loext:opacity="100%" style:font-name="Tahoma" fo:font-size="10pt" style:font-size-asian="10pt" style:font-name-complex="Tahoma2" style:font-size-complex="10pt"/>
    </style:style>
    <style:style style:name="P36" style:family="paragraph" style:parent-style-name="Footer">
      <style:paragraph-properties fo:orphans="0" fo:widows="0">
        <style:tab-stops/>
      </style:paragraph-properties>
      <style:text-properties fo:color="#000000" loext:opacity="100%" style:font-name="Tahoma" fo:font-size="10pt" style:font-size-asian="10pt" style:font-name-complex="Tahoma2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loext:opacity="100%" style:font-name="Tahoma" fo:font-size="10pt" style:font-size-asian="10pt" style:font-name-complex="Tahoma2" style:font-size-complex="10pt"/>
    </style:style>
    <style:style style:name="P38" style:family="paragraph" style:parent-style-name="Footer">
      <style:paragraph-properties fo:text-align="center" style:justify-single-word="false" fo:orphans="0" fo:widows="0">
        <style:tab-stops/>
      </style:paragraph-properties>
      <style:text-properties fo:color="#000000" loext:opacity="100%" style:font-name="Tahoma" fo:font-size="10pt" style:font-size-asian="10pt" style:font-name-complex="Tahoma2" style:font-size-complex="10pt"/>
    </style:style>
    <style:style style:name="P39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color="#000000" loext:opacity="100%" style:font-name="Tahoma" fo:font-size="10pt" style:font-size-asian="10pt" style:font-name-complex="Tahoma2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ahoma" fo:font-size="10pt" style:font-size-asian="10pt" style:font-name-complex="Tahoma2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Tahoma" fo:font-size="10pt" style:font-size-asian="10pt" style:font-name-complex="Tahoma2" style:font-size-complex="10pt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loext:opacity="100%" style:font-name="Tahoma" fo:font-size="10pt" officeooo:paragraph-rsid="0013b7a1" style:font-size-asian="10pt" style:font-name-complex="Tahoma2" style:font-size-complex="10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style:font-name="Tahoma" fo:font-size="10pt" style:font-size-asian="10pt" style:font-name-complex="Tahoma2" style:font-size-complex="10pt"/>
    </style:style>
    <style:style style:name="P44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fo:color="#000000" loext:opacity="100%" style:font-name="Tahoma" fo:font-size="10pt" style:font-size-asian="10pt" style:font-name-complex="Tahoma2" style:font-size-complex="10pt"/>
    </style:style>
    <style:style style:name="P4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loext:opacity="100%" style:font-name="Tahoma" fo:font-size="10pt" style:font-size-asian="10pt" style:font-name-complex="Tahoma2" style:font-size-complex="10pt"/>
    </style:style>
    <style:style style:name="P46" style:family="paragraph" style:parent-style-name="Standard">
      <style:paragraph-properties fo:margin-left="0.751cm" fo:margin-right="0cm" fo:text-align="justify" style:justify-single-word="false" fo:text-indent="-0.751cm" style:auto-text-indent="false" fo:padding-left="0.141cm" fo:padding-right="0.141cm" fo:padding-top="0.035cm" fo:padding-bottom="0.035cm" fo:border="0.99pt solid #000000" style:shadow="none"/>
      <style:text-properties fo:color="#000000" loext:opacity="100%" style:font-name="Tahoma" fo:font-size="10pt" style:font-size-asian="10pt" style:font-name-complex="Tahoma2" style:font-size-complex="10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ahoma" fo:font-size="10pt" style:font-size-asian="10pt" style:font-name-complex="Tahoma2" style:font-size-complex="10pt"/>
    </style:style>
    <style:style style:name="P48" style:family="paragraph" style:parent-style-name="Standard">
      <loext:graphic-properties draw:fill="none"/>
      <style:paragraph-properties fo:margin-left="0.101cm" fo:margin-right="0.3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-left="0.141cm" fo:padding-right="0.741cm" fo:padding-top="0.035cm" fo:padding-bottom="0.035cm" fo:border="0.51pt solid #000000" style:shadow="none" style:writing-mode="lr-tb"/>
      <style:text-properties fo:color="#000000" loext:opacity="100%" style:font-name="Tahoma" fo:font-size="10pt" officeooo:paragraph-rsid="000300c9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.101cm" fo:margin-right="-0.3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cm" fo:padding-bottom="0.035cm" fo:border="0.51pt solid #000000" style:shadow="none" style:writing-mode="lr-tb"/>
      <style:text-properties fo:color="#000000" loext:opacity="100%" style:font-name="Tahoma" fo:font-size="10pt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751cm" fo:margin-right="0cm" fo:text-align="justify" style:justify-single-word="false" fo:text-indent="-0.751cm" style:auto-text-indent="false" fo:padding-left="0.141cm" fo:padding-right="0.141cm" fo:padding-top="0.035cm" fo:padding-bottom="0.035cm" fo:border="0.99pt solid #000000" style:shadow="none"/>
      <style:text-properties fo:color="#000000" loext:opacity="100%" style:font-name="Tahoma" fo:font-size="10pt" officeooo:paragraph-rsid="0013c788" style:font-size-asian="10pt" style:font-name-complex="Tahoma2" style:font-size-complex="10pt"/>
    </style:style>
    <style:style style:name="P51" style:family="paragraph" style:parent-style-name="Standard">
      <style:paragraph-properties fo:margin-left="0.751cm" fo:margin-right="0cm" fo:text-align="justify" style:justify-single-word="false" fo:text-indent="-0.751cm" style:auto-text-indent="false" fo:padding-left="0.141cm" fo:padding-right="0.141cm" fo:padding-top="0.035cm" fo:padding-bottom="0.035cm" fo:border="0.99pt solid #000000" style:shadow="none"/>
      <style:text-properties fo:color="#000000" loext:opacity="100%" style:font-name="Tahoma" fo:font-size="10pt" officeooo:paragraph-rsid="00151e6a" style:font-size-asian="10pt" style:font-name-complex="Tahoma2" style:font-size-complex="10pt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0pt" style:font-size-asian="10pt" style:font-name-complex="Tahoma2" style:font-size-complex="10pt"/>
    </style:style>
    <style:style style:name="P53" style:family="paragraph" style:parent-style-name="Standard">
      <style:paragraph-properties fo:line-height="200%"/>
      <style:text-properties fo:color="#000000" loext:opacity="100%" style:font-name="Tahoma" fo:font-size="10pt" style:font-size-asian="10pt" style:font-name-complex="Tahoma2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Tahoma" fo:font-size="10pt" style:font-size-asian="10pt" style:font-name-complex="Tahoma2" style:font-size-complex="10pt" style:font-style-complex="italic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0.628cm"/>
        </style:tab-stops>
      </style:paragraph-properties>
      <style:text-properties fo:color="#000000" loext:opacity="100%" style:font-name="Tahoma" fo:font-size="10pt" style:font-size-asian="10pt" style:font-name-complex="Tahoma2" style:font-size-complex="10pt" style:font-style-complex="italic"/>
    </style:style>
    <style:style style:name="P56" style:family="paragraph" style:parent-style-name="Standard">
      <style:paragraph-properties fo:margin-top="0cm" fo:margin-bottom="0.282cm" style:contextual-spacing="false" fo:line-height="108%" fo:hyphenation-ladder-count="no-limit"/>
      <style:text-properties fo:color="#000000" loext:opacity="100%" style:font-name="Tahoma" fo:font-size="10pt" style:font-size-asian="10p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1.249cm" fo:margin-right="0cm" fo:margin-top="0cm" fo:margin-bottom="0.282cm" style:contextual-spacing="false" fo:line-height="108%" fo:hyphenation-ladder-count="no-limit" fo:text-indent="0cm" style:auto-text-indent="false"/>
      <style:text-properties fo:color="#000000" loext:opacity="100%" style:font-name="Tahoma" fo:font-size="10pt" style:font-size-asian="10p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0" loext:opacity="100%" style:font-name="Tahoma" fo:font-size="10pt" officeooo:rsid="0013b7a1" officeooo:paragraph-rsid="0013b7a1" style:font-size-asian="10pt" style:font-name-complex="Tahoma2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ahoma" fo:font-size="10pt" fo:font-weight="bold" style:font-size-asian="10pt" style:font-weight-asian="bold" style:font-name-complex="Tahoma2" style:font-size-complex="10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0.101cm" fo:margin-right="-0.3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cm" fo:padding-bottom="0.035cm" fo:border="0.51pt solid #000000" style:shadow="none" style:writing-mode="lr-tb"/>
      <style:text-properties fo:color="#000000" loext:opacity="100%" style:font-name="Tahoma" fo:font-size="10pt" fo:font-weight="bold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loext:graphic-properties draw:fill="none"/>
      <style:paragraph-properties fo:margin-left="0.101cm" fo:margin-right="0.3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741cm" fo:padding-top="0.035cm" fo:padding-bottom="0.035cm" fo:border="0.51pt solid #000000" style:shadow="none" style:writing-mode="lr-tb"/>
      <style:text-properties fo:color="#000000" loext:opacity="100%" style:font-name="Tahoma" fo:font-size="10pt" fo:font-weight="bold" officeooo:paragraph-rsid="002894fe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0pt" fo:font-weight="bold" style:font-size-asian="10pt" style:font-weight-asian="bold" style:font-name-complex="Tahoma2" style:font-size-complex="10pt" style:font-weight-complex="bold"/>
    </style:style>
    <style:style style:name="P63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fo:color="#000000" loext:opacity="100%" style:font-name="Tahoma" fo:font-size="10pt" fo:font-weight="bold" style:font-size-asian="10pt" style:font-weight-asian="bold" style:font-name-complex="Tahoma2" style:font-size-complex="10pt" style:font-weight-complex="bold"/>
    </style:style>
    <style:style style:name="P64" style:family="paragraph" style:parent-style-name="Standard">
      <style:paragraph-properties fo:margin-top="0cm" fo:margin-bottom="0.093cm" style:contextual-spacing="false" fo:line-height="108%" fo:hyphenation-ladder-count="no-limit"/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191cm" fo:margin-right="0cm" fo:line-height="108%" fo:hyphenation-ladder-count="no-limit" fo:text-indent="0cm" style:auto-text-indent="false"/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191cm" fo:margin-right="0cm" fo:line-height="108%" fo:hyphenation-ladder-count="no-limit" fo:text-indent="0cm" style:auto-text-indent="false"/>
      <style:text-properties fo:color="#000000" loext:opacity="100%" style:font-name="Tahoma" fo:font-size="10pt" fo:font-weight="bold" officeooo:paragraph-rsid="00086815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102cm" fo:margin-right="0cm" fo:margin-top="0cm" fo:margin-bottom="0.083cm" style:contextual-spacing="false" fo:line-height="108%" fo:hyphenation-ladder-count="no-limit" fo:text-indent="0cm" style:auto-text-indent="false"/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.018cm" fo:margin-right="0cm" fo:line-height="108%" fo:text-align="center" style:justify-single-word="false" fo:hyphenation-ladder-count="no-limit" fo:text-indent="-0.018cm" style:auto-text-indent="false"/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083cm" fo:margin-right="0cm" fo:line-height="108%" fo:text-align="center" style:justify-single-word="false" fo:hyphenation-ladder-count="no-limit" fo:text-indent="0cm" style:auto-text-indent="false"/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.018cm" fo:margin-right="0.004cm" fo:line-height="108%" fo:text-align="center" style:justify-single-word="false" fo:hyphenation-ladder-count="no-limit" fo:text-indent="-0.018cm" style:auto-text-indent="false"/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08%" fo:hyphenation-ladder-count="no-limit">
        <style:tab-stops>
          <style:tab-stop style:position="3.918cm" style:type="center"/>
        </style:tab-stops>
      </style:paragraph-properties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.083cm" fo:margin-right="0cm" fo:line-height="150%" fo:text-align="center" style:justify-single-word="false" fo:hyphenation-ladder-count="no-limit" fo:text-indent="0cm" style:auto-text-indent="false"/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8%" fo:hyphenation-ladder-count="no-limit"/>
      <style:text-properties fo:color="#000000" loext:opacity="100%" style:font-name="Tahoma" fo:font-size="10pt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08%" fo:hyphenation-ladder-count="no-limit"/>
      <style:text-properties fo:color="#000000" loext:opacity="100%" style:font-name="Tahoma" fo:font-size="10pt" officeooo:paragraph-rsid="00086815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282cm" style:contextual-spacing="false" fo:line-height="108%" fo:hyphenation-ladder-count="no-limit"/>
      <style:text-properties fo:color="#000000" loext:opacity="100%" style:font-name="Tahoma" fo:font-size="10pt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3.362cm" fo:line-height="108%" fo:hyphenation-ladder-count="no-limit" fo:text-indent="0cm" style:auto-text-indent="false"/>
      <style:text-properties fo:color="#000000" loext:opacity="100%" style:font-name="Tahoma" fo:font-size="10pt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.093cm" style:contextual-spacing="false" fo:line-height="108%" fo:hyphenation-ladder-count="no-limit"/>
      <style:text-properties fo:color="#000000" loext:opacity="100%" style:font-name="Tahoma" fo:font-size="10pt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.811cm" fo:line-height="108%" fo:hyphenation-ladder-count="no-limit" fo:text-indent="0cm" style:auto-text-indent="false"/>
      <style:text-properties fo:color="#000000" loext:opacity="100%" style:font-name="Tahoma" fo:font-size="10pt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5.715cm" fo:margin-right="0cm" fo:line-height="108%" fo:hyphenation-ladder-count="no-limit" fo:text-indent="0cm" style:auto-text-indent="false"/>
      <style:text-properties fo:color="#000000" loext:opacity="100%" style:font-name="Tahoma" fo:font-size="10pt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.811cm" fo:line-height="108%" fo:hyphenation-ladder-count="no-limit" fo:text-indent="0cm" style:auto-text-indent="false"/>
      <style:text-properties fo:color="#000000" loext:opacity="100%" style:font-name="Tahoma" fo:font-size="10pt" officeooo:paragraph-rsid="00151e6a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.811cm" fo:line-height="108%" fo:text-align="end" style:justify-single-word="false" fo:hyphenation-ladder-count="no-limit" fo:text-indent="0cm" style:auto-text-indent="false"/>
      <style:text-properties fo:color="#000000" loext:opacity="100%" style:font-name="Tahoma" fo:font-size="10pt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Tahoma" fo:font-size="10pt" style:font-name-asian="Calibri1" style:font-size-asian="10pt" style:language-asian="it" style:country-asian="IT" style:font-name-complex="Tahoma2" style:font-size-complex="10pt"/>
    </style:style>
    <style:style style:name="P83" style:family="paragraph" style:parent-style-name="Standard">
      <style:paragraph-properties fo:margin-left="0cm" fo:margin-right="0.078cm" fo:margin-top="0cm" fo:margin-bottom="0.014cm" style:contextual-spacing="false" fo:line-height="103%" fo:text-align="justify" style:justify-single-word="false" fo:hyphenation-ladder-count="no-limit" fo:text-indent="0cm" style:auto-text-indent="false"/>
      <style:text-properties fo:color="#000000" loext:opacity="100%" style:font-name="Tahoma" fo:font-size="10pt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.078cm" fo:margin-top="0cm" fo:margin-bottom="0.014cm" style:contextual-spacing="false" fo:line-height="103%" fo:text-align="justify" style:justify-single-word="false" fo:hyphenation-ladder-count="no-limit" fo:text-indent="0cm" style:auto-text-indent="false"/>
      <style:text-properties fo:color="#000000" loext:opacity="100%" style:font-name="Tahoma" fo:font-size="10pt" officeooo:paragraph-rsid="00086815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ahoma" fo:font-size="10pt" fo:background-color="#ffffff" style:font-size-asian="10pt" style:font-name-complex="Tahoma2" style:font-size-complex="10pt"/>
    </style:style>
    <style:style style:name="P86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ahoma" fo:font-size="10pt" officeooo:paragraph-rsid="000300c9" fo:background-color="#ffffff" style:font-size-asian="10pt" style:font-name-complex="Tahoma2" style:font-size-complex="10pt"/>
    </style:style>
    <style:style style:name="P87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ahoma" fo:font-size="10pt" officeooo:rsid="001da011" officeooo:paragraph-rsid="001da011" fo:background-color="#ffffff" style:font-size-asian="10pt" style:font-name-complex="Tahoma2" style:font-size-complex="10pt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color="#000000" loext:opacity="100%" style:font-name="Tahoma" fo:font-size="10pt" fo:language="it" fo:country="IT" officeooo:paragraph-rsid="00086815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009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086815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086815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002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03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009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171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.178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175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176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182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18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018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076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261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.009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18c80b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.009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1927d7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.03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2684b1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076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044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.109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086815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.102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086815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.102cm" fo:margin-top="0cm" fo:margin-bottom="0.427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086815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.106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086815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34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099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.081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.026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.106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.129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Tahoma" fo:font-size="10pt" fo:language="it" fo:country="IT" officeooo:paragraph-rsid="00151e6a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086815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.603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2684b1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.03cm" fo:margin-top="0cm" fo:margin-bottom="0cm" style:contextual-spacing="false" fo:text-align="end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.053cm" fo:margin-top="0cm" fo:margin-bottom="0cm" style:contextual-spacing="false" fo:text-align="end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/>
      <style:paragraph-properties fo:margin-left="0.199cm" fo:margin-right="0.4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" fo:font-size="10pt" fo:language="it" fo:country="IT" style:letter-kerning="false" style:font-name-asian="Times New Roman1" style:font-size-asian="10pt" style:font-name-complex="Tahoma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color="#000000" loext:opacity="100%" style:font-name="Tahoma" fo:font-size="10pt" fo:language="it" fo:country="IT" officeooo:paragraph-rsid="002684b1" style:letter-kerning="false" style:font-name-asian="Times New Roman1" style:font-size-asian="10pt" style:font-name-complex="Tahoma2" style:font-size-complex="10pt" style:language-complex="ar" style:country-complex="SA"/>
    </style:style>
    <style:style style:name="P127" style:family="paragraph" style:parent-style-name="Standard">
      <loext:graphic-properties draw:fill="none"/>
      <style:paragraph-properties fo:margin-left="0.199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" fo:font-size="10pt" fo:language="it" fo:country="IT" style:letter-kerning="false" style:font-name-asian="Times New Roman1" style:font-size-asian="10pt" style:font-name-complex="Tahoma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" fo:font-size="10pt" fo:language="it" fo:country="IT" style:letter-kerning="false" style:font-name-asian="Times New Roman1" style:font-size-asian="10pt" style:font-name-complex="Tahoma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ahoma" fo:font-size="10pt" fo:language="it" fo:country="IT" style:letter-kerning="false" style:font-name-asian="Times New Roman1" style:font-size-asian="10pt" style:font-name-complex="Tahoma2" style:font-size-complex="10pt" style:language-complex="ar" style:country-complex="SA"/>
    </style:style>
    <style:style style:name="P1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ahoma" fo:font-size="10pt" fo:language="it" fo:country="IT" officeooo:paragraph-rsid="000300c9" style:letter-kerning="false" style:font-name-asian="Times New Roman1" style:font-size-asian="10pt" style:font-name-complex="Tahoma2" style:font-size-complex="10pt" style:language-complex="ar" style:country-complex="SA"/>
    </style:style>
    <style:style style:name="P131" style:family="paragraph" style:parent-style-name="Standard">
      <style:paragraph-properties fo:margin-left="1.244cm" fo:margin-right="0cm" fo:margin-top="0cm" fo:margin-bottom="0cm" style:contextual-spacing="false" fo:text-align="start" style:justify-single-word="false" fo:orphans="2" fo:widows="2" fo:text-indent="-1.244cm" style:auto-text-indent="false"/>
      <style:text-properties fo:color="#000000" loext:opacity="100%" style:font-name="Tahoma" fo:font-size="10pt" fo:language="it" fo:country="IT" style:letter-kerning="false" style:font-name-asian="Times New Roman1" style:font-size-asian="10pt" style:font-name-complex="Tahoma2" style:font-size-complex="10pt" style:language-complex="ar" style:country-complex="SA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1.249cm" style:auto-text-indent="false"/>
      <style:text-properties fo:color="#000000" loext:opacity="100%" style:font-name="Tahoma" fo:font-size="10pt" fo:language="it" fo:country="IT" style:letter-kerning="false" style:font-name-asian="Times New Roman1" style:font-size-asian="10pt" style:font-name-complex="Tahoma2" style:font-size-complex="10pt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color="#000000" loext:opacity="100%" style:font-name="Tahoma" fo:font-size="10pt" fo:language="it" fo:country="IT" style:letter-kerning="false" style:font-name-asian="Times New Roman1" style:font-size-asian="10pt" style:font-name-complex="Tahoma2" style:font-size-complex="10pt" style:language-complex="ar" style:country-complex="SA"/>
    </style:style>
    <style:style style:name="P134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color="#000000" loext:opacity="100%" style:font-name="Tahoma" fo:font-size="10pt" fo:language="it" fo:country="IT" officeooo:paragraph-rsid="000192ae" style:letter-kerning="false" style:font-name-asian="Times New Roman1" style:font-size-asian="10pt" style:font-name-complex="Tahoma2" style:font-size-complex="10pt" style:language-complex="ar" style:country-complex="SA"/>
    </style:style>
    <style:style style:name="P135" style:family="paragraph" style:parent-style-name="Standard">
      <style:paragraph-properties fo:margin-left="1.244cm" fo:margin-right="0cm" fo:margin-top="0cm" fo:margin-bottom="0cm" style:contextual-spacing="false" fo:text-align="start" style:justify-single-word="false" fo:orphans="2" fo:widows="2" fo:text-indent="-1.244cm" style:auto-text-indent="false"/>
      <style:text-properties fo:color="#000000" loext:opacity="100%" style:font-name="Tahoma" fo:font-size="10pt" fo:language="it" fo:country="IT" officeooo:paragraph-rsid="000f019c" style:letter-kerning="false" style:font-name-asian="Times New Roman1" style:font-size-asian="10pt" style:font-name-complex="Tahoma2" style:font-size-complex="10pt" style:language-complex="ar" style:country-complex="SA"/>
    </style:style>
    <style:style style:name="P13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ahoma" fo:font-size="10pt" fo:language="it" fo:country="IT" style:letter-kerning="false" style:font-name-asian="Times New Roman1" style:font-size-asian="10pt" style:font-name-complex="Tahoma2" style:font-size-complex="10pt" style:language-complex="ar" style:country-complex="SA"/>
    </style:style>
    <style:style style:name="P137" style:family="paragraph" style:parent-style-name="Standard">
      <style:paragraph-properties fo:margin-left="0cm" fo:margin-right="0.746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2684b1" style:letter-kerning="false" style:font-name-asian="Wingdings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.004cm" fo:margin-right="0.603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2684b1" style:letter-kerning="false" style:font-name-asian="Wingdings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1.249cm" fo:margin-right="0.603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officeooo:paragraph-rsid="002684b1" style:letter-kerning="false" style:font-name-asian="Wingdings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cm" fo:margin-right="0.746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style:letter-kerning="false" fo:background-color="#fff200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" fo:font-size="10pt" fo:language="it" fo:country="IT" fo:font-weight="bold" style:letter-kerning="false" style:font-name-asian="Times New Roman1" style:font-size-asian="10pt" style:font-weight-asian="bold" style:font-name-complex="Tahoma2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color="#000000" loext:opacity="100%" style:font-name="Tahoma" fo:font-size="10pt" fo:language="it" fo:country="IT" fo:font-weight="bold" officeooo:paragraph-rsid="002684b1" style:letter-kerning="false" style:font-name-asian="Times New Roman1" style:font-size-asian="10pt" style:font-weight-asian="bold" style:font-name-complex="Tahoma2" style:font-size-complex="10pt" style:language-complex="ar" style:country-complex="SA" style:font-weight-complex="bold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ahoma" fo:font-size="10pt" fo:language="it" fo:country="IT" fo:font-weight="bold" style:letter-kerning="false" style:font-name-asian="Times New Roman1" style:font-size-asian="10pt" style:font-weight-asian="bold" style:font-name-complex="Tahoma2" style:font-size-complex="10pt" style:language-complex="ar" style:country-complex="SA" style:font-weight-complex="bold"/>
    </style:style>
    <style:style style:name="P144" style:family="paragraph" style:parent-style-name="Standard">
      <style:paragraph-properties fo:margin-left="1.244cm" fo:margin-right="0cm" fo:margin-top="0cm" fo:margin-bottom="0cm" style:contextual-spacing="false" fo:text-align="start" style:justify-single-word="false" fo:orphans="2" fo:widows="2" fo:text-indent="-1.244cm" style:auto-text-indent="false"/>
      <style:text-properties fo:color="#000000" loext:opacity="100%" style:font-name="Tahoma" fo:font-size="10pt" fo:language="it" fo:country="IT" fo:font-weight="bold" officeooo:rsid="000f019c" officeooo:paragraph-rsid="002684b1" style:letter-kerning="false" style:font-name-asian="Times New Roman1" style:font-size-asian="10pt" style:font-weight-asian="bold" style:font-name-complex="Tahoma2" style:font-size-complex="10pt" style:language-complex="ar" style:country-complex="SA" style:font-weight-complex="bold"/>
    </style:style>
    <style:style style:name="P145" style:family="paragraph" style:parent-style-name="Standard">
      <style:paragraph-properties fo:margin-left="0.076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fo:font-weight="bold" style:letter-kerning="false" style:font-name-asian="Calibri1" style:font-size-asian="10pt" style:language-asian="it" style:country-asian="IT" style:font-weight-asian="bold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cm" fo:margin-right="0.746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fo:font-weight="bold" style:letter-kerning="false" style:font-name-asian="Calibri1" style:font-size-asian="10pt" style:language-asian="it" style:country-asian="IT" style:font-weight-asian="bold" style:font-name-complex="Tahoma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0.746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fo:font-weight="bold" officeooo:paragraph-rsid="002684b1" style:letter-kerning="false" style:font-name-asian="Calibri1" style:font-size-asian="10pt" style:language-asian="it" style:country-asian="IT" style:font-weight-asian="bold" style:font-name-complex="Tahoma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.004cm" fo:margin-right="0.603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fo:font-weight="bold" officeooo:paragraph-rsid="002684b1" style:letter-kerning="false" style:font-name-asian="Calibri1" style:font-size-asian="10pt" style:language-asian="it" style:country-asian="IT" style:font-weight-asian="bold" style:font-name-complex="Tahoma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.004cm" fo:margin-right="0.603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fo:font-weight="bold" officeooo:paragraph-rsid="002684b1" style:letter-kerning="false" style:font-name-asian="Wingdings1" style:font-size-asian="10pt" style:language-asian="it" style:country-asian="IT" style:font-weight-asian="bold" style:font-name-complex="Tahoma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1.249cm" fo:margin-right="0.603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fo:font-weight="bold" officeooo:paragraph-rsid="002684b1" style:letter-kerning="false" style:font-name-asian="Wingdings1" style:font-size-asian="10pt" style:language-asian="it" style:country-asian="IT" style:font-weight-asian="bold" style:font-name-complex="Tahoma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0cm" fo:margin-right="0.746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fo:font-style="italic" style:letter-kerning="false" style:font-name-asian="Calibri1" style:font-size-asian="10pt" style:language-asian="it" style:country-asian="IT" style:font-style-asian="italic" style:font-name-complex="Tahoma2" style:font-size-complex="10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.746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fo:font-style="italic" officeooo:paragraph-rsid="002684b1" style:letter-kerning="false" style:font-name-asian="Calibri1" style:font-size-asian="10pt" style:language-asian="it" style:country-asian="IT" style:font-style-asian="italic" style:font-name-complex="Tahoma2" style:font-size-complex="10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.004cm" fo:margin-right="0.6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fo:font-style="italic" officeooo:paragraph-rsid="002684b1" style:letter-kerning="false" style:font-name-asian="Wingdings1" style:font-size-asian="10pt" style:language-asian="it" style:country-asian="IT" style:font-style-asian="italic" style:font-name-complex="Tahoma2" style:font-size-complex="10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1.249cm" fo:margin-right="0.603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fo:font-style="italic" officeooo:paragraph-rsid="002684b1" style:letter-kerning="false" style:font-name-asian="Wingdings1" style:font-size-asian="10pt" style:language-asian="it" style:country-asian="IT" style:font-style-asian="italic" style:font-name-complex="Tahoma2" style:font-size-complex="10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1.244cm" fo:margin-right="0cm" fo:margin-top="0cm" fo:margin-bottom="0cm" style:contextual-spacing="false" fo:text-align="start" style:justify-single-word="false" fo:orphans="2" fo:widows="2" fo:text-indent="-1.244cm" style:auto-text-indent="false"/>
      <style:text-properties fo:color="#000000" loext:opacity="100%" style:font-name="Tahoma" fo:font-size="10pt" fo:language="it" fo:country="IT" fo:font-style="italic" officeooo:rsid="000ccc39" officeooo:paragraph-rsid="000ccc39" style:letter-kerning="false" style:font-name-asian="Times New Roman1" style:font-size-asian="10pt" style:font-style-asian="italic" style:font-name-complex="Tahoma2" style:font-size-complex="10pt" style:language-complex="ar" style:country-complex="SA" style:font-style-complex="italic"/>
    </style:style>
    <style:style style:name="P156" style:family="paragraph" style:parent-style-name="Standard">
      <style:paragraph-properties fo:margin-left="0.004cm" fo:margin-right="0.603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ahoma" fo:font-size="10pt" fo:language="it" fo:country="IT" fo:font-style="italic" fo:font-weight="normal" officeooo:rsid="002684b1" officeooo:paragraph-rsid="002684b1" style:letter-kerning="false" style:font-name-asian="Wingdings1" style:font-size-asian="10pt" style:language-asian="it" style:country-asian="IT" style:font-style-asian="italic" style:font-weight-asian="normal" style:font-name-complex="Tahoma2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ahoma" fo:font-size="10pt" fo:background-color="#fff200" style:font-size-asian="10pt" style:font-name-complex="Tahoma2" style:font-size-complex="10pt"/>
    </style:style>
    <style:style style:name="P158" style:family="paragraph" style:parent-style-name="Standard">
      <style:paragraph-properties fo:text-align="justify" style:justify-single-word="false"/>
      <style:text-properties fo:color="#000000" loext:opacity="100%" style:font-name="Tahoma" fo:font-size="10pt" style:text-underline-style="solid" style:text-underline-width="auto" style:text-underline-color="font-color" style:font-size-asian="10pt" style:language-asian="ar" style:country-asian="SA" style:font-name-complex="Tahoma2" style:font-size-complex="10pt"/>
    </style:style>
    <style:style style:name="P159" style:family="paragraph" style:parent-style-name="Standard">
      <style:paragraph-properties fo:margin-left="0.751cm" fo:margin-right="0cm" fo:line-height="108%" fo:text-align="justify" style:justify-single-word="false" fo:hyphenation-ladder-count="no-limit" fo:text-indent="-0.751cm" style:auto-text-indent="false" fo:padding-left="0.141cm" fo:padding-right="0.141cm" fo:padding-top="0.035cm" fo:padding-bottom="0.035cm" fo:border="0.99pt solid #000000" style:shadow="none">
        <style:tab-stops>
          <style:tab-stop style:position="3.918cm" style:type="center"/>
        </style:tab-stops>
      </style:paragraph-properties>
      <style:text-properties fo:color="#000000" loext:opacity="100%" style:font-name="Tahoma" fo:font-size="10pt" fo:font-weight="normal" officeooo:paragraph-rsid="00151e6a" style:font-name-asian="Calibri1" style:font-size-asian="10pt" style:language-asian="it" style:country-asian="IT" style:font-weight-asian="normal" style:font-name-complex="Tahoma2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ahoma" fo:font-size="11pt" fo:font-weight="bold" officeooo:paragraph-rsid="001da011" fo:background-color="#ffffff" style:font-size-asian="11pt" style:font-weight-asian="bold" style:font-name-complex="Tahoma2" style:font-size-complex="11pt" style:font-weight-complex="bold"/>
    </style:style>
    <style:style style:name="P161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ahoma" fo:font-size="11pt" fo:font-weight="bold" fo:background-color="#ffffff" style:font-size-asian="11pt" style:font-weight-asian="bold" style:font-name-complex="Tahoma2" style:font-size-complex="11pt" style:font-weight-complex="bold"/>
    </style:style>
    <style:style style:name="P162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fo:color="#000000" loext:opacity="100%" style:font-name="Tahoma" fo:font-size="12pt" fo:font-weight="bold" style:font-size-asian="12pt" style:font-weight-asian="bold" style:font-name-complex="Tahoma2" style:font-size-complex="12pt" style:font-weight-complex="bold"/>
    </style:style>
    <style:style style:name="P163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fo:color="#000000" loext:opacity="100%" style:font-name="Wingdings" fo:font-size="10pt" officeooo:paragraph-rsid="000300c9" style:font-name-asian="Wingdings1" style:font-size-asian="10pt" style:language-asian="it" style:country-asian="IT" style:font-name-complex="Wingdings1" style:font-size-complex="10pt"/>
    </style:style>
    <style:style style:name="P164" style:family="paragraph" style:parent-style-name="Standard">
      <style:paragraph-properties fo:margin-left="0cm" fo:margin-right="3.362cm" fo:line-height="108%" fo:hyphenation-ladder-count="no-limit" fo:text-indent="0cm" style:auto-text-indent="false"/>
      <style:text-properties fo:color="#000000" loext:opacity="100%" style:text-line-through-style="solid" style:text-line-through-type="single" style:font-name="Tahoma" fo:font-size="10pt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hyphenation-ladder-count="no-limit"/>
      <style:text-properties fo:color="#ff0000" loext:opacity="100%" style:font-name="Tahoma" fo:font-size="9pt" fo:font-weight="bold" fo:background-color="#ffffff" style:font-size-asian="9pt" style:font-weight-asian="bold" style:font-name-complex="Tahoma2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hyphenation-ladder-count="no-limit"/>
      <style:text-properties fo:color="#ff0000" loext:opacity="100%" style:font-name="Tahoma" fo:font-size="9pt" fo:font-weight="bold" officeooo:paragraph-rsid="00086815" fo:background-color="#ffffff" style:font-size-asian="9pt" style:font-weight-asian="bold" style:font-name-complex="Tahoma2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List_20_Paragraph">
      <style:paragraph-properties fo:margin-left="0cm" fo:margin-right="0cm" fo:text-indent="0cm" style:auto-text-indent="false"/>
      <style:text-properties fo:color="#ff0000" loext:opacity="100%" style:font-name="Tahoma" fo:font-size="9pt" fo:font-weight="bold" fo:background-color="#ffffff" style:font-size-asian="9pt" style:font-weight-asian="bold" style:font-name-complex="Tahoma2" style:font-size-complex="9pt" style:font-weight-complex="bold"/>
    </style:style>
    <style:style style:name="P16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ff0000" loext:opacity="100%" style:font-name="Tahoma" fo:font-size="10pt" fo:language="it" fo:country="IT" style:letter-kerning="false" style:font-name-asian="Times New Roman1" style:font-size-asian="10pt" style:font-name-complex="Tahoma2" style:font-size-complex="10pt" style:language-complex="ar" style:country-complex="SA"/>
    </style:style>
    <style:style style:name="P169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70" style:family="paragraph" style:parent-style-name="Standard">
      <style:paragraph-properties fo:text-align="justify" style:justify-single-word="false" fo:orphans="0" fo:widows="0"/>
      <style:text-properties style:font-name="Tahoma" fo:font-size="10pt" style:font-size-asian="10pt" style:font-name-complex="Tahoma2" style:font-size-complex="10pt"/>
    </style:style>
    <style:style style:name="P17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72" style:family="paragraph" style:parent-style-name="Standard">
      <style:paragraph-properties fo:text-align="justify" style:justify-single-word="false"/>
      <style:text-properties style:font-name="Tahoma" fo:font-size="10pt" officeooo:paragraph-rsid="0018c80b" style:font-size-asian="10pt" style:font-name-complex="Tahoma2" style:font-size-complex="10pt"/>
    </style:style>
    <style:style style:name="P173" style:family="paragraph" style:parent-style-name="Standard">
      <style:paragraph-properties fo:text-align="center" style:justify-single-word="false" fo:orphans="0" fo:widows="0"/>
      <style:text-properties style:font-name="Tahoma" fo:font-size="10pt" style:font-size-asian="10pt" style:font-name-complex="Tahoma2" style:font-size-complex="10pt"/>
    </style:style>
    <style:style style:name="P17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ahoma" fo:font-size="10pt" fo:language="it" fo:country="IT" style:letter-kerning="false" style:font-name-asian="Wingdings1" style:font-size-asian="10pt" style:font-name-complex="Tahoma2" style:font-size-complex="10pt" style:language-complex="ar" style:country-complex="SA"/>
    </style:style>
    <style:style style:name="P175" style:family="paragraph" style:parent-style-name="Standard">
      <style:paragraph-properties fo:margin-left="0.03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Tahoma" fo:font-size="10pt" fo:language="it" fo:country="IT" officeooo:paragraph-rsid="002684b1" style:letter-kerning="false" style:font-name-asian="Wingdings1" style:font-size-asian="10p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style:font-name="Tahoma" fo:font-size="10pt" fo:language="it" fo:country="IT" officeooo:paragraph-rsid="00086815" style:letter-kerning="false" style:font-name-asian="Calibri1" style:font-size-asian="10pt" style:language-asian="it" style:country-asian="IT" style:font-name-complex="Tahoma2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center" style:justify-single-word="false" fo:orphans="0" fo:widows="0"/>
      <style:text-properties style:font-name="Tahoma" fo:font-size="9pt" style:font-size-asian="9pt" style:font-name-complex="Tahoma2" style:font-size-complex="9pt"/>
    </style:style>
    <style:style style:name="P178" style:family="paragraph" style:parent-style-name="Standard">
      <style:paragraph-properties fo:orphans="0" fo:widows="0"/>
      <style:text-properties style:font-name="Tahoma" fo:font-size="9pt" style:font-size-asian="9pt" style:font-name-complex="Tahoma2" style:font-size-complex="9pt"/>
    </style:style>
    <style:style style:name="P179" style:family="paragraph" style:parent-style-name="Standard">
      <style:paragraph-properties fo:text-align="justify" style:justify-single-word="false"/>
      <style:text-properties style:font-name="Tahoma" fo:font-size="9pt" officeooo:paragraph-rsid="0018c80b" style:font-size-asian="9pt" style:font-name-complex="Tahoma2" style:font-size-complex="9pt"/>
    </style:style>
    <style:style style:name="P180" style:family="paragraph" style:parent-style-name="Standard">
      <style:paragraph-properties fo:text-align="justify" style:justify-single-word="false"/>
      <style:text-properties style:font-name="Tahoma" fo:font-size="9pt" officeooo:paragraph-rsid="001927d7" style:font-size-asian="9pt" style:font-name-complex="Tahoma2" style:font-size-complex="9pt"/>
    </style:style>
    <style:style style:name="P181" style:family="paragraph" style:parent-style-name="Standard">
      <style:paragraph-properties fo:margin-top="0cm" fo:margin-bottom="0.63cm" style:contextual-spacing="false" fo:line-height="108%" fo:hyphenation-ladder-count="no-limit"/>
      <style:text-properties style:font-name="Tahoma" fo:font-size="9pt" officeooo:paragraph-rsid="00151e6a" style:font-size-asian="9pt" style:font-name-complex="Tahoma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List_20_Paragraph">
      <style:paragraph-properties fo:margin-left="0cm" fo:margin-right="0cm" fo:text-indent="0cm" style:auto-text-indent="false"/>
      <style:text-properties style:font-name="Tahoma" fo:font-size="9pt" officeooo:rsid="001da011" officeooo:paragraph-rsid="001da011" style:font-size-asian="9pt" style:font-name-complex="Tahoma2" style:font-size-complex="9pt"/>
    </style:style>
    <style:style style:name="P183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2" style:font-size-complex="9pt"/>
    </style:style>
    <style:style style:name="P184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2684b1" style:font-size-asian="9pt" style:font-name-complex="Tahoma2" style:font-size-complex="9pt"/>
    </style:style>
    <style:style style:name="P185" style:family="paragraph" style:parent-style-name="List_20_Paragraph">
      <style:paragraph-properties fo:margin-left="0cm" fo:margin-right="0cm" fo:text-indent="0cm" style:auto-text-indent="false"/>
      <style:text-properties style:font-name="Tahoma" fo:font-size="9pt" officeooo:paragraph-rsid="001da011" style:font-size-asian="9pt" style:font-name-complex="Tahoma2" style:font-size-complex="9pt"/>
    </style:style>
    <style:style style:name="P186" style:family="paragraph" style:parent-style-name="Standard">
      <style:paragraph-properties fo:margin-left="1.249cm" fo:margin-right="0cm" fo:margin-top="0cm" fo:margin-bottom="0.63cm" style:contextual-spacing="false" fo:line-height="108%" fo:hyphenation-ladder-count="no-limit" fo:text-indent="0cm" style:auto-text-indent="false"/>
      <style:text-properties style:font-name="Tahoma" fo:font-size="9pt" fo:font-weight="normal" officeooo:rsid="0015dc70" officeooo:paragraph-rsid="0015dc70" style:font-size-asian="9pt" style:font-weight-asian="normal" style:font-name-complex="Tahoma2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text-properties style:font-name-asian="Calibri1" style:language-asian="it" style:country-asian="IT"/>
    </style:style>
    <style:style style:name="P188" style:family="paragraph" style:parent-style-name="Standard">
      <style:paragraph-properties fo:line-height="150%" fo:text-align="justify" style:justify-single-word="false"/>
    </style:style>
    <style:style style:name="P189" style:family="paragraph" style:parent-style-name="Standard">
      <style:paragraph-properties fo:margin-left="0.018cm" fo:margin-right="0cm" fo:margin-top="0cm" fo:margin-bottom="0.009cm" style:contextual-spacing="false" fo:line-height="150%" fo:text-align="justify" style:justify-single-word="false" fo:hyphenation-ladder-count="no-limit" fo:text-indent="-0.018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2.963cm"/>
        </style:tab-stops>
      </style:paragraph-properties>
    </style:style>
    <style:style style:name="P192" style:family="paragraph" style:parent-style-name="Standard">
      <style:paragraph-properties fo:text-align="justify" style:justify-single-word="false"/>
      <style:text-properties officeooo:paragraph-rsid="000300c9"/>
    </style:style>
    <style:style style:name="P193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officeooo:paragraph-rsid="000300c9"/>
    </style:style>
    <style:style style:name="P194" style:family="paragraph" style:parent-style-name="Standard">
      <style:paragraph-properties fo:margin-left="0.751cm" fo:margin-right="0cm" fo:text-align="justify" style:justify-single-word="false" fo:text-indent="-0.751cm" style:auto-text-indent="false" fo:padding-left="0.141cm" fo:padding-right="0.141cm" fo:padding-top="0.035cm" fo:padding-bottom="0.035cm" fo:border="0.99pt solid #000000" style:shadow="none"/>
    </style:style>
    <style:style style:name="P195" style:family="paragraph" style:parent-style-name="Standard">
      <style:paragraph-properties fo:text-align="justify" style:justify-single-word="false" fo:padding-left="0cm" fo:padding-right="0.529cm" fo:padding-top="0.035cm" fo:padding-bottom="0.035cm" fo:border="0.51pt solid #000000" style:shadow="none"/>
    </style:style>
    <style:style style:name="P196" style:family="paragraph" style:parent-style-name="Standard">
      <loext:graphic-properties draw:fill="none"/>
      <style:paragraph-properties fo:margin-left="0.101cm" fo:margin-right="-0.3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cm" fo:padding-bottom="0.035cm" fo:border="0.51pt solid #000000" style:shadow="none" style:writing-mode="lr-tb"/>
      <style:text-properties officeooo:paragraph-rsid="000300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loext:graphic-properties draw:fill="none"/>
      <style:paragraph-properties fo:margin-left="0.101cm" fo:margin-right="-0.3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cm" fo:padding-bottom="0.035cm" fo:border="0.51pt solid #000000" style:shadow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left="0.751cm" fo:margin-right="0cm" fo:text-align="justify" style:justify-single-word="false" fo:text-indent="-0.751cm" style:auto-text-indent="false" fo:padding-left="0.141cm" fo:padding-right="0.141cm" fo:padding-top="0.035cm" fo:padding-bottom="0.035cm" fo:border="0.99pt solid #000000" style:shadow="none"/>
      <style:text-properties officeooo:paragraph-rsid="00151e6a"/>
    </style:style>
    <style:style style:name="P199" style:family="paragraph" style:parent-style-name="List_20_Paragraph">
      <style:paragraph-properties fo:margin-left="0cm" fo:margin-right="0cm" fo:text-indent="0cm" style:auto-text-indent="false"/>
      <style:text-properties fo:color="#393939" loext:opacity="100%" style:font-name="Tahoma" fo:font-size="10pt" fo:font-weight="bold" fo:background-color="#ffffff" style:font-size-asian="10pt" style:font-weight-asian="bold" style:font-name-complex="Tahoma2" style:font-size-complex="10pt" style:font-weight-complex="bold"/>
    </style:style>
    <style:style style:name="P20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it" fo:country="IT" style:letter-kerning="false" style:font-name-asian="Times New Roman1" style:language-complex="ar" style:country-complex="SA"/>
    </style:style>
    <style:style style:name="P20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it" fo:country="IT" style:letter-kerning="false" style:font-name-asian="Times New Roman1" style:language-complex="ar" style:country-complex="SA"/>
    </style:style>
    <style:style style:name="P202" style:family="paragraph" style:parent-style-name="Standard">
      <loext:graphic-properties draw:fill="none"/>
      <style:paragraph-properties fo:margin-left="0.199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style:letter-kerning="false" style:font-name-asian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loext:graphic-properties draw:fill="none"/>
      <style:paragraph-properties fo:margin-left="0.199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it" fo:country="IT" officeooo:paragraph-rsid="002894fe" style:letter-kerning="false" style:font-name-asian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it" fo:country="IT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it" fo:country="IT" officeooo:paragraph-rsid="00086815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left="0.009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officeooo:paragraph-rsid="00086815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officeooo:paragraph-rsid="00086815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margin-left="0.002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0.03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officeooo:paragraph-rsid="000300c9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0.205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officeooo:paragraph-rsid="000300c9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left="0.009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left="0.018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left="0.018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officeooo:paragraph-rsid="000a2bb7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margin-left="0.076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it" fo:country="IT" officeooo:paragraph-rsid="00144a21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it" fo:country="IT" officeooo:paragraph-rsid="0018c80b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it" fo:country="IT" officeooo:paragraph-rsid="001927d7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.03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officeooo:paragraph-rsid="002684b1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left="0.171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margin-left="0.176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language="it" fo:country="IT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>
        <style:tab-stops>
          <style:tab-stop style:position="15.73cm" style:type="right"/>
        </style:tab-stops>
      </style:paragraph-properties>
      <style:text-properties fo:language="it" fo:country="IT" officeooo:paragraph-rsid="000192ae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>
        <style:tab-stops>
          <style:tab-stop style:position="6.918cm" style:type="center"/>
        </style:tab-stops>
      </style:paragraph-properties>
      <style:text-properties fo:language="it" fo:country="IT" officeooo:paragraph-rsid="00086815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0300c9" style:letter-kerning="false" style:language-complex="ar" style:country-complex="SA"/>
    </style:style>
    <style:style style:name="P225" style:family="paragraph" style:parent-style-name="Standard">
      <style:paragraph-properties fo:margin-left="1.244cm" fo:margin-right="0cm" fo:margin-top="0cm" fo:margin-bottom="0cm" style:contextual-spacing="false" fo:text-align="start" style:justify-single-word="false" fo:orphans="2" fo:widows="2" fo:text-indent="-1.244cm" style:auto-text-indent="false"/>
      <style:text-properties fo:language="it" fo:country="IT" officeooo:paragraph-rsid="000300c9" style:letter-kerning="false" style:language-complex="ar" style:country-complex="SA"/>
    </style:style>
    <style:style style:name="P226" style:family="paragraph" style:parent-style-name="Standard">
      <style:paragraph-properties fo:margin-left="1.244cm" fo:margin-right="0cm" fo:margin-top="0cm" fo:margin-bottom="0cm" style:contextual-spacing="false" fo:text-align="start" style:justify-single-word="false" fo:orphans="2" fo:widows="2" fo:text-indent="-1.244cm" style:auto-text-indent="false">
        <style:tab-stops>
          <style:tab-stop style:position="1.244cm"/>
        </style:tab-stops>
      </style:paragraph-properties>
      <style:text-properties fo:language="it" fo:country="IT" officeooo:paragraph-rsid="000300c9" style:letter-kerning="false" style:language-complex="ar" style:country-complex="SA"/>
    </style:style>
    <style:style style:name="P22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0ccc39" style:letter-kerning="false" style:language-complex="ar" style:country-complex="SA"/>
    </style:style>
    <style:style style:name="P22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2684b1" style:letter-kerning="false" style:language-complex="ar" style:country-complex="SA"/>
    </style:style>
    <style:style style:name="P229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language="it" fo:country="IT" officeooo:paragraph-rsid="000192ae" style:letter-kerning="false" style:language-complex="ar" style:country-complex="SA"/>
    </style:style>
    <style:style style:name="P2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231" style:family="paragraph" style:parent-style-name="Standard">
      <style:paragraph-properties fo:margin-left="0.012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language="it" fo:country="IT" officeooo:paragraph-rsid="000300c9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left="0.012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language="it" fo:country="IT" officeooo:paragraph-rsid="00086815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left="0.012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language="it" fo:country="IT" officeooo:paragraph-rsid="0018c80b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0.012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language="it" fo:country="IT" officeooo:paragraph-rsid="001927d7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0cm" fo:margin-right="0.746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language="it" fo:country="IT" officeooo:paragraph-rsid="002684b1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1.249cm" fo:margin-right="0.603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language="it" fo:country="IT" officeooo:paragraph-rsid="002684b1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left="0cm" fo:margin-right="0.004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language="it" fo:country="IT" officeooo:paragraph-rsid="000300c9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left="0.21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language="it" fo:country="IT" officeooo:paragraph-rsid="000300c9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margin-left="0.06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language="it" fo:country="IT" officeooo:paragraph-rsid="000300c9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left="0.044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language="it" fo:country="IT" officeooo:paragraph-rsid="000300c9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margin-left="0cm" fo:margin-right="0.06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language="it" fo:country="IT" officeooo:paragraph-rsid="000300c9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left="0cm" fo:margin-right="0.004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language="it" fo:country="IT" officeooo:paragraph-rsid="00086815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top="0.101cm" fo:margin-bottom="0.101cm" style:contextual-spacing="false" fo:text-align="center" style:justify-single-word="false" fo:orphans="2" fo:widows="2" fo:hyphenation-ladder-count="no-limit"/>
      <style:text-properties fo:language="it" fo:country="IT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it" fo:country="IT" officeooo:paragraph-rsid="002684b1" style:letter-kerning="false" style:language-complex="ar" style:country-complex="SA"/>
    </style:style>
    <style:style style:name="P24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it" fo:country="IT" officeooo:rsid="000d9b23" officeooo:paragraph-rsid="002684b1" style:letter-kerning="false" style:language-complex="ar" style:country-complex="SA"/>
    </style:style>
    <style:style style:name="P246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fo:language="it" fo:country="IT" officeooo:paragraph-rsid="002684b1" style:letter-kerning="false" style:language-complex="ar" style:country-complex="SA"/>
    </style:style>
    <style:style style:name="P247" style:family="paragraph" style:parent-style-name="Standard">
      <style:paragraph-properties fo:margin-left="0cm" fo:margin-right="0.746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language="it" fo:country="IT" officeooo:paragraph-rsid="002684b1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margin-left="0.004cm" fo:margin-right="0.603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fo:language="it" fo:country="IT" style:letter-kerning="false" fo:background-color="#fff200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Wingdings" fo:font-size="10pt" fo:language="it" fo:country="IT" style:letter-kerning="false" style:font-name-asian="Wingdings1" style:font-size-asian="10pt" style:font-name-complex="Wingdings1" style:language-complex="ar" style:country-complex="SA"/>
    </style:style>
    <style:style style:name="P25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Wingdings" fo:font-size="10pt" fo:language="it" fo:country="IT" officeooo:paragraph-rsid="000192ae" style:letter-kerning="false" style:font-name-asian="Wingdings1" style:font-size-asian="10pt" style:font-name-complex="Wingdings1" style:language-complex="ar" style:country-complex="SA"/>
    </style:style>
    <style:style style:name="P251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Wingdings" fo:font-size="10pt" fo:language="it" fo:country="IT" officeooo:paragraph-rsid="00086815" style:letter-kerning="false" style:font-name-asian="Wingdings1" style:font-size-asian="10pt" style:font-name-complex="Wingdings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Wingdings" fo:font-size="10pt" fo:language="it" fo:country="IT" officeooo:paragraph-rsid="000192ae" style:letter-kerning="false" style:font-name-asian="Wingdings1" style:font-size-asian="10pt" style:font-name-complex="Wingdings1" style:font-size-complex="10pt" style:language-complex="ar" style:country-complex="SA"/>
    </style:style>
    <style:style style:name="P253" style:family="paragraph" style:parent-style-name="Standard">
      <style:paragraph-properties fo:padding-left="0cm" fo:padding-right="0.529cm" fo:padding-top="0.035cm" fo:padding-bottom="0.035cm" fo:border="0.51pt solid #000000" style:shadow="none"/>
      <style:text-properties officeooo:paragraph-rsid="000300c9"/>
    </style:style>
    <style:style style:name="P254" style:family="paragraph" style:parent-style-name="Standard">
      <style:paragraph-properties fo:margin-top="0cm" fo:margin-bottom="0.282cm" style:contextual-spacing="false" fo:line-height="108%" fo:hyphenation-ladder-count="no-limit"/>
      <style:text-properties officeooo:paragraph-rsid="000300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margin-left="1.249cm" fo:margin-right="0cm" fo:margin-top="0cm" fo:margin-bottom="0.282cm" style:contextual-spacing="false" fo:line-height="108%" fo:hyphenation-ladder-count="no-limit" fo:text-indent="0cm" style:auto-text-indent="false"/>
      <style:text-properties officeooo:paragraph-rsid="000300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margin-left="-0.009cm" fo:margin-right="0cm" fo:margin-top="0cm" fo:margin-bottom="0.173cm" style:contextual-spacing="false" fo:line-height="108%" fo:hyphenation-ladder-count="no-limit" fo:text-indent="-0.018cm" style:auto-text-indent="false" fo:padding="0cm" fo:border="0.51pt solid #000000" style:shadow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margin-left="-0.009cm" fo:margin-right="0cm" fo:margin-top="0cm" fo:margin-bottom="0.173cm" style:contextual-spacing="false" fo:line-height="108%" fo:hyphenation-ladder-count="no-limit" fo:text-indent="-0.018cm" style:auto-text-indent="false" fo:padding="0cm" fo:border="0.51pt solid #000000" style:shadow="none"/>
      <style:text-properties officeooo:paragraph-rsid="000868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margin-left="-0.009cm" fo:margin-right="0cm" fo:margin-top="0cm" fo:margin-bottom="0.173cm" style:contextual-spacing="false" fo:line-height="108%" fo:hyphenation-ladder-count="no-limit" fo:text-indent="-0.018cm" style:auto-text-indent="false" fo:padding="0cm" fo:border="0.51pt solid #000000" style:shadow="none"/>
      <style:text-properties officeooo:paragraph-rsid="0019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margin-left="0cm" fo:margin-right="0.811cm" fo:line-height="108%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margin-left="-0.009cm" fo:margin-right="0cm" fo:margin-top="0cm" fo:margin-bottom="0.173cm" style:contextual-spacing="false" fo:line-height="108%" fo:hyphenation-ladder-count="no-limit" fo:text-indent="-0.018cm" style:auto-text-indent="false" fo:padding="0cm" fo:border="0.51pt solid #000000" style:shadow="none"/>
      <style:text-properties officeooo:paragraph-rsid="0022e9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footnote_20_description">
      <style:paragraph-properties fo:margin-left="0.25cm" fo:margin-right="0cm" fo:margin-top="0cm" fo:margin-bottom="0.071cm" style:contextual-spacing="false" fo:line-height="108%" fo:orphans="0" fo:widows="0" fo:text-indent="-0.25cm" style:auto-text-indent="false"/>
    </style:style>
    <style:style style:name="P262" style:family="paragraph" style:parent-style-name="Standard">
      <loext:graphic-properties draw:fill="none"/>
      <style:paragraph-properties fo:margin-left="0.101cm" fo:margin-right="-0.3cm" fo:margin-top="0cm" fo:margin-bottom="0cm" style:contextual-spacing="false" fo:orphans="2" fo:widows="2" fo:hyphenation-ladder-count="no-limit" fo:text-indent="0cm" style:auto-text-indent="false" fo:background-color="transparent" fo:padding-left="0.141cm" fo:padding-right="0.141cm" fo:padding-top="0cm" fo:padding-bottom="0.035cm" fo:border="0.51pt solid #000000" style:shadow="none" style:writing-mode="lr-tb"/>
      <style:text-properties officeooo:paragraph-rsid="000300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margin-left="-0.009cm" fo:margin-right="0cm" fo:margin-top="0cm" fo:margin-bottom="0.215cm" style:contextual-spacing="false" fo:line-height="103%" fo:hyphenation-ladder-count="no-limit" fo:text-indent="-0.018cm" style:auto-text-indent="false" fo:padding="0cm" fo:border="0.51pt solid #000000" style:shadow="none"/>
      <style:text-properties officeooo:paragraph-rsid="0019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margin-left="-0.009cm" fo:margin-right="0cm" fo:margin-top="0cm" fo:margin-bottom="0.215cm" style:contextual-spacing="false" fo:line-height="103%" fo:hyphenation-ladder-count="no-limit" fo:text-indent="-0.018cm" style:auto-text-indent="false" fo:padding="0cm" fo:border="0.51pt solid #000000" style:shadow="none"/>
      <style:text-properties officeooo:paragraph-rsid="0022e9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margin-left="-0.026cm" fo:margin-right="0cm" fo:margin-top="0cm" fo:margin-bottom="0.215cm" style:contextual-spacing="false" fo:line-height="103%" fo:hyphenation-ladder-count="no-limit" fo:text-indent="0cm" style:auto-text-indent="false" fo:padding="0cm" fo:border="0.51pt solid #000000" style:shadow="none">
        <style:tab-stops>
          <style:tab-stop style:position="8.618cm" style:type="center"/>
          <style:tab-stop style:position="16.104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margin-left="-0.026cm" fo:margin-right="0cm" fo:margin-top="0cm" fo:margin-bottom="0.215cm" style:contextual-spacing="false" fo:line-height="103%" fo:hyphenation-ladder-count="no-limit" fo:text-indent="0cm" style:auto-text-indent="false" fo:padding="0cm" fo:border="0.51pt solid #000000" style:shadow="none">
        <style:tab-stops>
          <style:tab-stop style:position="8.618cm" style:type="center"/>
          <style:tab-stop style:position="16.104cm" style:type="center"/>
        </style:tab-stops>
      </style:paragraph-properties>
      <style:text-properties officeooo:paragraph-rsid="0019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margin-left="-0.026cm" fo:margin-right="0cm" fo:margin-top="0cm" fo:margin-bottom="0.215cm" style:contextual-spacing="false" fo:line-height="103%" fo:hyphenation-ladder-count="no-limit" fo:text-indent="0cm" style:auto-text-indent="false" fo:padding="0cm" fo:border="0.51pt solid #000000" style:shadow="none">
        <style:tab-stops>
          <style:tab-stop style:position="8.618cm" style:type="center"/>
          <style:tab-stop style:position="16.104cm" style:type="center"/>
        </style:tab-stops>
      </style:paragraph-properties>
      <style:text-properties officeooo:paragraph-rsid="0022e9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margin-top="0cm" fo:margin-bottom="0.303cm" style:contextual-spacing="false" fo:text-align="start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margin-left="-0.026cm" fo:margin-right="0cm" fo:margin-top="0cm" fo:margin-bottom="0.215cm" style:contextual-spacing="false" fo:line-height="103%" fo:hyphenation-ladder-count="no-limit" fo:text-indent="0cm" style:auto-text-indent="false" fo:padding="0cm" fo:border="0.51pt solid #000000" style:shadow="none">
        <style:tab-stops>
          <style:tab-stop style:position="8.618cm" style:type="center"/>
          <style:tab-stop style:position="16.104cm" style:type="center"/>
        </style:tab-stops>
      </style:paragraph-properties>
      <style:text-properties style:text-underline-style="none" officeooo:paragraph-rsid="001927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List_20_Paragraph">
      <style:paragraph-properties fo:margin-left="0cm" fo:margin-right="0cm" fo:text-indent="0cm" style:auto-text-indent="false"/>
      <style:text-properties officeooo:paragraph-rsid="001da011"/>
    </style:style>
    <style:style style:name="P271" style:family="paragraph" style:parent-style-name="Standard">
      <loext:graphic-properties draw:fill="solid" draw:fill-color="#d9d9d9"/>
      <style:paragraph-properties fo:text-align="center" style:justify-single-word="false" fo:break-before="page" fo:background-color="#d9d9d9" fo:padding-left="0.141cm" fo:padding-right="0.141cm" fo:padding-top="0.035cm" fo:padding-bottom="0.035cm" fo:border="0.51pt solid #000000" style:shadow="none"/>
      <style:text-properties fo:font-size="12pt" style:font-size-asian="12pt" style:font-size-complex="12pt"/>
    </style:style>
    <style:style style:name="P27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it" fo:country="IT" officeooo:paragraph-rsid="000300c9" style:letter-kerning="false" style:font-size-asian="10pt" style:language-asian="ar" style:country-asian="SA" style:font-size-complex="10pt" style:language-complex="ar" style:country-complex="SA"/>
    </style:style>
    <style:style style:name="P273" style:family="paragraph" style:parent-style-name="Standard">
      <style:text-properties officeooo:paragraph-rsid="002684b1"/>
    </style:style>
    <style:style style:name="P274" style:family="paragraph" style:parent-style-name="Standard">
      <loext:graphic-properties draw:fill="solid" draw:fill-color="#d9d9d9"/>
      <style:paragraph-properties fo:text-align="center" style:justify-single-word="false" fo:break-before="page" fo:background-color="#d9d9d9" fo:padding-left="0.141cm" fo:padding-right="0.141cm" fo:padding-top="0.035cm" fo:padding-bottom="0.035cm" fo:border="0.51pt solid #000000" style:shadow="none"/>
      <style:text-properties style:font-name="Tahoma1" officeooo:paragraph-rsid="000300c9"/>
    </style:style>
    <style:style style:name="P275" style:family="paragraph" style:parent-style-name="Heading_20_2" style:list-style-name="WWNum1">
      <loext:graphic-properties draw:fill="none"/>
      <style:paragraph-properties fo:margin-left="0cm" fo:margin-right="0cm" fo:margin-top="0cm" fo:margin-bottom="0cm" style:contextual-spacing="false" style:line-height-at-least="0.635cm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.01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List_20_Paragraph" style:list-style-name="WWNum19">
      <style:paragraph-properties fo:margin-top="0cm" fo:margin-bottom="0cm" style:contextual-spacing="false" fo:text-align="justify" style:justify-single-word="false" fo:orphans="2" fo:widows="2">
        <style:tab-stops>
          <style:tab-stop style:position="0.628cm"/>
        </style:tab-stops>
      </style:paragraph-properties>
      <style:text-properties fo:language="it" fo:country="IT" style:letter-kerning="false" style:font-name-asian="Times New Roman1" style:language-complex="ar" style:country-complex="SA"/>
    </style:style>
    <style:style style:name="P277" style:family="paragraph" style:parent-style-name="List_20_Paragraph" style:list-style-name="WWNum45">
      <style:paragraph-properties fo:text-align="justify" style:justify-single-word="false"/>
      <style:text-properties fo:color="#000000" loext:opacity="100%" style:font-name="Tahoma" fo:font-size="10pt" fo:font-weight="bold" officeooo:paragraph-rsid="0022e90b" style:font-size-asian="10pt" style:font-weight-asian="bold" style:font-name-complex="Tahoma2" style:font-size-complex="10pt" style:font-weight-complex="bold"/>
    </style:style>
    <style:style style:name="P278" style:family="paragraph" style:parent-style-name="List_20_Paragraph" style:list-style-name="WWNum45">
      <style:paragraph-properties fo:margin-top="0cm" fo:margin-bottom="0.282cm" style:contextual-spacing="false" fo:line-height="108%" fo:hyphenation-ladder-count="no-limit"/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List_20_Paragraph" style:list-style-name="WWNum45">
      <style:paragraph-properties fo:margin-top="0cm" fo:margin-bottom="0.28cm" style:contextual-spacing="false" fo:line-height="108%" fo:hyphenation-ladder-count="no-limit"/>
      <style:text-properties fo:color="#000000" loext:opacity="100%" style:font-name="Tahoma" fo:font-size="10pt" style:font-name-asian="Calibri1" style:font-size-asian="10pt" style:language-asian="it" style:country-asian="IT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ahoma" fo:font-size="10pt" officeooo:rsid="0029d243" officeooo:paragraph-rsid="001da011" fo:background-color="#f7d1d5" style:font-size-asian="10pt" style:font-name-complex="Tahoma2" style:font-size-complex="10pt"/>
    </style:style>
    <style:style style:name="P281" style:family="paragraph" style:parent-style-name="Standard" style:list-style-name="WWNum20">
      <style:paragraph-properties fo:margin-left="1.251cm" fo:margin-right="0cm" fo:text-align="justify" style:justify-single-word="false" fo:text-indent="-0.63cm" style:auto-text-indent="false"/>
      <style:text-properties fo:color="#000000" loext:opacity="100%" style:font-name="Tahoma" fo:font-size="10pt" style:font-size-asian="10pt" style:font-name-complex="Tahoma2" style:font-size-complex="10pt"/>
    </style:style>
    <style:style style:name="P282" style:family="paragraph" style:parent-style-name="Standard" style:list-style-name="WWNum26">
      <style:paragraph-properties fo:line-height="150%" fo:text-align="justify" style:justify-single-word="false"/>
      <style:text-properties fo:color="#000000" loext:opacity="100%" style:font-name="Tahoma" fo:font-size="10pt" style:font-size-asian="10pt" style:font-name-complex="Tahoma2" style:font-size-complex="10pt"/>
    </style:style>
    <style:style style:name="P283" style:family="paragraph" style:parent-style-name="Standard" style:list-style-name="WWNum20">
      <style:paragraph-properties fo:margin-left="1.251cm" fo:margin-right="0cm" fo:text-align="justify" style:justify-single-word="false" fo:text-indent="-0.63cm" style:auto-text-indent="false"/>
      <style:text-properties fo:color="#000000" loext:opacity="100%" style:font-name="Tahoma" fo:font-size="10pt" style:font-size-asian="10pt" style:language-asian="ar" style:country-asian="SA" style:font-name-complex="Tahoma2" style:font-size-complex="10pt"/>
    </style:style>
    <style:style style:name="P284" style:family="paragraph" style:parent-style-name="Standard" style:list-style-name="">
      <style:paragraph-properties fo:margin-left="-0.009cm" fo:margin-right="0cm" fo:margin-top="0cm" fo:margin-bottom="0.009cm" style:contextual-spacing="false" fo:line-height="104%" fo:keep-together="always" fo:hyphenation-ladder-count="no-limit" fo:text-indent="-0.018cm" style:auto-text-indent="false" fo:keep-with-next="always"/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">
      <style:paragraph-properties fo:margin-top="0cm" fo:margin-bottom="0.282cm" style:contextual-spacing="false" fo:line-height="108%" fo:keep-together="always" fo:hyphenation-ladder-count="no-limit" fo:keep-with-next="always">
        <style:tab-stops>
          <style:tab-stop style:position="5.313cm" style:type="center"/>
        </style:tab-stops>
      </style:paragraph-properties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">
      <style:paragraph-properties fo:margin-top="0cm" fo:margin-bottom="0.282cm" style:contextual-spacing="false" fo:line-height="108%" fo:keep-together="always" fo:hyphenation-ladder-count="no-limit" fo:keep-with-next="always">
        <style:tab-stops>
          <style:tab-stop style:position="5.313cm" style:type="center"/>
        </style:tab-stops>
      </style:paragraph-properties>
      <style:text-properties fo:color="#000000" loext:opacity="100%" style:font-name="Tahoma" fo:font-size="10pt" fo:font-weight="bold" officeooo:paragraph-rsid="00086815" style:font-name-asian="Calibri1" style:font-size-asian="10pt" style:language-asian="it" style:country-asian="IT" style:font-weight-asian="bold" style:font-name-complex="Tahom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WWNum26">
      <style:paragraph-properties fo:line-height="150%" fo:text-align="justify" style:justify-single-word="false"/>
      <style:text-properties fo:color="#000000" loext:opacity="100%" style:font-name="Tahoma" fo:font-size="10pt" fo:font-weight="normal" officeooo:rsid="001ccd64" officeooo:paragraph-rsid="001ccd64" fo:background-color="transparent" style:font-size-asian="10pt" style:font-weight-asian="normal" style:font-name-complex="Tahoma2" style:font-size-complex="10pt" style:font-weight-complex="normal"/>
    </style:style>
    <style:style style:name="P288" style:family="paragraph" style:parent-style-name="Standard" style:list-style-name="WWNum26">
      <style:paragraph-properties fo:line-height="150%" fo:text-align="justify" style:justify-single-word="false"/>
      <style:text-properties fo:color="#000000" loext:opacity="100%" style:font-name="Tahoma" fo:font-size="10pt" fo:font-weight="normal" fo:background-color="transparent" style:font-size-asian="10pt" style:font-weight-asian="normal" style:font-name-complex="Tahoma2" style:font-size-complex="10pt" style:font-weight-complex="normal"/>
    </style:style>
    <style:style style:name="P289" style:family="paragraph" style:parent-style-name="Standard" style:list-style-name="WWNum19">
      <style:paragraph-properties fo:margin-top="0cm" fo:margin-bottom="0cm" style:contextual-spacing="false" fo:text-align="justify" style:justify-single-word="false" fo:orphans="2" fo:widows="2"/>
      <style:text-properties fo:language="it" fo:country="IT" officeooo:paragraph-rsid="000300c9" style:letter-kerning="false" style:language-complex="ar" style:country-complex="SA"/>
    </style:style>
    <style:style style:name="P290" style:family="paragraph" style:parent-style-name="Standard" style:list-style-name="WWNum19">
      <style:paragraph-properties fo:margin-top="0cm" fo:margin-bottom="0cm" style:contextual-spacing="false" fo:text-align="justify" style:justify-single-word="false" fo:orphans="2" fo:widows="2"/>
      <style:text-properties officeooo:paragraph-rsid="000300c9" style:letter-kerning="false" style:language-complex="ar" style:country-complex="SA"/>
    </style:style>
    <style:style style:name="P291" style:family="paragraph" style:parent-style-name="Standard" style:list-style-name="">
      <style:paragraph-properties fo:margin-top="0cm" fo:margin-bottom="0.282cm" style:contextual-spacing="false" fo:line-height="108%" fo:keep-together="always" fo:hyphenation-ladder-count="no-limit" fo:keep-with-next="always">
        <style:tab-stops>
          <style:tab-stop style:position="8.206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">
      <style:paragraph-properties fo:margin-top="0cm" fo:margin-bottom="0.282cm" style:contextual-spacing="false" fo:line-height="108%" fo:keep-together="always" fo:hyphenation-ladder-count="no-limit" fo:keep-with-next="always">
        <style:tab-stops>
          <style:tab-stop style:position="5.313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">
      <style:paragraph-properties fo:margin-left="1.249cm" fo:margin-right="0cm" fo:margin-top="0cm" fo:margin-bottom="0.282cm" style:contextual-spacing="false" fo:line-height="108%" fo:keep-together="always" fo:hyphenation-ladder-count="no-limit" fo:text-indent="0cm" style:auto-text-indent="false" fo:keep-with-next="always">
        <style:tab-stops>
          <style:tab-stop style:position="4.142cm" style:type="center"/>
        </style:tab-stops>
      </style:paragraph-properties>
      <style:text-properties officeooo:paragraph-rsid="000868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">
      <style:paragraph-properties fo:margin-top="0cm" fo:margin-bottom="0.282cm" style:contextual-spacing="false" fo:line-height="108%" fo:hyphenation-ladder-count="no-limit">
        <style:tab-stops>
          <style:tab-stop style:position="5.313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">
      <style:paragraph-properties fo:margin-left="1.249cm" fo:margin-right="0cm" fo:margin-top="0cm" fo:margin-bottom="0.282cm" style:contextual-spacing="false" fo:line-height="108%" fo:hyphenation-ladder-count="no-limit" fo:text-indent="0cm" style:auto-text-indent="false">
        <style:tab-stops>
          <style:tab-stop style:position="5.313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">
      <style:paragraph-properties fo:margin-left="1.249cm" fo:margin-right="0cm" fo:margin-top="0cm" fo:margin-bottom="0.282cm" style:contextual-spacing="false" fo:line-height="108%" fo:keep-together="always" fo:hyphenation-ladder-count="no-limit" fo:text-indent="0cm" style:auto-text-indent="false" fo:keep-with-next="always">
        <style:tab-stops>
          <style:tab-stop style:position="5.313cm" style:type="center"/>
        </style:tab-stops>
      </style:paragraph-properties>
      <style:text-properties fo:font-weight="normal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">
      <style:paragraph-properties fo:margin-left="1.249cm" fo:margin-right="0cm" fo:margin-top="0cm" fo:margin-bottom="0.282cm" style:contextual-spacing="false" fo:line-height="108%" fo:keep-together="always" fo:hyphenation-ladder-count="no-limit" fo:text-indent="0cm" style:auto-text-indent="false" fo:keep-with-next="always">
        <style:tab-stops>
          <style:tab-stop style:position="5.313cm" style:type="center"/>
        </style:tab-stops>
      </style:paragraph-properties>
      <style:text-properties fo:font-weight="normal" officeooo:paragraph-rsid="00086815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WWNum26">
      <style:paragraph-properties fo:line-height="150%" fo:text-align="justify" style:justify-single-word="false"/>
      <style:text-properties fo:font-weight="normal" fo:background-color="transparent" style:font-weight-asian="normal" style:font-weight-complex="normal"/>
    </style:style>
    <style:style style:name="P299" style:family="paragraph" style:parent-style-name="Standard" style:list-style-name="WWNum26">
      <style:paragraph-properties fo:line-height="150%" fo:text-align="justify" style:justify-single-word="false"/>
    </style:style>
    <style:style style:name="P300" style:family="paragraph">
      <style:paragraph-properties fo:text-align="center"/>
    </style:style>
    <style:style style:name="T1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" style:family="text">
      <style:text-properties style:font-name="Arial" fo:font-size="8pt" fo:font-style="italic" officeooo:rsid="000192ae" style:font-size-asian="8pt" style:font-style-asian="italic" style:font-name-complex="Arial1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loext:opacity="100%" style:font-name="Tahoma" fo:font-size="9pt" style:font-name-asian="Calibri1" style:font-size-asian="9pt" style:language-asian="it" style:country-asian="IT" style:font-name-complex="Tahoma2" style:font-size-complex="9pt"/>
    </style:style>
    <style:style style:name="T5" style:family="text">
      <style:text-properties fo:color="#000000" loext:opacity="100%" style:font-name="Tahoma" fo:font-size="9pt" officeooo:rsid="000192ae" style:font-name-asian="Calibri1" style:font-size-asian="9pt" style:language-asian="it" style:country-asian="IT" style:font-name-complex="Tahoma2" style:font-size-complex="9pt"/>
    </style:style>
    <style:style style:name="T6" style:family="text">
      <style:text-properties fo:color="#000000" loext:opacity="100%" style:font-name="Tahoma" fo:font-size="9pt" officeooo:rsid="000be556" style:font-name-asian="Calibri1" style:font-size-asian="9pt" style:language-asian="it" style:country-asian="IT" style:font-name-complex="Tahoma2" style:font-size-complex="9pt"/>
    </style:style>
    <style:style style:name="T7" style:family="text">
      <style:text-properties fo:color="#000000" loext:opacity="100%" style:font-name="Tahoma" fo:font-size="9pt" officeooo:rsid="0018c80b" style:font-name-asian="Calibri1" style:font-size-asian="9pt" style:language-asian="it" style:country-asian="IT" style:font-name-complex="Tahoma2" style:font-size-complex="9pt"/>
    </style:style>
    <style:style style:name="T8" style:family="text">
      <style:text-properties fo:color="#000000" loext:opacity="100%" style:font-name="Tahoma" fo:font-size="9pt" officeooo:rsid="001927d7" style:font-name-asian="Calibri1" style:font-size-asian="9pt" style:language-asian="it" style:country-asian="IT" style:font-name-complex="Tahoma2" style:font-size-complex="9pt"/>
    </style:style>
    <style:style style:name="T9" style:family="text">
      <style:text-properties fo:color="#000000" loext:opacity="100%" style:font-name="Tahoma" fo:font-size="9pt" officeooo:rsid="0022e90b" style:font-name-asian="Calibri1" style:font-size-asian="9pt" style:language-asian="it" style:country-asian="IT" style:font-name-complex="Tahoma2" style:font-size-complex="9pt"/>
    </style:style>
    <style:style style:name="T10" style:family="text">
      <style:text-properties fo:color="#000000" loext:opacity="100%" style:font-name="Tahoma" fo:font-size="9pt" fo:font-style="italic" style:font-name-asian="Calibri1" style:font-size-asian="9pt" style:language-asian="it" style:country-asian="IT" style:font-style-asian="italic" style:font-name-complex="Tahoma2" style:font-size-complex="9pt"/>
    </style:style>
    <style:style style:name="T11" style:family="text">
      <style:text-properties fo:color="#000000" loext:opacity="100%" style:font-name="Tahoma" fo:font-size="9pt" fo:font-style="italic" style:text-underline-style="solid" style:text-underline-width="auto" style:text-underline-color="font-color" style:font-size-asian="9pt" style:font-style-asian="italic" style:font-name-complex="Tahoma2" style:font-size-complex="9pt" style:font-style-complex="italic"/>
    </style:style>
    <style:style style:name="T12" style:family="text">
      <style:text-properties fo:color="#000000" loext:opacity="100%" style:font-name="Tahoma" fo:font-size="9pt" fo:font-style="italic" style:font-size-asian="9pt" style:font-style-asian="italic" style:font-name-complex="Tahoma2" style:font-size-complex="9pt" style:font-style-complex="italic"/>
    </style:style>
    <style:style style:name="T13" style:family="text">
      <style:text-properties fo:color="#000000" loext:opacity="100%" style:font-name="Tahoma" fo:font-size="9pt" style:font-name-asian="Times New Roman1" style:font-size-asian="9pt" style:font-name-complex="Tahoma2" style:font-size-complex="9pt"/>
    </style:style>
    <style:style style:name="T14" style:family="text">
      <style:text-properties fo:color="#000000" loext:opacity="100%" style:font-name="Tahoma" fo:font-size="10pt" style:font-size-asian="10pt" style:font-name-complex="Tahoma2" style:font-size-complex="10pt"/>
    </style:style>
    <style:style style:name="T15" style:family="text">
      <style:text-properties fo:color="#000000" loext:opacity="100%" style:font-name="Tahoma" fo:font-size="10pt" officeooo:rsid="00104de7" style:font-size-asian="10pt" style:font-name-complex="Tahoma2" style:font-size-complex="10pt"/>
    </style:style>
    <style:style style:name="T16" style:family="text">
      <style:text-properties fo:color="#000000" loext:opacity="100%" style:font-name="Tahoma" fo:font-size="10pt" officeooo:rsid="0013c788" style:font-size-asian="10pt" style:font-name-complex="Tahoma2" style:font-size-complex="10pt"/>
    </style:style>
    <style:style style:name="T17" style:family="text">
      <style:text-properties fo:color="#000000" loext:opacity="100%" style:font-name="Tahoma" fo:font-size="10pt" style:font-size-asian="10pt" style:language-asian="it" style:country-asian="IT" style:font-name-complex="Tahoma2" style:font-size-complex="10pt"/>
    </style:style>
    <style:style style:name="T18" style:family="text">
      <style:text-properties fo:color="#000000" loext:opacity="100%" style:font-name="Tahoma" fo:font-size="10pt" fo:font-style="italic" style:font-size-asian="10pt" style:font-style-asian="italic" style:font-name-complex="Tahoma2" style:font-size-complex="10pt"/>
    </style:style>
    <style:style style:name="T19" style:family="text">
      <style:text-properties fo:color="#000000" loext:opacity="100%" style:font-name="Tahoma" fo:font-size="10pt" fo:font-style="italic" style:font-size-asian="10pt" style:font-style-asian="italic" style:font-name-complex="Tahoma2" style:font-size-complex="10pt" style:font-style-complex="italic"/>
    </style:style>
    <style:style style:name="T20" style:family="text">
      <style:text-properties fo:color="#000000" loext:opacity="100%" style:font-name="Tahoma" fo:font-size="10pt" fo:font-style="italic" officeooo:rsid="0011bef7" style:font-size-asian="10pt" style:font-style-asian="italic" style:font-name-complex="Tahoma2" style:font-size-complex="10pt" style:font-style-complex="italic"/>
    </style:style>
    <style:style style:name="T21" style:family="text">
      <style:text-properties fo:color="#000000" loext:opacity="100%" style:font-name="Tahoma" fo:font-size="10pt" fo:font-style="italic" officeooo:rsid="00279026" style:font-size-asian="10pt" style:font-style-asian="italic" style:font-name-complex="Tahoma2" style:font-size-complex="10pt" style:font-style-complex="italic"/>
    </style:style>
    <style:style style:name="T22" style:family="text">
      <style:text-properties fo:color="#000000" loext:opacity="100%" style:font-name="Tahoma" fo:font-size="10pt" fo:font-style="italic" officeooo:rsid="000300c9" style:font-size-asian="10pt" style:font-style-asian="italic" style:font-name-complex="Tahoma2" style:font-size-complex="10pt"/>
    </style:style>
    <style:style style:name="T23" style:family="text">
      <style:text-properties fo:color="#000000" loext:opacity="100%" style:font-name="Tahoma" fo:font-size="10pt" fo:font-style="italic" officeooo:rsid="00104de7" style:font-size-asian="10pt" style:font-style-asian="italic" style:font-name-complex="Tahoma2" style:font-size-complex="10pt"/>
    </style:style>
    <style:style style:name="T24" style:family="text">
      <style:text-properties fo:color="#000000" loext:opacity="100%" style:font-name="Tahoma" fo:font-size="10pt" fo:font-style="italic" style:font-name-asian="Calibri1" style:font-size-asian="10pt" style:language-asian="it" style:country-asian="IT" style:font-style-asian="italic" style:font-name-complex="Tahoma2" style:font-size-complex="10pt"/>
    </style:style>
    <style:style style:name="T25" style:family="text">
      <style:text-properties fo:color="#000000" loext:opacity="100%" style:font-name="Tahoma" fo:font-size="10pt" fo:font-style="italic" style:font-name-asian="Calibri1" style:font-size-asian="10pt" style:language-asian="it" style:country-asian="IT" style:font-style-asian="italic" style:font-name-complex="Tahoma2" style:font-size-complex="10pt" style:font-style-complex="italic"/>
    </style:style>
    <style:style style:name="T26" style:family="text">
      <style:text-properties fo:color="#000000" loext:opacity="100%" style:font-name="Tahoma" fo:font-size="10pt" fo:font-style="italic" officeooo:rsid="000a2bb7" style:font-name-asian="Calibri1" style:font-size-asian="10pt" style:language-asian="it" style:country-asian="IT" style:font-style-asian="italic" style:font-name-complex="Tahoma2" style:font-size-complex="10pt" style:font-style-complex="italic"/>
    </style:style>
    <style:style style:name="T27" style:family="text">
      <style:text-properties fo:color="#000000" loext:opacity="100%" style:font-name="Tahoma" fo:font-size="10pt" fo:font-style="italic" style:font-name-asian="Wingdings1" style:font-size-asian="10pt" style:language-asian="it" style:country-asian="IT" style:font-style-asian="italic" style:font-name-complex="Tahoma2" style:font-size-complex="10pt" style:font-style-complex="italic"/>
    </style:style>
    <style:style style:name="T28" style:family="text">
      <style:text-properties fo:color="#000000" loext:opacity="100%" style:font-name="Tahoma" fo:font-size="10pt" fo:font-style="italic" style:font-name-asian="Wingdings1" style:font-size-asian="10pt" style:font-style-asian="italic" style:font-name-complex="Tahoma2" style:font-size-complex="10pt" style:font-style-complex="italic"/>
    </style:style>
    <style:style style:name="T29" style:family="text">
      <style:text-properties fo:color="#000000" loext:opacity="100%" style:font-name="Tahoma" fo:font-size="10pt" fo:font-style="italic" style:font-name-asian="Times New Roman1" style:font-size-asian="10pt" style:font-style-asian="italic" style:font-name-complex="Tahoma2" style:font-size-complex="10pt"/>
    </style:style>
    <style:style style:name="T30" style:family="text">
      <style:text-properties fo:color="#000000" loext:opacity="100%" style:font-name="Tahoma" fo:font-size="10pt" fo:font-style="italic" style:text-underline-style="solid" style:text-underline-width="auto" style:text-underline-color="#000000" style:font-name-asian="Calibri1" style:font-size-asian="10pt" style:language-asian="it" style:country-asian="IT" style:font-style-asian="italic" style:font-name-complex="Tahoma2" style:font-size-complex="10pt" style:font-style-complex="italic"/>
    </style:style>
    <style:style style:name="T31" style:family="text">
      <style:text-properties fo:color="#000000" loext:opacity="100%" style:font-name="Tahoma" fo:font-size="10pt" fo:font-style="italic" style:text-underline-style="none" fo:font-weight="normal" officeooo:rsid="0015e5e9" style:font-name-asian="Calibri1" style:font-size-asian="10pt" style:language-asian="it" style:country-asian="IT" style:font-style-asian="italic" style:font-weight-asian="normal" style:font-name-complex="Tahoma2" style:font-size-complex="10pt" style:font-style-complex="italic" style:font-weight-complex="normal"/>
    </style:style>
    <style:style style:name="T32" style:family="text">
      <style:text-properties fo:color="#000000" loext:opacity="100%" style:font-name="Tahoma" fo:font-size="10pt" fo:font-style="italic" style:text-underline-style="none" fo:font-weight="bold" officeooo:rsid="00172806" style:font-name-asian="Calibri1" style:font-size-asian="10pt" style:language-asian="it" style:country-asian="IT" style:font-style-asian="italic" style:font-weight-asian="bold" style:font-name-complex="Tahoma2" style:font-size-complex="10pt" style:font-style-complex="italic" style:font-weight-complex="bold"/>
    </style:style>
    <style:style style:name="T33" style:family="text">
      <style:text-properties fo:color="#000000" loext:opacity="100%" style:font-name="Tahoma" fo:font-size="10pt" fo:font-style="italic" style:text-underline-style="none" fo:font-weight="bold" officeooo:rsid="0015e5e9" style:font-name-asian="Calibri1" style:font-size-asian="10pt" style:language-asian="it" style:country-asian="IT" style:font-style-asian="italic" style:font-weight-asian="bold" style:font-name-complex="Tahoma2" style:font-size-complex="10pt" style:font-style-complex="italic" style:font-weight-complex="bold"/>
    </style:style>
    <style:style style:name="T34" style:family="text">
      <style:text-properties fo:color="#000000" loext:opacity="100%" style:font-name="Tahoma" fo:font-size="10pt" fo:font-weight="bold" style:font-size-asian="10pt" style:font-weight-asian="bold" style:font-name-complex="Tahoma2" style:font-size-complex="10pt" style:font-weight-complex="bold"/>
    </style:style>
    <style:style style:name="T35" style:family="text">
      <style:text-properties fo:color="#000000" loext:opacity="100%" style:font-name="Tahoma" fo:font-size="10pt" fo:font-weight="bold" officeooo:rsid="00086815" style:font-size-asian="10pt" style:font-weight-asian="bold" style:font-name-complex="Tahoma2" style:font-size-complex="10pt" style:font-weight-complex="bold"/>
    </style:style>
    <style:style style:name="T36" style:family="text"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/>
    </style:style>
    <style:style style:name="T37" style:family="text">
      <style:text-properties fo:color="#000000" loext:opacity="100%" style:font-name="Tahoma" fo:font-size="10pt" fo:font-weight="bold" style:font-name-asian="Calibri1" style:font-size-asian="10pt" style:language-asian="it" style:country-asian="IT" style:font-weight-asian="bold" style:font-name-complex="Tahoma2" style:font-size-complex="10pt" style:font-weight-complex="bold"/>
    </style:style>
    <style:style style:name="T38" style:family="text">
      <style:text-properties fo:color="#000000" loext:opacity="100%" style:font-name="Tahoma" fo:font-size="10pt" fo:font-weight="bold" officeooo:rsid="0022e90b" style:font-name-asian="Calibri1" style:font-size-asian="10pt" style:language-asian="it" style:country-asian="IT" style:font-weight-asian="bold" style:font-name-complex="Tahoma2" style:font-size-complex="10pt" style:font-weight-complex="bold"/>
    </style:style>
    <style:style style:name="T39" style:family="text">
      <style:text-properties fo:color="#000000" loext:opacity="100%" style:font-name="Tahoma" fo:font-size="10pt" fo:font-weight="bold" officeooo:rsid="00086815" style:font-name-asian="Calibri1" style:font-size-asian="10pt" style:language-asian="it" style:country-asian="IT" style:font-weight-asian="bold" style:font-name-complex="Tahoma2" style:font-size-complex="10pt"/>
    </style:style>
    <style:style style:name="T40" style:family="text">
      <style:text-properties fo:color="#000000" loext:opacity="100%" style:font-name="Tahoma" fo:font-size="10pt" fo:font-weight="bold" officeooo:rsid="0013c788" style:font-name-asian="Calibri1" style:font-size-asian="10pt" style:language-asian="it" style:country-asian="IT" style:font-weight-asian="bold" style:font-name-complex="Tahoma2" style:font-size-complex="10pt"/>
    </style:style>
    <style:style style:name="T41" style:family="text">
      <style:text-properties fo:color="#000000" loext:opacity="100%" style:font-name="Tahoma" fo:font-size="10pt" fo:font-weight="bold" officeooo:rsid="00144a21" style:font-name-asian="Calibri1" style:font-size-asian="10pt" style:language-asian="it" style:country-asian="IT" style:font-weight-asian="bold" style:font-name-complex="Tahoma2" style:font-size-complex="10pt"/>
    </style:style>
    <style:style style:name="T42" style:family="text">
      <style:text-properties fo:color="#000000" loext:opacity="100%" style:font-name="Tahoma" fo:font-size="10pt" fo:font-weight="bold" officeooo:rsid="00151e6a" style:font-name-asian="Calibri1" style:font-size-asian="10pt" style:language-asian="it" style:country-asian="IT" style:font-weight-asian="bold" style:font-name-complex="Tahoma2" style:font-size-complex="10pt"/>
    </style:style>
    <style:style style:name="T43" style:family="text">
      <style:text-properties fo:color="#000000" loext:opacity="100%" style:font-name="Tahoma" fo:font-size="10pt" style:font-name-asian="Calibri1" style:font-size-asian="10pt" style:language-asian="it" style:country-asian="IT" style:font-name-complex="Tahoma2"/>
    </style:style>
    <style:style style:name="T44" style:family="text">
      <style:text-properties fo:color="#000000" loext:opacity="100%" style:font-name="Tahoma" fo:font-size="10pt" style:font-name-asian="Calibri1" style:font-size-asian="10pt" style:language-asian="it" style:country-asian="IT" style:font-name-complex="Tahoma2" style:font-size-complex="10pt"/>
    </style:style>
    <style:style style:name="T45" style:family="text">
      <style:text-properties fo:color="#000000" loext:opacity="100%" style:font-name="Tahoma" fo:font-size="10pt" officeooo:rsid="000192ae" style:font-name-asian="Calibri1" style:font-size-asian="10pt" style:language-asian="it" style:country-asian="IT" style:font-name-complex="Tahoma2" style:font-size-complex="10pt"/>
    </style:style>
    <style:style style:name="T46" style:family="text">
      <style:text-properties fo:color="#000000" loext:opacity="100%" style:font-name="Tahoma" fo:font-size="10pt" officeooo:rsid="00086815" style:font-name-asian="Calibri1" style:font-size-asian="10pt" style:language-asian="it" style:country-asian="IT" style:font-name-complex="Tahoma2" style:font-size-complex="10pt"/>
    </style:style>
    <style:style style:name="T47" style:family="text">
      <style:text-properties fo:color="#000000" loext:opacity="100%" style:font-name="Tahoma" fo:font-size="10pt" officeooo:rsid="000a2bb7" style:font-name-asian="Calibri1" style:font-size-asian="10pt" style:language-asian="it" style:country-asian="IT" style:font-name-complex="Tahoma2" style:font-size-complex="10pt"/>
    </style:style>
    <style:style style:name="T48" style:family="text">
      <style:text-properties fo:color="#000000" loext:opacity="100%" style:font-name="Tahoma" fo:font-size="10pt" officeooo:rsid="000be556" style:font-name-asian="Calibri1" style:font-size-asian="10pt" style:language-asian="it" style:country-asian="IT" style:font-name-complex="Tahoma2" style:font-size-complex="10pt"/>
    </style:style>
    <style:style style:name="T49" style:family="text">
      <style:text-properties fo:color="#000000" loext:opacity="100%" style:font-name="Tahoma" fo:font-size="10pt" officeooo:rsid="0013c788" style:font-name-asian="Calibri1" style:font-size-asian="10pt" style:language-asian="it" style:country-asian="IT" style:font-name-complex="Tahoma2" style:font-size-complex="10pt"/>
    </style:style>
    <style:style style:name="T50" style:family="text">
      <style:text-properties fo:color="#000000" loext:opacity="100%" style:font-name="Tahoma" fo:font-size="10pt" officeooo:rsid="00144a21" style:font-name-asian="Calibri1" style:font-size-asian="10pt" style:language-asian="it" style:country-asian="IT" style:font-name-complex="Tahoma2" style:font-size-complex="10pt"/>
    </style:style>
    <style:style style:name="T51" style:family="text">
      <style:text-properties fo:color="#000000" loext:opacity="100%" style:font-name="Tahoma" fo:font-size="10pt" officeooo:rsid="0015dc70" style:font-name-asian="Calibri1" style:font-size-asian="10pt" style:language-asian="it" style:country-asian="IT" style:font-name-complex="Tahoma2" style:font-size-complex="10pt"/>
    </style:style>
    <style:style style:name="T52" style:family="text">
      <style:text-properties fo:color="#000000" loext:opacity="100%" style:font-name="Tahoma" fo:font-size="10pt" officeooo:rsid="00177dfa" style:font-name-asian="Calibri1" style:font-size-asian="10pt" style:language-asian="it" style:country-asian="IT" style:font-name-complex="Tahoma2" style:font-size-complex="10pt"/>
    </style:style>
    <style:style style:name="T53" style:family="text">
      <style:text-properties fo:color="#000000" loext:opacity="100%" style:font-name="Tahoma" fo:font-size="10pt" officeooo:rsid="0018c80b" style:font-name-asian="Calibri1" style:font-size-asian="10pt" style:language-asian="it" style:country-asian="IT" style:font-name-complex="Tahoma2" style:font-size-complex="10pt"/>
    </style:style>
    <style:style style:name="T54" style:family="text">
      <style:text-properties fo:color="#000000" loext:opacity="100%" style:font-name="Tahoma" fo:font-size="10pt" officeooo:rsid="0021b021" style:font-name-asian="Calibri1" style:font-size-asian="10pt" style:language-asian="it" style:country-asian="IT" style:font-name-complex="Tahoma2" style:font-size-complex="10pt"/>
    </style:style>
    <style:style style:name="T55" style:family="text">
      <style:text-properties fo:color="#000000" loext:opacity="100%" style:font-name="Tahoma" fo:font-size="10pt" officeooo:rsid="0022e90b" style:font-name-asian="Calibri1" style:font-size-asian="10pt" style:language-asian="it" style:country-asian="IT" style:font-name-complex="Tahoma2" style:font-size-complex="10pt"/>
    </style:style>
    <style:style style:name="T56" style:family="text">
      <style:text-properties fo:color="#000000" loext:opacity="100%" style:font-name="Tahoma" fo:font-size="10pt" officeooo:rsid="00151e6a" style:font-name-asian="Calibri1" style:font-size-asian="10pt" style:language-asian="it" style:country-asian="IT" style:font-name-complex="Tahoma2"/>
    </style:style>
    <style:style style:name="T57" style:family="text">
      <style:text-properties fo:color="#000000" loext:opacity="100%" style:font-name="Tahoma" fo:font-size="10pt" style:font-name-asian="Times New Roman1" style:font-size-asian="10pt" style:font-name-complex="Tahoma2" style:font-size-complex="10pt"/>
    </style:style>
    <style:style style:name="T58" style:family="text">
      <style:text-properties fo:color="#000000" loext:opacity="100%" style:font-name="Tahoma" fo:font-size="10pt" style:font-name-asian="Times New Roman1" style:font-size-asian="10pt" style:font-name-complex="Tahoma2" style:font-size-complex="10pt" style:font-style-complex="italic"/>
    </style:style>
    <style:style style:name="T59" style:family="text">
      <style:text-properties fo:color="#000000" loext:opacity="100%" style:font-name="Tahoma" fo:font-size="10pt" officeooo:rsid="000ccc39" style:font-name-asian="Times New Roman1" style:font-size-asian="10pt" style:font-name-complex="Tahoma2" style:font-size-complex="10pt"/>
    </style:style>
    <style:style style:name="T60" style:family="text">
      <style:text-properties fo:color="#000000" loext:opacity="100%" style:font-name="Tahoma" fo:font-size="10pt" officeooo:rsid="000f019c" style:font-name-asian="Times New Roman1" style:font-size-asian="10pt" style:font-name-complex="Tahoma2" style:font-size-complex="10pt"/>
    </style:style>
    <style:style style:name="T61" style:family="text">
      <style:text-properties fo:color="#000000" loext:opacity="100%" style:font-name="Tahoma" fo:font-size="10pt" officeooo:rsid="002684b1" style:font-name-asian="Times New Roman1" style:font-size-asian="10pt" style:font-name-complex="Tahoma2" style:font-size-complex="10pt"/>
    </style:style>
    <style:style style:name="T62" style:family="text">
      <style:text-properties fo:color="#000000" loext:opacity="100%" style:font-name="Tahoma" fo:font-size="10pt" style:font-name-asian="Times New Roman1" style:font-size-asian="10pt" style:language-asian="ar" style:country-asian="SA" style:font-name-complex="Tahoma2" style:font-size-complex="10pt"/>
    </style:style>
    <style:style style:name="T63" style:family="text">
      <style:text-properties fo:color="#000000" loext:opacity="100%" style:font-name="Tahoma" fo:font-size="10pt" style:font-name-asian="Wingdings1" style:font-size-asian="10pt" style:language-asian="it" style:country-asian="IT" style:font-name-complex="Tahoma2" style:font-size-complex="10pt"/>
    </style:style>
    <style:style style:name="T64" style:family="text">
      <style:text-properties fo:color="#000000" loext:opacity="100%" style:font-name="Tahoma" fo:font-size="10pt" officeooo:rsid="000300c9" style:font-name-asian="Wingdings1" style:font-size-asian="10pt" style:language-asian="it" style:country-asian="IT" style:font-name-complex="Tahoma2" style:font-size-complex="10pt"/>
    </style:style>
    <style:style style:name="T65" style:family="text">
      <style:text-properties fo:color="#000000" loext:opacity="100%" style:font-name="Tahoma" fo:font-size="10pt" style:font-name-asian="Wingdings1" style:font-size-asian="10pt" style:font-name-complex="Tahoma2" style:font-size-complex="10pt"/>
    </style:style>
    <style:style style:name="T66" style:family="text">
      <style:text-properties fo:color="#000000" loext:opacity="100%" style:font-name="Tahoma" fo:font-size="10pt" fo:language="en" fo:country="US" style:font-name-asian="Times New Roman1" style:font-size-asian="10pt" style:font-name-complex="Tahoma2" style:font-size-complex="10pt"/>
    </style:style>
    <style:style style:name="T67" style:family="text">
      <style:text-properties fo:color="#000000" loext:opacity="100%" style:font-name="Tahoma" fo:font-size="10pt" fo:language="en" fo:country="US" style:font-name-asian="Times New Roman1" style:font-size-asian="10pt" style:font-name-complex="Tahoma2" style:font-size-complex="10pt" style:font-style-complex="italic"/>
    </style:style>
    <style:style style:name="T68" style:family="text">
      <style:text-properties fo:color="#000000" loext:opacity="100%" style:font-name="Tahoma" fo:font-size="10pt" style:text-underline-style="solid" style:text-underline-width="auto" style:text-underline-color="#000000" style:font-name-asian="Calibri1" style:font-size-asian="10pt" style:language-asian="it" style:country-asian="IT" style:font-name-complex="Tahoma2" style:font-size-complex="10pt"/>
    </style:style>
    <style:style style:name="T69" style:family="text">
      <style:text-properties fo:color="#000000" loext:opacity="100%" style:font-name="Tahoma" fo:font-size="10pt" style:text-underline-style="solid" style:text-underline-width="auto" style:text-underline-color="#000000" fo:font-weight="bold" style:font-name-asian="Calibri1" style:font-size-asian="10pt" style:language-asian="it" style:country-asian="IT" style:font-weight-asian="bold" style:font-name-complex="Tahoma2" style:font-size-complex="10pt"/>
    </style:style>
    <style:style style:name="T70" style:family="text">
      <style:text-properties fo:color="#000000" loext:opacity="100%" style:font-name="Tahoma" fo:font-size="10pt" style:text-underline-style="solid" style:text-underline-width="auto" style:text-underline-color="#000000" fo:font-weight="bold" officeooo:rsid="0015dc70" style:font-name-asian="Calibri1" style:font-size-asian="10pt" style:language-asian="it" style:country-asian="IT" style:font-weight-asian="bold" style:font-name-complex="Tahoma2" style:font-size-complex="10pt"/>
    </style:style>
    <style:style style:name="T71" style:family="text">
      <style:text-properties fo:color="#000000" loext:opacity="100%" style:font-name="Tahoma" fo:font-size="10pt" style:text-underline-style="solid" style:text-underline-width="auto" style:text-underline-color="#000000" fo:font-weight="bold" officeooo:rsid="00172806" style:font-name-asian="Calibri1" style:font-size-asian="10pt" style:language-asian="it" style:country-asian="IT" style:font-weight-asian="bold" style:font-name-complex="Tahoma2" style:font-size-complex="10pt"/>
    </style:style>
    <style:style style:name="T72" style:family="text">
      <style:text-properties fo:color="#000000" loext:opacity="100%" style:font-name="Tahoma" fo:font-size="10pt" style:text-underline-style="solid" style:text-underline-width="auto" style:text-underline-color="#000000" fo:font-weight="bold" officeooo:rsid="00177dfa" style:font-name-asian="Calibri1" style:font-size-asian="10pt" style:language-asian="it" style:country-asian="IT" style:font-weight-asian="bold" style:font-name-complex="Tahoma2" style:font-size-complex="10pt"/>
    </style:style>
    <style:style style:name="T73" style:family="text">
      <style:text-properties fo:color="#000000" loext:opacity="100%" style:font-name="Tahoma" fo:font-size="10pt" style:text-underline-style="solid" style:text-underline-width="auto" style:text-underline-color="#000000" fo:font-weight="bold" officeooo:rsid="0018c80b" style:font-name-asian="Calibri1" style:font-size-asian="10pt" style:language-asian="it" style:country-asian="IT" style:font-weight-asian="bold" style:font-name-complex="Tahoma2" style:font-size-complex="10pt"/>
    </style:style>
    <style:style style:name="T74" style:family="text">
      <style:text-properties fo:color="#000000" loext:opacity="100%" style:font-name="Tahoma" fo:font-size="10pt" style:text-underline-style="solid" style:text-underline-width="auto" style:text-underline-color="#000000" fo:font-weight="bold" officeooo:rsid="001927d7" style:font-name-asian="Calibri1" style:font-size-asian="10pt" style:language-asian="it" style:country-asian="IT" style:font-weight-asian="bold" style:font-name-complex="Tahoma2" style:font-size-complex="10pt"/>
    </style:style>
    <style:style style:name="T75" style:family="text">
      <style:text-properties fo:color="#000000" loext:opacity="100%" style:font-name="Tahoma" fo:font-size="10pt" fo:font-weight="normal" style:font-name-asian="Calibri1" style:font-size-asian="10pt" style:language-asian="it" style:country-asian="IT" style:font-weight-asian="normal" style:font-name-complex="Tahoma2"/>
    </style:style>
    <style:style style:name="T76" style:family="text">
      <style:text-properties fo:color="#000000" loext:opacity="100%" style:font-name="Tahoma" fo:font-size="10pt" fo:font-weight="normal" style:font-name-asian="Calibri1" style:font-size-asian="10pt" style:language-asian="it" style:country-asian="IT" style:font-weight-asian="normal" style:font-name-complex="Tahoma2" style:font-size-complex="10pt" style:font-weight-complex="normal"/>
    </style:style>
    <style:style style:name="T77" style:family="text">
      <style:text-properties fo:color="#000000" loext:opacity="100%" style:font-name="Tahoma" fo:font-size="10pt" fo:font-weight="normal" officeooo:rsid="0022e90b" style:font-name-asian="Calibri1" style:font-size-asian="10pt" style:language-asian="it" style:country-asian="IT" style:font-weight-asian="normal" style:font-name-complex="Tahoma2" style:font-size-complex="10pt" style:font-weight-complex="normal"/>
    </style:style>
    <style:style style:name="T78" style:family="text">
      <style:text-properties fo:color="#000000" loext:opacity="100%" style:font-name="Tahoma" fo:font-size="10pt" fo:font-weight="normal" officeooo:rsid="00086815" style:font-name-asian="Calibri1" style:font-size-asian="10pt" style:language-asian="it" style:country-asian="IT" style:font-weight-asian="normal" style:font-name-complex="Tahoma2" style:font-size-complex="10pt" style:font-weight-complex="normal"/>
    </style:style>
    <style:style style:name="T79" style:family="text">
      <style:text-properties fo:color="#000000" loext:opacity="100%" style:font-name="Tahoma" fo:font-size="10pt" fo:font-weight="normal" style:font-name-asian="Times New Roman1" style:font-size-asian="10pt" style:font-weight-asian="normal" style:font-name-complex="Tahoma2" style:font-size-complex="10pt" style:font-weight-complex="normal"/>
    </style:style>
    <style:style style:name="T80" style:family="text">
      <style:text-properties fo:color="#000000" loext:opacity="100%" style:font-name="Tahoma" fo:font-size="10pt" fo:font-weight="normal" style:font-name-asian="Wingdings1" style:font-size-asian="10pt" style:font-weight-asian="normal" style:font-name-complex="Tahoma2" style:font-size-complex="10pt" style:font-weight-complex="normal"/>
    </style:style>
    <style:style style:name="T81" style:family="text">
      <style:text-properties fo:color="#000000" loext:opacity="100%" style:font-name="Tahoma" fo:font-size="10pt" style:text-underline-style="none" fo:font-weight="bold" officeooo:rsid="0015e5e9" style:font-name-asian="Calibri1" style:font-size-asian="10pt" style:language-asian="it" style:country-asian="IT" style:font-weight-asian="bold" style:font-name-complex="Tahoma2" style:font-size-complex="10pt" style:font-weight-complex="bold"/>
    </style:style>
    <style:style style:name="T82" style:family="text">
      <style:text-properties fo:color="#000000" loext:opacity="100%" style:font-name="Tahoma" fo:font-size="10pt" style:text-underline-style="none" style:font-name-asian="Calibri1" style:font-size-asian="10pt" style:language-asian="it" style:country-asian="IT" style:font-name-complex="Tahoma2" style:font-size-complex="10pt"/>
    </style:style>
    <style:style style:name="T83" style:family="text">
      <style:text-properties fo:color="#000000" loext:opacity="100%" style:font-name="Tahoma" fo:font-size="10pt" style:text-underline-style="none" officeooo:rsid="00144a21" style:font-name-asian="Calibri1" style:font-size-asian="10pt" style:language-asian="it" style:country-asian="IT" style:font-name-complex="Tahoma2" style:font-size-complex="10pt"/>
    </style:style>
    <style:style style:name="T84" style:family="text">
      <style:text-properties fo:color="#000000" loext:opacity="100%" style:font-name="Tahoma" fo:font-weight="bold" style:font-weight-asian="bold" style:font-name-complex="Tahoma2" style:font-weight-complex="bold"/>
    </style:style>
    <style:style style:name="T85" style:family="text">
      <style:text-properties fo:color="#000000" loext:opacity="100%" style:font-name="Tahoma" fo:font-weight="bold" officeooo:rsid="000300c9" style:font-weight-asian="bold" style:font-name-complex="Tahoma2" style:font-weight-complex="bold"/>
    </style:style>
    <style:style style:name="T86" style:family="text">
      <style:text-properties fo:color="#000000" loext:opacity="100%" style:font-name="Tahoma" fo:font-size="12pt" fo:font-weight="bold" style:font-size-asian="12pt" style:font-weight-asian="bold" style:font-name-complex="Tahoma2" style:font-size-complex="12pt" style:font-weight-complex="bold"/>
    </style:style>
    <style:style style:name="T87" style:family="text">
      <style:text-properties fo:color="#000000" loext:opacity="100%" style:font-name="Tahoma" style:font-name-asian="Times New Roman1" style:font-name-complex="Tahoma2"/>
    </style:style>
    <style:style style:name="T88" style:family="text">
      <style:text-properties fo:color="#000000" loext:opacity="100%" style:font-name="Tahoma" style:font-name-asian="Wingdings1" style:font-name-complex="Tahoma2"/>
    </style:style>
    <style:style style:name="T89" style:family="text">
      <style:text-properties fo:color="#000000" loext:opacity="100%" style:text-position="super 58%" style:font-name="Tahoma" fo:font-size="10pt" fo:font-weight="bold" style:font-name-asian="Calibri1" style:font-size-asian="10pt" style:language-asian="it" style:country-asian="IT" style:font-weight-asian="bold" style:font-name-complex="Tahoma2" style:font-size-complex="10pt"/>
    </style:style>
    <style:style style:name="T90" style:family="text">
      <style:text-properties fo:color="#000000" loext:opacity="100%" style:font-name="Wingdings" fo:font-size="10pt" style:font-name-asian="Wingdings1" style:font-size-asian="10pt" style:language-asian="it" style:country-asian="IT" style:font-name-complex="Wingdings1" style:font-size-complex="10pt"/>
    </style:style>
    <style:style style:name="T91" style:family="text">
      <style:text-properties fo:color="#000000" loext:opacity="100%" style:font-name="Wingdings" fo:font-size="10pt" officeooo:rsid="000300c9" style:font-name-asian="Wingdings1" style:font-size-asian="10pt" style:language-asian="it" style:country-asian="IT" style:font-name-complex="Wingdings1" style:font-size-complex="10pt"/>
    </style:style>
    <style:style style:name="T92" style:family="text">
      <style:text-properties fo:color="#000000" loext:opacity="100%" style:font-name="Wingdings" fo:font-size="10pt" style:font-name-asian="Wingdings1" style:font-size-asian="10pt" style:font-name-complex="Wingdings1" style:font-size-complex="10pt"/>
    </style:style>
    <style:style style:name="T93" style:family="text">
      <style:text-properties fo:color="#000000" loext:opacity="100%" style:font-name="Wingdings" fo:font-size="10pt" style:font-name-asian="Wingdings1" style:font-size-asian="10pt" style:font-name-complex="Wingdings1" style:font-size-complex="10pt" style:font-style-complex="italic"/>
    </style:style>
    <style:style style:name="T94" style:family="text">
      <style:text-properties fo:color="#000000" loext:opacity="100%" style:font-name="Wingdings" fo:font-size="10pt" officeooo:rsid="000ccc39" style:font-name-asian="Wingdings1" style:font-size-asian="10pt" style:font-name-complex="Wingdings1" style:font-size-complex="10pt"/>
    </style:style>
    <style:style style:name="T95" style:family="text">
      <style:text-properties fo:color="#000000" loext:opacity="100%" style:font-name="Wingdings" fo:font-size="10pt" fo:language="it" fo:country="IT" style:font-name-asian="Wingdings1" style:font-size-asian="10pt" style:font-name-complex="Wingdings1" style:font-size-complex="10pt"/>
    </style:style>
    <style:style style:name="T96" style:family="text">
      <style:text-properties fo:color="#000000" loext:opacity="100%" style:font-name="Wingdings" fo:font-size="10pt" fo:language="it" fo:country="IT" style:font-name-asian="Wingdings1" style:font-size-asian="10pt" style:font-name-complex="Wingdings1" style:font-size-complex="10pt" style:font-style-complex="italic"/>
    </style:style>
    <style:style style:name="T97" style:family="text">
      <style:text-properties fo:color="#000000" loext:opacity="100%" style:font-name="Wingdings" fo:font-size="10pt" fo:language="it" fo:country="IT" style:letter-kerning="false" style:font-name-asian="Wingdings1" style:font-size-asian="10pt" style:font-name-complex="Wingdings1" style:font-size-complex="10pt" style:language-complex="ar" style:country-complex="SA"/>
    </style:style>
    <style:style style:name="T98" style:family="text">
      <style:text-properties fo:color="#000000" loext:opacity="100%" style:font-name="Wingdings" fo:font-size="10pt" fo:language="it" fo:country="IT" style:letter-kerning="false" fo:background-color="#ffffff" loext:char-shading-value="0" style:font-name-asian="Wingdings1" style:font-size-asian="10pt" style:font-name-complex="Wingdings1" style:font-size-complex="10pt" style:language-complex="ar" style:country-complex="SA"/>
    </style:style>
    <style:style style:name="T99" style:family="text">
      <style:text-properties fo:color="#000000" loext:opacity="100%" style:font-name="Wingdings" fo:font-size="10pt" fo:language="it" fo:country="IT" fo:font-style="italic" style:letter-kerning="false" style:font-name-asian="Wingdings1" style:font-size-asian="10pt" style:font-style-asian="italic" style:font-name-complex="Wingdings1" style:font-size-complex="10pt" style:language-complex="ar" style:country-complex="SA" style:font-style-complex="italic"/>
    </style:style>
    <style:style style:name="T100" style:family="text">
      <style:text-properties fo:color="#000000" loext:opacity="100%" style:font-name="Wingdings" fo:font-size="10pt" fo:font-style="italic" style:font-name-asian="Wingdings1" style:font-size-asian="10pt" style:font-style-asian="italic" style:font-name-complex="Wingdings1" style:font-size-complex="10pt"/>
    </style:style>
    <style:style style:name="T101" style:family="text">
      <style:text-properties fo:color="#000000" loext:opacity="100%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102" style:family="text">
      <style:text-properties fo:color="#000000" loext:opacity="100%" style:font-name="Wingdings" fo:font-size="10pt" fo:font-weight="normal" style:font-name-asian="Wingdings1" style:font-size-asian="10pt" style:font-weight-asian="normal" style:font-name-complex="Wingdings1" style:font-size-complex="10pt" style:font-weight-complex="normal"/>
    </style:style>
    <style:style style:name="T103" style:family="text">
      <style:text-properties fo:color="#000000" loext:opacity="100%" style:font-name="Wingdings" style:font-name-asian="Wingdings1" style:font-name-complex="Wingdings1"/>
    </style:style>
    <style:style style:name="T104" style:family="text">
      <style:text-properties fo:color="#000000" loext:opacity="100%" style:font-name="Tahoma1" fo:font-size="10pt" officeooo:rsid="000f019c" style:font-name-asian="Wingdings1" style:font-size-asian="10pt" style:font-name-complex="Wingdings1" style:font-size-complex="10pt"/>
    </style:style>
    <style:style style:name="T105" style:family="text">
      <style:text-properties fo:color="#000000" loext:opacity="100%" fo:font-size="10pt" fo:font-weight="bold" style:font-name-asian="Calibri1" style:font-size-asian="10pt" style:language-asian="it" style:country-asian="IT" style:font-weight-asian="bold" style:font-size-complex="10pt"/>
    </style:style>
    <style:style style:name="T106" style:family="text">
      <style:text-properties fo:color="#000000" loext:opacity="100%" fo:font-size="10pt" fo:font-weight="bold" officeooo:rsid="00151e6a" style:font-name-asian="Calibri1" style:font-size-asian="10pt" style:language-asian="it" style:country-asian="IT" style:font-weight-asian="bold" style:font-size-complex="10pt"/>
    </style:style>
    <style:style style:name="T107" style:family="text">
      <style:text-properties fo:color="#000000" loext:opacity="100%" fo:font-size="10pt" fo:font-weight="bold" officeooo:rsid="0015dc70" style:font-name-asian="Calibri1" style:font-size-asian="10pt" style:language-asian="it" style:country-asian="IT" style:font-weight-asian="bold" style:font-size-complex="10pt"/>
    </style:style>
    <style:style style:name="T108" style:family="text">
      <style:text-properties fo:color="#000000" loext:opacity="100%" fo:font-size="10pt" fo:font-weight="bold" officeooo:rsid="0022e90b" style:font-name-asian="Calibri1" style:font-size-asian="10pt" style:language-asian="it" style:country-asian="IT" style:font-weight-asian="bold" style:font-size-complex="10pt"/>
    </style:style>
    <style:style style:name="T109" style:family="text">
      <style:text-properties fo:color="#000000" loext:opacity="100%" fo:font-size="10pt" style:font-name-asian="Calibri1" style:font-size-asian="10pt" style:language-asian="it" style:country-asian="IT" style:font-size-complex="10pt"/>
    </style:style>
    <style:style style:name="T110" style:family="text">
      <style:text-properties fo:color="#000000" loext:opacity="100%" fo:font-size="10pt" officeooo:rsid="00151e6a" style:font-name-asian="Calibri1" style:font-size-asian="10pt" style:language-asian="it" style:country-asian="IT" style:font-size-complex="10pt"/>
    </style:style>
    <style:style style:name="T11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12" style:family="text">
      <style:text-properties style:font-name="Wingdings" style:font-name-asian="Wingdings1" style:font-name-complex="Wingdings1"/>
    </style:style>
    <style:style style:name="T113" style:family="text">
      <style:text-properties style:font-name="Wingdings" style:font-name-complex="Wingdings1"/>
    </style:style>
    <style:style style:name="T114" style:family="text">
      <style:text-properties style:font-name="Tahoma" fo:font-size="10pt" style:font-size-asian="10pt" style:font-name-complex="Tahoma2" style:font-size-complex="10pt"/>
    </style:style>
    <style:style style:name="T115" style:family="text">
      <style:text-properties style:font-name="Tahoma" fo:font-size="10pt" style:font-size-asian="10pt" style:language-asian="it" style:country-asian="IT" style:font-name-complex="Tahoma2" style:font-size-complex="10pt"/>
    </style:style>
    <style:style style:name="T116" style:family="text">
      <style:text-properties style:font-name="Tahoma" fo:font-size="10pt" style:font-name-asian="Wingdings1" style:font-size-asian="10pt" style:font-name-complex="Tahoma2" style:font-size-complex="10pt"/>
    </style:style>
    <style:style style:name="T117" style:family="text">
      <style:text-properties style:font-name="Tahoma" fo:font-size="10pt" fo:font-style="italic" style:font-size-asian="10pt" style:font-style-asian="italic" style:font-name-complex="Tahoma2" style:font-size-complex="10pt"/>
    </style:style>
    <style:style style:name="T118" style:family="text">
      <style:text-properties style:font-name="Tahoma" fo:font-size="10pt" style:font-name-asian="Calibri1" style:font-size-asian="10pt" style:language-asian="it" style:country-asian="IT" style:font-name-complex="Tahoma2" style:font-size-complex="10pt"/>
    </style:style>
    <style:style style:name="T119" style:family="text">
      <style:text-properties style:font-name="Tahoma" fo:font-size="10pt" officeooo:rsid="00177dfa" style:font-name-asian="Calibri1" style:font-size-asian="10pt" style:language-asian="it" style:country-asian="IT" style:font-name-complex="Tahoma2" style:font-size-complex="10pt"/>
    </style:style>
    <style:style style:name="T120" style:family="text">
      <style:text-properties style:font-name="Tahoma" fo:font-size="10pt" fo:font-weight="normal" style:font-name-asian="Calibri1" style:font-size-asian="10pt" style:language-asian="it" style:country-asian="IT" style:font-weight-asian="normal" style:font-name-complex="Tahoma2" style:font-size-complex="10pt" style:font-weight-complex="normal"/>
    </style:style>
    <style:style style:name="T121" style:family="text">
      <style:text-properties style:font-name="Tahoma" fo:font-size="9pt" style:font-name-asian="Times New Roman1" style:font-size-asian="9pt" style:font-name-complex="Tahoma2" style:font-size-complex="9pt"/>
    </style:style>
    <style:style style:name="T122" style:family="text">
      <style:text-properties style:font-name="Tahoma" fo:font-size="9pt" style:font-name-asian="Calibri1" style:font-size-asian="9pt" style:language-asian="it" style:country-asian="IT" style:font-name-complex="Tahoma2" style:font-size-complex="9pt"/>
    </style:style>
    <style:style style:name="T123" style:family="text">
      <style:text-properties style:font-name="Tahoma" fo:font-size="9pt" officeooo:rsid="0018c80b" style:font-name-asian="Calibri1" style:font-size-asian="9pt" style:language-asian="it" style:country-asian="IT" style:font-name-complex="Tahoma2" style:font-size-complex="9pt"/>
    </style:style>
    <style:style style:name="T124" style:family="text">
      <style:text-properties style:font-name="Tahoma" fo:font-size="9pt" officeooo:rsid="001927d7" style:font-name-asian="Calibri1" style:font-size-asian="9pt" style:language-asian="it" style:country-asian="IT" style:font-name-complex="Tahoma2" style:font-size-complex="9pt"/>
    </style:style>
    <style:style style:name="T125" style:family="text">
      <style:text-properties style:font-name="Tahoma" style:font-name-asian="Wingdings1" style:font-name-complex="Tahoma2"/>
    </style:style>
    <style:style style:name="T126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7" style:family="text">
      <style:text-properties fo:font-size="8pt" fo:font-style="normal" style:font-size-asian="8pt" style:font-style-asian="normal" style:font-size-complex="8pt"/>
    </style:style>
    <style:style style:name="T128" style:family="text">
      <style:text-properties fo:font-size="8pt" style:font-size-asian="8pt" style:font-size-complex="8pt"/>
    </style:style>
    <style:style style:name="T129" style:family="text">
      <style:text-properties fo:font-style="normal" style:font-style-asian="normal"/>
    </style:style>
    <style:style style:name="T130" style:family="text">
      <style:text-properties fo:text-transform="uppercase" fo:color="#000000" loext:opacity="100%" style:font-name="Tahoma" fo:font-size="10pt" style:font-size-asian="10pt" style:font-name-complex="Tahoma2" style:font-size-complex="10pt"/>
    </style:style>
    <style:style style:name="T131" style:family="text">
      <style:text-properties fo:text-transform="uppercase" fo:color="#000000" loext:opacity="100%" style:font-name="Tahoma" fo:font-size="10pt" officeooo:rsid="002894fe" style:font-size-asian="10pt" style:font-name-complex="Tahoma2" style:font-size-complex="10pt"/>
    </style:style>
    <style:style style:name="T132" style:family="text">
      <style:text-properties fo:text-transform="uppercase" fo:color="#000000" loext:opacity="100%" style:font-name="Tahoma" fo:font-size="10pt" officeooo:rsid="002894fe" style:font-size-asian="10pt" style:language-asian="ar" style:country-asian="SA" style:font-name-complex="Tahoma2" style:font-size-complex="10pt"/>
    </style:style>
    <style:style style:name="T133" style:family="text">
      <style:text-properties fo:color="#393939" loext:opacity="100%" style:font-name="Tahoma" fo:font-size="10pt" fo:background-color="#ffffff" loext:char-shading-value="0" style:font-size-asian="10pt" style:font-name-complex="Tahoma2" style:font-size-complex="10pt"/>
    </style:style>
    <style:style style:name="T134" style:family="text">
      <style:text-properties fo:color="#393939" loext:opacity="100%" style:font-name="Tahoma" fo:font-size="10pt" style:font-size-asian="10pt" style:font-name-complex="Tahoma2" style:font-size-complex="10pt"/>
    </style:style>
    <style:style style:name="T135" style:family="text">
      <style:text-properties officeooo:rsid="000be556"/>
    </style:style>
    <style:style style:name="T136" style:family="text">
      <style:text-properties officeooo:rsid="000f019c"/>
    </style:style>
    <style:style style:name="T137" style:family="text">
      <style:text-properties officeooo:rsid="00104de7"/>
    </style:style>
    <style:style style:name="T138" style:family="text">
      <style:text-properties officeooo:rsid="0011bef7"/>
    </style:style>
    <style:style style:name="T139" style:family="text">
      <style:text-properties officeooo:rsid="0013b7a1"/>
    </style:style>
    <style:style style:name="T140" style:family="text">
      <style:text-properties fo:font-style="italic" style:font-style-asian="italic" style:font-style-complex="italic"/>
    </style:style>
    <style:style style:name="T141" style:family="text">
      <style:text-properties fo:font-style="italic" officeooo:rsid="0011bef7" style:font-style-asian="italic" style:font-style-complex="italic"/>
    </style:style>
    <style:style style:name="T142" style:family="text">
      <style:text-properties fo:font-style="italic" officeooo:rsid="000f019c" style:font-style-asian="italic" style:font-style-complex="italic"/>
    </style:style>
    <style:style style:name="T143" style:family="text">
      <style:text-properties fo:font-style="italic" officeooo:rsid="00279026" style:font-style-asian="italic" style:font-style-complex="italic"/>
    </style:style>
    <style:style style:name="T144" style:family="text">
      <style:text-properties officeooo:rsid="00144a21"/>
    </style:style>
    <style:style style:name="T145" style:family="text">
      <style:text-properties officeooo:rsid="00151e6a"/>
    </style:style>
    <style:style style:name="T146" style:family="text">
      <style:text-properties officeooo:rsid="0015dc70"/>
    </style:style>
    <style:style style:name="T147" style:family="text">
      <style:text-properties officeooo:rsid="00172806"/>
    </style:style>
    <style:style style:name="T148" style:family="text">
      <style:text-properties officeooo:rsid="0018c80b"/>
    </style:style>
    <style:style style:name="T149" style:family="text">
      <style:text-properties officeooo:rsid="001b6cce"/>
    </style:style>
    <style:style style:name="T150" style:family="text">
      <style:text-properties officeooo:rsid="001da011"/>
    </style:style>
    <style:style style:name="T151" style:family="text">
      <style:text-properties style:text-underline-style="none"/>
    </style:style>
    <style:style style:name="T152" style:family="text">
      <style:text-properties style:text-underline-style="none" officeooo:rsid="00144a21"/>
    </style:style>
    <style:style style:name="T153" style:family="text">
      <style:text-properties style:font-style-complex="italic"/>
    </style:style>
    <style:style style:name="T154" style:family="text">
      <style:text-properties fo:font-weight="bold" officeooo:rsid="000300c9" style:font-weight-asian="bold" style:font-weight-complex="bold"/>
    </style:style>
    <style:style style:name="T155" style:family="text">
      <style:text-properties fo:font-weight="bold" officeooo:rsid="001af0e7" style:font-weight-asian="bold" style:font-weight-complex="bold"/>
    </style:style>
    <style:style style:name="T156" style:family="text">
      <style:text-properties fo:font-weight="bold" officeooo:rsid="0022e90b" style:font-weight-asian="bold" style:font-weight-complex="bold"/>
    </style:style>
    <style:style style:name="T157" style:family="text">
      <style:text-properties officeooo:rsid="0024fe7b"/>
    </style:style>
    <style:style style:name="T158" style:family="text">
      <style:text-properties officeooo:rsid="002684b1"/>
    </style:style>
    <style:style style:name="T159" style:family="text">
      <style:text-properties style:font-name-asian="Wingdings1"/>
    </style:style>
    <style:style style:name="T160" style:family="text">
      <style:text-properties fo:language="it" fo:country="IT" officeooo:rsid="000f019c" style:letter-kerning="false" style:font-name-asian="Times New Roman1" style:language-complex="ar" style:country-complex="SA"/>
    </style:style>
    <style:style style:name="T161" style:family="text"/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85" form:id="control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86" form:id="control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6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7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2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3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0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9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2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3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4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111" form:id="control1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112" form:id="control1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116" form:id="control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117" form:id="control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118" form:id="control1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119" form:id="control1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120" form:id="control1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5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2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3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28" form:id="control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29" form:id="control1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130" form:id="control1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31" form:id="control1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6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9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0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8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6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7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8" form:control-implementation="ooo:com.sun.star.form.component.CheckBox" xml:id="control138" form:id="control1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9" form:control-implementation="ooo:com.sun.star.form.component.CheckBox" xml:id="control139" form:id="control1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40" form:id="control1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1" form:control-implementation="ooo:com.sun.star.form.component.CheckBox" xml:id="control141" form:id="control1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43" form:id="control1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44" form:id="control1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145" form:id="control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/>
      <text:p text:style-name="P52">Il presente modulo si compone di <text:span text:style-name="T157">3</text:span> sezioni:</text:p>
      <text:list xml:id="list3859956619" text:style-name="WWNum20">
        <text:list-item>
          <text:p text:style-name="P281">Sezione A: Informazioni generali sullo studio </text:p>
        </text:list-item>
      </text:list>
      <text:p text:style-name="P43"/>
      <text:list xml:id="list113311111312580" text:continue-numbering="true" text:style-name="WWNum20">
        <text:list-item>
          <text:p text:style-name="P281">Sezione B: Modulo per l’analisi dei costi aggiuntivi correlati allo studio </text:p>
        </text:list-item>
      </text:list>
      <text:p text:style-name="P54"/>
      <text:list xml:id="list113310384570944" text:continue-numbering="true" text:style-name="WWNum20">
        <text:list-item>
          <text:p text:style-name="P283"><text:span text:style-name="T153">Sezione C:</text:span> <text:span text:style-name="T151">Assunzione di responsabilità a cura dello Sperimentatore </text:span><text:span text:style-name="T152">locale (P.I.)</text:span></text:p>
        </text:list-item>
      </text:list>
      <text:p text:style-name="P158"/>
      <text:p text:style-name="P59">N.B. La compilazione del presente documento è a cura dello Sperimentatore.</text:p>
      <text:p text:style-name="P34"/>
      <text:p text:style-name="P34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6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79"><text:s/></text:p>
      <text:h text:style-name="P284" text:outline-level="1"><text:soft-page-break/>OGGETTO: Dichiarazione sulla fattibilità e analisi di impatto aziendale </text:h>
      <text:p text:style-name="P73"><text:s/></text:p>
      <text:p text:style-name="P73"><text:s/></text:p>
      <text:p text:style-name="P189"><text:span text:style-name="T44">Il sottoscritto Dr./Prof. _______________________________, in qualità di Sperimentatore Responsabile dello studio dal titolo “________________________________________________________________________</text:span><text:span text:style-name="T54">______________________________________________________________________________________________________</text:span><text:span text:style-name="T44">” - </text:span><text:span text:style-name="T48">in servizio presso </text:span><text:span text:style-name="T45">Unità Operativa</text:span><text:span text:style-name="T44">/Servizio /</text:span><text:span text:style-name="T48">Ente _________________________________________</text:span></text:p>
      <text:p text:style-name="P72"><text:s/></text:p>
      <text:p text:style-name="P68">CHIEDE </text:p>
      <text:p text:style-name="P69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9"><draw:control text:anchor-type="as-char" draw:z-index="0" draw:name="Campo di controllo 1" draw:style-name="gr1" draw:text-style-name="P300" svg:width="0.419cm" svg:height="0.646cm" draw:control="control1"/></text:p>
            <text:p text:style-name="P93"/>
          </table:table-cell>
          <table:table-cell table:style-name="Tabella1.B1" office:value-type="string">
            <text:p text:style-name="P88">autorizzazione alla conduzione dello studio profit e stipula convenzione con lo Sponsor </text:p>
          </table:table-cell>
        </table:table-row>
      </table:table>
      <text:p text:style-name="P73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52"><draw:control text:anchor-type="as-char" draw:z-index="1" draw:name="Campo di controllo 2" draw:style-name="gr1" draw:text-style-name="P300" svg:width="0.419cm" svg:height="0.646cm" draw:control="control2"/></text:p>
            <text:p text:style-name="P93"/>
          </table:table-cell>
          <table:table-cell table:style-name="Tabella2.B1" table:number-columns-spanned="2" office:value-type="string">
            <text:p text:style-name="P88">autorizzazione alla conduzione dello studio no-profit (D.M. 30.11.2021) </text:p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268"><text:bookmark-start text:name="_Hlk155617400"/></text:p>
          </table:table-cell>
          <table:table-cell table:style-name="Tabella2.A1" office:value-type="string">
            <text:p text:style-name="P250"><draw:control text:anchor-type="as-char" draw:z-index="3" draw:name="Campo di controllo 4" draw:style-name="gr1" draw:text-style-name="P300" svg:width="0.419cm" svg:height="0.646cm" draw:control="control4"/></text:p>
            <text:p text:style-name="P94"/>
          </table:table-cell>
          <table:table-cell table:style-name="Tabella2.C2" office:value-type="string">
            <text:p text:style-name="P222"><text:span text:style-name="T44">senza finanziamento <text:tab/></text:span><text:span text:style-name="T44"><draw:control text:anchor-type="as-char" draw:z-index="2" draw:name="Campo di controllo 3" draw:style-name="gr1" draw:text-style-name="P300" svg:width="0.419cm" svg:height="0.646cm" draw:control="control3"/></text:span><text:span text:style-name="T44"> con finanziamento (ai sensi comma 6, art. 2, Decreto 30.11.2021)</text:span><text:span text:style-name="T36"> </text:span><text:span text:style-name="T89"><text:note text:id="ftn1" text:note-class="footnote"><text:note-citation>1</text:note-citation><text:note-body><text:p text:style-name="P261"><text:span text:style-name="T126">comma 6</text:span><text:span text:style-name="T127">, art. 2, Decreto 30.11.2021 “… </text:span><text:span text:style-name="T128">l'eventuale utilizzo di fondi, attrezzature, farmaci, materiale o servizi messi a disposizione da aziende farmaceutiche o comunque da terzi deve essere comunicato all'atto della richiesta di parere del Comitato Etico e di autorizzazione da parte dell’AIFA…”, …</text:span><text:span text:style-name="T127">“</text:span><text:span text:style-name="T128">L'utilizzo del supporto o dei contributi di cui al comma 6, non deve modificare i requisiti e le condizioni di cui all'art. 1, né influenzare l'autonomia scientifica, tecnica e procedurale degli sperimentatori</text:span><text:span text:style-name="T127">”.</text:span><text:span text:style-name="T129"> </text:span></text:p></text:note-body></text:note></text:span><text:span text:style-name="T44"><text:s/></text:span><text:bookmark-end text:name="_Hlk155617400"/></text:p>
          </table:table-cell>
        </table:table-row>
        <table:table-row table:style-name="Tabella2.3">
          <table:covered-table-cell table:style-name="Tabella2.A2"/>
          <table:table-cell table:style-name="Tabella2.A1" office:value-type="string">
            <text:p text:style-name="P174"/>
            <text:p text:style-name="P250"><draw:control text:anchor-type="as-char" draw:z-index="4" draw:name="Campo di controllo 5" draw:style-name="gr1" draw:text-style-name="P300" svg:width="0.419cm" svg:height="0.646cm" draw:control="control5"/></text:p>
            <text:p text:style-name="P94"/>
          </table:table-cell>
          <table:table-cell table:style-name="Tabella2.C3" office:value-type="string">
            <text:p text:style-name="P95"/>
            <text:p text:style-name="P95">con stipula convenzione con il Promotore o con il soggetto che eroga il contributo </text:p>
          </table:table-cell>
        </table:table-row>
      </table:table>
      <text:p text:style-name="P73"><text:s/></text:p>
      <text:p text:style-name="P70">A TAL FINE DICHIARA QUANTO SEGUE: </text:p>
      <text:p text:style-name="P64"/>
      <text:p text:style-name="P8"><text:span text:style-name="T37"><text:s/></text:span><text:span text:style-name="T86">Sezione A: Dati principali dello studio</text:span></text:p>
      <text:p text:style-name="P63"/>
      <text:p text:style-name="P7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14"><text:span text:style-name="T44">Titolo dello studio (</text:span><text:span text:style-name="T47">obbligatorio: in italiano</text:span></text:p>
            <text:p text:style-name="P214"><text:span text:style-name="T47">/</text:span><text:span text:style-name="T26">opzionale: in inglese)</text:span></text:p>
          </table:table-cell>
          <table:table-cell table:style-name="Tabella3.B1" table:number-columns-spanned="4" office:value-type="string">
            <text:p text:style-name="P92"/>
            <text:p text:style-name="P92"/>
            <text:p text:style-name="P92">____________________________________________________________________</text:p>
            <text:p text:style-name="P92"><text:s/></text:p>
            <text:p text:style-name="P92"/>
            <text:p text:style-name="P92">____________________________________________________________________</text:p>
            <text:p text:style-name="P92"/>
            <text:p text:style-name="P92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02">Numero/<text:span text:style-name="T135">codice</text:span> RSO (se applicabile)</text:p>
          </table:table-cell>
          <table:table-cell table:style-name="Tabella3.B2" office:value-type="string">
            <text:p text:style-name="P92"/>
          </table:table-cell>
          <table:table-cell table:style-name="Tabella3.C2" table:number-rows-spanned="3" office:value-type="string">
            <text:p text:style-name="Standard"/>
          </table:table-cell>
          <table:table-cell table:style-name="Tabella3.A1" office:value-type="string">
            <text:p text:style-name="P88"/>
          </table:table-cell>
          <table:table-cell table:style-name="Tabella3.E2" office:value-type="string">
            <text:p text:style-name="P95"/>
          </table:table-cell>
        </table:table-row>
        <table:table-row table:style-name="Tabella3.2">
          <table:table-cell table:style-name="Tabella3.A2" office:value-type="string">
            <text:p text:style-name="P213"><text:span text:style-name="T44">Codice ClinicalTrials.gov (</text:span><text:span text:style-name="T25">se applicabile)</text:span></text:p>
          </table:table-cell>
          <table:table-cell table:style-name="Tabella3.B3" office:value-type="string">
            <text:p text:style-name="P92"/>
          </table:table-cell>
          <table:covered-table-cell table:style-name="Tabella3.C2"/>
          <table:table-cell table:style-name="Tabella3.A1" office:value-type="string">
            <text:p text:style-name="P88"/>
          </table:table-cell>
          <table:table-cell table:style-name="Tabella3.E3" office:value-type="string">
            <text:p text:style-name="P95"/>
          </table:table-cell>
        </table:table-row>
        <table:table-row table:style-name="Tabella3.4">
          <table:table-cell table:style-name="Tabella3.A2" office:value-type="string">
            <text:p text:style-name="P24">Codice Protocollo </text:p>
          </table:table-cell>
          <table:table-cell table:style-name="Tabella3.B4" office:value-type="string">
            <text:p text:style-name="P31"><text:s/></text:p>
          </table:table-cell>
          <table:covered-table-cell table:style-name="Tabella3.C2"/>
          <table:table-cell table:style-name="Tabella3.A2" office:value-type="string">
            <text:p text:style-name="P204"><text:span text:style-name="T4">Versione e data</text:span><text:span text:style-name="T10"> </text:span></text:p>
          </table:table-cell>
          <table:table-cell table:style-name="Tabella3.E4" office:value-type="string">
            <text:p text:style-name="P22"/>
            <text:p text:style-name="P22">n. <text:s text:c="6"/>del </text:p>
          </table:table-cell>
        </table:table-row>
        <text:soft-page-break/>
        <table:table-row table:style-name="Tabella3.5">
          <table:table-cell table:style-name="Tabella3.A2" office:value-type="string">
            <text:p text:style-name="P24">Promotore </text:p>
          </table:table-cell>
          <table:table-cell table:style-name="Tabella3.B5" table:number-columns-spanned="4" office:value-type="string">
            <text:p text:style-name="P208"><text:span text:style-name="T4">Denominazione Ente o Azienda (Sponsor) che promuove e indirizzo </text:span><text:span text:style-name="T5">e </text:span><text:span text:style-name="T6">contatto pec/e-mail</text:span></text:p>
            <text:p text:style-name="P23"><text:s/></text:p>
            <text:p text:style-name="P23"><text:s/></text:p>
            <text:p text:style-name="P23"/>
          </table:table-cell>
          <table:covered-table-cell/>
          <table:covered-table-cell/>
          <table:covered-table-cell/>
        </table:table-row>
      </table:table>
      <text:p text:style-name="P13"/>
      <text:p text:style-name="P62"><text:span text:style-name="T158">Tipologia dello</text:span> studio</text:p>
      <table:table table:name="Tabella4" table:style-name="Tabella4">
        <table:table-column table:style-name="Tabella4.A" table:number-columns-repeated="4"/>
        <table:table-row table:style-name="Tabella4.1">
          <table:table-cell table:style-name="Tabella4.A1" table:number-columns-spanned="4" office:value-type="string">
            <text:p text:style-name="P227"><text:span text:style-name="T92"><draw:control text:anchor-type="as-char" draw:z-index="86" draw:name="Campo di controllo 47" draw:style-name="gr1" draw:text-style-name="P300" svg:width="0.419cm" svg:height="0.646cm" draw:control="control87"/></text:span><text:span text:style-name="T59">Sperimentale <text:s text:c="6"/></text:span><text:span text:style-name="T94"><draw:control text:anchor-type="as-char" draw:z-index="88" draw:name="Campo di controllo 7" draw:style-name="gr1" draw:text-style-name="P300" svg:width="0.419cm" svg:height="0.646cm" draw:control="control89"/></text:span><text:span text:style-name="T59">Osservazionale</text:span></text:p>
            <text:p text:style-name="P227"/>
            <text:p text:style-name="P155">Se sperimentale, specificare quanto segue: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28"><text:span text:style-name="T92"><draw:control text:anchor-type="as-char" draw:z-index="89" draw:name="Campo di controllo 43" draw:style-name="gr1" draw:text-style-name="P300" svg:width="0.419cm" svg:height="0.646cm" draw:control="control90"/></text:span><text:span text:style-name="T57">Studio non controllato</text:span></text:p>
            <text:p text:style-name="P228"><text:span text:style-name="T92"><draw:control text:anchor-type="as-char" draw:z-index="90" draw:name="Campo di controllo 44" draw:style-name="gr1" draw:text-style-name="P300" svg:width="0.419cm" svg:height="0.646cm" draw:control="control91"/></text:span><text:span text:style-name="T57">Studio controllato</text:span></text:p>
          </table:table-cell>
          <table:table-cell table:style-name="Tabella4.A2" office:value-type="string">
            <text:p text:style-name="P228"><text:span text:style-name="T92"><draw:control text:anchor-type="as-char" draw:z-index="93" draw:name="Campo di controllo 10" draw:style-name="gr1" draw:text-style-name="P300" svg:width="0.419cm" svg:height="0.646cm" draw:control="control94"/></text:span><text:span text:style-name="T65"><text:s/></text:span><text:span text:style-name="T57">in aperto</text:span></text:p>
            <text:p text:style-name="P228"><text:span text:style-name="T92"><draw:control text:anchor-type="as-char" draw:z-index="91" draw:name="Campo di controllo 51" draw:style-name="gr1" draw:text-style-name="P300" svg:width="0.419cm" svg:height="0.646cm" draw:control="control92"/></text:span><text:span text:style-name="T116"><text:s/></text:span><text:span text:style-name="T57">in cieco</text:span></text:p>
            <text:p text:style-name="P228"><text:span text:style-name="T92"><draw:control text:anchor-type="as-char" draw:z-index="92" draw:name="Campo di controllo 52" draw:style-name="gr1" draw:text-style-name="P300" svg:width="0.419cm" svg:height="0.646cm" draw:control="control93"/></text:span><text:span text:style-name="T116"><text:s/>in doppio cieco </text:span></text:p>
          </table:table-cell>
          <table:table-cell table:style-name="Tabella4.A2" office:value-type="string">
            <text:p text:style-name="P235"><text:span text:style-name="T111"><draw:control text:anchor-type="as-char" draw:z-index="94" draw:name="Campo di controllo 53" draw:style-name="gr1" draw:text-style-name="P300" svg:width="0.419cm" svg:height="0.646cm" draw:control="control95"/></text:span><text:span text:style-name="T57">cross over </text:span></text:p>
          </table:table-cell>
          <table:table-cell table:style-name="Tabella4.D2" office:value-type="string">
            <text:p text:style-name="P235"><text:span text:style-name="T101"><draw:control text:anchor-type="as-char" draw:z-index="95" draw:name="Campo di controllo 54" draw:style-name="gr1" draw:text-style-name="P300" svg:width="0.419cm" svg:height="0.646cm" draw:control="control96"/></text:span><text:span text:style-name="T79">randomizzato <text:s text:c="3"/></text:span><text:span text:style-name="T102"><draw:control text:anchor-type="as-char" draw:z-index="96" draw:name="Campo di controllo 55" draw:style-name="gr1" draw:text-style-name="P300" svg:width="0.419cm" svg:height="0.646cm" draw:control="control97"/></text:span><text:span text:style-name="T80">non randomizzato</text:span></text:p>
          </table:table-cell>
        </table:table-row>
      </table:table>
      <text:p text:style-name="P18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75"/>
            <text:p text:style-name="P219"><text:span text:style-name="T90"><draw:control text:anchor-type="as-char" draw:z-index="87" draw:name="Campo di controllo 116" draw:style-name="gr1" draw:text-style-name="P300" svg:width="0.419cm" svg:height="0.646cm" draw:control="control88"/></text:span><text:span text:style-name="T44"><text:s/></text:span></text:p>
          </table:table-cell>
          <table:table-cell table:style-name="Tabella17.B1" office:value-type="string">
            <text:p text:style-name="P147">Sperimentale senza <text:span text:style-name="T136">focus su </text:span>dispositivi <text:span text:style-name="T136">o su</text:span> farmaci</text:p>
            <text:p text:style-name="P152"/>
            <text:p text:style-name="P152">Specificare il tipo di intervento (Scelta multipla)</text:p>
            <text:p text:style-name="P152"/>
            <text:p text:style-name="P235"><text:span text:style-name="T90"><draw:control text:anchor-type="as-char" draw:z-index="108" draw:name="Campo di controllo 119" draw:style-name="gr1" draw:text-style-name="P300" svg:width="0.419cm" svg:height="0.646cm" draw:control="control109"/></text:span><text:span text:style-name="T63"><text:s/>Procedura o tecnica di prevenzione (es. vaccinazioni, interventi basati su screening di popolazione, interventi educativi…)</text:span></text:p>
            <text:p text:style-name="P235"><text:span text:style-name="T90"><draw:control text:anchor-type="as-char" draw:z-index="109" draw:name="Campo di controllo 120" draw:style-name="gr1" draw:text-style-name="P300" svg:width="0.419cm" svg:height="0.646cm" draw:control="control110"/></text:span><text:span text:style-name="T63"><text:s/>Procedura o tecnica diagnostica</text:span></text:p>
            <text:p text:style-name="P235"><text:span text:style-name="T90"><draw:control text:anchor-type="as-char" draw:z-index="110" draw:name="Campo di controllo 121" draw:style-name="gr1" draw:text-style-name="P300" svg:width="0.419cm" svg:height="0.646cm" draw:control="control111"/></text:span><text:span text:style-name="T63"><text:s/>Procedura o tecnica terapeutica (es. chirurgia, radioterapia…)</text:span></text:p>
            <text:p text:style-name="P235"><text:span text:style-name="T90"><draw:control text:anchor-type="as-char" draw:z-index="111" draw:name="Campo di controllo 122" draw:style-name="gr1" draw:text-style-name="P300" svg:width="0.419cm" svg:height="0.646cm" draw:control="control112"/></text:span><text:span text:style-name="T63"><text:s/>Procedura o tecnica riabilitativa</text:span></text:p>
            <text:p text:style-name="P235"><text:span text:style-name="T90"><draw:control text:anchor-type="as-char" draw:z-index="112" draw:name="Campo di controllo 123" draw:style-name="gr1" draw:text-style-name="P300" svg:width="0.419cm" svg:height="0.646cm" draw:control="control113"/></text:span><text:span text:style-name="T63"><text:s/>Procedura infermieristica (es. medicazione)</text:span></text:p>
            <text:p text:style-name="P235"><text:span text:style-name="T90"><draw:control text:anchor-type="as-char" draw:z-index="113" draw:name="Campo di controllo 132" draw:style-name="gr1" draw:text-style-name="P300" svg:width="0.419cm" svg:height="0.646cm" draw:control="control114"/></text:span><text:span text:style-name="T63"><text:s/>Medicine non convenzionali (agopuntura, omeopatia, fitoterapia…)</text:span></text:p>
            <text:p text:style-name="P235"><text:span text:style-name="T90"><draw:control text:anchor-type="as-char" draw:z-index="114" draw:name="Campo di controllo 141" draw:style-name="gr1" draw:text-style-name="P300" svg:width="0.419cm" svg:height="0.646cm" draw:control="control115"/></text:span><text:span text:style-name="T63"><text:s/>Integratori alimentari</text:span></text:p>
            <text:p text:style-name="P235"><text:span text:style-name="T90"><draw:control text:anchor-type="as-char" draw:z-index="115" draw:name="Campo di controllo 142" draw:style-name="gr1" draw:text-style-name="P300" svg:width="0.419cm" svg:height="0.646cm" draw:control="control116"/></text:span><text:span text:style-name="T63"><text:s/>Cosmetici </text:span></text:p>
            <text:p text:style-name="P235"><text:span text:style-name="T90"><draw:control text:anchor-type="as-char" draw:z-index="116" draw:name="Campo di controllo 143" draw:style-name="gr1" draw:text-style-name="P300" svg:width="0.419cm" svg:height="0.646cm" draw:control="control117"/></text:span><text:span text:style-name="T63">Altro specificare ………………………………</text:span></text:p>
            <text:p text:style-name="P137"/>
            <text:p text:style-name="P244"><text:span text:style-name="T57">Sono previste prestazioni aggiuntive rispetto alla pratica clinica SÌ </text:span><text:span text:style-name="T92"><draw:control text:anchor-type="as-char" draw:z-index="106" draw:name="Campo di controllo 117" draw:style-name="gr1" draw:text-style-name="P300" svg:width="0.419cm" svg:height="0.646cm" draw:control="control107"/></text:span><text:span text:style-name="T57"><text:s text:c="3"/>NO </text:span><text:span text:style-name="T92"><draw:control text:anchor-type="as-char" draw:z-index="107" draw:name="Campo di controllo 118" draw:style-name="gr1" draw:text-style-name="P300" svg:width="0.419cm" svg:height="0.646cm" draw:control="control108"/></text:span></text:p>
          </table:table-cell>
        </table:table-row>
      </table:table>
      <text:p text:style-name="P184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75"/>
            <text:p text:style-name="P219"><text:span text:style-name="T90"><draw:control text:anchor-type="as-char" draw:z-index="97" draw:name="Campo di controllo 6" draw:style-name="gr1" draw:text-style-name="P300" svg:width="0.419cm" svg:height="0.646cm" draw:control="control98"/></text:span><text:span text:style-name="T44"><text:s/></text:span></text:p>
          </table:table-cell>
          <table:table-cell table:style-name="Tabella27.B1" office:value-type="string">
            <text:p text:style-name="P142">Indagine clinica con Dispositivo Medico</text:p>
            <text:p text:style-name="P244"><text:span text:style-name="T92"><draw:control text:anchor-type="as-char" draw:z-index="98" draw:name="Campo di controllo 11" draw:style-name="gr1" draw:text-style-name="P300" svg:width="0.419cm" svg:height="0.646cm" draw:control="control99"/></text:span><text:span text:style-name="T57"><text:s/>Pre-marketing <text:s text:c="6"/></text:span><text:span text:style-name="T92"><draw:control text:anchor-type="as-char" draw:z-index="127" draw:name="Campo di controllo 8" draw:style-name="gr1" draw:text-style-name="P300" svg:width="0.419cm" svg:height="0.646cm" draw:control="control128"/></text:span><text:span text:style-name="T57"><text:s/>Post-marketing</text:span></text:p>
            <text:p text:style-name="P244"><text:span text:style-name="T59">Il DM è usato nell’ambito della </text:span><text:span text:style-name="T60">destinazione </text:span><text:span text:style-name="T59">d’uso?</text:span><text:span text:style-name="T57"> SÌ </text:span><text:span text:style-name="T92"><draw:control text:anchor-type="as-char" draw:z-index="99" draw:name="Campo di controllo 13" draw:style-name="gr1" draw:text-style-name="P300" svg:width="0.419cm" svg:height="0.646cm" draw:control="control100"/></text:span><text:span text:style-name="T57"><text:tab/>NO </text:span><text:span text:style-name="T92"><draw:control text:anchor-type="as-char" draw:z-index="100" draw:name="Campo di controllo 14" draw:style-name="gr1" draw:text-style-name="P300" svg:width="0.419cm" svg:height="0.646cm" draw:control="control101"/></text:span><text:span text:style-name="T57"><text:s text:c="2"/></text:span></text:p>
            <text:p text:style-name="P245"><text:span text:style-name="T57">Il DM è già utilizzato? SÌ </text:span><text:span text:style-name="T92"><draw:control text:anchor-type="as-char" draw:z-index="101" draw:name="Campo di controllo 15" draw:style-name="gr1" draw:text-style-name="P300" svg:width="0.419cm" svg:height="0.646cm" draw:control="control102"/></text:span><text:span text:style-name="T57"><text:tab/>NO </text:span><text:span text:style-name="T92"><draw:control text:anchor-type="as-char" draw:z-index="102" draw:name="Campo di controllo 16" draw:style-name="gr1" draw:text-style-name="P300" svg:width="0.419cm" svg:height="0.646cm" draw:control="control103"/></text:span><text:span text:style-name="T57"><text:s/></text:span></text:p>
            <text:p text:style-name="P244"><text:span text:style-name="T57">Sono previste prestazioni aggiuntive rispetto alla pratica clinica?* SÌ </text:span><text:span text:style-name="T92"><draw:control text:anchor-type="as-char" draw:z-index="103" draw:name="Campo di controllo 17" draw:style-name="gr1" draw:text-style-name="P300" svg:width="0.419cm" svg:height="0.646cm" draw:control="control104"/></text:span><text:span text:style-name="T57"><text:s text:c="3"/>NO </text:span><text:span text:style-name="T92"><draw:control text:anchor-type="as-char" draw:z-index="104" draw:name="Campo di controllo 45" draw:style-name="gr1" draw:text-style-name="P300" svg:width="0.419cm" svg:height="0.646cm" draw:control="control105"/></text:span></text:p>
            <text:p text:style-name="P126"/>
            <text:p text:style-name="P126">Nome del dispositivo ___________________________________</text:p>
            <text:p text:style-name="P122"/>
          </table:table-cell>
        </table:table-row>
      </table:table>
      <text:p text:style-name="P184">*Per indagini aggiuntive si intendono procedure diagnostiche e/o di follow up aggiuntive rispetto alla pratica clinica</text:p>
      <table:table table:name="Tabella31" table:style-name="Tabella31">
        <table:table-column table:style-name="Tabella31.A"/>
        <table:table-column table:style-name="Tabella31.B"/>
        <text:soft-page-break/>
        <table:table-row table:style-name="Tabella31.1">
          <table:table-cell table:style-name="Tabella31.A1" table:number-rows-spanned="2" office:value-type="string">
            <text:p text:style-name="P219"><text:span text:style-name="T113"><draw:control text:anchor-type="as-char" draw:z-index="130" draw:name="Campo di controllo 46" draw:style-name="gr1" draw:text-style-name="P300" svg:width="0.419cm" svg:height="0.646cm" draw:control="control131"/></text:span></text:p>
            <text:p text:style-name="P175"/>
            <text:p text:style-name="P107"><text:s/></text:p>
          </table:table-cell>
          <table:table-cell table:style-name="Tabella31.B1" office:value-type="string">
            <text:p text:style-name="P149">Studio Osservazionale</text:p>
            <text:p text:style-name="P149"/>
            <text:p text:style-name="P138"><draw:control text:anchor-type="as-char" draw:z-index="128" draw:name="Campo di controllo 9" draw:style-name="gr1" draw:text-style-name="P300" svg:width="0.419cm" svg:height="0.646cm" draw:control="control129"/><text:s/>Prospettico <text:s text:c="7"/><draw:control text:anchor-type="as-char" draw:z-index="129" draw:name="Campo di controllo 12" draw:style-name="gr1" draw:text-style-name="P300" svg:width="0.419cm" svg:height="0.646cm" draw:control="control130"/><text:s/>Retrospettivo</text:p>
          </table:table-cell>
        </table:table-row>
        <table:table-row table:style-name="Tabella31.2">
          <table:covered-table-cell table:style-name="Tabella31.A1"/>
          <table:table-cell table:style-name="Tabella31.B2" office:value-type="string">
            <text:p text:style-name="P156">Specificare quanto segue:</text:p>
            <text:p text:style-name="P148"/>
            <text:p text:style-name="P236"><text:span text:style-name="T90"><draw:control text:anchor-type="as-char" draw:z-index="117" draw:name="Campo di controllo 25" draw:style-name="gr1" draw:text-style-name="P300" svg:width="0.419cm" svg:height="0.646cm" draw:control="control118"/></text:span><text:span text:style-name="T63"><text:s/>Studio osservazionale con farmaco_______________ </text:span><text:span text:style-name="T27">(Nome farmaco)</text:span></text:p>
            <text:p text:style-name="P139"><text:span text:style-name="T140">(allegare </text:span><text:span text:style-name="T142">copia </text:span><text:span text:style-name="T140">attestazione della registrazione nel registro studi osservazionali RSO </text:span><text:span text:style-name="T142">di AIFA)</text:span></text:p>
            <text:p text:style-name="P150"/>
            <text:p text:style-name="P236"><text:span text:style-name="T90"><draw:control text:anchor-type="as-char" draw:z-index="118" draw:name="Campo di controllo 26" draw:style-name="gr1" draw:text-style-name="P300" svg:width="0.419cm" svg:height="0.646cm" draw:control="control119"/></text:span><text:span text:style-name="T63"><text:s/>Studio osservazionale con dispositivo _______________ </text:span><text:span text:style-name="T27">(Nome dispositivo)</text:span></text:p>
            <text:p text:style-name="P154">(allegare attestazione della destinazione d’uso del dispositivo da parte del Promotore dello studio)</text:p>
            <text:p text:style-name="P139"/>
            <text:p text:style-name="P236"><text:span text:style-name="T90"><draw:control text:anchor-type="as-char" draw:z-index="119" draw:name="Campo di controllo 27" draw:style-name="gr1" draw:text-style-name="P300" svg:width="0.419cm" svg:height="0.646cm" draw:control="control120"/></text:span><text:span text:style-name="T63"><text:s/>Studio osservazionale senza farmaco e senza dispositivo</text:span></text:p>
            <text:p text:style-name="P138"/>
            <text:p text:style-name="P246"><text:span text:style-name="T57">Sono previste prestazioni aggiuntive rispetto alla pratica clinica?</text:span><text:span text:style-name="T61">*</text:span><text:span text:style-name="T57"> SÌ </text:span><text:span text:style-name="T92"><draw:control text:anchor-type="as-char" draw:z-index="120" draw:name="Campo di controllo 28" draw:style-name="gr1" draw:text-style-name="P300" svg:width="0.419cm" svg:height="0.646cm" draw:control="control121"/></text:span><text:span text:style-name="T57"><text:s text:c="3"/>NO </text:span><text:span text:style-name="T92"><draw:control text:anchor-type="as-char" draw:z-index="121" draw:name="Campo di controllo 29" draw:style-name="gr1" draw:text-style-name="P300" svg:width="0.419cm" svg:height="0.646cm" draw:control="control122"/></text:span></text:p>
            <text:p text:style-name="P153"><text:span text:style-name="T158">Tipologia</text:span> studio:</text:p>
            <text:p text:style-name="P247"><text:span text:style-name="T90"><draw:control text:anchor-type="as-char" draw:z-index="122" draw:name="Campo di controllo 30" draw:style-name="gr1" draw:text-style-name="P300" svg:width="0.419cm" svg:height="0.646cm" draw:control="control123"/></text:span><text:span text:style-name="T63"><text:s/>Trasversale <text:s text:c="5"/></text:span><text:span text:style-name="T90"><draw:control text:anchor-type="as-char" draw:z-index="131" draw:name="Campo di controllo 18" draw:style-name="gr1" draw:text-style-name="P300" svg:width="0.419cm" svg:height="0.646cm" draw:control="control132"/></text:span><text:span text:style-name="T63"><text:s/>Caso-controllo <text:s text:c="4"/></text:span><text:span text:style-name="T90"><draw:control text:anchor-type="as-char" draw:z-index="132" draw:name="Campo di controllo 19" draw:style-name="gr1" draw:text-style-name="P300" svg:width="0.419cm" svg:height="0.646cm" draw:control="control133"/></text:span><text:span text:style-name="T63"><text:s/>descrittivo/fattibilità <text:s text:c="4"/></text:span><text:span text:style-name="T90"><draw:control text:anchor-type="as-char" draw:z-index="133" draw:name="Campo di controllo 20" draw:style-name="gr1" draw:text-style-name="P300" svg:width="0.419cm" svg:height="0.646cm" draw:control="control134"/></text:span><text:span text:style-name="T63"><text:s/>qualitativo</text:span></text:p>
            <text:p text:style-name="P235"><text:span text:style-name="T90"><draw:control text:anchor-type="as-char" draw:z-index="123" draw:name="Campo di controllo 32" draw:style-name="gr1" draw:text-style-name="P300" svg:width="0.419cm" svg:height="0.646cm" draw:control="control124"/></text:span><text:span text:style-name="T63"><text:s/>di coorte prospettico <text:s text:c="4"/></text:span><text:span text:style-name="T90"><draw:control text:anchor-type="as-char" draw:z-index="134" draw:name="Campo di controllo 21" draw:style-name="gr1" draw:text-style-name="P300" svg:width="0.419cm" svg:height="0.646cm" draw:control="control135"/></text:span><text:span text:style-name="T63"><text:s/>di coorte retrospettivo</text:span></text:p>
          </table:table-cell>
        </table:table-row>
      </table:table>
      <text:p text:style-name="P184">*Per indagini aggiuntive si intendono procedure diagnostiche e/o di follow up aggiuntive rispetto alla pratica clinica</text:p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175"/>
            <text:p text:style-name="P219"><text:span text:style-name="T90"><draw:control text:anchor-type="as-char" draw:z-index="105" draw:name="Campo di controllo 115" draw:style-name="gr1" draw:text-style-name="P300" svg:width="0.419cm" svg:height="0.646cm" draw:control="control106"/></text:span><text:span text:style-name="T44"><text:s/></text:span></text:p>
          </table:table-cell>
          <table:table-cell table:style-name="Tabella32.B1" office:value-type="string">
            <text:p text:style-name="P146">Studio su materiali biologici</text:p>
            <text:p text:style-name="P151"/>
            <text:p text:style-name="P129">Specificare il tipo di campione:</text:p>
            <text:p text:style-name="P229"><text:span text:style-name="T92"><draw:control text:anchor-type="as-char" draw:z-index="124" draw:name="Campo di controllo 50" draw:style-name="gr1" draw:text-style-name="P300" svg:width="0.419cm" svg:height="0.646cm" draw:control="control125"/></text:span><text:span text:style-name="T104">t</text:span><text:span text:style-name="T57">essuto <text:s text:c="3"/></text:span><text:span text:style-name="T92"><draw:control text:anchor-type="as-char" draw:z-index="135" draw:name="Campo di controllo 22" draw:style-name="gr1" draw:text-style-name="P300" svg:width="0.419cm" svg:height="0.646cm" draw:control="control136"/></text:span><text:span text:style-name="T57">sangue intero <text:s text:c="3"/></text:span><text:span text:style-name="T92"><draw:control text:anchor-type="as-char" draw:z-index="136" draw:name="Campo di controllo 23" draw:style-name="gr1" draw:text-style-name="P300" svg:width="0.419cm" svg:height="0.646cm" draw:control="control137"/></text:span><text:span text:style-name="T104">s</text:span><text:span text:style-name="T57">iero <text:s text:c="3"/></text:span><text:span text:style-name="T92"><draw:control text:anchor-type="as-char" draw:z-index="137" draw:name="Campo di controllo 24" draw:style-name="gr1" draw:text-style-name="P300" svg:width="0.419cm" svg:height="0.646cm" draw:control="control138"/></text:span><text:span text:style-name="T57">plasma <text:s text:c="3"/></text:span><text:span text:style-name="T92"><draw:control text:anchor-type="as-char" draw:z-index="138" draw:name="Campo di controllo 31" draw:style-name="gr1" draw:text-style-name="P300" svg:width="0.419cm" svg:height="0.646cm" draw:control="control139"/></text:span><text:span text:style-name="T57">urine <text:s text:c="3"/></text:span><text:span text:style-name="T92"><draw:control text:anchor-type="as-char" draw:z-index="139" draw:name="Campo di controllo 33" draw:style-name="gr1" draw:text-style-name="P300" svg:width="0.419cm" svg:height="0.646cm" draw:control="control140"/></text:span><text:span text:style-name="T57">feci <text:s text:c="4"/></text:span><text:span text:style-name="T92"><draw:control text:anchor-type="as-char" draw:z-index="140" draw:name="Campo di controllo 34" draw:style-name="gr1" draw:text-style-name="P300" svg:width="0.419cm" svg:height="0.646cm" draw:control="control141"/></text:span><text:span text:style-name="T57">saliva</text:span></text:p>
            <text:p text:style-name="P134"/>
            <text:p text:style-name="P133">Origine dei campioni:</text:p>
            <text:p text:style-name="P229"><text:span text:style-name="T92"><draw:control text:anchor-type="as-char" draw:z-index="125" draw:name="Campo di controllo 134" draw:style-name="gr1" draw:text-style-name="P300" svg:width="0.419cm" svg:height="0.646cm" draw:control="control126"/></text:span><text:span text:style-name="T57">già stoccati. Indicare dove __________</text:span></text:p>
            <text:p text:style-name="P229"><text:span text:style-name="T92"><draw:control text:anchor-type="as-char" draw:z-index="126" draw:name="Campo di controllo 135" draw:style-name="gr1" draw:text-style-name="P300" svg:width="0.419cm" svg:height="0.646cm" draw:control="control127"/></text:span><text:span text:style-name="T57">prelevati ad hoc</text:span></text:p>
            <text:p text:style-name="P140"/>
            <text:p text:style-name="P248"/>
          </table:table-cell>
        </table:table-row>
      </table:table>
      <text:p text:style-name="P273"/>
      <text:p text:style-name="P169"><text:bookmark text:name="_Hlk155625075"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44">Centri coinvolti</text:p>
            <text:p text:style-name="P228"><text:span text:style-name="T112"><draw:control text:anchor-type="as-char" draw:z-index="142" draw:name="Campo di controllo 36" draw:style-name="gr1" draw:text-style-name="P300" svg:width="0.419cm" svg:height="0.646cm" draw:control="control143"/></text:span><text:span text:style-name="T159"><text:s text:c="2"/></text:span><text:span text:style-name="T62">Studio monocentrico <text:s/></text:span><text:span text:style-name="T62"><draw:control text:anchor-type="as-char" draw:z-index="143" draw:name="Campo di controllo 37" draw:style-name="gr1" draw:text-style-name="P300" svg:width="0.419cm" svg:height="0.646cm" draw:control="control144"/></text:span><text:span text:style-name="T62"><text:s/>Studio multicentrico</text:span></text:p>
          </table:table-cell>
          <table:table-cell table:style-name="Tabella6.B1" office:value-type="string">
            <text:p text:style-name="P272"/>
            <text:p text:style-name="P272"><text:span text:style-name="T103"><draw:control text:anchor-type="as-char" draw:z-index="141" draw:name="Campo di controllo 35" draw:style-name="gr1" draw:text-style-name="P300" svg:width="0.419cm" svg:height="0.646cm" draw:control="control142"/></text:span><text:span text:style-name="T125"><text:s text:c="2"/></text:span><text:span text:style-name="T87">Studio nazionale <text:s/></text:span><text:span text:style-name="T103"><draw:control text:anchor-type="as-char" draw:z-index="144" draw:name="Campo di controllo 38" draw:style-name="gr1" draw:text-style-name="P300" svg:width="0.419cm" svg:height="0.646cm" draw:control="control145"/></text:span><text:span text:style-name="T88"><text:s text:c="2"/></text:span><text:span text:style-name="T87">Studio internazionale</text:span></text:p>
          </table:table-cell>
        </table:table-row>
        <table:table-row table:style-name="Tabella6.1">
          <table:table-cell table:style-name="Tabella6.A2" table:number-columns-spanned="2" office:value-type="string">
            <text:p text:style-name="P135"/>
            <text:p text:style-name="P129">Centro coordinatore italiano (per studi multicentrici): ___________________________________________</text:p>
            <text:p text:style-name="P131"/>
            <text:p text:style-name="P131">Numero di centri italiani ______________</text:p>
            <text:p text:style-name="P129"/>
            <text:p text:style-name="P129">Numero pazienti totali ________</text:p>
            <text:p text:style-name="P129"/>
            <text:p text:style-name="P129">Numero pazienti locali <text:span text:style-name="T136">(sezione obbligatoria) </text:span>________</text:p>
            <text:p text:style-name="P129"/>
            <text:p text:style-name="P230"><text:span text:style-name="T57">Popolazione in studio: <text:s text:c="4"/></text:span><text:span text:style-name="T57"><draw:control text:anchor-type="as-char" draw:z-index="5" draw:name="Campo di controllo 60" draw:style-name="gr1" draw:text-style-name="P300" svg:width="0.419cm" svg:height="0.646cm" draw:control="control6"/></text:span><text:span text:style-name="T57">volontari sani <text:s text:c="5"/></text:span><text:span text:style-name="T92"><draw:control text:anchor-type="as-char" draw:z-index="6" draw:name="Campo di controllo 61" draw:style-name="gr1" draw:text-style-name="P300" svg:width="0.419cm" svg:height="0.646cm" draw:control="control7"/></text:span><text:span text:style-name="T57">pazienti <text:s text:c="9"/></text:span></text:p>
          </table:table-cell>
          <table:covered-table-cell/>
        </table:table-row>
      </table:table>
      <text:p text:style-name="P34"/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143">Setting dello studio</text:p>
            <text:p text:style-name="P136"/>
            <text:list text:style-name="WWNum19">
              <text:list-item>
                <text:p text:style-name="P289"><text:span text:style-name="T57">Ambulatoriale</text:span><text:span text:style-name="T58"> <text:tab/><text:tab/><text:tab/><text:tab/></text:span><text:span text:style-name="T57">SÌ </text:span><text:span text:style-name="T92"><draw:control text:anchor-type="as-char" draw:z-index="7" draw:name="Campo di controllo 62" draw:style-name="gr1" draw:text-style-name="P300" svg:width="0.419cm" svg:height="0.646cm" draw:control="control8"/></text:span><text:span text:style-name="T57"><text:tab/><text:tab/>NO </text:span><text:span text:style-name="T92"><draw:control text:anchor-type="as-char" draw:z-index="8" draw:name="Campo di controllo 63" draw:style-name="gr1" draw:text-style-name="P300" svg:width="0.419cm" svg:height="0.646cm" draw:control="control9"/></text:span></text:p>
              </text:list-item>
              <text:list-item>
                <text:p text:style-name="P289"><text:span text:style-name="T57">di Ricovero<text:tab/><text:tab/></text:span><text:span text:style-name="T58"><text:tab/><text:tab/>SÌ </text:span><text:span text:style-name="T93"><draw:control text:anchor-type="as-char" draw:z-index="9" draw:name="Campo di controllo 64" draw:style-name="gr1" draw:text-style-name="P300" svg:width="0.419cm" svg:height="0.646cm" draw:control="control10"/></text:span><text:span text:style-name="T57"><text:tab/><text:tab/>NO </text:span><text:span text:style-name="T92"><draw:control text:anchor-type="as-char" draw:z-index="10" draw:name="Campo di controllo 74" draw:style-name="gr1" draw:text-style-name="P300" svg:width="0.419cm" svg:height="0.646cm" draw:control="control11"/></text:span></text:p>
              </text:list-item>
              <text:list-item>
                <text:p text:style-name="P290"><text:span text:style-name="T66">Day Surgery/One Day Surgery</text:span><text:span text:style-name="T67"><text:tab/><text:tab/>SÌ </text:span><text:span text:style-name="T96"><draw:control text:anchor-type="as-char" draw:z-index="11" draw:name="Campo di controllo 75" draw:style-name="gr1" draw:text-style-name="P300" svg:width="0.419cm" svg:height="0.646cm" draw:control="control12"/></text:span><text:span text:style-name="T66"><text:tab/><text:tab/>NO </text:span><text:span text:style-name="T95"><draw:control text:anchor-type="as-char" draw:z-index="12" draw:name="Campo di controllo 76" draw:style-name="gr1" draw:text-style-name="P300" svg:width="0.419cm" svg:height="0.646cm" draw:control="control13"/></text:span></text:p>
              </text:list-item>
              <text:list-item>
                <text:p text:style-name="P289"><text:span text:style-name="T57">Day Service <text:tab/></text:span><text:span text:style-name="T58"><text:tab/><text:tab/><text:tab/>SÌ</text:span><text:span text:style-name="T29"> </text:span><text:span text:style-name="T100"><draw:control text:anchor-type="as-char" draw:z-index="13" draw:name="Campo di controllo 77" draw:style-name="gr1" draw:text-style-name="P300" svg:width="0.419cm" svg:height="0.646cm" draw:control="control14"/></text:span><text:span text:style-name="T57"><text:tab/><text:tab/>NO </text:span><text:span text:style-name="T92"><draw:control text:anchor-type="as-char" draw:z-index="14" draw:name="Campo di controllo 78" draw:style-name="gr1" draw:text-style-name="P300" svg:width="0.419cm" svg:height="0.646cm" draw:control="control15"/></text:span></text:p>
              </text:list-item>
              <text:list-item>
                <text:p text:style-name="P276"><text:span text:style-name="T14">Se non applicabile, specificare: </text:span><text:span text:style-name="T130">…………………………………………………………………………………</text:span></text:p>
              </text:list-item>
            </text:list>
            <text:p text:style-name="P136"/>
          </table:table-cell>
        </table:table-row>
      </table:table>
      <text:p text:style-name="P40"/>
      <text:p text:style-name="P195"><text:span text:style-name="T34"><text:s/>Età</text:span><text:span text:style-name="T14"> </text:span></text:p>
      <text:p text:style-name="P253"><text:span text:style-name="T14"><text:s text:c="3"/></text:span><text:span text:style-name="T97"><draw:control text:anchor-type="as-char" draw:z-index="15" draw:name="Campo di controllo 79" draw:style-name="gr1" draw:text-style-name="P300" svg:width="0.419cm" svg:height="0.646cm" draw:control="control16"/></text:span><text:span text:style-name="T97"><text:s/></text:span><text:span text:style-name="T14">In utero</text:span></text:p>
      <text:p text:style-name="P253"><text:span text:style-name="T92"><text:s/></text:span><text:span text:style-name="T97"><draw:control text:anchor-type="as-char" draw:z-index="16" draw:name="Campo di controllo 80" draw:style-name="gr1" draw:text-style-name="P300" svg:width="0.419cm" svg:height="0.646cm" draw:control="control17"/></text:span><text:span text:style-name="T97"><text:s/></text:span><text:span text:style-name="T14">Neonati pre-termine(fino a un'età gestazionale 37 settimane)</text:span></text:p>
      <text:p text:style-name="P253"><text:span text:style-name="T97"><text:s/></text:span><text:span text:style-name="T97"><draw:control text:anchor-type="as-char" draw:z-index="17" draw:name="Campo di controllo 81" draw:style-name="gr1" draw:text-style-name="P300" svg:width="0.419cm" svg:height="0.646cm" draw:control="control18"/></text:span><text:span text:style-name="T97"><text:s/></text:span><text:span text:style-name="T14">Neonati (0-27 giorni)</text:span></text:p>
      <text:p text:style-name="P253"><text:span text:style-name="T97"><text:s/></text:span><text:span text:style-name="T97"><draw:control text:anchor-type="as-char" draw:z-index="18" draw:name="Campo di controllo 82" draw:style-name="gr1" draw:text-style-name="P300" svg:width="0.419cm" svg:height="0.646cm" draw:control="control19"/></text:span><text:span text:style-name="T97"><text:s/></text:span><text:span text:style-name="T14">Lattanti e bambini piccoli (28 giorni-23 mesi)</text:span></text:p>
      <text:p text:style-name="P253"><text:span text:style-name="T97"><text:s/></text:span><text:span text:style-name="T97"><draw:control text:anchor-type="as-char" draw:z-index="19" draw:name="Campo di controllo 83" draw:style-name="gr1" draw:text-style-name="P300" svg:width="0.419cm" svg:height="0.646cm" draw:control="control20"/></text:span><text:span text:style-name="T97"><text:s/></text:span><text:span text:style-name="T14">Bambini (2-11 anni)</text:span></text:p>
      <text:p text:style-name="P253"><text:span text:style-name="T97"><text:s/></text:span><text:span text:style-name="T97"><draw:control text:anchor-type="as-char" draw:z-index="20" draw:name="Campo di controllo 84" draw:style-name="gr1" draw:text-style-name="P300" svg:width="0.419cm" svg:height="0.646cm" draw:control="control21"/></text:span><text:span text:style-name="T14"><text:s text:c="3"/>Adolescenti (12-17 anni)</text:span></text:p>
      <text:p text:style-name="P253"><text:span text:style-name="T97"><text:s/></text:span><text:span text:style-name="T97"><draw:control text:anchor-type="as-char" draw:z-index="21" draw:name="Campo di controllo 85" draw:style-name="gr1" draw:text-style-name="P300" svg:width="0.419cm" svg:height="0.646cm" draw:control="control22"/></text:span><text:span text:style-name="T97"><text:s/></text:span><text:span text:style-name="T14">Adulti (18-64 anni)</text:span></text:p>
      <text:p text:style-name="P253"><text:span text:style-name="T97"><text:s/></text:span><text:span text:style-name="T97"><draw:control text:anchor-type="as-char" draw:z-index="22" draw:name="Campo di controllo 86" draw:style-name="gr1" draw:text-style-name="P300" svg:width="0.419cm" svg:height="0.646cm" draw:control="control23"/></text:span><text:span text:style-name="T97"><text:s/></text:span><text:span text:style-name="T14">Anziani (da 65 anni)</text:span></text:p>
      <text:p text:style-name="P3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01"><text:span text:style-name="T35">Inclusione</text:span><text:span text:style-name="T34"> di “categorie vulnerabili”</text:span><text:span text:style-name="T14"> </text:span></text:p>
            <text:p text:style-name="P168"/>
            <text:p text:style-name="P225"><text:span text:style-name="T92"><draw:control text:anchor-type="as-char" draw:z-index="23" draw:name="Campo di controllo 87" draw:style-name="gr1" draw:text-style-name="P300" svg:width="0.419cm" svg:height="0.646cm" draw:control="control24"/></text:span><text:span text:style-name="T57"><text:s/>Minori</text:span></text:p>
            <text:p text:style-name="P225"><text:span text:style-name="T92"><draw:control text:anchor-type="as-char" draw:z-index="24" draw:name="Campo di controllo 88" draw:style-name="gr1" draw:text-style-name="P300" svg:width="0.419cm" svg:height="0.646cm" draw:control="control25"/></text:span><text:span text:style-name="T57"><text:s/>Volontari sani</text:span></text:p>
            <text:p text:style-name="P225"><text:span text:style-name="T92"><draw:control text:anchor-type="as-char" draw:z-index="25" draw:name="Campo di controllo 89" draw:style-name="gr1" draw:text-style-name="P300" svg:width="0.419cm" svg:height="0.646cm" draw:control="control26"/></text:span><text:span text:style-name="T57"><text:s/>Donne in gravidanza e allattamento</text:span></text:p>
            <text:p text:style-name="P226"><text:span text:style-name="T92"><draw:control text:anchor-type="as-char" draw:z-index="26" draw:name="Campo di controllo 90" draw:style-name="gr1" draw:text-style-name="P300" svg:width="0.419cm" svg:height="0.646cm" draw:control="control27"/></text:span><text:span text:style-name="T57"><text:s/>Pazienti in situazioni di emergenza (incapaci di intendere e volere temporaneamente)</text:span></text:p>
            <text:p text:style-name="P225"><text:span text:style-name="T92"><draw:control text:anchor-type="as-char" draw:z-index="27" draw:name="Campo di controllo 91" draw:style-name="gr1" draw:text-style-name="P300" svg:width="0.419cm" svg:height="0.646cm" draw:control="control28"/></text:span><text:span text:style-name="T57"><text:s/>Incapaci di intendere e volere permanenti</text:span></text:p>
            <text:p text:style-name="P224"><text:span text:style-name="T92"><draw:control text:anchor-type="as-char" draw:z-index="28" draw:name="Campo di controllo 92" draw:style-name="gr1" draw:text-style-name="P300" svg:width="0.419cm" svg:height="0.646cm" draw:control="control29"/></text:span><text:span text:style-name="T57">Altre categorie vulnerabili (</text:span><text:span text:style-name="T29">specificare)……………………………………………………………………………………….</text:span></text:p>
            <text:p text:style-name="P200"><text:span text:style-name="T18"><text:s text:c="4"/></text:span><text:span text:style-name="T22">S</text:span><text:span text:style-name="T18">pecificare le modalità di </text:span><text:span text:style-name="T23">adesione </text:span><text:span text:style-name="T18">(dove e come):</text:span></text:p>
            <text:p text:style-name="P132"/>
            <text:p text:style-name="P132">_________________________________________________________________________________</text:p>
            <text:p text:style-name="P129"/>
            <text:p text:style-name="P132">__________________________________________________________________________________</text:p>
            <text:p text:style-name="P130"/>
          </table:table-cell>
        </table:table-row>
      </table:table>
      <text:p text:style-name="Standard"/>
      <text:p text:style-name="P61">Durata dello studio nel centro <text:span text:style-name="T160">(sezione obbligatoria)</text:span></text:p>
      <text:p text:style-name="P48"/>
      <text:p text:style-name="P48">Data prevista di inizio studio __________________</text:p>
      <text:p text:style-name="P48"/>
      <text:p text:style-name="P48">Data prevista di fine <text:span text:style-name="T137">inclusione</text:span> _____________</text:p>
      <text:p text:style-name="P48"/>
      <text:p text:style-name="P48">Durata dello studio globale (comprensiva di tutte le fasi: <text:span text:style-name="T137">inclusione</text:span>, trattamento, follow up) ____________________</text:p>
      <text:p text:style-name="P48"/>
      <text:p text:style-name="P199"/>
      <text:p text:style-name="P60"><text:soft-page-break/>Sottostudi</text:p>
      <text:p text:style-name="P262"><text:span text:style-name="T97"><draw:control text:anchor-type="as-char" draw:z-index="29" draw:name="Campo di controllo 93" draw:style-name="gr1" draw:text-style-name="P300" svg:width="0.419cm" svg:height="0.646cm" draw:control="control30"/></text:span><text:span text:style-name="T14"><text:s/></text:span><text:span text:style-name="T133">Farmacocinetica<text:tab/><text:tab/><text:tab/><text:tab/></text:span><text:span text:style-name="T98"><draw:control text:anchor-type="as-char" draw:z-index="34" draw:name="Campo di controllo 98" draw:style-name="gr1" draw:text-style-name="P300" svg:width="0.419cm" svg:height="0.646cm" draw:control="control35"/></text:span><text:span text:style-name="T14"> </text:span><text:span text:style-name="T133">Indagine sui biomarcatori</text:span><text:span text:style-name="T134"><text:line-break/></text:span><text:span text:style-name="T97"><draw:control text:anchor-type="as-char" draw:z-index="30" draw:name="Campo di controllo 94" draw:style-name="gr1" draw:text-style-name="P300" svg:width="0.419cm" svg:height="0.646cm" draw:control="control31"/></text:span><text:span text:style-name="T133"> Farmacodinamica<text:tab/><text:tab/><text:tab/><text:tab/></text:span><text:span text:style-name="T98"><draw:control text:anchor-type="as-char" draw:z-index="35" draw:name="Campo di controllo 99" draw:style-name="gr1" draw:text-style-name="P300" svg:width="0.419cm" svg:height="0.646cm" draw:control="control36"/></text:span><text:span text:style-name="T14"> </text:span><text:span text:style-name="T133">Qualità della vita</text:span><text:span text:style-name="T134"><text:line-break/></text:span><text:span text:style-name="T97"><draw:control text:anchor-type="as-char" draw:z-index="31" draw:name="Campo di controllo 95" draw:style-name="gr1" draw:text-style-name="P300" svg:width="0.419cm" svg:height="0.646cm" draw:control="control32"/></text:span><text:span text:style-name="T14"> </text:span><text:span text:style-name="T133">Farmacoeconomia<text:tab/><text:tab/><text:tab/><text:tab/></text:span><text:span text:style-name="T98"><draw:control text:anchor-type="as-char" draw:z-index="36" draw:name="Campo di controllo 100" draw:style-name="gr1" draw:text-style-name="P300" svg:width="0.419cm" svg:height="0.646cm" draw:control="control37"/></text:span><text:span text:style-name="T14"> Altro (specificare)______________________________</text:span><text:span text:style-name="T134"><text:line-break/></text:span><text:span text:style-name="T97"><draw:control text:anchor-type="as-char" draw:z-index="32" draw:name="Campo di controllo 96" draw:style-name="gr1" draw:text-style-name="P300" svg:width="0.419cm" svg:height="0.646cm" draw:control="control33"/></text:span><text:span text:style-name="T14"> </text:span><text:span text:style-name="T133">Farmacogenetica<text:tab/><text:tab/><text:tab/><text:tab/></text:span><text:span text:style-name="T98"><draw:control text:anchor-type="as-char" draw:z-index="37" draw:name="Campo di controllo 101" draw:style-name="gr1" draw:text-style-name="P300" svg:width="0.419cm" svg:height="0.646cm" draw:control="control38"/></text:span><text:span text:style-name="T133"> Nessuno</text:span><text:span text:style-name="T134"><text:line-break/></text:span><text:span text:style-name="T97"><draw:control text:anchor-type="as-char" draw:z-index="33" draw:name="Campo di controllo 97" draw:style-name="gr1" draw:text-style-name="P300" svg:width="0.419cm" svg:height="0.646cm" draw:control="control34"/></text:span><text:span text:style-name="T14"> </text:span><text:span text:style-name="T133">Farmacogenomica</text:span></text:p>
      <text:p text:style-name="P199"/>
      <text:p text:style-name="P60">Follow-up</text:p>
      <text:p text:style-name="P197"/>
      <text:p text:style-name="P196"><text:span text:style-name="T14">E`previsto un follow-up? <text:tab/>SÌ </text:span><text:span text:style-name="T97"><draw:control text:anchor-type="as-char" draw:z-index="38" draw:name="Campo di controllo 102" draw:style-name="gr1" draw:text-style-name="P300" svg:width="0.419cm" svg:height="0.646cm" draw:control="control39"/></text:span><text:span text:style-name="T14"><text:s/><text:tab/>NO </text:span><text:span text:style-name="T97"><draw:control text:anchor-type="as-char" draw:z-index="39" draw:name="Campo di controllo 103" draw:style-name="gr1" draw:text-style-name="P300" svg:width="0.419cm" svg:height="0.646cm" draw:control="control40"/></text:span></text:p>
      <text:p text:style-name="P49"/>
      <text:p text:style-name="P49">In caso affermativo si avvarrà di:</text:p>
      <text:p text:style-name="P196"><text:span text:style-name="T97"><draw:control text:anchor-type="as-char" draw:z-index="40" draw:name="Campo di controllo 104" draw:style-name="gr1" draw:text-style-name="P300" svg:width="0.419cm" svg:height="0.646cm" draw:control="control41"/></text:span><text:span text:style-name="T14"><text:s/>Contatti telefonici</text:span></text:p>
      <text:p text:style-name="P196"><text:span text:style-name="T97"><draw:control text:anchor-type="as-char" draw:z-index="41" draw:name="Campo di controllo 105" draw:style-name="gr1" draw:text-style-name="P300" svg:width="0.419cm" svg:height="0.646cm" draw:control="control42"/></text:span><text:span text:style-name="T14"><text:s/>Visite ambulatoriali ad hoc</text:span></text:p>
      <text:p text:style-name="P196"><text:span text:style-name="T97"><draw:control text:anchor-type="as-char" draw:z-index="42" draw:name="Campo di controllo 106" draw:style-name="gr1" draw:text-style-name="P300" svg:width="0.419cm" svg:height="0.646cm" draw:control="control43"/></text:span><text:span text:style-name="T14"><text:s/>Ricerca sui dati del sistema informativo dell’Azienda/</text:span><text:span text:style-name="T15">Ente</text:span></text:p>
      <text:p text:style-name="P196"><text:span text:style-name="T97"><draw:control text:anchor-type="as-char" draw:z-index="43" draw:name="Campo di controllo 107" draw:style-name="gr1" draw:text-style-name="P300" svg:width="0.419cm" svg:height="0.646cm" draw:control="control44"/></text:span><text:span text:style-name="T14"><text:s/>Altro</text:span></text:p>
      <text:p text:style-name="P199"/>
      <text:p text:style-name="P4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1">Dati relativi allo Sperimentatore responsabile</text:p>
            <text:p text:style-name="P125">Nome e Cognome ………………………………………………………………………………………………</text:p>
            <text:p text:style-name="P125"/>
            <text:p text:style-name="P125">Qualifica professionale ………………………………………………………………………………………</text:p>
            <text:p text:style-name="P127"/>
            <text:p text:style-name="P127">Azienda/Ente ……………………………………………………………………………………………………</text:p>
            <text:p text:style-name="P127"/>
            <text:p text:style-name="P202"><text:span text:style-name="T14">Ospedale/Presidio</text:span><text:span text:style-name="T115"> </text:span><text:span text:style-name="T14">……………………………………………………………………………………………</text:span></text:p>
            <text:p text:style-name="P127"/>
            <text:p text:style-name="P203"><text:span text:style-name="T131">Direttore</text:span><text:span text:style-name="T132"> </text:span><text:span text:style-name="T130">………………………………………………………………………………………………………………</text:span></text:p>
            <text:p text:style-name="P128"/>
            <text:p text:style-name="P202"><text:span text:style-name="T14">Unità O</text:span><text:span text:style-name="T15">perativa/Servizio</text:span><text:span text:style-name="T14"> </text:span><text:span text:style-name="T130">………………………………………………………………………………………………</text:span></text:p>
          </table:table-cell>
        </table:table-row>
      </table:table>
      <text:p text:style-name="P53"/>
      <text:p text:style-name="P53">Informazioni relative a PROMOTORE, CRO, FINANZIATORE/SUPPLIER 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37"/>
          </table:table-cell>
          <table:table-cell table:style-name="Tabella10.B1" office:value-type="string">
            <text:p text:style-name="P37"/>
            <text:p text:style-name="P37">Denominazione</text:p>
          </table:table-cell>
          <table:table-cell table:style-name="Tabella10.A1" office:value-type="string">
            <text:p text:style-name="P37">Referente</text:p>
          </table:table-cell>
          <table:table-cell table:style-name="Tabella10.D1" office:value-type="string">
            <text:p text:style-name="P37"/>
            <text:p text:style-name="P37">Indirizzo</text:p>
          </table:table-cell>
          <table:table-cell table:style-name="Tabella10.A1" office:value-type="string">
            <text:p text:style-name="P37">Recapito</text:p>
            <text:p text:style-name="P37">Mail/<text:span text:style-name="T137">Pec</text:span> e telefonico</text:p>
          </table:table-cell>
        </table:table-row>
        <table:table-row table:style-name="Tabella10.2">
          <table:table-cell table:style-name="Tabella10.A1" office:value-type="string">
            <text:p text:style-name="P37">PROMOTORE</text:p>
            <text:p text:style-name="P37"/>
          </table:table-cell>
          <table:table-cell table:style-name="Tabella10.B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la10.A1" office:value-type="string">
            <text:p text:style-name="P35"/>
          </table:table-cell>
          <table:table-cell table:style-name="Tabella10.D2" office:value-type="string">
            <text:p text:style-name="P35"/>
          </table:table-cell>
          <table:table-cell table:style-name="Tabella10.A1" office:value-type="string">
            <text:p text:style-name="P35"/>
          </table:table-cell>
        </table:table-row>
        <text:soft-page-break/>
        <table:table-row table:style-name="Tabella10.2">
          <table:table-cell table:style-name="Tabella10.A1" office:value-type="string">
            <text:p text:style-name="P37">CRO (se prevista)</text:p>
            <text:p text:style-name="P37"/>
          </table:table-cell>
          <table:table-cell table:style-name="Tabella10.B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la10.A1" office:value-type="string">
            <text:p text:style-name="P35"/>
          </table:table-cell>
          <table:table-cell table:style-name="Tabella10.D3" office:value-type="string">
            <text:p text:style-name="P35"/>
          </table:table-cell>
          <table:table-cell table:style-name="Tabella10.A1" office:value-type="string">
            <text:p text:style-name="P35"/>
          </table:table-cell>
        </table:table-row>
        <table:table-row table:style-name="Tabella10.2">
          <table:table-cell table:style-name="Tabella10.A1" office:value-type="string">
            <text:p text:style-name="P37">FINANZIATORE/SUPPLIER (se previsto)</text:p>
          </table:table-cell>
          <table:table-cell table:style-name="Tabella10.B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la10.A1" office:value-type="string">
            <text:p text:style-name="P35"/>
          </table:table-cell>
          <table:table-cell table:style-name="Tabella10.D4" office:value-type="string">
            <text:p text:style-name="P35"><text:span text:style-name="annotation_20_reference"/></text:p>
          </table:table-cell>
          <table:table-cell table:style-name="Tabella10.A1" office:value-type="string">
            <text:p text:style-name="P35"/>
          </table:table-cell>
        </table:table-row>
      </table:table>
      <text:p text:style-name="P9">Specificare a chi è affidata l'attività di monitoraggio clinico dello studio: ……………………………………………………</text:p>
      <text:p text:style-name="P190"><text:span text:style-name="T11">Nota</text:span><text:span text:style-name="T12">: si ricorda che il monitoraggio dello studio è a cura del Promotore (che lo può svolgere direttamente oppure delegando un terzo soggetto)</text:span></text:p>
      <text:p text:style-name="P34"/>
      <text:p text:style-name="P157"/>
      <text:p text:style-name="P85"><text:tab/><text:tab/><text:tab/><text:tab/><text:tab/><text:tab/><text:tab/><text:tab/></text:p>
      <text:p text:style-name="P167"/>
      <text:p text:style-name="P167"/>
      <text:p text:style-name="P165"/>
      <text:p text:style-name="P271"><text:span text:style-name="T84">Sezione </text:span><text:span text:style-name="T85">B:</text:span><text:span text:style-name="T84"> Modulo per l’analisi dei costi aggiuntivi correlati allo Studio</text:span></text:p>
      <text:p text:style-name="P162"/>
      <text:p text:style-name="P11"/>
      <text:p text:style-name="P191"><text:span text:style-name="T14">Personale direttamente coinvolto </text:span><text:span text:style-name="T34">nel team dello studio</text:span><text:span text:style-name="T14"> </text:span><text:span text:style-name="T18">(compreso lo Sperimentatore Responsabile dello studio) </text:span><text:span text:style-name="T14">presso la struttura/UO proponente/</text:span><text:span text:style-name="T15">Ente</text:span></text:p>
      <text:p text:style-name="P5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37">Nome e Cognome</text:p>
          </table:table-cell>
          <table:table-cell table:style-name="Tabella11.A1" office:value-type="string">
            <text:p text:style-name="P37">Struttura di appartenenza</text:p>
          </table:table-cell>
          <table:table-cell table:style-name="Tabella11.C1" office:value-type="string">
            <text:p text:style-name="P37"/>
            <text:p text:style-name="P37">Recapito</text:p>
            <text:p text:style-name="P37">(Mail e telefono)</text:p>
          </table:table-cell>
          <table:table-cell table:style-name="Tabella11.A1" office:value-type="string">
            <text:p text:style-name="P37">Qualifica professionale*</text:p>
          </table:table-cell>
          <table:table-cell table:style-name="Tabella11.A1" office:value-type="string">
            <text:p text:style-name="P173">Impegno orario pro paziente stimato </text:p>
          </table:table-cell>
        </table:table-row>
        <table:table-row table:style-name="Tabella11.1">
          <table:table-cell table:style-name="Tabella11.A1" office:value-type="string">
            <text:p text:style-name="P35"/>
            <text:p text:style-name="P35"/>
          </table:table-cell>
          <table:table-cell table:style-name="Tabella11.A1" office:value-type="string">
            <text:p text:style-name="P35"/>
          </table:table-cell>
          <table:table-cell table:style-name="Tabella11.C2" office:value-type="string">
            <text:p text:style-name="P35">Mail: </text:p>
            <text:p text:style-name="P35">Tel: </text:p>
          </table:table-cell>
          <table:table-cell table:style-name="Tabella11.A1" office:value-type="string">
            <text:p text:style-name="P35"/>
          </table:table-cell>
          <table:table-cell table:style-name="Tabella11.A1" office:value-type="string">
            <text:p text:style-name="P37"/>
          </table:table-cell>
        </table:table-row>
        <table:table-row table:style-name="Tabella11.1">
          <table:table-cell table:style-name="Tabella11.A1" office:value-type="string">
            <text:p text:style-name="P35"/>
            <text:p text:style-name="P35"/>
          </table:table-cell>
          <table:table-cell table:style-name="Tabella11.A1" office:value-type="string">
            <text:p text:style-name="P35"/>
          </table:table-cell>
          <table:table-cell table:style-name="Tabella11.C3" office:value-type="string">
            <text:p text:style-name="P35"/>
          </table:table-cell>
          <table:table-cell table:style-name="Tabella11.A1" office:value-type="string">
            <text:p text:style-name="P35"/>
          </table:table-cell>
          <table:table-cell table:style-name="Tabella11.E3" office:value-type="string">
            <text:p text:style-name="P37"/>
          </table:table-cell>
        </table:table-row>
        <table:table-row table:style-name="Tabella11.1">
          <table:table-cell table:style-name="Tabella11.A1" office:value-type="string">
            <text:p text:style-name="P35"/>
            <text:p text:style-name="P35"/>
          </table:table-cell>
          <table:table-cell table:style-name="Tabella11.A1" office:value-type="string">
            <text:p text:style-name="P35"/>
          </table:table-cell>
          <table:table-cell table:style-name="Tabella11.C4" office:value-type="string">
            <text:p text:style-name="P35"/>
          </table:table-cell>
          <table:table-cell table:style-name="Tabella11.A1" office:value-type="string">
            <text:p text:style-name="P35"/>
          </table:table-cell>
          <table:table-cell table:style-name="Tabella11.E4" office:value-type="string">
            <text:p text:style-name="P37"/>
          </table:table-cell>
        </table:table-row>
        <table:table-row table:style-name="Tabella11.1">
          <table:table-cell table:style-name="Tabella11.A1" office:value-type="string">
            <text:p text:style-name="P35"/>
            <text:p text:style-name="P35"/>
          </table:table-cell>
          <table:table-cell table:style-name="Tabella11.A1" office:value-type="string">
            <text:p text:style-name="P36"/>
          </table:table-cell>
          <table:table-cell table:style-name="Tabella11.C5" office:value-type="string">
            <text:p text:style-name="P36"/>
          </table:table-cell>
          <table:table-cell table:style-name="Tabella11.A1" office:value-type="string">
            <text:p text:style-name="P36"/>
          </table:table-cell>
          <table:table-cell table:style-name="Tabella11.E5" office:value-type="string">
            <text:p text:style-name="P38"/>
          </table:table-cell>
        </table:table-row>
        <table:table-row table:style-name="Tabella11.1">
          <table:table-cell table:style-name="Tabella11.A1" office:value-type="string">
            <text:p text:style-name="P35"/>
            <text:p text:style-name="P35"/>
          </table:table-cell>
          <table:table-cell table:style-name="Tabella11.A1" office:value-type="string">
            <text:p text:style-name="P36"/>
          </table:table-cell>
          <table:table-cell table:style-name="Tabella11.C6" office:value-type="string">
            <text:p text:style-name="P36"/>
          </table:table-cell>
          <table:table-cell table:style-name="Tabella11.A1" office:value-type="string">
            <text:p text:style-name="P36"/>
          </table:table-cell>
          <table:table-cell table:style-name="Tabella11.E6" office:value-type="string">
            <text:p text:style-name="P38"/>
          </table:table-cell>
        </table:table-row>
        <table:table-row table:style-name="Tabella11.1">
          <table:table-cell table:style-name="Tabella11.A7" office:value-type="string">
            <text:p text:style-name="P35"/>
          </table:table-cell>
          <table:table-cell table:style-name="Tabella11.A7" office:value-type="string">
            <text:p text:style-name="P36"/>
          </table:table-cell>
          <table:table-cell table:style-name="Tabella11.C7" office:value-type="string">
            <text:p text:style-name="P36"/>
          </table:table-cell>
          <table:table-cell table:style-name="Tabella11.A7" office:value-type="string">
            <text:p text:style-name="P36"/>
          </table:table-cell>
          <table:table-cell table:style-name="Tabella11.E7" office:value-type="string">
            <text:p text:style-name="P38"/>
          </table:table-cell>
        </table:table-row>
        <table:table-row table:style-name="Tabella11.1">
          <table:table-cell table:style-name="Tabella11.A7" office:value-type="string">
            <text:p text:style-name="P35"/>
          </table:table-cell>
          <table:table-cell table:style-name="Tabella11.A7" office:value-type="string">
            <text:p text:style-name="P36"/>
          </table:table-cell>
          <table:table-cell table:style-name="Tabella11.C8" office:value-type="string">
            <text:p text:style-name="P36"/>
          </table:table-cell>
          <table:table-cell table:style-name="Tabella11.A7" office:value-type="string">
            <text:p text:style-name="P36"/>
          </table:table-cell>
          <table:table-cell table:style-name="Tabella11.E8" office:value-type="string">
            <text:p text:style-name="P38"/>
          </table:table-cell>
        </table:table-row>
        <table:table-row table:style-name="Tabella11.1">
          <table:table-cell table:style-name="Tabella11.A7" office:value-type="string">
            <text:p text:style-name="P35"/>
          </table:table-cell>
          <table:table-cell table:style-name="Tabella11.A7" office:value-type="string">
            <text:p text:style-name="P36"/>
          </table:table-cell>
          <table:table-cell table:style-name="Tabella11.C9" office:value-type="string">
            <text:p text:style-name="P36"/>
          </table:table-cell>
          <table:table-cell table:style-name="Tabella11.A7" office:value-type="string">
            <text:p text:style-name="P36"/>
          </table:table-cell>
          <table:table-cell table:style-name="Tabella11.E9" office:value-type="string">
            <text:p text:style-name="P38"/>
          </table:table-cell>
        </table:table-row>
      </table:table>
      <text:p text:style-name="P19">* Specificare se medico, infermiere, farmacista, biologo, data manager, etc.</text:p>
      <text:p text:style-name="P190"><text:span text:style-name="T11">Nota</text:span><text:span text:style-name="T12">: Per lo svolgimento o la partecipazione alle attività cliniche dello studio è sempre necessaria l’esistenza di un valido ed efficace titolo allo svolgimento dell’attività presso la struttura.</text:span></text:p>
      <text:p text:style-name="P19"/>
      <text:p text:style-name="P12"/>
      <text:p text:style-name="P193"><text:span text:style-name="T14">Per l’espletamento del presente studio devono essere coinvolte strutture/UO diverse da quella proponente che collaborano per lo svolgimento di prestazioni studio-specifiche? <text:tab/>SÌ </text:span><text:span text:style-name="T97"><draw:control text:anchor-type="as-char" draw:z-index="44" draw:name="Campo di controllo 108" draw:style-name="gr1" draw:text-style-name="P300" svg:width="0.419cm" svg:height="0.646cm" draw:control="control45"/></text:span><text:span text:style-name="T14"><text:s text:c="5"/>NO </text:span><text:span text:style-name="T97"><draw:control text:anchor-type="as-char" draw:z-index="45" draw:name="Campo di controllo 109" draw:style-name="gr1" draw:text-style-name="P300" svg:width="0.419cm" svg:height="0.646cm" draw:control="control46"/></text:span></text:p>
      <text:p text:style-name="P44"/>
      <text:p text:style-name="P44">Se sì, specificare:</text:p>
      <text:p text:style-name="P16">(Es. <text:s/>Prove funzionali Cardiologia per l’esecuzione di n. ECG/paziente, Servizio Diagnostica per Immagini per l’esecuzione di n. TAC/paziente, Servizio di Medicina Nucleare per esecuzione di n. PET/paziente, Laboratorio di Patologia Clinica per l’esecuzione di analisi…, Microbiologia per analisi …., <text:s/>farmacista <text:s/>per l’allestimento dei farmaci sperimentali, ecc.)</text:p>
      <text:p text:style-name="P11"><text:tab/><text:tab/></text:p>
      <text:p text:style-name="P9">In caso affermativo, compilare di seguito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177"/>
          </table:table-cell>
          <table:table-cell table:style-name="Tabella12.A1" office:value-type="string">
            <text:p text:style-name="P177">Servizi/Strutture coinvolti</text:p>
          </table:table-cell>
          <table:table-cell table:style-name="Tabella12.A1" office:value-type="string">
            <text:p text:style-name="P177">Attività/Prestazioni</text:p>
          </table:table-cell>
          <table:table-cell table:style-name="Tabella12.A1" office:value-type="string">
            <text:p text:style-name="P177">Figure coinvolte (ad es. radiologo, anatomo patologo, tecnico di radiologia, tecnico di laboratorio, etc.)</text:p>
          </table:table-cell>
        </table:table-row>
        <table:table-row table:style-name="Tabella12.1">
          <table:table-cell table:style-name="Tabella12.A1" office:value-type="string">
            <text:p text:style-name="P177">1</text:p>
          </table:table-cell>
          <table:table-cell table:style-name="Tabella12.A1" office:value-type="string">
            <text:p text:style-name="P178"/>
            <text:p text:style-name="P178"/>
          </table:table-cell>
          <table:table-cell table:style-name="Tabella12.C2" office:value-type="string">
            <text:p text:style-name="P178"/>
          </table:table-cell>
          <table:table-cell table:style-name="Tabella12.A1" office:value-type="string">
            <text:p text:style-name="P178"/>
          </table:table-cell>
        </table:table-row>
        <table:table-row table:style-name="Tabella12.1">
          <table:table-cell table:style-name="Tabella12.A1" office:value-type="string">
            <text:p text:style-name="P177">2</text:p>
          </table:table-cell>
          <table:table-cell table:style-name="Tabella12.A1" office:value-type="string">
            <text:p text:style-name="P178"/>
            <text:p text:style-name="P178"/>
          </table:table-cell>
          <table:table-cell table:style-name="Tabella12.C2" office:value-type="string">
            <text:p text:style-name="P178"/>
          </table:table-cell>
          <table:table-cell table:style-name="Tabella12.A1" office:value-type="string">
            <text:p text:style-name="P178"/>
          </table:table-cell>
        </table:table-row>
        <table:table-row table:style-name="Tabella12.1">
          <table:table-cell table:style-name="Tabella12.A1" office:value-type="string">
            <text:p text:style-name="P177">3</text:p>
          </table:table-cell>
          <table:table-cell table:style-name="Tabella12.A1" office:value-type="string">
            <text:p text:style-name="P178"/>
            <text:p text:style-name="P178"/>
          </table:table-cell>
          <table:table-cell table:style-name="Tabella12.C2" office:value-type="string">
            <text:p text:style-name="P178"/>
          </table:table-cell>
          <table:table-cell table:style-name="Tabella12.A1" office:value-type="string">
            <text:p text:style-name="P178"/>
          </table:table-cell>
        </table:table-row>
      </table:table>
      <text:p text:style-name="P15"/>
      <text:p text:style-name="P18">Vedi sezione B, punto 5</text:p>
      <text:p text:style-name="P17"/>
      <text:p text:style-name="P17"/>
      <text:list xml:id="list3498266685" text:style-name="WWNum45">
        <text:list-item>
          <text:p text:style-name="P277"><text:soft-page-break/>STUDI <text:s/>CON <text:span text:style-name="T139">UTILIZZO DI </text:span>DISPOSITIV<text:span text:style-name="T139">I</text:span> MEDIC<text:span text:style-name="T139">I</text:span></text:p>
        </text:list-item>
      </text:list>
      <text:p text:style-name="P4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office:value-type="string">
            <text:p text:style-name="P170">Elenco DM </text:p>
            <text:p text:style-name="P170">(nome commerciale e modello)</text:p>
          </table:table-cell>
          <table:table-cell table:style-name="Tabella16.A1" office:value-type="string">
            <text:p text:style-name="P41">Numero di registrazione in banca dati dispositivi medici/ repertorio dispositivi medici</text:p>
          </table:table-cell>
          <table:table-cell table:style-name="Tabella16.A1" office:value-type="string">
            <text:p text:style-name="P37">Classe</text:p>
            <text:p text:style-name="P37">Di rischio</text:p>
          </table:table-cell>
          <table:table-cell table:style-name="Tabella16.A1" office:value-type="string">
            <text:p text:style-name="P39">Fabbricante</text:p>
          </table:table-cell>
          <table:table-cell table:style-name="Tabella16.E1" office:value-type="string">
            <text:p text:style-name="P37">Codice modalità copertura oneri finanziari (A, B, C, D)</text:p>
          </table:table-cell>
          <table:table-cell table:style-name="Tabella16.A1" office:value-type="string">
            <text:p text:style-name="P42">Presenza del marchio CE? </text:p>
            <text:p text:style-name="P58">Riportare si o no.</text:p>
            <text:p text:style-name="P42"><text:span text:style-name="T139">Se si, specificare </text:span><text:s/><text:span text:style-name="T139">indicazione</text:span></text:p>
          </table:table-cell>
        </table:table-row>
        <table:table-row table:style-name="Tabella16.2">
          <table:table-cell table:style-name="Tabella16.A1" office:value-type="string">
            <text:p text:style-name="P41"/>
          </table:table-cell>
          <table:table-cell table:style-name="Tabella16.A1" office:value-type="string">
            <text:p text:style-name="P41"/>
          </table:table-cell>
          <table:table-cell table:style-name="Tabella16.A1" office:value-type="string">
            <text:p text:style-name="P41"/>
          </table:table-cell>
          <table:table-cell table:style-name="Tabella16.A1" office:value-type="string">
            <text:p text:style-name="P41"/>
          </table:table-cell>
          <table:table-cell table:style-name="Tabella16.E1" office:value-type="string">
            <text:p text:style-name="P41"/>
          </table:table-cell>
          <table:table-cell table:style-name="Tabella16.A1" office:value-type="string">
            <text:p text:style-name="P41"/>
          </table:table-cell>
        </table:table-row>
        <table:table-row table:style-name="Tabella16.2">
          <table:table-cell table:style-name="Tabella16.A1" office:value-type="string">
            <text:p text:style-name="P41"/>
          </table:table-cell>
          <table:table-cell table:style-name="Tabella16.A1" office:value-type="string">
            <text:p text:style-name="P41"/>
          </table:table-cell>
          <table:table-cell table:style-name="Tabella16.A1" office:value-type="string">
            <text:p text:style-name="P41"/>
          </table:table-cell>
          <table:table-cell table:style-name="Tabella16.A1" office:value-type="string">
            <text:p text:style-name="P41"/>
          </table:table-cell>
          <table:table-cell table:style-name="Tabella16.E1" office:value-type="string">
            <text:p text:style-name="P41"/>
          </table:table-cell>
          <table:table-cell table:style-name="Tabella16.A1" office:value-type="string">
            <text:p text:style-name="P41"/>
          </table:table-cell>
        </table:table-row>
        <table:table-row table:style-name="Tabella16.2">
          <table:table-cell table:style-name="Tabella16.A1" office:value-type="string">
            <text:p text:style-name="P41"/>
          </table:table-cell>
          <table:table-cell table:style-name="Tabella16.A1" office:value-type="string">
            <text:p text:style-name="P41"/>
          </table:table-cell>
          <table:table-cell table:style-name="Tabella16.A1" office:value-type="string">
            <text:p text:style-name="P41"/>
          </table:table-cell>
          <table:table-cell table:style-name="Tabella16.A1" office:value-type="string">
            <text:p text:style-name="P41"/>
          </table:table-cell>
          <table:table-cell table:style-name="Tabella16.E1" office:value-type="string">
            <text:p text:style-name="P41"/>
          </table:table-cell>
          <table:table-cell table:style-name="Tabella16.A1" office:value-type="string">
            <text:p text:style-name="P41"/>
          </table:table-cell>
        </table:table-row>
        <table:table-row table:style-name="Tabella16.2">
          <table:table-cell table:style-name="Tabella16.A5" office:value-type="string">
            <text:p text:style-name="P41"/>
          </table:table-cell>
          <table:table-cell table:style-name="Tabella16.A5" office:value-type="string">
            <text:p text:style-name="P41"/>
          </table:table-cell>
          <table:table-cell table:style-name="Tabella16.A5" office:value-type="string">
            <text:p text:style-name="P41"/>
          </table:table-cell>
          <table:table-cell table:style-name="Tabella16.A5" office:value-type="string">
            <text:p text:style-name="P41"/>
          </table:table-cell>
          <table:table-cell table:style-name="Tabella16.E5" office:value-type="string">
            <text:p text:style-name="P41"/>
          </table:table-cell>
          <table:table-cell table:style-name="Tabella16.A5" office:value-type="string">
            <text:p text:style-name="P41"/>
          </table:table-cell>
        </table:table-row>
      </table:table>
      <text:p text:style-name="P40"/>
      <text:p text:style-name="P194"><text:span text:style-name="T14">A = a carico del Promotore in quanto non già in uso nel centro (</text:span><text:span text:style-name="T114">art. 2, comma 1 lettera t) punto 8 del D.Lgs n. 37 del 25/01/2010 “…</text:span><text:span text:style-name="T117">Le spese ulteriori rispetto alla normale pratica clinica, derivanti dalla applicazione del presente comma, sono a carico del fabbricante. I dispositivi medici occorrenti per le indagini cliniche, che non sono già stati acquisiti nel rispetto delle ordinarie procedure di fornitura dei beni, sono altresì a carico del fabbricante…</text:span><text:span text:style-name="T114">”</text:span><text:span text:style-name="T14">)</text:span></text:p>
      <text:p text:style-name="P194"><text:bookmark-start text:name="_Hlk157617463"/><text:span text:style-name="T14">B = fornitura/finanziamento proveniente da terzi (</text:span><text:span text:style-name="T18">in tal caso allegare l’accordo tra Promotore e finanziatore terzo che regolamenta la fornitura/il contributo economico)</text:span></text:p>
      <text:p text:style-name="P46">C = a carico di fondi della Unità Operativa a disposizione dello Sperimentatore/ <text:span text:style-name="T138">bandi di finanziamento o donazioni</text:span></text:p>
      <text:p text:style-name="P194"><text:span text:style-name="T14">D = si propone a carico del </text:span><text:span text:style-name="T19">Fondo Aziendale per la Ricerca</text:span><text:bookmark-end text:name="_Hlk157617463"/><text:span text:style-name="T19"> </text:span><text:span text:style-name="T20">(applicabile solo per dipendenti </text:span><text:span text:style-name="T21">ASUIT</text:span></text:p>
      <text:p text:style-name="P45"/>
      <text:p text:style-name="P40"/>
      <text:p text:style-name="P40"/>
      <text:list xml:id="list113310734062116" text:continue-numbering="true" text:style-name="WWNum45">
        <text:list-item>
          <text:p text:style-name="P278">COPERTURA ASSICURATIVA: <text:s/></text:p>
        </text:list-item>
      </text:list>
      <text:p text:style-name="P82">E’ prevista copertura assicurativa studio specifica </text:p>
      <text:p text:style-name="P192"><text:span text:style-name="T97"><draw:control text:anchor-type="as-char" draw:z-index="46" draw:name="Campo di controllo 124" draw:style-name="gr1" draw:text-style-name="P300" svg:width="0.419cm" svg:height="0.646cm" draw:control="control47"/></text:span><text:span text:style-name="T65"><text:s/></text:span><text:span text:style-name="T14">Sì </text:span><text:span text:style-name="T19"><text:s text:c="10"/></text:span><text:span text:style-name="T99"><draw:control text:anchor-type="as-char" draw:z-index="47" draw:name="Campo di controllo 125" draw:style-name="gr1" draw:text-style-name="P300" svg:width="0.419cm" svg:height="0.646cm" draw:control="control48"/></text:span><text:span text:style-name="T28"><text:s/></text:span><text:span text:style-name="T14">No</text:span></text:p>
      <text:p text:style-name="P75">Se sì:</text:p>
      <text:p text:style-name="P255"><text:span text:style-name="T97"><draw:control text:anchor-type="as-char" draw:z-index="48" draw:name="Campo di controllo 126" draw:style-name="gr1" draw:text-style-name="P300" svg:width="0.419cm" svg:height="0.646cm" draw:control="control49"/></text:span><text:span text:style-name="T65"><text:s/></text:span><text:span text:style-name="T14"><text:s/>la polizza è stipulata dal Promotore </text:span></text:p>
      <text:p text:style-name="P255"><text:span text:style-name="T97"><draw:control text:anchor-type="as-char" draw:z-index="49" draw:name="Campo di controllo 127" draw:style-name="gr1" draw:text-style-name="P300" svg:width="0.419cm" svg:height="0.646cm" draw:control="control50"/></text:span><text:span text:style-name="T65"><text:s/></text:span><text:span text:style-name="T14"><text:s/>dovrà essere stipulata una polizza specifica </text:span></text:p>
      <text:p text:style-name="P57">Specificare la copertura finanziaria___________</text:p>
      <text:p text:style-name="P46">B = fornitura/finanziamento proveniente da terzi <text:span text:style-name="T140">(in tal caso allegare l’accordo tra Promotore e finanziatore terzo che regolamenta la fornitura/il contributo economico)</text:span></text:p>
      <text:p text:style-name="P50">C = a carico di fondi della Unità Operativa a disposizione dello Sperimentatore/<text:span text:style-name="T138">bandi di finanziamento o donazioni</text:span></text:p>
      <text:p text:style-name="P50">D = si propone a carico del Fondo Aziendale per la Ricerca <text:span text:style-name="T141">(applicabile solo per dipendenti </text:span><text:span text:style-name="T143">ASUIT</text:span><text:span text:style-name="T141">)</text:span></text:p>
      <text:p text:style-name="P56"/>
      <text:p text:style-name="P255"><text:span text:style-name="T97"><draw:control text:anchor-type="as-char" draw:z-index="50" draw:name="Campo di controllo 128" draw:style-name="gr1" draw:text-style-name="P300" svg:width="0.419cm" svg:height="0.646cm" draw:control="control51"/></text:span><text:span text:style-name="T65"><text:s/></text:span><text:span text:style-name="T14"><text:s/>lo studio è a basso livello di intervento e rientra nella copertura assicurativa </text:span><text:span text:style-name="T16">dell’Ente</text:span></text:p>
      <text:p text:style-name="P254"/>
      <text:list xml:id="list113312507995803" text:continue-numbering="true" text:style-name="WWNum45">
        <text:list-header>
          <text:p text:style-name="P279"/>
        </text:list-header>
      </text:list>
      <text:h text:style-name="P291" text:outline-level="2"><text:soft-page-break/><text:span text:style-name="T40">3.</text:span><text:span text:style-name="T36"> <text:s/></text:span><text:span text:style-name="T41">PRESTAZIONI ASSISTENZIALI </text:span><text:span text:style-name="T36"><text:s/>RICHIEST</text:span><text:span text:style-name="T41">E</text:span><text:span text:style-name="T36"> DALLO STUDIO RISPETTO AL </text:span><text:span text:style-name="T40">PERCORSO DIAGNOSTICO/TERAPEUTICO </text:span><text:span text:style-name="T36">STANDARD </text:span></text:h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09"><text:span text:style-name="T90"><draw:control text:anchor-type="as-char" draw:z-index="51" draw:name="Campo di controllo 129" draw:style-name="gr1" draw:text-style-name="P300" svg:width="0.419cm" svg:height="0.646cm" draw:control="control52"/></text:span><text:span text:style-name="T63"><text:s/></text:span><text:span text:style-name="T44"><text:s/></text:span></text:p>
          </table:table-cell>
          <table:table-cell table:style-name="Tabella18.A1" office:value-type="string">
            <text:p text:style-name="P204"><text:span text:style-name="T44">Lo studio </text:span><text:span text:style-name="T38">NON</text:span><text:span text:style-name="T82"> comporta</text:span><text:span text:style-name="T44"> </text:span><text:span text:style-name="T50">prestazioni assistenziali aggiuntive</text:span><text:span text:style-name="T44"> rispetto al </text:span><text:span text:style-name="T49">percorso diagnostico/terapeutico </text:span><text:span text:style-name="T44">standard previst</text:span><text:span text:style-name="T49">o</text:span><text:span text:style-name="T44"> per la patologia </text:span></text:p>
          </table:table-cell>
        </table:table-row>
        <table:table-row table:style-name="Tabella18.2">
          <table:table-cell table:style-name="Tabella18.A1" office:value-type="string">
            <text:p text:style-name="P209"><text:span text:style-name="T90"><draw:control text:anchor-type="as-char" draw:z-index="52" draw:name="Campo di controllo 130" draw:style-name="gr1" draw:text-style-name="P300" svg:width="0.419cm" svg:height="0.646cm" draw:control="control53"/></text:span><text:span text:style-name="T63"><text:s/></text:span><text:span text:style-name="T44"><text:s/></text:span></text:p>
          </table:table-cell>
          <table:table-cell table:style-name="Tabella18.A1" office:value-type="string">
            <text:p text:style-name="P216"><text:span text:style-name="T44">Lo studio </text:span><text:span text:style-name="T82">comporta </text:span><text:span text:style-name="T83">p</text:span><text:span text:style-name="T50">restazioni assistenziali aggiuntive</text:span><text:span text:style-name="T44"> rispetto al </text:span><text:span text:style-name="T49">percorso diagnostico/terapeutico </text:span><text:span text:style-name="T44">standard previst</text:span><text:span text:style-name="T49">o</text:span><text:span text:style-name="T44"> per la patologia, come dettagliato nelle seguenti sezioni: </text:span></text:p>
          </table:table-cell>
        </table:table-row>
      </table:table>
      <text:p text:style-name="P67"><text:s/></text:p>
      <text:p text:style-name="P14"/>
      <text:p text:style-name="P71"><text:span text:style-name="T144">3.</text:span>1. <text:s/><text:tab/>ALTRI COSTI previsti dallo studio:</text:p>
      <text:p text:style-name="P71"/>
      <text:p text:style-name="P80"><text:bookmark-start text:name="_Hlk157681793"/>* <text:bookmark-end text:name="_Hlk157681793"/></text:p>
      <text:p text:style-name="P51">A = a carico del Promotore </text:p>
      <text:p text:style-name="P198"><text:bookmark-start text:name="_Hlk1576174632"/><text:span text:style-name="T14">B = fornitura/finanziamento proveniente da terzi (</text:span><text:span text:style-name="T18">in tal caso allegare l’accordo tra Promotore e finanziatore terzo che regolamenta la fornitura/il contributo economico)</text:span></text:p>
      <text:p text:style-name="P51">C = a carico di fondi della Unità Operativa a disposizione dello Sperimentatore/ <text:span text:style-name="T138">bandi di finanziamento o donazioni</text:span></text:p>
      <text:p text:style-name="P159"><text:span text:style-name="T141">D = si propone a carico del Fondo Aziendale per la Ricerca</text:span><text:bookmark-end text:name="_Hlk1576174632"/><text:span text:style-name="T141"> (applicabile solo per dipendenti </text:span><text:span text:style-name="T143">ASUIT</text:span><text:span text:style-name="T141">)</text:span></text:p>
      <text:p text:style-name="P71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row table:style-name="Tabella19.1">
          <table:table-cell table:style-name="Tabella19.A1" office:value-type="string">
            <text:p text:style-name="P210"><text:span text:style-name="T90"><draw:control text:anchor-type="as-char" draw:z-index="53" draw:name="Campo di controllo 131" draw:style-name="gr1" draw:text-style-name="P300" svg:width="0.419cm" svg:height="0.646cm" draw:control="control54"/></text:span><text:span text:style-name="T63"><text:s/></text:span><text:span text:style-name="T44"><text:s/></text:span></text:p>
          </table:table-cell>
          <table:table-cell table:style-name="Tabella19.A1" table:number-columns-spanned="6" office:value-type="string">
            <text:p text:style-name="P220"><text:span text:style-name="T36">esami di laboratorio e/o strumentali (per singolo paziente)</text:span><text:span text:style-name="T4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2" table:number-rows-spanned="5" office:value-type="string">
            <text:p text:style-name="P88"/>
          </table:table-cell>
          <table:table-cell table:style-name="Tabella19.B2" office:value-type="string">
            <text:p text:style-name="P96">DESCRIZIONE </text:p>
          </table:table-cell>
          <table:table-cell table:style-name="Tabella19.B2" office:value-type="string">
            <text:p text:style-name="P108">STRUTTURA OPERATIVA </text:p>
          </table:table-cell>
          <table:table-cell table:style-name="Tabella19.D2" office:value-type="string">
            <text:p text:style-name="P115">CODICE prestazione da tariffario Prov.le </text:p>
          </table:table-cell>
          <table:table-cell table:style-name="Tabella19.B2" office:value-type="string">
            <text:p text:style-name="P104">N. ESAMI per paziente </text:p>
          </table:table-cell>
          <table:table-cell table:style-name="Tabella19.B2" office:value-type="string">
            <text:p text:style-name="P116">Tariffa</text:p>
          </table:table-cell>
          <table:table-cell table:style-name="Tabella19.G2" office:value-type="string">
            <text:p text:style-name="P120">Codice modalità copertura oneri finanziari (A, B, C, D)*</text:p>
          </table:table-cell>
        </table:table-row>
        <table:table-row table:style-name="Tabella19.3">
          <table:covered-table-cell table:style-name="Tabella19.A3"/>
          <table:table-cell table:style-name="Tabella19.B3" office:value-type="string">
            <text:p text:style-name="P96"><text:s/></text:p>
          </table:table-cell>
          <table:table-cell table:style-name="Tabella19.C3" office:value-type="string">
            <text:p text:style-name="P97"><text:s/></text:p>
          </table:table-cell>
          <table:table-cell table:style-name="Tabella19.D3" office:value-type="string">
            <text:p text:style-name="P99"><text:s/></text:p>
          </table:table-cell>
          <table:table-cell table:style-name="Tabella19.E3" office:value-type="string">
            <text:p text:style-name="P123"><text:s/></text:p>
          </table:table-cell>
          <table:table-cell table:style-name="Tabella19.F3" office:value-type="string">
            <text:p text:style-name="P88"><text:s/></text:p>
          </table:table-cell>
          <table:table-cell table:style-name="Tabella19.G3" office:value-type="string">
            <text:p text:style-name="P239"/>
          </table:table-cell>
        </table:table-row>
        <table:table-row table:style-name="Tabella19.4">
          <table:covered-table-cell table:style-name="Tabella19.A4"/>
          <table:table-cell table:style-name="Tabella19.B4" office:value-type="string">
            <text:p text:style-name="P96"/>
          </table:table-cell>
          <table:table-cell table:style-name="Tabella19.C4" office:value-type="string">
            <text:p text:style-name="P97"><text:s/></text:p>
          </table:table-cell>
          <table:table-cell table:style-name="Tabella19.D4" office:value-type="string">
            <text:p text:style-name="P98"><text:s/></text:p>
          </table:table-cell>
          <table:table-cell table:style-name="Tabella19.E4" office:value-type="string">
            <text:p text:style-name="P123"><text:s/></text:p>
          </table:table-cell>
          <table:table-cell table:style-name="Tabella19.F4" office:value-type="string">
            <text:p text:style-name="P88"><text:s/></text:p>
          </table:table-cell>
          <table:table-cell table:style-name="Tabella19.G4" office:value-type="string">
            <text:p text:style-name="P239"/>
          </table:table-cell>
        </table:table-row>
        <table:table-row table:style-name="Tabella19.4">
          <table:covered-table-cell table:style-name="Tabella19.A5"/>
          <table:table-cell table:style-name="Tabella19.B5" office:value-type="string">
            <text:p text:style-name="P96"/>
          </table:table-cell>
          <table:table-cell table:style-name="Tabella19.C5" office:value-type="string">
            <text:p text:style-name="P97"/>
          </table:table-cell>
          <table:table-cell table:style-name="Tabella19.D5" office:value-type="string">
            <text:p text:style-name="P98"/>
          </table:table-cell>
          <table:table-cell table:style-name="Tabella19.E5" office:value-type="string">
            <text:p text:style-name="P123"/>
          </table:table-cell>
          <table:table-cell table:style-name="Tabella19.F5" office:value-type="string">
            <text:p text:style-name="P88"/>
          </table:table-cell>
          <table:table-cell table:style-name="Tabella19.G5" office:value-type="string">
            <text:p text:style-name="P7"/>
          </table:table-cell>
        </table:table-row>
        <table:table-row table:style-name="Tabella19.4">
          <table:covered-table-cell table:style-name="Tabella19.A6"/>
          <table:table-cell table:style-name="Tabella19.B6" office:value-type="string">
            <text:p text:style-name="P96"/>
          </table:table-cell>
          <table:table-cell table:style-name="Tabella19.C6" office:value-type="string">
            <text:p text:style-name="P97"/>
          </table:table-cell>
          <table:table-cell table:style-name="Tabella19.D6" office:value-type="string">
            <text:p text:style-name="P98"/>
          </table:table-cell>
          <table:table-cell table:style-name="Tabella19.E6" office:value-type="string">
            <text:p text:style-name="P123"/>
          </table:table-cell>
          <table:table-cell table:style-name="Tabella19.F6" office:value-type="string">
            <text:p text:style-name="P88"/>
          </table:table-cell>
          <table:table-cell table:style-name="Tabella19.G6" office:value-type="string">
            <text:p text:style-name="P7"/>
          </table:table-cell>
        </table:table-row>
      </table:table>
      <text:p text:style-name="P78"><text:s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row table:style-name="Tabella20.1">
          <table:table-cell table:style-name="Tabella20.A1" office:value-type="string">
            <text:p text:style-name="P238"><text:span text:style-name="T90"><draw:control text:anchor-type="as-char" draw:z-index="54" draw:name="Campo di controllo 144" draw:style-name="gr1" draw:text-style-name="P300" svg:width="0.419cm" svg:height="0.646cm" draw:control="control55"/></text:span><text:span text:style-name="T63"><text:s text:c="2"/></text:span><text:span text:style-name="T37"><text:s/></text:span></text:p>
          </table:table-cell>
          <table:table-cell table:style-name="Tabella20.A1" table:number-columns-spanned="6" office:value-type="string">
            <text:p text:style-name="P221"><text:span text:style-name="T36">prestazioni presso altre aziende sanitarie (per singolo paziente)</text:span><text:span text:style-name="T4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table:number-rows-spanned="4" office:value-type="string">
            <text:p text:style-name="P88"/>
          </table:table-cell>
          <table:table-cell table:style-name="Tabella20.B2" office:value-type="string">
            <text:p text:style-name="P99">DESCRIZIONE </text:p>
          </table:table-cell>
          <table:table-cell table:style-name="Tabella20.B2" office:value-type="string">
            <text:p text:style-name="P117">AZIENDA SANITARIA</text:p>
          </table:table-cell>
          <table:table-cell table:style-name="Tabella20.D2" office:value-type="string">
            <text:p text:style-name="P115">CODICE prestazione da tariffario Prov.le </text:p>
          </table:table-cell>
          <table:table-cell table:style-name="Tabella20.B2" office:value-type="string">
            <text:p text:style-name="P110">N. ESAMI per paziente </text:p>
          </table:table-cell>
          <table:table-cell table:style-name="Tabella20.B2" office:value-type="string">
            <text:p text:style-name="P109">Tariffa</text:p>
          </table:table-cell>
          <table:table-cell table:style-name="Tabella20.G2" office:value-type="string">
            <text:p text:style-name="P120"><text:span text:style-name="T145">C</text:span>odice modalità copertura oneri finanziari (A, B, C, D)*</text:p>
          </table:table-cell>
        </table:table-row>
        <table:table-row table:style-name="Tabella20.3">
          <table:covered-table-cell table:style-name="Tabella20.A2"/>
          <table:table-cell table:style-name="Tabella20.B3" office:value-type="string">
            <text:p text:style-name="P99"/>
          </table:table-cell>
          <table:table-cell table:style-name="Tabella20.C3" office:value-type="string">
            <text:p text:style-name="P100"><text:s/></text:p>
          </table:table-cell>
          <table:table-cell table:style-name="Tabella20.D3" office:value-type="string">
            <text:p text:style-name="P101"><text:s/></text:p>
          </table:table-cell>
          <table:table-cell table:style-name="Tabella20.E3" office:value-type="string">
            <text:p text:style-name="P124"><text:s/></text:p>
          </table:table-cell>
          <table:table-cell table:style-name="Tabella20.F3" office:value-type="string">
            <text:p text:style-name="P88"><text:s/></text:p>
          </table:table-cell>
          <table:table-cell table:style-name="Tabella20.G3" office:value-type="string">
            <text:p text:style-name="P240"/>
          </table:table-cell>
        </table:table-row>
        <table:table-row table:style-name="Tabella20.4">
          <table:covered-table-cell table:style-name="Tabella20.A2"/>
          <table:table-cell table:style-name="Tabella20.B4" office:value-type="string">
            <text:p text:style-name="P99"/>
          </table:table-cell>
          <table:table-cell table:style-name="Tabella20.C4" office:value-type="string">
            <text:p text:style-name="P100"><text:s/></text:p>
          </table:table-cell>
          <table:table-cell table:style-name="Tabella20.D4" office:value-type="string">
            <text:p text:style-name="P101"><text:s/></text:p>
          </table:table-cell>
          <table:table-cell table:style-name="Tabella20.E4" office:value-type="string">
            <text:p text:style-name="P124"><text:s/></text:p>
          </table:table-cell>
          <table:table-cell table:style-name="Tabella20.F4" office:value-type="string">
            <text:p text:style-name="P88"><text:s/></text:p>
          </table:table-cell>
          <table:table-cell table:style-name="Tabella20.G4" office:value-type="string">
            <text:p text:style-name="P240"/>
          </table:table-cell>
        </table:table-row>
        <table:table-row table:style-name="Tabella20.4">
          <table:covered-table-cell table:style-name="Tabella20.A2"/>
          <table:table-cell table:style-name="Tabella20.B5" office:value-type="string">
            <text:p text:style-name="P99"/>
          </table:table-cell>
          <table:table-cell table:style-name="Tabella20.C5" office:value-type="string">
            <text:p text:style-name="P100"/>
          </table:table-cell>
          <table:table-cell table:style-name="Tabella20.D5" office:value-type="string">
            <text:p text:style-name="P101"/>
          </table:table-cell>
          <table:table-cell table:style-name="Tabella20.E5" office:value-type="string">
            <text:p text:style-name="P124"/>
          </table:table-cell>
          <table:table-cell table:style-name="Tabella20.F5" office:value-type="string">
            <text:p text:style-name="P88"/>
          </table:table-cell>
          <table:table-cell table:style-name="Tabella20.G5" office:value-type="string">
            <text:p text:style-name="P7"/>
          </table:table-cell>
        </table:table-row>
        <table:table-row table:style-name="Tabella20.4">
          <table:table-cell table:style-name="Tabella20.A6" office:value-type="string">
            <text:p text:style-name="Standard"/>
          </table:table-cell>
          <table:table-cell table:style-name="Tabella20.B6" office:value-type="string">
            <text:p text:style-name="P99"/>
          </table:table-cell>
          <table:table-cell table:style-name="Tabella20.C6" office:value-type="string">
            <text:p text:style-name="P100"/>
          </table:table-cell>
          <table:table-cell table:style-name="Tabella20.D6" office:value-type="string">
            <text:p text:style-name="P101"/>
          </table:table-cell>
          <table:table-cell table:style-name="Tabella20.E6" office:value-type="string">
            <text:p text:style-name="P124"/>
          </table:table-cell>
          <table:table-cell table:style-name="Tabella20.F6" office:value-type="string">
            <text:p text:style-name="P88"/>
          </table:table-cell>
          <table:table-cell table:style-name="Tabella20.G6" office:value-type="string">
            <text:p text:style-name="P7"/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81"><text:s/><text:tab/> <text:tab/> <text:tab/> <text:tab/> 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ext:soft-page-break/>
        <table:table-row table:style-name="Tabella21.1">
          <table:table-cell table:style-name="Tabella21.A1" office:value-type="string">
            <text:p text:style-name="P163"><draw:control text:anchor-type="as-char" draw:z-index="55" draw:name="Campo di controllo 145" draw:style-name="gr1" draw:text-style-name="P300" svg:width="0.419cm" svg:height="0.646cm" draw:control="control56"/></text:p>
          </table:table-cell>
          <table:table-cell table:style-name="Tabella21.B1" table:number-columns-spanned="3" office:value-type="string">
            <text:p text:style-name="P145">Altri costi aggiuntivi se previsti connessi alla <text:span text:style-name="T145">ricerca</text:span> </text:p>
            <text:p text:style-name="P215"><text:span text:style-name="T36">(es. materiali e attrezzature, altri servizi es. spese di spedizione campioni a laboratori centralizzati, invio copia di esami radiologici, </text:span><text:span text:style-name="T42">personale non strutturato </text:span><text:span text:style-name="T36">ecc.)</text:span><text:span text:style-name="T44"> </text:span></text:p>
          </table:table-cell>
          <table:covered-table-cell/>
          <table:covered-table-cell/>
        </table:table-row>
        <table:table-row table:style-name="Tabella21.2">
          <table:table-cell table:style-name="Tabella21.A2" table:number-rows-spanned="4" office:value-type="string">
            <text:p text:style-name="P88"/>
          </table:table-cell>
          <table:table-cell table:style-name="Tabella21.B2" office:value-type="string">
            <text:p text:style-name="P103">DESCRIZIONE </text:p>
          </table:table-cell>
          <table:table-cell table:style-name="Tabella21.C2" office:value-type="string">
            <text:p text:style-name="P118"><text:s/></text:p>
          </table:table-cell>
          <table:table-cell table:style-name="Tabella21.D2" office:value-type="string">
            <text:p text:style-name="P120"><text:span text:style-name="T145">C</text:span>odice modalità copertura oneri finanziari (A, B, C, D)*</text:p>
          </table:table-cell>
        </table:table-row>
        <table:table-row table:style-name="Tabella21.3">
          <table:covered-table-cell table:style-name="Tabella21.A2"/>
          <table:table-cell table:style-name="Tabella21.B3" office:value-type="string">
            <text:p text:style-name="P103"/>
          </table:table-cell>
          <table:table-cell table:style-name="Tabella21.C3" office:value-type="string">
            <text:p text:style-name="P118"><text:s/></text:p>
          </table:table-cell>
          <table:table-cell table:style-name="Tabella21.D3" office:value-type="string">
            <text:p text:style-name="P7"/>
          </table:table-cell>
        </table:table-row>
        <table:table-row table:style-name="Tabella21.4">
          <table:covered-table-cell table:style-name="Tabella21.A2"/>
          <table:table-cell table:style-name="Tabella21.B4" office:value-type="string">
            <text:p text:style-name="P103"/>
          </table:table-cell>
          <table:table-cell table:style-name="Tabella21.C4" office:value-type="string">
            <text:p text:style-name="P118"><text:s/></text:p>
          </table:table-cell>
          <table:table-cell table:style-name="Tabella21.D4" office:value-type="string">
            <text:p text:style-name="P7"/>
          </table:table-cell>
        </table:table-row>
        <table:table-row table:style-name="Tabella21.5">
          <table:covered-table-cell table:style-name="Tabella21.A2"/>
          <table:table-cell table:style-name="Tabella21.B5" office:value-type="string">
            <text:p text:style-name="P103"/>
          </table:table-cell>
          <table:table-cell table:style-name="Tabella21.C5" office:value-type="string">
            <text:p text:style-name="P118"><text:s/></text:p>
          </table:table-cell>
          <table:table-cell table:style-name="Tabella21.D5" office:value-type="string">
            <text:p text:style-name="P241"/>
          </table:table-cell>
        </table:table-row>
      </table:table>
      <text:p text:style-name="P259"/>
      <text:list text:style-name="WWNum1">
        <text:list-item>
          <text:list>
            <text:list-item>
              <text:h text:style-name="P275" text:outline-level="2"><text:span text:style-name="T9">4. </text:span><text:span text:style-name="T43">COMODATO D’USO GRATUITO di attrezzature / apparecchiature fornite dallo Sponsor per lo svolgimento della sperimentazione/</text:span><text:span text:style-name="T56">studio</text:span><text:span text:style-name="T75"> </text:span></text:h>
            </text:list-item>
          </text:list>
        </text:list-item>
      </text:list>
      <text:p text:style-name="P187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26">DESCRIZIONE ATTREZZATURA / APPARECCHIATURA </text:p>
          </table:table-cell>
          <table:table-cell table:style-name="Tabella22.A1" office:value-type="string">
            <text:p text:style-name="P28">Marcatura CE</text:p>
          </table:table-cell>
          <table:table-cell table:style-name="Tabella22.A1" office:value-type="string">
            <text:p text:style-name="P243"><text:span text:style-name="T4">Numero unità a paziente </text:span><text:span text:style-name="T10">(stima)</text:span><text:span text:style-name="T4"> </text:span></text:p>
          </table:table-cell>
          <table:table-cell table:style-name="Tabella22.A1" office:value-type="string">
            <text:p text:style-name="P30">Valore dichiarato </text:p>
            <text:p text:style-name="P29">(Euro) </text:p>
          </table:table-cell>
        </table:table-row>
        <table:table-row table:style-name="Tabella22.2">
          <table:table-cell table:style-name="Tabella22.A2" office:value-type="string">
            <text:p text:style-name="P22"/>
          </table:table-cell>
          <table:table-cell table:style-name="Tabella22.B2" office:value-type="string">
            <text:p text:style-name="P237"><text:span text:style-name="T121">SI </text:span><text:span text:style-name="T92"><draw:control text:anchor-type="as-char" draw:z-index="56" draw:name="Campo di controllo 152" draw:style-name="gr1" draw:text-style-name="P300" svg:width="0.419cm" svg:height="0.646cm" draw:control="control57"/></text:span><text:span text:style-name="T65"><text:s/></text:span><text:span text:style-name="T13"><text:s/>NO </text:span><text:span text:style-name="T92"><draw:control text:anchor-type="as-char" draw:z-index="57" draw:name="Campo di controllo 153" draw:style-name="gr1" draw:text-style-name="P300" svg:width="0.419cm" svg:height="0.646cm" draw:control="control58"/></text:span><text:span text:style-name="T65"><text:s/></text:span><text:span text:style-name="T13"><text:s/>NA </text:span><text:span text:style-name="T92"><draw:control text:anchor-type="as-char" draw:z-index="58" draw:name="Campo di controllo 154" draw:style-name="gr1" draw:text-style-name="P300" svg:width="0.419cm" svg:height="0.646cm" draw:control="control59"/></text:span><text:span text:style-name="T65"><text:s/></text:span></text:p>
          </table:table-cell>
          <table:table-cell table:style-name="Tabella22.C2" office:value-type="string">
            <text:p text:style-name="P27"><text:s/></text:p>
          </table:table-cell>
          <table:table-cell table:style-name="Tabella22.D2" office:value-type="string">
            <text:p text:style-name="P25"><text:s/></text:p>
          </table:table-cell>
        </table:table-row>
        <table:table-row table:style-name="Tabella22.3">
          <table:table-cell table:style-name="Tabella22.A3" office:value-type="string">
            <text:p text:style-name="P22"/>
          </table:table-cell>
          <table:table-cell table:style-name="Tabella22.B3" office:value-type="string">
            <text:p text:style-name="P237"><text:span text:style-name="T121">SI </text:span><text:span text:style-name="T92"><draw:control text:anchor-type="as-char" draw:z-index="59" draw:name="Campo di controllo 155" draw:style-name="gr1" draw:text-style-name="P300" svg:width="0.419cm" svg:height="0.646cm" draw:control="control60"/></text:span><text:span text:style-name="T65"><text:s/></text:span><text:span text:style-name="T13"><text:s/>NO </text:span><text:span text:style-name="T92"><draw:control text:anchor-type="as-char" draw:z-index="60" draw:name="Campo di controllo 156" draw:style-name="gr1" draw:text-style-name="P300" svg:width="0.419cm" svg:height="0.646cm" draw:control="control61"/></text:span><text:span text:style-name="T65"><text:s/></text:span><text:span text:style-name="T13"><text:s/>NA </text:span><text:span text:style-name="T92"><draw:control text:anchor-type="as-char" draw:z-index="61" draw:name="Campo di controllo 157" draw:style-name="gr1" draw:text-style-name="P300" svg:width="0.419cm" svg:height="0.646cm" draw:control="control62"/></text:span><text:span text:style-name="T65"><text:s/></text:span></text:p>
          </table:table-cell>
          <table:table-cell table:style-name="Tabella22.C3" office:value-type="string">
            <text:p text:style-name="P27"><text:s/></text:p>
          </table:table-cell>
          <table:table-cell table:style-name="Tabella22.D3" office:value-type="string">
            <text:p text:style-name="P25"><text:s/></text:p>
          </table:table-cell>
        </table:table-row>
        <table:table-row table:style-name="Tabella22.4">
          <table:table-cell table:style-name="Tabella22.A4" office:value-type="string">
            <text:p text:style-name="P22"/>
          </table:table-cell>
          <table:table-cell table:style-name="Tabella22.B4" office:value-type="string">
            <text:p text:style-name="P237"><text:span text:style-name="T121">SI </text:span><text:span text:style-name="T92"><draw:control text:anchor-type="as-char" draw:z-index="62" draw:name="Campo di controllo 158" draw:style-name="gr1" draw:text-style-name="P300" svg:width="0.419cm" svg:height="0.646cm" draw:control="control63"/></text:span><text:span text:style-name="T65"><text:s/></text:span><text:span text:style-name="T13"><text:s/>NO </text:span><text:span text:style-name="T92"><draw:control text:anchor-type="as-char" draw:z-index="63" draw:name="Campo di controllo 159" draw:style-name="gr1" draw:text-style-name="P300" svg:width="0.419cm" svg:height="0.646cm" draw:control="control64"/></text:span><text:span text:style-name="T65"><text:s/></text:span><text:span text:style-name="T13"><text:s/>NA </text:span><text:span text:style-name="T92"><draw:control text:anchor-type="as-char" draw:z-index="64" draw:name="Campo di controllo 160" draw:style-name="gr1" draw:text-style-name="P300" svg:width="0.419cm" svg:height="0.646cm" draw:control="control65"/></text:span><text:span text:style-name="T65"><text:s/></text:span></text:p>
          </table:table-cell>
          <table:table-cell table:style-name="Tabella22.C4" office:value-type="string">
            <text:p text:style-name="P27"><text:s/></text:p>
          </table:table-cell>
          <table:table-cell table:style-name="Tabella22.D4" office:value-type="string">
            <text:p text:style-name="P25"><text:s/></text:p>
          </table:table-cell>
        </table:table-row>
        <table:table-row table:style-name="Tabella22.5">
          <table:table-cell table:style-name="Tabella22.A5" office:value-type="string">
            <text:p text:style-name="P22"/>
          </table:table-cell>
          <table:table-cell table:style-name="Tabella22.B5" office:value-type="string">
            <text:p text:style-name="P237"><text:span text:style-name="T121">SI </text:span><text:span text:style-name="T92"><draw:control text:anchor-type="as-char" draw:z-index="65" draw:name="Campo di controllo 161" draw:style-name="gr1" draw:text-style-name="P300" svg:width="0.419cm" svg:height="0.646cm" draw:control="control66"/></text:span><text:span text:style-name="T65"><text:s/></text:span><text:span text:style-name="T13"><text:s/>NO </text:span><text:span text:style-name="T92"><draw:control text:anchor-type="as-char" draw:z-index="66" draw:name="Campo di controllo 162" draw:style-name="gr1" draw:text-style-name="P300" svg:width="0.419cm" svg:height="0.646cm" draw:control="control67"/></text:span><text:span text:style-name="T65"><text:s/></text:span><text:span text:style-name="T13"><text:s/>NA </text:span><text:span text:style-name="T92"><draw:control text:anchor-type="as-char" draw:z-index="67" draw:name="Campo di controllo 163" draw:style-name="gr1" draw:text-style-name="P300" svg:width="0.419cm" svg:height="0.646cm" draw:control="control68"/></text:span><text:span text:style-name="T65"><text:s/></text:span></text:p>
          </table:table-cell>
          <table:table-cell table:style-name="Tabella22.C5" office:value-type="string">
            <text:p text:style-name="P27"><text:s/></text:p>
          </table:table-cell>
          <table:table-cell table:style-name="Tabella22.D5" office:value-type="string">
            <text:p text:style-name="P25"><text:s/></text:p>
          </table:table-cell>
        </table:table-row>
      </table:table>
      <text:p text:style-name="P33"><text:s/></text:p>
      <text:p text:style-name="P181"><text:span text:style-name="T106">5.</text:span><text:span text:style-name="T105"> COINVOLGIMENTO </text:span><text:span text:style-name="T107">DI A</text:span><text:span text:style-name="T108">L</text:span><text:span text:style-name="T107">TRE U.O./SERVIZI AZIENDALI O ESTERNI</text:span></text:p>
      <text:p text:style-name="P186"><text:span text:style-name="T110">5.</text:span><text:span text:style-name="T109">1 FARMACIA OSPEDALIERA</text:span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231"><text:span text:style-name="T90"><draw:control text:anchor-type="as-char" draw:z-index="68" draw:name="Campo di controllo 164" draw:style-name="gr1" draw:text-style-name="P300" svg:width="0.419cm" svg:height="0.646cm" draw:control="control69"/></text:span><text:span text:style-name="T63"><text:s/></text:span><text:span text:style-name="T44"><text:s/></text:span></text:p>
          </table:table-cell>
          <table:table-cell table:style-name="Tabella23.B1" office:value-type="string">
            <text:p text:style-name="P95">Lo studio prevede il coinvolgimento diretto del<text:span text:style-name="T146">la farmacia</text:span></text:p>
          </table:table-cell>
          <table:table-cell table:style-name="Tabella23.C1" office:value-type="string">
            <text:p text:style-name="P88"/>
          </table:table-cell>
          <table:table-cell table:style-name="Tabella23.A1" office:value-type="string">
            <text:p text:style-name="P237"><text:span text:style-name="T90"><draw:control text:anchor-type="as-char" draw:z-index="69" draw:name="Campo di controllo 165" draw:style-name="gr1" draw:text-style-name="P300" svg:width="0.419cm" svg:height="0.646cm" draw:control="control70"/></text:span><text:span text:style-name="T63"><text:s/></text:span></text:p>
          </table:table-cell>
          <table:table-cell table:style-name="Tabella23.A1" office:value-type="string">
            <text:p text:style-name="P211"><text:span text:style-name="T44">Lo studio </text:span><text:span text:style-name="T37">NON</text:span><text:span text:style-name="T44"> prevede il coinvolgimento diretto del</text:span><text:span text:style-name="T51">la farmacia</text:span></text:p>
          </table:table-cell>
        </table:table-row>
      </table:table>
      <text:p text:style-name="P73"><text:s/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204"><text:span text:style-name="T44">SE E’ PREVISTO, il </text:span><text:span text:style-name="T36">coinvolgimento della Farmacia</text:span><text:span text:style-name="T44"> è richiesto per: </text:span></text:p>
          </table:table-cell>
          <table:table-cell table:style-name="Tabella24.B1" office:value-type="string">
            <text:p text:style-name="P94"><text:s/></text:p>
          </table:table-cell>
        </table:table-row>
        <table:table-row table:style-name="Tabella24.2">
          <table:table-cell table:style-name="Tabella24.A2" table:number-columns-spanned="2" office:value-type="string">
            <text:p text:style-name="P231"><text:span text:style-name="T63"><text:s/></text:span><text:span text:style-name="T44"><text:s/></text:span></text:p>
          </table:table-cell>
          <table:covered-table-cell/>
        </table:table-row>
        <table:table-row table:style-name="Tabella24.2">
          <table:table-cell table:style-name="Tabella24.A3" table:number-columns-spanned="2" office:value-type="string">
            <text:p text:style-name="P231"/>
          </table:table-cell>
          <table:covered-table-cell/>
        </table:table-row>
      </table:table>
      <text:p text:style-name="P65"/>
      <text:p text:style-name="P256"><text:span text:style-name="T71">s</text:span><text:span text:style-name="T69">ezione </text:span><text:span text:style-name="T71">a cura del responsabile dell</text:span><text:span text:style-name="T70">’U.O. di farmacia </text:span><text:span text:style-name="T69"><text:s/></text:span><text:span text:style-name="T44">(</text:span><text:span text:style-name="T24">se applicabile</text:span><text:span text:style-name="T44">) </text:span></text:p>
      <text:p text:style-name="P32">Presa visione dell’impegno richiesto alla Farmacia <text:span text:style-name="T147">si</text:span> dichiara la disponibilità nell’esecuzione delle attività <text:span text:style-name="T147">di cui sopra</text:span></text:p>
      <text:p text:style-name="P265"><text:span text:style-name="T32">Il responsabile </text:span><text:span text:style-name="T33"><text:s/></text:span><text:span text:style-name="T81"><text:s text:c="12"/></text:span><text:span text:style-name="T31">firma</text:span><text:bookmark-start text:name="_Hlk155704941"/><text:span text:style-name="T68"><text:tab/>_____________</text:span><text:bookmark-end text:name="_Hlk155704941"/></text:p>
      <text:h text:style-name="P292" text:outline-level="2"/>
      <text:h text:style-name="P294" text:outline-level="2"/>
      <text:h text:style-name="P295" text:outline-level="2"><text:soft-page-break/><text:span text:style-name="T77">5.2</text:span><text:bookmark-start text:name="_Hlk155705890"/><text:span text:style-name="T76"> <text:s/></text:span><text:span text:style-name="T120">COINVOLGIMENTO DELL’</text:span><text:span text:style-name="T76">INGEGNERIA CLINICA</text:span><text:span text:style-name="T36"> </text:span></text:h>
      <text:p text:style-name="P83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237"><text:span text:style-name="T90"><draw:control text:anchor-type="as-char" draw:z-index="70" draw:name="Campo di controllo 177" draw:style-name="gr1" draw:text-style-name="P300" svg:width="0.419cm" svg:height="0.646cm" draw:control="control71"/></text:span><text:span text:style-name="T63"><text:s/></text:span></text:p>
          </table:table-cell>
          <table:table-cell table:style-name="Tabella25.B1" office:value-type="string">
            <text:p text:style-name="P204"><text:span text:style-name="T44">Lo studio prevede il coinvolgimento diretto </text:span><text:span text:style-name="T118">dell</text:span><text:span text:style-name="T44">’</text:span><text:span text:style-name="T52">Ingegneria clinica</text:span></text:p>
          </table:table-cell>
          <table:table-cell table:style-name="Tabella25.C1" office:value-type="string">
            <text:p text:style-name="P119"><text:s/></text:p>
          </table:table-cell>
          <table:table-cell table:style-name="Tabella25.A1" office:value-type="string">
            <text:p text:style-name="P231"><text:span text:style-name="T90"><draw:control text:anchor-type="as-char" draw:z-index="71" draw:name="Campo di controllo 178" draw:style-name="gr1" draw:text-style-name="P300" svg:width="0.419cm" svg:height="0.646cm" draw:control="control72"/></text:span><text:span text:style-name="T63"><text:s/></text:span><text:span text:style-name="T44"><text:s/></text:span></text:p>
          </table:table-cell>
          <table:table-cell table:style-name="Tabella25.E1" office:value-type="string">
            <text:p text:style-name="P212"><text:span text:style-name="T44">Lo studio </text:span><text:span text:style-name="T36">NON</text:span><text:span text:style-name="T44"> prevede il coinvolgimento diretto </text:span><text:span text:style-name="T118">dell’</text:span><text:span text:style-name="T119">Ingegneria clinica</text:span></text:p>
          </table:table-cell>
        </table:table-row>
      </table:table>
      <text:p text:style-name="P171"/>
      <text:p text:style-name="P17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17"><text:span text:style-name="T44">SE E’ PREVISTO, il </text:span><text:span text:style-name="T36">coinvolgimento </text:span><text:span text:style-name="T44"><text:s/></text:span><text:span text:style-name="T53">dell’Ingegneria clinica </text:span><text:span text:style-name="T44">è richiesto per </text:span><text:span text:style-name="T53">(es collaudo)</text:span><text:span text:style-name="T44">: </text:span></text:p>
          </table:table-cell>
          <table:table-cell table:style-name="Tabella13.B1" office:value-type="string">
            <text:p text:style-name="P105"><text:s/></text:p>
          </table:table-cell>
        </table:table-row>
        <table:table-row table:style-name="Tabella13.2">
          <table:table-cell table:style-name="Tabella13.A2" table:number-columns-spanned="2" office:value-type="string">
            <text:p text:style-name="P233"><text:span text:style-name="T63"><text:s/></text:span><text:span text:style-name="T44"><text:s/></text:span></text:p>
          </table:table-cell>
          <table:covered-table-cell/>
        </table:table-row>
        <table:table-row table:style-name="Tabella13.2">
          <table:table-cell table:style-name="Tabella13.A3" table:number-columns-spanned="2" office:value-type="string">
            <text:p text:style-name="P233"/>
          </table:table-cell>
          <table:covered-table-cell/>
        </table:table-row>
      </table:table>
      <text:p text:style-name="Standard"><text:bookmark-end text:name="_Hlk155705890"/></text:p>
      <text:p text:style-name="P260"><text:span text:style-name="T69">sezione </text:span><text:span text:style-name="T72">a cura del re</text:span><text:span text:style-name="T73">spnsabile del</text:span><text:span text:style-name="T74">l</text:span><text:span text:style-name="T73">’</text:span><text:span text:style-name="T69">Ingegneria Clinica </text:span><text:span text:style-name="T44">(</text:span><text:span text:style-name="T24">se applicabile</text:span><text:span text:style-name="T44">) </text:span></text:p>
      <text:p text:style-name="P264"><text:span text:style-name="T4">Presa visione dell’impegno richiesto </text:span><text:span text:style-name="T122">all’</text:span><text:span text:style-name="T123">I</text:span><text:span text:style-name="T4">ngegneria Clinica</text:span><text:span text:style-name="T122"> </text:span><text:span text:style-name="T4">dichiara la disponibilità nell’esecuzione delle attività <text:s/></text:span><text:span text:style-name="T7">di cui sopra</text:span></text:p>
      <text:p text:style-name="P267"><text:span text:style-name="T32">Il responsabile </text:span><text:span text:style-name="T33"><text:s text:c="13"/></text:span><text:span text:style-name="T31">firma</text:span><text:bookmark-start text:name="_Hlk1557049411"/><text:span text:style-name="T30"><text:tab/>_____________</text:span><text:bookmark-end text:name="_Hlk1557049411"/><text:span text:style-name="T68"><text:tab/>____________</text:span></text:p>
      <text:h text:style-name="P285" text:outline-level="2"/>
      <text:h text:style-name="P296" text:outline-level="2"><text:span text:style-name="T55">5.3</text:span><text:span text:style-name="T44"> COINVOLGIMENTO </text:span><text:span text:style-name="T46">DE</text:span><text:span text:style-name="T53">I SISTEMI INFORMATICI</text:span></text:h>
      <text:p text:style-name="P8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231"><text:span text:style-name="T91"><draw:control text:anchor-type="as-char" draw:z-index="72" draw:name="Campo di controllo 179" draw:style-name="gr1" draw:text-style-name="P300" svg:width="0.419cm" svg:height="0.646cm" draw:control="control73"/></text:span><text:span text:style-name="T64"><text:s/></text:span><text:span text:style-name="T44"><text:s/></text:span></text:p>
          </table:table-cell>
          <table:table-cell table:style-name="Tabella26.B1" office:value-type="string">
            <text:p text:style-name="P88">Lo studio prevede il coinvolgimento diretto d<text:span text:style-name="T148">ei Sistemi informativi</text:span></text:p>
          </table:table-cell>
          <table:table-cell table:style-name="Tabella26.C1" office:value-type="string">
            <text:p text:style-name="P119"><text:s/></text:p>
          </table:table-cell>
          <table:table-cell table:style-name="Tabella26.A1" office:value-type="string">
            <text:p text:style-name="P231"><text:span text:style-name="T90"><draw:control text:anchor-type="as-char" draw:z-index="73" draw:name="Campo di controllo 180" draw:style-name="gr1" draw:text-style-name="P300" svg:width="0.419cm" svg:height="0.646cm" draw:control="control74"/></text:span><text:span text:style-name="T63"><text:s/></text:span><text:span text:style-name="T44"><text:s/></text:span></text:p>
          </table:table-cell>
          <table:table-cell table:style-name="Tabella26.E1" office:value-type="string">
            <text:p text:style-name="P212"><text:span text:style-name="T44">Lo studio </text:span><text:span text:style-name="T36">NON</text:span><text:span text:style-name="T44"> prevede il coinvolgimento diretto </text:span><text:span text:style-name="T53">dei Sistemi informativi</text:span></text:p>
          </table:table-cell>
        </table:table-row>
      </table:table>
      <text:p text:style-name="P179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17"><text:span text:style-name="T44">SE E’ PREVISTO, il </text:span><text:span text:style-name="T36">coinvolgimento </text:span><text:span text:style-name="T44"><text:s/>è richiesto per </text:span><text:span text:style-name="T53">(es estrazione dati, installazione software)</text:span><text:span text:style-name="T44">: </text:span></text:p>
          </table:table-cell>
          <table:table-cell table:style-name="Tabella14.B1" office:value-type="string">
            <text:p text:style-name="P105"><text:s/></text:p>
          </table:table-cell>
        </table:table-row>
        <table:table-row table:style-name="Tabella14.2">
          <table:table-cell table:style-name="Tabella14.A2" table:number-columns-spanned="2" office:value-type="string">
            <text:p text:style-name="P233"><text:span text:style-name="T63"><text:s/></text:span><text:span text:style-name="T44"><text:s/></text:span></text:p>
          </table:table-cell>
          <table:covered-table-cell/>
        </table:table-row>
        <table:table-row table:style-name="Tabella14.2">
          <table:table-cell table:style-name="Tabella14.A3" table:number-columns-spanned="2" office:value-type="string">
            <text:p text:style-name="P233"/>
          </table:table-cell>
          <table:covered-table-cell/>
        </table:table-row>
      </table:table>
      <text:p text:style-name="P179"/>
      <text:p text:style-name="P258"><text:span text:style-name="T69">sezione </text:span><text:span text:style-name="T72">a cura del re</text:span><text:span text:style-name="T73">spnsabile de</text:span><text:span text:style-name="T74">i Sistemi Informativi </text:span><text:span text:style-name="T44">(</text:span><text:span text:style-name="T24">se applicabile</text:span><text:span text:style-name="T44">) </text:span></text:p>
      <text:p text:style-name="P263"><text:span text:style-name="T4">Presa visione dell’impegno richiesto </text:span><text:span text:style-name="T122">a</text:span><text:span text:style-name="T124">i Sistemi Informativi</text:span><text:span text:style-name="T122"> </text:span><text:span text:style-name="T4">dichiara la disponibilità nell’esecuzione delle attività <text:s/></text:span><text:span text:style-name="T7">di cui sopra</text:span></text:p>
      <text:p text:style-name="P266"><text:span text:style-name="T32">Il responsabile </text:span><text:span text:style-name="T33"><text:s text:c="13"/></text:span><text:span text:style-name="T31">firma</text:span><text:span text:style-name="T68"><text:tab/>_____________</text:span></text:p>
      <text:p text:style-name="P165"/>
      <text:p text:style-name="P165"/>
      <text:h text:style-name="P293" text:outline-level="2"><text:span text:style-name="T77">5.4</text:span><text:span text:style-name="T76"> <text:tab/>COINVOLGIMENTO </text:span><text:span text:style-name="T78">DELL’ANATOMIA PATOLOGICA</text:span><text:span text:style-name="T36"> <text:s/></text:span></text:h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 table:style-name="Tabella28.1">
          <table:table-cell table:style-name="Tabella28.A1" office:value-type="string">
            <text:p text:style-name="P232"><text:span text:style-name="T90"><draw:control text:anchor-type="as-char" draw:z-index="74" draw:name="Campo di controllo 181" draw:style-name="gr1" draw:text-style-name="P300" svg:width="0.419cm" svg:height="0.646cm" draw:control="control75"/></text:span><text:span text:style-name="T63"><text:s/></text:span><text:span text:style-name="T44"><text:s/></text:span></text:p>
          </table:table-cell>
          <table:table-cell table:style-name="Tabella28.B1" office:value-type="string">
            <text:p text:style-name="P207"><text:span text:style-name="T44">Lo studio prevede il coinvolgimento diretto del</text:span><text:span text:style-name="T46">l’Anatomia Patologica</text:span><text:span text:style-name="T44"> </text:span></text:p>
          </table:table-cell>
          <table:table-cell table:style-name="Tabella28.C1" office:value-type="string">
            <text:p text:style-name="P89"/>
          </table:table-cell>
          <table:table-cell table:style-name="Tabella28.A1" office:value-type="string">
            <text:p text:style-name="P242"><text:span text:style-name="T90"><draw:control text:anchor-type="as-char" draw:z-index="75" draw:name="Campo di controllo 182" draw:style-name="gr1" draw:text-style-name="P300" svg:width="0.419cm" svg:height="0.646cm" draw:control="control76"/></text:span><text:span text:style-name="T63"><text:s/></text:span></text:p>
          </table:table-cell>
          <table:table-cell table:style-name="Tabella28.A1" office:value-type="string">
            <text:p text:style-name="P206"><text:span text:style-name="T44">Lo studio </text:span><text:span text:style-name="T37">NON</text:span><text:span text:style-name="T44"> prevede il coinvolgimento diretto del</text:span><text:span text:style-name="T46">l’Anatomia Patologica</text:span><text:span text:style-name="T44"> </text:span></text:p>
          </table:table-cell>
        </table:table-row>
      </table:table>
      <text:p text:style-name="P74"><text:s/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ella29.1">
          <table:table-cell table:style-name="Tabella29.A1" table:number-columns-spanned="2" office:value-type="string">
            <text:p text:style-name="P205"><text:span text:style-name="T44">SE E’ PREVISTO, il </text:span><text:span text:style-name="T36">coinvolgimento del</text:span><text:span text:style-name="T39">l’Anatomia Patologica</text:span><text:span text:style-name="T36"> </text:span><text:span text:style-name="T44">è richiesto per: </text:span></text:p>
          </table:table-cell>
          <table:covered-table-cell/>
          <table:table-cell table:style-name="Tabella29.C1" table:number-columns-spanned="3" office:value-type="string">
            <text:p text:style-name="P90"><text:s/></text:p>
          </table:table-cell>
          <table:covered-table-cell/>
          <table:covered-table-cell/>
        </table:table-row>
        <table:table-row table:style-name="Tabella29.2">
          <table:table-cell table:style-name="Tabella29.A2" office:value-type="string">
            <text:p text:style-name="P232"><text:span text:style-name="T90"><draw:control text:anchor-type="as-char" draw:z-index="76" draw:name="Campo di controllo 183" draw:style-name="gr1" draw:text-style-name="P300" svg:width="0.419cm" svg:height="0.646cm" draw:control="control77"/></text:span><text:span text:style-name="T63"><text:s/></text:span><text:span text:style-name="T44"><text:s/></text:span></text:p>
          </table:table-cell>
          <table:table-cell table:style-name="Tabella29.B2" table:number-columns-spanned="4" office:value-type="string">
            <text:p text:style-name="P207"><text:span text:style-name="T44">la ricezione e la verifica </text:span><text:span text:style-name="T118">delle condizioni di trasporto </text:span><text:span text:style-name="T44">dei </text:span><text:span text:style-name="T46">campioni</text:span><text:span text:style-name="T44"> <text:s/></text:span></text:p>
          </table:table-cell>
          <table:covered-table-cell/>
          <table:covered-table-cell/>
          <table:covered-table-cell/>
        </table:table-row>
        <table:table-row table:style-name="Tabella29.3">
          <table:table-cell table:style-name="Tabella29.A3" office:value-type="string">
            <text:p text:style-name="P232"><text:span text:style-name="T90"><draw:control text:anchor-type="as-char" draw:z-index="77" draw:name="Campo di controllo 184" draw:style-name="gr1" draw:text-style-name="P300" svg:width="0.419cm" svg:height="0.646cm" draw:control="control78"/></text:span><text:span text:style-name="T63"><text:s/></text:span><text:span text:style-name="T44"><text:s/></text:span></text:p>
          </table:table-cell>
          <table:table-cell table:style-name="Tabella29.B3" office:value-type="string">
            <text:p text:style-name="P207"><text:span text:style-name="T44">la conservazione de</text:span><text:span text:style-name="T46">i campioni </text:span><text:span text:style-name="T44">in condizioni particolari </text:span></text:p>
          </table:table-cell>
          <table:table-cell table:style-name="Tabella29.A3" office:value-type="string">
            <text:p text:style-name="P112"><text:s/></text:p>
          </table:table-cell>
          <table:table-cell table:style-name="Tabella29.A3" office:value-type="string">
            <text:p text:style-name="P242"><text:span text:style-name="T90"><draw:control text:anchor-type="as-char" draw:z-index="78" draw:name="Campo di controllo 185" draw:style-name="gr1" draw:text-style-name="P300" svg:width="0.419cm" svg:height="0.646cm" draw:control="control79"/></text:span><text:span text:style-name="T63"><text:s/></text:span></text:p>
          </table:table-cell>
          <table:table-cell table:style-name="Tabella29.A3" office:value-type="string">
            <text:p text:style-name="P90">Specificare: _______________________________ </text:p>
          </table:table-cell>
        </table:table-row>
        <table:table-row table:style-name="Tabella29.4">
          <table:table-cell table:style-name="Tabella29.A4" table:number-columns-spanned="5" office:value-type="string">
            <text:p text:style-name="P223"><text:span text:style-name="T90"><draw:control text:anchor-type="as-char" draw:z-index="79" draw:name="Campo di controllo 186" draw:style-name="gr1" draw:text-style-name="P300" svg:width="0.419cm" svg:height="0.646cm" draw:control="control80"/></text:span><text:span text:style-name="T63"><text:s/></text:span><text:span text:style-name="T44"><text:s/>la preparazione del/i </text:span><text:span text:style-name="T46">campione</text:span><text:span text:style-name="T44">/i <text:s/>ed in particolare: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29.5">
          <table:table-cell table:style-name="Tabella29.A3" office:value-type="string">
            <text:p text:style-name="P242"><text:span text:style-name="T92"><draw:control text:anchor-type="as-char" draw:z-index="80" draw:name="Campo di controllo 187" draw:style-name="gr1" draw:text-style-name="P300" svg:width="0.419cm" svg:height="0.646cm" draw:control="control81"/></text:span><text:span text:style-name="T65"><text:s/></text:span></text:p>
          </table:table-cell>
          <table:table-cell table:style-name="Tabella29.B5" office:value-type="string">
            <text:p text:style-name="P176">il training del personale</text:p>
          </table:table-cell>
          <table:table-cell table:style-name="Tabella29.A3" table:number-rows-spanned="2" office:value-type="string">
            <text:p text:style-name="P113"><text:s/></text:p>
            <text:p text:style-name="P112"><text:s/></text:p>
          </table:table-cell>
          <table:table-cell table:style-name="Tabella29.A3" office:value-type="string">
            <text:p text:style-name="P121"/>
          </table:table-cell>
          <table:table-cell table:style-name="Tabella29.A3" office:value-type="string">
            <text:p text:style-name="P90"/>
          </table:table-cell>
        </table:table-row>
        <table:table-row table:style-name="Tabella29.5">
          <table:table-cell table:style-name="Tabella29.A3" office:value-type="string">
            <text:p text:style-name="P242"><text:span text:style-name="T92"><draw:control text:anchor-type="as-char" draw:z-index="81" draw:name="Campo di controllo 188" draw:style-name="gr1" draw:text-style-name="P300" svg:width="0.419cm" svg:height="0.646cm" draw:control="control82"/></text:span><text:span text:style-name="T65"><text:s/></text:span></text:p>
          </table:table-cell>
          <table:table-cell table:style-name="Tabella29.B6" office:value-type="string">
            <text:p text:style-name="P207"><text:span text:style-name="T44">esecuzione di </text:span><text:span text:style-name="T46">analisi</text:span></text:p>
          </table:table-cell>
          <table:covered-table-cell table:style-name="Tabella29.A3"/>
          <table:table-cell table:style-name="Tabella29.A3" office:value-type="string">
            <text:p text:style-name="P251"/>
          </table:table-cell>
          <table:table-cell table:style-name="Tabella29.A3" office:value-type="string">
            <text:p text:style-name="P90"/>
          </table:table-cell>
        </table:table-row>
        <table:table-row table:style-name="Tabella29.7">
          <table:table-cell table:style-name="Tabella29.A3" office:value-type="string">
            <text:p text:style-name="P242"><text:span text:style-name="T92"><draw:control text:anchor-type="as-char" draw:z-index="82" draw:name="Campo di controllo 192" draw:style-name="gr1" draw:text-style-name="P300" svg:width="0.419cm" svg:height="0.646cm" draw:control="control83"/></text:span><text:span text:style-name="T65"><text:s/></text:span></text:p>
          </table:table-cell>
          <table:table-cell table:style-name="Tabella29.B7" office:value-type="string">
            <text:p text:style-name="P176">distruzione dei campioni </text:p>
          </table:table-cell>
          <table:table-cell table:style-name="Tabella29.C7" office:value-type="string">
            <text:p text:style-name="P89"/>
          </table:table-cell>
          <table:table-cell table:style-name="Tabella29.A3" office:value-type="string">
            <text:p text:style-name="P251"/>
          </table:table-cell>
          <table:table-cell table:style-name="Tabella29.A3" office:value-type="string">
            <text:p text:style-name="P90"><text:bookmark text:name="Copia di _Hlk157618395 1"/></text:p>
          </table:table-cell>
        </table:table-row>
        <table:table-row table:style-name="Tabella29.8">
          <table:table-cell table:style-name="Tabella29.A8" office:value-type="string">
            <text:p text:style-name="P232"><text:span text:style-name="T90"><draw:control text:anchor-type="as-char" draw:z-index="83" draw:name="Campo di controllo 193" draw:style-name="gr1" draw:text-style-name="P300" svg:width="0.419cm" svg:height="0.646cm" draw:control="control84"/></text:span><text:span text:style-name="T63"><text:s/></text:span><text:span text:style-name="T44"><text:s/></text:span></text:p>
          </table:table-cell>
          <table:table-cell table:style-name="Tabella29.B8" office:value-type="string">
            <text:p text:style-name="P91">altro </text:p>
          </table:table-cell>
          <table:table-cell table:style-name="Tabella29.C8" office:value-type="string">
            <text:p text:style-name="P111"><text:s/></text:p>
          </table:table-cell>
          <table:table-cell table:style-name="Tabella29.D8" table:number-columns-spanned="2" office:value-type="string">
            <text:p text:style-name="P91">Specificare: _______________________________ </text:p>
          </table:table-cell>
          <table:covered-table-cell/>
        </table:table-row>
      </table:table>
      <text:p text:style-name="P66"/>
      <text:p text:style-name="P257"><text:span text:style-name="T69">sezione </text:span><text:span text:style-name="T74">a cura del responsabile dell’Anatomia patologica</text:span><text:span text:style-name="T69"> </text:span><text:span text:style-name="T44">(</text:span><text:span text:style-name="T24">se applicabile</text:span><text:span text:style-name="T44">) </text:span></text:p>
      <text:p text:style-name="P269"><text:bookmark-start text:name="Copia di _Hlk155704941 1"/><text:span text:style-name="T4">Presa visione dell’impegno richiesto </text:span><text:span text:style-name="T8">all’Anatomia Patologica </text:span><text:span text:style-name="T4">dichiara la disponibilità nell’esecuzione delle attività <text:s/></text:span><text:span text:style-name="T7">di cui sopra</text:span></text:p>
      <text:p text:style-name="P266"><text:span text:style-name="T32">Il responsabile </text:span><text:span text:style-name="T33"><text:s text:c="13"/></text:span><text:span text:style-name="T31">firma</text:span><text:span text:style-name="T68"><text:tab/>_____________________</text:span><text:bookmark-end text:name="Copia di _Hlk155704941 1"/></text:p>
      <text:h text:style-name="P286" text:outline-level="2"/>
      <text:h text:style-name="P297" text:outline-level="2"><text:span text:style-name="T55">5.5</text:span><text:span text:style-name="T44"> COINVOLGIMENTO </text:span><text:span text:style-name="T46">DI ALTRE UNITA’ OPERATIVE Specificare:___________________________</text:span></text:h>
      <text:p text:style-name="P84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 table:style-name="Tabella30.1">
          <table:table-cell table:style-name="Tabella30.A1" office:value-type="string">
            <text:p text:style-name="P232"><text:span text:style-name="T91"><draw:control text:anchor-type="as-char" draw:z-index="84" draw:name="Campo di controllo 189" draw:style-name="gr1" draw:text-style-name="P300" svg:width="0.419cm" svg:height="0.646cm" draw:control="control85"/></text:span><text:span text:style-name="T64"><text:s/></text:span><text:span text:style-name="T44"><text:s/></text:span></text:p>
          </table:table-cell>
          <table:table-cell table:style-name="Tabella30.B1" office:value-type="string">
            <text:p text:style-name="P89">Lo studio prevede il coinvolgimento diretto</text:p>
          </table:table-cell>
          <table:table-cell table:style-name="Tabella30.C1" office:value-type="string">
            <text:p text:style-name="P114"><text:s/></text:p>
          </table:table-cell>
          <table:table-cell table:style-name="Tabella30.A1" office:value-type="string">
            <text:p text:style-name="P232"><text:span text:style-name="T90"><draw:control text:anchor-type="as-char" draw:z-index="85" draw:name="Campo di controllo 190" draw:style-name="gr1" draw:text-style-name="P300" svg:width="0.419cm" svg:height="0.646cm" draw:control="control86"/></text:span><text:span text:style-name="T63"><text:s/></text:span><text:span text:style-name="T44"><text:s/></text:span></text:p>
          </table:table-cell>
          <table:table-cell table:style-name="Tabella30.E1" office:value-type="string">
            <text:p text:style-name="P207"><text:span text:style-name="T44">Lo studio </text:span><text:span text:style-name="T36">NON</text:span><text:span text:style-name="T44"> prevede il coinvolgimento diretto </text:span></text:p>
          </table:table-cell>
        </table:table-row>
      </table:table>
      <text:p text:style-name="P18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18"><text:span text:style-name="T44">SE E’ PREVISTO, il </text:span><text:span text:style-name="T36">coinvolgimento </text:span><text:span text:style-name="T44"><text:s/>è richiesto per: </text:span></text:p>
          </table:table-cell>
          <table:table-cell table:style-name="Tabella15.B1" office:value-type="string">
            <text:p text:style-name="P106"><text:s/></text:p>
          </table:table-cell>
        </table:table-row>
        <table:table-row table:style-name="Tabella15.2">
          <table:table-cell table:style-name="Tabella15.A2" table:number-columns-spanned="2" office:value-type="string">
            <text:p text:style-name="P234"><text:span text:style-name="T63"><text:s/></text:span><text:span text:style-name="T44"><text:s/></text:span></text:p>
          </table:table-cell>
          <table:covered-table-cell/>
        </table:table-row>
        <table:table-row table:style-name="Tabella15.2">
          <table:table-cell table:style-name="Tabella15.A3" table:number-columns-spanned="2" office:value-type="string">
            <text:p text:style-name="P234"/>
          </table:table-cell>
          <table:covered-table-cell/>
        </table:table-row>
      </table:table>
      <text:p text:style-name="P180"/>
      <text:p text:style-name="P258"><text:span text:style-name="T69">sezione </text:span><text:span text:style-name="T74">a cura del responsabile (specificare)_____________________</text:span><text:span text:style-name="T44">(</text:span><text:span text:style-name="T24">se applicabile</text:span><text:span text:style-name="T44">) </text:span></text:p>
      <text:p text:style-name="P269"><text:bookmark-start text:name="Copia di _Hlk155704941 11"/><text:span text:style-name="T4">Presa visione dell’impegno richiesto </text:span><text:span text:style-name="T8">all’___________________ </text:span><text:span text:style-name="T4">dichiara la disponibilità nell’esecuzione delle attività <text:s/></text:span><text:span text:style-name="T7">di cui sopra</text:span></text:p>
      <text:p text:style-name="P266"><text:span text:style-name="T32">Il responsabile </text:span><text:span text:style-name="T33"><text:s text:c="13"/></text:span><text:span text:style-name="T31">firma</text:span><text:span text:style-name="T68"><text:tab/>_____________________</text:span><text:bookmark-end text:name="Copia di _Hlk155704941 11"/><text:span text:style-name="T68"><text:tab/>_____________</text:span></text:p>
      <text:p text:style-name="P166"/>
      <text:p text:style-name="P274"><text:span text:style-name="T154">Sezione </text:span><text:span text:style-name="T155">C</text:span><text:span text:style-name="T154">: Assunzione di responsabilità a cura dello sperimentatore Responsabile dello St</text:span><text:span text:style-name="T156">udio</text:span></text:p>
      <text:p text:style-name="P40"/>
      <text:p text:style-name="P40"/>
      <text:p text:style-name="P40"/>
      <text:p text:style-name="P52">Il sottoscritto ....................................................................., Responsabile dello Studio, ai sensi e per gli effetti delle disposizioni di cui al DPR 445/2000 e s.m.i., consapevole delle sanzioni penali nel caso di falsità in atti e dichiarazioni mendaci, sotto la propria personale responsabilità, dichiara che:</text:p>
      <text:p text:style-name="P52"/>
      <text:list text:style-name="WWNum26">
        <text:list-item text:start-value="1">
          <text:p text:style-name="P287">di assumersi la responsabilità scientifica dello studio</text:p>
        </text:list-item>
        <text:list-item>
          <text:p text:style-name="P287">il personale coinvolto è competente ed idoneo</text:p>
        </text:list-item>
        <text:list-item>
          <text:p text:style-name="P287">il centro dispone di tempo e mezzi necessari per svolgere lo studio</text:p>
        </text:list-item>
        <text:list-item>
          <text:p text:style-name="P298"><text:span text:style-name="T14">lo studio verrà condotto secondo il protocollo di studio, in conformità ai principi della Buona Pratica Clinica, della </text:span><text:span text:style-name="T17">Dichiarazione di Helsinki </text:span><text:span text:style-name="T14">e nel rispetto delle normative vigenti;</text:span></text:p>
        </text:list-item>
        <text:list-item>
          <text:p text:style-name="P288">ai soggetti che parteciperanno allo studio, al fine di una consapevole espressione del consenso, verranno fornite tutte le informazioni necessarie, inclusi i potenziali rischi correlati allo studio, qualora applicabile;</text:p>
        </text:list-item>
        <text:list-item>
          <text:p text:style-name="P282">l’inclusione del paziente nello studio sarà registrata sulla cartella clinica o su altro documento ufficiale, unitamente alla documentazione del consenso informato;</text:p>
        </text:list-item>
        <text:list-item>
          <text:p text:style-name="P282">si assicurerà che ogni emendamento o qualsiasi altra modifica al protocollo che si dovesse verificare nel corso dello studio, rilevante per la conduzione della stessa, verrà presentato al Comitato Etico </text:p>
        </text:list-item>
        <text:list-item>
          <text:p text:style-name="P282">comunicherà ogni evento avverso serio al Comitato Etico e al Promotore secondo normativa vigente secondo quanto indicato nel protocollo dello studio;</text:p>
        </text:list-item>
        <text:list-item>
          <text:p text:style-name="P282">ai fini del monitoraggio, verrà comunicato al Comitato Etico l’inizio e la fine dello studio nonché inviato, almeno annualmente, il rapporto scritto sull’avanzamento dello studio e verranno forniti, se richiesto, rapporti ad interim sullo stato di avanzamento dello studio;</text:p>
        </text:list-item>
        <text:list-item>
          <text:p text:style-name="P282">la documentazione inerente lo studio verrà conservata in conformità a quanto stabilito dalle Norme di Buona Pratica Clinica e alle normative vigenti;</text:p>
        </text:list-item>
        <text:list-item>
          <text:p text:style-name="P282">non sussistono vincoli di diffusione e pubblicazione dei risultati dello studio nel rispetto delle disposizioni vigenti in tema di riservatezza dei dati sensibili e di tutela brevettuale e, non appena disponibile, verrà inviata copia della relazione finale e/o delle pubblicazioni inerenti;</text:p>
        </text:list-item>
        <text:list-item>
          <text:p text:style-name="P282">non percepisce alcun compenso diretto per lo svolgimento dello studio;</text:p>
        </text:list-item>
        <text:list-item>
          <text:p text:style-name="P299"><text:span text:style-name="T18">se studio no profit</text:span><text:span text:style-name="T14">, qualora successivamente all’approvazione da parte del Comitato Etico si ravvisasse la necessità di acquisire un finanziamento a copertura di costi per sopraggiunte esigenze legate alla conduzione dello studio, si impegna a sottoporre al Comitato Etico, tramite emendamento sostanziale, la documentazione comprovante l’entità del finanziamento, il suo utilizzo nonché il soggetto erogatore;</text:span></text:p>
        </text:list-item>
        <text:list-item>
          <text:p text:style-name="P282"><text:soft-page-break/>lo studio verrà avviato soltanto dopo la ricezione di formale comunicazione di parere favorevole del Comitato Etico <text:span text:style-name="T149">competente</text:span>, di autorizzazione delle Autorità regolatorie (AIFA o Ministero della Salute) ove previsto, di espresso e motivato nullaosta del Direttore Generale/<text:span text:style-name="T149">legale rappresentante</text:span> dell’<text:span text:style-name="T149">Ente</text:span> <text:s/>in cui è condotta l'attività <text:s/>nonché, ove previsto, stipula del relativo contratto/accordo trasferimento dati</text:p>
        </text:list-item>
        <text:list-item>
          <text:p text:style-name="P282">lo studio verrà avviato soltanto dopo l'avvenuta nomina del responsabile e degli incaricati al trattamento dei dati richiesta dalla normativa del Garante Privacy (Regolamento europeo n. 679/2016 e Decreto legislativo 30 giugno 2003, n.196 come novellato dal D.Lgs. 101/2018)</text:p>
        </text:list-item>
      </text:list>
      <text:p text:style-name="P47"/>
      <text:p text:style-name="P85"/>
      <text:p text:style-name="P161">Il Principal Investigator</text:p>
      <text:p text:style-name="P20"/>
      <text:p text:style-name="P20"/>
      <text:p text:style-name="P20"/>
      <text:p text:style-name="P86"><text:span text:style-name="T150">Data:_______________Timbro e </text:span>Firma <text:span text:style-name="T150">per esteso</text:span>:_________________________</text:p>
      <text:p text:style-name="P86"/>
      <text:p text:style-name="P86"/>
      <text:p text:style-name="P86"/>
      <text:p text:style-name="P182"/>
      <text:p text:style-name="P182"/>
      <text:p text:style-name="P185"/>
      <text:p text:style-name="P270"/>
      <text:p text:style-name="P21"/>
      <text:p text:style-name="P160">Il <text:span text:style-name="T150">Direttore dell’U.O/ Direttore del dipartimento</text:span></text:p>
      <text:p text:style-name="P21"/>
      <text:p text:style-name="P87">Data:_______________Timbro e Firma per esteso:_________________________</text:p>
      <text:p text:style-name="P87"/>
      <text:p text:style-name="P87"/>
      <text:p text:style-name="P87"/>
      <text:p text:style-name="P2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e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>
        <style:tab-stops>
          <style:tab-stop style:position="1.016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style:line-height-at-least="0.635cm" fo:text-align="justify" style:justify-single-word="false" fo:keep-with-next="always">
        <style:tab-stops>
          <style:tab-stop style:position="1.016cm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Num1" style:class="text">
      <style:paragraph-properties fo:margin-top="0.212cm" fo:margin-bottom="0.212cm" style:contextual-spacing="false" fo:text-align="justify" style:justify-single-word="false" fo:keep-with-next="always"/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 style:punctuation-wrap="hanging" style:vertical-align="baseline"/>
      <style:text-properties fo:font-size="10pt" fo:font-weight="bold" style:font-size-asian="10pt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 style:punctuation-wrap="hanging" style:vertical-align="baseline"/>
      <style:text-properties fo:font-size="10pt" style:font-size-asian="10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2" style:display-name="WW-Body Text 2" style:family="paragraph" style:parent-style-name="Standard">
      <style:paragraph-properties fo:text-align="justify" style:justify-single-word="false" fo:orphans="0" fo:widows="0" style:punctuation-wrap="hanging"/>
      <style:text-properties style:font-name="Arial" fo:font-family="Arial" style:font-family-generic="roman" style:font-pitch="variable" fo:font-size="10pt" style:font-size-asian="10pt" style:language-asian="it" style:country-asian="I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ar" style:country-asian="SA" style:font-size-complex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it" style:country-asian="I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description" style:display-name="footnote description" style:family="paragraph" style:next-style-name="Standard">
      <style:paragraph-properties fo:margin-left="0.25cm" fo:margin-right="0cm" fo:margin-top="0cm" fo:margin-bottom="0.035cm" style:contextual-spacing="false" fo:line-height="104%" fo:text-align="justify" style:justify-single-word="false" fo:orphans="2" fo:widows="2" fo:text-indent="-0.125cm" style:auto-text-indent="false" style:writing-mode="lr-tb"/>
      <style:text-properties fo:color="#000000" loext:opacity="100%"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MS Mincho" style:font-family-asian="'MS Mincho'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1z0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 fo:font-size="8pt" fo:font-weight="bold" style:font-size-asian="8pt" style:font-weight-asian="bold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fo:color="#000080" loext:opacity="100%"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6" style:family="text">
      <style:text-properties style:font-name="Symbol" fo:font-family="Symbol" style:font-family-generic="roman" style:font-pitch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19z4" style:family="text">
      <style:text-properties style:font-name="Courier New" fo:font-family="'Courier New'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6z4" style:family="text">
      <style:text-properties style:font-name="Courier New" fo:font-family="'Courier New'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 fo:font-size="8pt" fo:font-weight="bold" style:font-size-asian="8pt" style:font-weight-asian="bold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4" style:family="text">
      <style:text-properties style:font-name="Courier New" fo:font-family="'Courier New'" style:font-family-generic="roman" style:font-pitch="variable"/>
    </style:style>
    <style:style style:name="WW8Num31z0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4" style:family="text">
      <style:text-properties style:font-name="Courier New" fo:font-family="'Courier New'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3z4" style:family="text">
      <style:text-properties style:font-name="Courier New" fo:font-family="'Courier New'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4" style:family="text">
      <style:text-properties style:font-name="Courier New" fo:font-family="'Courier New'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7z0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8z0" style:family="text">
      <style:text-properties style:font-name="Wingdings" fo:font-family="Wingdings" style:font-family-generic="roman" style:font-pitch="variable"/>
    </style:style>
    <style:style style:name="WW8Num39z0" style:family="text">
      <style:text-properties style:font-name="Courier New" fo:font-family="'Courier New'" style:font-family-generic="roman" style:font-pitch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40z0" style:family="text">
      <style:text-properties style:font-name="Symbol" fo:font-family="Symbol" style:font-family-generic="roman" style:font-pitch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/>
    </style:style>
    <style:style style:name="WW8Num41z0" style:family="text">
      <style:text-properties style:font-name="Wingdings" fo:font-family="Wingdings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2z0" style:family="text">
      <style:text-properties style:font-name="Symbol" fo:font-family="Symbol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/>
    </style:style>
    <style:style style:name="WW8Num42z2" style:family="text">
      <style:text-properties style:font-name="Wingdings" fo:font-family="Wingdings" style:font-family-generic="roman" style:font-pitch="variable"/>
    </style:style>
    <style:style style:name="WW8Num43z0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WW8Num44z0" style:family="text">
      <style:text-properties style:font-name="Courier New" fo:font-family="'Courier New'" style:font-family-generic="roman" style:font-pitch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5z4" style:family="text">
      <style:text-properties style:font-name="Courier New" fo:font-family="'Courier New'" style:font-family-generic="roman" style:font-pitch="variable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Car._20_predefinito_20_paragrafo1">
      <style:text-properties style:font-name-complex="Times New Roman1" style:font-family-complex="'Times New Roman'" style:font-family-generic-complex="system" style:font-pitch-complex="variable"/>
    </style:style>
    <style:style style:name="Rimando_20_commento1" style:display-name="Rimando commento1" style:family="text">
      <style:text-properties fo:font-size="8pt" style:font-size-asian="8p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ar" style:country-asian="SA" style:font-name-complex="Times New Roman1" style:font-family-complex="'Times New Roman'" style:font-family-generic-complex="system" style:font-pitch-complex="variable" style:font-size-complex="16pt"/>
    </style:style>
    <style:style style:name="footnote_20_description_20_Char" style:display-name="footnote description Char" style:family="text">
      <style:text-properties fo:color="#000000" loext:opacity="100%"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Calibri" fo:font-family="Calibri" style:font-family-generic="roman" style:font-pitch="variable" fo:font-size="12.5pt" fo:font-weight="bold" style:font-name-asian="Calibri1" style:font-family-asian="Calibri" style:font-family-generic-asian="system" style:font-pitch-asian="variable" style:font-size-asian="12.5pt" style:font-weight-asian="bold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fo:font-size="8pt" fo:font-weight="bold" style:font-size-asian="8pt" style:font-weight-asian="bold"/>
    </style:style>
    <style:style style:name="ListLabel_20_14" style:display-name="ListLabel 14" style:family="text">
      <style:text-properties fo:font-size="8pt" fo:font-weight="bold" style:font-size-asian="8pt" style:font-weight-asian="bol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fo:color="#000000" loext:opacity="100%" fo:font-size="10pt" fo:font-weight="normal" style:font-size-asian="10pt" style:font-weight-asian="normal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color="#000000" loext:opacity="100%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/>
    <style:style style:name="ListLabel_20_216" style:display-name="ListLabel 216" style:family="text">
      <style:text-properties fo:font-size="7.5pt" fo:letter-spacing="-0.007cm" fo:font-weight="normal" style:font-size-asian="7.5pt" style:font-weight-asian="normal" style:font-name-complex="Arial1" style:font-family-complex="Arial" style:font-family-generic-complex="system" style:font-pitch-complex="variable" style:font-size-complex="7.5pt" style:font-weight-complex="normal" style:text-scale="100%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26" style:display-name="ListLabel 2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27" style:display-name="ListLabel 2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28" style:display-name="ListLabel 2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29" style:display-name="ListLabel 2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30" style:display-name="ListLabel 2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31" style:display-name="ListLabel 2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32" style:display-name="ListLabel 2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33" style:display-name="ListLabel 2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34" style:display-name="ListLabel 2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35" style:display-name="ListLabel 2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36" style:display-name="ListLabel 23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37" style:display-name="ListLabel 23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38" style:display-name="ListLabel 23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39" style:display-name="ListLabel 23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40" style:display-name="ListLabel 24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41" style:display-name="ListLabel 24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42" style:display-name="ListLabel 24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43" style:display-name="ListLabel 24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45" style:display-name="ListLabel 2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46" style:display-name="ListLabel 24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47" style:display-name="ListLabel 24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48" style:display-name="ListLabel 24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49" style:display-name="ListLabel 24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50" style:display-name="ListLabel 25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51" style:display-name="ListLabel 25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52" style:display-name="ListLabel 25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53" style:display-name="ListLabel 25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54" style:display-name="ListLabel 2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55" style:display-name="ListLabel 25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56" style:display-name="ListLabel 25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57" style:display-name="ListLabel 25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58" style:display-name="ListLabel 25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59" style:display-name="ListLabel 25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60" style:display-name="ListLabel 26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loext:padding="0cm" loext:border="none" loext:shadow="none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71" style:display-name="ListLabel 27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72" style:display-name="ListLabel 27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73" style:display-name="ListLabel 27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74" style:display-name="ListLabel 27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75" style:display-name="ListLabel 27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76" style:display-name="ListLabel 27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77" style:display-name="ListLabel 27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78" style:display-name="ListLabel 27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79" style:display-name="ListLabel 27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280" style:display-name="ListLabel 28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281" style:display-name="ListLabel 2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282" style:display-name="ListLabel 28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283" style:display-name="ListLabel 28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284" style:display-name="ListLabel 28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285" style:display-name="ListLabel 28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286" style:display-name="ListLabel 28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287" style:display-name="ListLabel 28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 loext:padding="0cm" loext:border="none" loext:shadow="none"/>
    </style:style>
    <style:style style:name="ListLabel_20_288" style:display-name="ListLabel 288" style:family="text">
      <style:text-properties fo:font-weight="bold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98" style:display-name="ListLabel 29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99" style:display-name="ListLabel 2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0" style:display-name="ListLabel 30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1" style:display-name="ListLabel 30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2" style:display-name="ListLabel 30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3" style:display-name="ListLabel 30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4" style:display-name="ListLabel 30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5" style:display-name="ListLabel 30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6" style:display-name="ListLabel 30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7" style:display-name="ListLabel 30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8" style:display-name="ListLabel 3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09" style:display-name="ListLabel 30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0" style:display-name="ListLabel 3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1" style:display-name="ListLabel 31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2" style:display-name="ListLabel 31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3" style:display-name="ListLabel 31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4" style:display-name="ListLabel 31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315" style:display-name="ListLabel 315" style:family="text">
      <style:text-properties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/>
    <style:style style:name="ListLabel_20_324" style:display-name="ListLabel 324" style:family="text">
      <style:text-properties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/>
    <style:style style:name="ListLabel_20_333" style:display-name="ListLabel 333" style:family="text">
      <style:text-properties fo:font-size="9pt" fo:font-weight="bold" style:font-size-asian="9pt" style:font-weight-asian="bold" style:font-weight-complex="bold"/>
    </style:style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" style:num-suffix="" text:bullet-char="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0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3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3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3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2"/>
      </text:list-level-style-bullet>
      <text:list-level-style-bullet text:level="2" text:style-name="ListLabel_20_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4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2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4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4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5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5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5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5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5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6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6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6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8" loext:num-list-format="%1%-" style:num-suffix="-" text:bullet-char="-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Verdana"/>
      </text:list-level-style-bullet>
      <text:list-level-style-bullet text:level="2" text:style-name="ListLabel_20_99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468cm" fo:text-indent="-1.016cm" fo:margin-left="1.468cm"/>
        </style:list-level-properties>
        <style:text-properties style:font-name="Wingdings2"/>
      </text:list-level-style-bullet>
      <text:list-level-style-bullet text:level="3" text:style-name="ListLabel_20_100" loext:num-list-format="%3%-" style:num-suffix="-" text:bullet-char="-">
        <style:list-level-properties text:list-level-position-and-space-mode="label-alignment">
          <style:list-level-label-alignment text:label-followed-by="listtab" text:list-tab-stop-position="1.827cm" fo:text-indent="-1.27cm" fo:margin-left="1.827cm"/>
        </style:list-level-properties>
        <style:text-properties style:font-name="Verdana"/>
      </text:list-level-style-bullet>
      <text:list-level-style-number text:level="4" text:style-name="ListLabel_20_10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023cm" fo:text-indent="-1.524cm" fo:margin-left="1.023cm"/>
        </style:list-level-properties>
      </text:list-level-style-number>
      <text:list-level-style-number text:level="5" text:style-name="ListLabel_20_10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7cm" fo:text-indent="-1.778cm" fo:margin-left="1.277cm"/>
        </style:list-level-properties>
      </text:list-level-style-number>
      <text:list-level-style-number text:level="6" text:style-name="ListLabel_20_10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531cm" fo:text-indent="-2.032cm" fo:margin-left="1.531cm"/>
        </style:list-level-properties>
      </text:list-level-style-number>
      <text:list-level-style-number text:level="7" text:style-name="ListLabel_20_10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785cm" fo:text-indent="-2.286cm" fo:margin-left="1.785cm"/>
        </style:list-level-properties>
      </text:list-level-style-number>
      <text:list-level-style-number text:level="8" text:style-name="ListLabel_20_10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039cm" fo:text-indent="-2.54cm" fo:margin-left="2.039cm"/>
        </style:list-level-properties>
      </text:list-level-style-number>
      <text:list-level-style-number text:level="9" text:style-name="ListLabel_20_10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293cm" fo:text-indent="-2.794cm" fo:margin-left="2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1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2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3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3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3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3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text:style-name="ListLabel_20_14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4" text:style-name="ListLabel_20_15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7" text:style-name="ListLabel_20_15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ListLabel_20_172" loext:num-list-format="%2%o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2"/>
      </text:list-level-style-bullet>
      <text:list-level-style-bullet text:level="3" text:style-name="ListLabel_20_17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2"/>
      </text:list-level-style-bullet>
      <text:list-level-style-bullet text:level="4" text:style-name="ListLabel_20_17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ListLabel_20_175" loext:num-list-format="%5%o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2"/>
      </text:list-level-style-bullet>
      <text:list-level-style-bullet text:level="6" text:style-name="ListLabel_20_17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2"/>
      </text:list-level-style-bullet>
      <text:list-level-style-bullet text:level="7" text:style-name="ListLabel_20_17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ListLabel_20_178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2"/>
      </text:list-level-style-bullet>
      <text:list-level-style-bullet text:level="9" text:style-name="ListLabel_20_17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1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9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0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0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3" text:style-name="ListLabel_20_2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4" text:style-name="ListLabel_20_2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2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6" text:style-name="ListLabel_20_2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bullet text:level="7" text:style-name="ListLabel_20_2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2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2"/>
      </text:list-level-style-bullet>
      <text:list-level-style-bullet text:level="9" text:style-name="ListLabel_20_2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16" loext:num-list-format="%1%-" style:num-suffix="-" text:bullet-char="-">
        <style:list-level-properties text:list-level-position-and-space-mode="label-alignment">
          <style:list-level-label-alignment text:label-followed-by="listtab" fo:text-indent="-0.162cm" fo:margin-left="0.4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17" loext:num-list-format="%2%•" style:num-suffix="•" text:bullet-char="•">
        <style:list-level-properties text:list-level-position-and-space-mode="label-alignment">
          <style:list-level-label-alignment text:label-followed-by="listtab" fo:text-indent="-0.162cm" fo:margin-left="2.152cm"/>
        </style:list-level-properties>
      </text:list-level-style-bullet>
      <text:list-level-style-bullet text:level="3" text:style-name="ListLabel_20_218" loext:num-list-format="%3%•" style:num-suffix="•" text:bullet-char="•">
        <style:list-level-properties text:list-level-position-and-space-mode="label-alignment">
          <style:list-level-label-alignment text:label-followed-by="listtab" fo:text-indent="-0.162cm" fo:margin-left="3.81cm"/>
        </style:list-level-properties>
      </text:list-level-style-bullet>
      <text:list-level-style-bullet text:level="4" text:style-name="ListLabel_20_219" loext:num-list-format="%4%•" style:num-suffix="•" text:bullet-char="•">
        <style:list-level-properties text:list-level-position-and-space-mode="label-alignment">
          <style:list-level-label-alignment text:label-followed-by="listtab" fo:text-indent="-0.162cm" fo:margin-left="5.468cm"/>
        </style:list-level-properties>
      </text:list-level-style-bullet>
      <text:list-level-style-bullet text:level="5" text:style-name="ListLabel_20_220" loext:num-list-format="%5%•" style:num-suffix="•" text:bullet-char="•">
        <style:list-level-properties text:list-level-position-and-space-mode="label-alignment">
          <style:list-level-label-alignment text:label-followed-by="listtab" fo:text-indent="-0.162cm" fo:margin-left="7.126cm"/>
        </style:list-level-properties>
      </text:list-level-style-bullet>
      <text:list-level-style-bullet text:level="6" text:style-name="ListLabel_20_221" loext:num-list-format="%6%•" style:num-suffix="•" text:bullet-char="•">
        <style:list-level-properties text:list-level-position-and-space-mode="label-alignment">
          <style:list-level-label-alignment text:label-followed-by="listtab" fo:text-indent="-0.162cm" fo:margin-left="8.784cm"/>
        </style:list-level-properties>
      </text:list-level-style-bullet>
      <text:list-level-style-bullet text:level="7" text:style-name="ListLabel_20_222" loext:num-list-format="%7%•" style:num-suffix="•" text:bullet-char="•">
        <style:list-level-properties text:list-level-position-and-space-mode="label-alignment">
          <style:list-level-label-alignment text:label-followed-by="listtab" fo:text-indent="-0.162cm" fo:margin-left="10.442cm"/>
        </style:list-level-properties>
      </text:list-level-style-bullet>
      <text:list-level-style-bullet text:level="8" text:style-name="ListLabel_20_223" loext:num-list-format="%8%•" style:num-suffix="•" text:bullet-char="•">
        <style:list-level-properties text:list-level-position-and-space-mode="label-alignment">
          <style:list-level-label-alignment text:label-followed-by="listtab" fo:text-indent="-0.162cm" fo:margin-left="12.1cm"/>
        </style:list-level-properties>
      </text:list-level-style-bullet>
      <text:list-level-style-bullet text:level="9" text:style-name="ListLabel_20_224" loext:num-list-format="%9%•" style:num-suffix="•" text:bullet-char="•">
        <style:list-level-properties text:list-level-position-and-space-mode="label-alignment">
          <style:list-level-label-alignment text:label-followed-by="listtab" fo:text-indent="-0.162cm" fo:margin-left="13.7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5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1.222cm"/>
        </style:list-level-properties>
      </text:list-level-style-number>
      <text:list-level-style-number text:level="2" text:style-name="ListLabel_20_226" loext:num-list-format="%2%" style:num-format="a" style:num-letter-sync="true">
        <style:list-level-properties text:list-level-position-and-space-mode="label-alignment">
          <style:list-level-label-alignment text:label-followed-by="listtab" fo:margin-left="2.007cm"/>
        </style:list-level-properties>
      </text:list-level-style-number>
      <text:list-level-style-number text:level="3" text:style-name="ListLabel_20_227" loext:num-list-format="%3%" style:num-format="i">
        <style:list-level-properties text:list-level-position-and-space-mode="label-alignment">
          <style:list-level-label-alignment text:label-followed-by="listtab" fo:margin-left="3.277cm"/>
        </style:list-level-properties>
      </text:list-level-style-number>
      <text:list-level-style-number text:level="4" text:style-name="ListLabel_20_228" loext:num-list-format="%4%" style:num-format="1">
        <style:list-level-properties text:list-level-position-and-space-mode="label-alignment">
          <style:list-level-label-alignment text:label-followed-by="listtab" fo:margin-left="4.547cm"/>
        </style:list-level-properties>
      </text:list-level-style-number>
      <text:list-level-style-number text:level="5" text:style-name="ListLabel_20_229" loext:num-list-format="%5%" style:num-format="a" style:num-letter-sync="true">
        <style:list-level-properties text:list-level-position-and-space-mode="label-alignment">
          <style:list-level-label-alignment text:label-followed-by="listtab" fo:margin-left="5.817cm"/>
        </style:list-level-properties>
      </text:list-level-style-number>
      <text:list-level-style-number text:level="6" text:style-name="ListLabel_20_230" loext:num-list-format="%6%" style:num-format="i">
        <style:list-level-properties text:list-level-position-and-space-mode="label-alignment">
          <style:list-level-label-alignment text:label-followed-by="listtab" fo:margin-left="7.087cm"/>
        </style:list-level-properties>
      </text:list-level-style-number>
      <text:list-level-style-number text:level="7" text:style-name="ListLabel_20_231" loext:num-list-format="%7%" style:num-format="1">
        <style:list-level-properties text:list-level-position-and-space-mode="label-alignment">
          <style:list-level-label-alignment text:label-followed-by="listtab" fo:margin-left="8.357cm"/>
        </style:list-level-properties>
      </text:list-level-style-number>
      <text:list-level-style-number text:level="8" text:style-name="ListLabel_20_232" loext:num-list-format="%8%" style:num-format="a" style:num-letter-sync="true">
        <style:list-level-properties text:list-level-position-and-space-mode="label-alignment">
          <style:list-level-label-alignment text:label-followed-by="listtab" fo:margin-left="9.627cm"/>
        </style:list-level-properties>
      </text:list-level-style-number>
      <text:list-level-style-number text:level="9" text:style-name="ListLabel_20_233" loext:num-list-format="%9%" style:num-format="i">
        <style:list-level-properties text:list-level-position-and-space-mode="label-alignment">
          <style:list-level-label-alignment text:label-followed-by="listtab" fo:margin-left="10.8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1.349cm"/>
        </style:list-level-properties>
      </text:list-level-style-number>
      <text:list-level-style-number text:level="2" text:style-name="ListLabel_20_235" loext:num-list-format="%2%" style:num-format="a" style:num-letter-sync="true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3" text:style-name="ListLabel_20_236" loext:num-list-format="%3%" style:num-format="i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4" text:style-name="ListLabel_20_237" loext:num-list-format="%4%" style:num-format="1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5" text:style-name="ListLabel_20_238" loext:num-list-format="%5%" style:num-format="a" style:num-letter-sync="true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6" text:style-name="ListLabel_20_239" loext:num-list-format="%6%" style:num-format="i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7" text:style-name="ListLabel_20_240" loext:num-list-format="%7%" style:num-format="1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8" text:style-name="ListLabel_20_241" loext:num-list-format="%8%" style:num-format="a" style:num-letter-sync="true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9" text:style-name="ListLabel_20_242" loext:num-list-format="%9%" style:num-format="i">
        <style:list-level-properties text:list-level-position-and-space-mode="label-alignment">
          <style:list-level-label-alignment text:label-followed-by="listtab" fo:margin-left="11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1.346cm"/>
        </style:list-level-properties>
      </text:list-level-style-number>
      <text:list-level-style-number text:level="2" text:style-name="ListLabel_20_244" loext:num-list-format="%2%" style:num-format="a" style:num-letter-sync="true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3" text:style-name="ListLabel_20_245" loext:num-list-format="%3%" style:num-format="i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4" text:style-name="ListLabel_20_246" loext:num-list-format="%4%" style:num-format="1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5" text:style-name="ListLabel_20_247" loext:num-list-format="%5%" style:num-format="a" style:num-letter-sync="true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6" text:style-name="ListLabel_20_248" loext:num-list-format="%6%" style:num-format="i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7" text:style-name="ListLabel_20_249" loext:num-list-format="%7%" style:num-format="1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8" text:style-name="ListLabel_20_250" loext:num-list-format="%8%" style:num-format="a" style:num-letter-sync="true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9" text:style-name="ListLabel_20_251" loext:num-list-format="%9%" style:num-format="i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1.346cm"/>
        </style:list-level-properties>
      </text:list-level-style-number>
      <text:list-level-style-number text:level="2" text:style-name="ListLabel_20_253" loext:num-list-format="%2%" style:num-format="a" style:num-letter-sync="true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3" text:style-name="ListLabel_20_254" loext:num-list-format="%3%" style:num-format="i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4" text:style-name="ListLabel_20_255" loext:num-list-format="%4%" style:num-format="1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5" text:style-name="ListLabel_20_256" loext:num-list-format="%5%" style:num-format="a" style:num-letter-sync="true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6" text:style-name="ListLabel_20_257" loext:num-list-format="%6%" style:num-format="i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7" text:style-name="ListLabel_20_258" loext:num-list-format="%7%" style:num-format="1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8" text:style-name="ListLabel_20_259" loext:num-list-format="%8%" style:num-format="a" style:num-letter-sync="true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9" text:style-name="ListLabel_20_260" loext:num-list-format="%9%" style:num-format="i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6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6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6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6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6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6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0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1.222cm"/>
        </style:list-level-properties>
      </text:list-level-style-number>
      <text:list-level-style-number text:level="2" text:style-name="ListLabel_20_271" loext:num-list-format="%2%" style:num-format="a" style:num-letter-sync="true">
        <style:list-level-properties text:list-level-position-and-space-mode="label-alignment">
          <style:list-level-label-alignment text:label-followed-by="listtab" fo:margin-left="2.007cm"/>
        </style:list-level-properties>
      </text:list-level-style-number>
      <text:list-level-style-number text:level="3" text:style-name="ListLabel_20_272" loext:num-list-format="%3%" style:num-format="i">
        <style:list-level-properties text:list-level-position-and-space-mode="label-alignment">
          <style:list-level-label-alignment text:label-followed-by="listtab" fo:margin-left="3.277cm"/>
        </style:list-level-properties>
      </text:list-level-style-number>
      <text:list-level-style-number text:level="4" text:style-name="ListLabel_20_273" loext:num-list-format="%4%" style:num-format="1">
        <style:list-level-properties text:list-level-position-and-space-mode="label-alignment">
          <style:list-level-label-alignment text:label-followed-by="listtab" fo:margin-left="4.547cm"/>
        </style:list-level-properties>
      </text:list-level-style-number>
      <text:list-level-style-number text:level="5" text:style-name="ListLabel_20_274" loext:num-list-format="%5%" style:num-format="a" style:num-letter-sync="true">
        <style:list-level-properties text:list-level-position-and-space-mode="label-alignment">
          <style:list-level-label-alignment text:label-followed-by="listtab" fo:margin-left="5.817cm"/>
        </style:list-level-properties>
      </text:list-level-style-number>
      <text:list-level-style-number text:level="6" text:style-name="ListLabel_20_275" loext:num-list-format="%6%" style:num-format="i">
        <style:list-level-properties text:list-level-position-and-space-mode="label-alignment">
          <style:list-level-label-alignment text:label-followed-by="listtab" fo:margin-left="7.087cm"/>
        </style:list-level-properties>
      </text:list-level-style-number>
      <text:list-level-style-number text:level="7" text:style-name="ListLabel_20_276" loext:num-list-format="%7%" style:num-format="1">
        <style:list-level-properties text:list-level-position-and-space-mode="label-alignment">
          <style:list-level-label-alignment text:label-followed-by="listtab" fo:margin-left="8.357cm"/>
        </style:list-level-properties>
      </text:list-level-style-number>
      <text:list-level-style-number text:level="8" text:style-name="ListLabel_20_277" loext:num-list-format="%8%" style:num-format="a" style:num-letter-sync="true">
        <style:list-level-properties text:list-level-position-and-space-mode="label-alignment">
          <style:list-level-label-alignment text:label-followed-by="listtab" fo:margin-left="9.627cm"/>
        </style:list-level-properties>
      </text:list-level-style-number>
      <text:list-level-style-number text:level="9" text:style-name="ListLabel_20_278" loext:num-list-format="%9%" style:num-format="i">
        <style:list-level-properties text:list-level-position-and-space-mode="label-alignment">
          <style:list-level-label-alignment text:label-followed-by="listtab" fo:margin-left="10.8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9" loext:num-list-format="%1%" style:num-format="A" style:num-letter-sync="true">
        <style:list-level-properties text:list-level-position-and-space-mode="label-alignment">
          <style:list-level-label-alignment text:label-followed-by="listtab" fo:margin-left="0.288cm"/>
        </style:list-level-properties>
      </text:list-level-style-number>
      <text:list-level-style-number text:level="2" text:style-name="ListLabel_20_2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7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1.222cm"/>
        </style:list-level-properties>
      </text:list-level-style-number>
      <text:list-level-style-number text:level="2" text:style-name="ListLabel_20_298" loext:num-list-format="%2%" style:num-format="a" style:num-letter-sync="true">
        <style:list-level-properties text:list-level-position-and-space-mode="label-alignment">
          <style:list-level-label-alignment text:label-followed-by="listtab" fo:margin-left="2.007cm"/>
        </style:list-level-properties>
      </text:list-level-style-number>
      <text:list-level-style-number text:level="3" text:style-name="ListLabel_20_299" loext:num-list-format="%3%" style:num-format="i">
        <style:list-level-properties text:list-level-position-and-space-mode="label-alignment">
          <style:list-level-label-alignment text:label-followed-by="listtab" fo:margin-left="3.277cm"/>
        </style:list-level-properties>
      </text:list-level-style-number>
      <text:list-level-style-number text:level="4" text:style-name="ListLabel_20_300" loext:num-list-format="%4%" style:num-format="1">
        <style:list-level-properties text:list-level-position-and-space-mode="label-alignment">
          <style:list-level-label-alignment text:label-followed-by="listtab" fo:margin-left="4.547cm"/>
        </style:list-level-properties>
      </text:list-level-style-number>
      <text:list-level-style-number text:level="5" text:style-name="ListLabel_20_301" loext:num-list-format="%5%" style:num-format="a" style:num-letter-sync="true">
        <style:list-level-properties text:list-level-position-and-space-mode="label-alignment">
          <style:list-level-label-alignment text:label-followed-by="listtab" fo:margin-left="5.817cm"/>
        </style:list-level-properties>
      </text:list-level-style-number>
      <text:list-level-style-number text:level="6" text:style-name="ListLabel_20_302" loext:num-list-format="%6%" style:num-format="i">
        <style:list-level-properties text:list-level-position-and-space-mode="label-alignment">
          <style:list-level-label-alignment text:label-followed-by="listtab" fo:margin-left="7.087cm"/>
        </style:list-level-properties>
      </text:list-level-style-number>
      <text:list-level-style-number text:level="7" text:style-name="ListLabel_20_303" loext:num-list-format="%7%" style:num-format="1">
        <style:list-level-properties text:list-level-position-and-space-mode="label-alignment">
          <style:list-level-label-alignment text:label-followed-by="listtab" fo:margin-left="8.357cm"/>
        </style:list-level-properties>
      </text:list-level-style-number>
      <text:list-level-style-number text:level="8" text:style-name="ListLabel_20_304" loext:num-list-format="%8%" style:num-format="a" style:num-letter-sync="true">
        <style:list-level-properties text:list-level-position-and-space-mode="label-alignment">
          <style:list-level-label-alignment text:label-followed-by="listtab" fo:margin-left="9.627cm"/>
        </style:list-level-properties>
      </text:list-level-style-number>
      <text:list-level-style-number text:level="9" text:style-name="ListLabel_20_305" loext:num-list-format="%9%" style:num-format="i">
        <style:list-level-properties text:list-level-position-and-space-mode="label-alignment">
          <style:list-level-label-alignment text:label-followed-by="listtab" fo:margin-left="10.8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6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1.222cm"/>
        </style:list-level-properties>
      </text:list-level-style-number>
      <text:list-level-style-number text:level="2" text:style-name="ListLabel_20_307" loext:num-list-format="%2%" style:num-format="a" style:num-letter-sync="true">
        <style:list-level-properties text:list-level-position-and-space-mode="label-alignment">
          <style:list-level-label-alignment text:label-followed-by="listtab" fo:margin-left="2.007cm"/>
        </style:list-level-properties>
      </text:list-level-style-number>
      <text:list-level-style-number text:level="3" text:style-name="ListLabel_20_308" loext:num-list-format="%3%" style:num-format="i">
        <style:list-level-properties text:list-level-position-and-space-mode="label-alignment">
          <style:list-level-label-alignment text:label-followed-by="listtab" fo:margin-left="3.277cm"/>
        </style:list-level-properties>
      </text:list-level-style-number>
      <text:list-level-style-number text:level="4" text:style-name="ListLabel_20_309" loext:num-list-format="%4%" style:num-format="1">
        <style:list-level-properties text:list-level-position-and-space-mode="label-alignment">
          <style:list-level-label-alignment text:label-followed-by="listtab" fo:margin-left="4.547cm"/>
        </style:list-level-properties>
      </text:list-level-style-number>
      <text:list-level-style-number text:level="5" text:style-name="ListLabel_20_310" loext:num-list-format="%5%" style:num-format="a" style:num-letter-sync="true">
        <style:list-level-properties text:list-level-position-and-space-mode="label-alignment">
          <style:list-level-label-alignment text:label-followed-by="listtab" fo:margin-left="5.817cm"/>
        </style:list-level-properties>
      </text:list-level-style-number>
      <text:list-level-style-number text:level="6" text:style-name="ListLabel_20_311" loext:num-list-format="%6%" style:num-format="i">
        <style:list-level-properties text:list-level-position-and-space-mode="label-alignment">
          <style:list-level-label-alignment text:label-followed-by="listtab" fo:margin-left="7.087cm"/>
        </style:list-level-properties>
      </text:list-level-style-number>
      <text:list-level-style-number text:level="7" text:style-name="ListLabel_20_312" loext:num-list-format="%7%" style:num-format="1">
        <style:list-level-properties text:list-level-position-and-space-mode="label-alignment">
          <style:list-level-label-alignment text:label-followed-by="listtab" fo:margin-left="8.357cm"/>
        </style:list-level-properties>
      </text:list-level-style-number>
      <text:list-level-style-number text:level="8" text:style-name="ListLabel_20_313" loext:num-list-format="%8%" style:num-format="a" style:num-letter-sync="true">
        <style:list-level-properties text:list-level-position-and-space-mode="label-alignment">
          <style:list-level-label-alignment text:label-followed-by="listtab" fo:margin-left="9.627cm"/>
        </style:list-level-properties>
      </text:list-level-style-number>
      <text:list-level-style-number text:level="9" text:style-name="ListLabel_20_314" loext:num-list-format="%9%" style:num-format="i">
        <style:list-level-properties text:list-level-position-and-space-mode="label-alignment">
          <style:list-level-label-alignment text:label-followed-by="listtab" fo:margin-left="10.8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1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3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4" text:style-name="ListLabel_20_3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3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2"/>
      </text:list-level-style-bullet>
      <text:list-level-style-bullet text:level="7" text:style-name="ListLabel_20_3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3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MP2" style:family="paragraph" style:parent-style-name="Header">
      <style:paragraph-properties fo:margin-left="0cm" fo:margin-right="0cm" fo:margin-top="0cm" fo:margin-bottom="1.058cm" style:contextual-spacing="fals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weight="bold" officeooo:paragraph-rsid="0029d243" style:font-weight-asian="bold" style:font-weight-complex="bold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style="italic" officeooo:rsid="000192ae" style:font-size-asian="8pt" style:font-style-asian="italic" style:font-name-complex="Arial1" style:font-size-complex="8pt"/>
    </style:style>
    <style:style style:name="MT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Comitato Etico Territoriale della Provincia Autonoma di Trento per le sperimentazioni cliniche (CET-PAT)</text:p>
        <text:p text:style-name="MP2">Modulo di fattibilità</text:p>
      </style:header>
      <style:footer>
        <text:p text:style-name="MP3"/>
        <text:p text:style-name="MP3"/>
        <text:p text:style-name="MP4"><text:span text:style-name="MT1">M</text:span><text:span text:style-name="MT2">odulo di fattibilità locale</text:span></text:p>
        <text:p text:style-name="MP5"><text:tab/><text:tab/></text:p>
        <text:p text:style-name="MP6"><text:span text:style-name="page_20_number"><text:span text:style-name="MT3">pag. </text:span></text:span><text:span text:style-name="page_20_number"><text:span text:style-name="MT3"><text:page-number text:select-page="current">15</text:page-number></text:span></text:span><text:span text:style-name="page_20_number"><text:span text:style-name="MT3"><text:s/>di </text:span></text:span><text:span text:style-name="page_20_number"><text:span text:style-name="MT3"><text:page-count>1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ttibilità Locale</dc:title>
    <meta:initial-creator>Sirer</meta:initial-creator>
    <meta:editing-cycles>61</meta:editing-cycles>
    <meta:print-date>2024-02-28T15:19:00</meta:print-date>
    <meta:creation-date>2024-01-30T09:50:00</meta:creation-date>
    <dc:date>2026-03-06T11:33:07.941000000</dc:date>
    <meta:editing-duration>PT5H2M48S</meta:editing-duration>
    <meta:generator>LibreOffice/7.4.6.2$Windows_X86_64 LibreOffice_project/5b1f5509c2decdade7fda905e3e1429a67acd63d</meta:generator>
    <meta:document-statistic meta:table-count="31" meta:image-count="0" meta:object-count="0" meta:page-count="15" meta:paragraph-count="390" meta:word-count="2423" meta:character-count="19314" meta:non-whitespace-character-count="16648"/>
    <meta:user-defined meta:name="AppVersion">16.0000</meta:user-defined>
    <meta:user-defined meta:name="Company">Regione Emilia-Romagna</meta:user-defined>
    <meta:user-defined meta:name="ContentTypeId">0x010100FC66F9A7D754B040903C9F60AE0448C1</meta:user-defined>
    <meta:template xlink:type="simple" xlink:actuate="onRequest" xlink:title="Normal.dotm" xlink:href=""/>
  </office:meta>
</office:document-meta>
</file>