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ptos" svg:font-family="Aptos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color="#3b3838" fo:font-size="8pt" style:font-size-asian="8pt" style:font-size-complex="8pt"/>
    </style:style>
    <style:style style:name="P3" style:family="paragraph" style:parent-style-name="Body_20_Text_20_2">
      <style:text-properties fo:font-size="12pt" style:font-size-asian="12pt" style:font-size-complex="12pt"/>
    </style:style>
    <style:style style:name="P4" style:family="paragraph" style:parent-style-name="Body_20_Text_20_2">
      <style:paragraph-properties fo:line-height="108%"/>
      <style:text-properties fo:font-size="12pt" style:font-size-asian="12pt" style:font-size-complex="12pt"/>
    </style:style>
    <style:style style:name="P5" style:family="paragraph" style:parent-style-name="Body_20_Text_20_2">
      <style:paragraph-properties fo:line-height="108%" fo:text-align="justify" style:justify-single-word="false"/>
      <style:text-properties fo:font-size="12pt" style:font-size-asian="12pt" style:font-size-complex="12pt"/>
    </style:style>
    <style:style style:name="P6" style:family="paragraph" style:parent-style-name="Body_20_Text_20_2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Body_20_Text_20_2">
      <style:paragraph-properties fo:line-height="108%"/>
    </style:style>
    <style:style style:name="P8" style:family="paragraph" style:parent-style-name="Body_20_Text_20_2">
      <style:paragraph-properties fo:line-height="108%"/>
      <style:text-properties officeooo:paragraph-rsid="000707b7"/>
    </style:style>
    <style:style style:name="P9" style:family="paragraph" style:parent-style-name="Standard">
      <style:paragraph-properties fo:margin-left="8.742cm" fo:margin-right="0cm" fo:text-indent="0cm" style:auto-text-indent="false"/>
    </style:style>
    <style:style style:name="P10" style:family="paragraph" style:parent-style-name="Text_20_body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line-height="108%"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line-height="108%"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background-color="#ffff00"/>
    </style:style>
    <style:style style:name="P15" style:family="paragraph" style:parent-style-name="Text_20_body">
      <style:paragraph-properties fo:margin-left="8.742cm" fo:margin-right="-0.501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8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line-height="108%" fo:text-align="start" style:justify-single-word="false"/>
      <style:text-properties fo:color="#000000" fo:font-size="12pt" style:font-size-asian="12pt" style:font-size-complex="12pt"/>
    </style:style>
    <style:style style:name="P20" style:family="paragraph" style:parent-style-name="Body_20_Text_20_2">
      <style:text-properties fo:font-size="12pt" style:font-size-asian="12pt" style:font-size-complex="12pt"/>
    </style:style>
    <style:style style:name="P21" style:family="paragraph" style:parent-style-name="Body_20_Text_20_2">
      <style:paragraph-properties fo:line-height="108%"/>
      <style:text-properties fo:font-size="12pt" style:font-size-asian="12pt" style:font-size-complex="12pt"/>
    </style:style>
    <style:style style:name="P22" style:family="paragraph" style:parent-style-name="Body_20_Text_20_2">
      <style:paragraph-properties fo:line-height="108%" fo:text-align="justify" style:justify-single-word="false"/>
      <style:text-properties fo:font-size="12pt" style:font-size-asian="12pt" style:font-size-complex="12pt"/>
    </style:style>
    <style:style style:name="P23" style:family="paragraph" style:parent-style-name="Body_20_Text_20_2"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Body_20_Text_20_2" style:list-style-name="WWNum14"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Body_20_Text_20_2">
      <style:paragraph-properties fo:line-height="108%"/>
      <style:text-properties officeooo:paragraph-rsid="0008ec3f"/>
    </style:style>
    <style:style style:name="P26" style:family="paragraph">
      <style:paragraph-properties fo:text-align="center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ec3f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08ec3f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text-position="sub 58%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Wingdings" fo:font-size="10pt" fo:language="it" fo:country="IT" style:letter-kerning="false" style:font-name-asian="Wingdings2" style:font-size-asian="10pt" style:font-name-complex="Wingdings2" style:font-size-complex="9pt" style:language-complex="ar" style:country-complex="SA"/>
    </style:style>
    <style:style style:name="T13" style:family="text">
      <style:text-properties officeooo:rsid="0008ec3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a c.a. Comitato Etico Territoriale della Provincia Autonoma di Trento per le sperimentazioni cliniche (CET-PAT)</text:p>
      <text:p text:style-name="P9"/>
      <text:p text:style-name="P6"/>
      <text:p text:style-name="P25"><text:span text:style-name="T6">OGGETTO</text:span><text:span text:style-name="T2">: Lettera di intenti per la richiesta di Parere Etico per l’emendamento [</text:span><text:span text:style-name="T4">Inserire sostanziale </text:span><text:span text:style-name="T5">o non sostanziale</text:span><text:span text:style-name="T3">] </text:span><text:span text:style-name="T2">con codice [</text:span><text:span text:style-name="T4">Inserire il codice e la data dell’emendamento sostanziale/</text:span><text:span text:style-name="T5">non sostanziale</text:span><text:span text:style-name="T4"> del promotore</text:span><text:span text:style-name="T2">] al seguente studio clinico</text:span></text:p>
      <text:p text:style-name="P4"/>
      <text:p text:style-name="P7"><text:span text:style-name="T2">Titolo Protocollo: [</text:span><text:span text:style-name="T4">Inserire il titolo del protocollo in italiano, come indicato nella sinossi. Se il titolo è modificato con l’emendamento, inserirli entrambi</text:span><text:span text:style-name="T2">] </text:span></text:p>
      <text:p text:style-name="P4"/>
      <text:p text:style-name="P7"><text:span text:style-name="T2">Codice Protocollo come indicato dal Promotore: [</text:span><text:span text:style-name="T4">Inserire il codice protocollo</text:span><text:span text:style-name="T2">]</text:span></text:p>
      <text:p text:style-name="P3"/>
      <text:p text:style-name="P7"><text:span text:style-name="T2">Codice Comitato Etico come indicato nel parere iniziale: [</text:span><text:span text:style-name="T4">Inserire il codice CET]</text:span></text:p>
      <text:p text:style-name="P4"/>
      <text:p text:style-name="P7"><text:span text:style-name="T2">Data di approvazione Comitato Etico come indicato nel parere iniziale: [</text:span><text:span text:style-name="T4">Inserire la data del parere Comitato Etico</text:span><text:span text:style-name="T2">]</text:span></text:p>
      <text:p text:style-name="P3"/>
      <text:p text:style-name="Body_20_Text_20_2"><text:span text:style-name="T2">Promotore dello studio: [</text:span><text:span text:style-name="T4">Inserire la denominazione completa</text:span><text:span text:style-name="T2">]</text:span></text:p>
      <text:p text:style-name="P3"/>
      <text:p text:style-name="P3">[Richiedente, se diverso dal Promotore dello studio: [inserire la denominazione completa]]</text:p>
      <text:p text:style-name="P3"/>
      <text:p text:style-name="P8"><text:span text:style-name="T7">La ricerca ha natura</text:span><text:tab/><text:tab/><text:tab/><text:tab/><text:tab/><text:tab/><text:span text:style-name="T12"><draw:control text:anchor-type="as-char" draw:z-index="0" draw:name="Campo di controllo 1" draw:style-name="gr1" draw:text-style-name="P26" svg:width="0.419cm" svg:height="0.646cm" draw:control="control1"/></text:span><text:span text:style-name="T8"> Profit</text:span><text:span text:style-name="T9"> <text:s text:c="2"/></text:span><text:span text:style-name="T8"><text:s/></text:span><text:tab/><text:span text:style-name="T2"> </text:span><text:span text:style-name="T8">Non profit <text:s/></text:span></text:p>
      <text:p text:style-name="P23">Nota da eliminare:</text:p>
      <text:list xml:id="list319036845" text:style-name="WWNum14">
        <text:list-item>
          <text:p text:style-name="P24">se studio profit: indicare i dati per l’intestazione della fattura e l’indirizzo di riferimento del promotore/richiedente</text:p>
        </text:list-item>
        <text:list-item>
          <text:p text:style-name="P24">se studio non profit: richiedere l’esonero degli oneri alla valutazione</text:p>
        </text:list-item>
      </text:list>
      <text:p text:style-name="P3"/>
      <text:p text:style-name="P4">..................................................................................................................................................</text:p>
      <text:p text:style-name="P3"/>
      <text:p text:style-name="P5">Con la presente, il promotore/richiedente trasmette a codesto Comitato Etico la documentazione ai fini della richiesta di Parere Etico per l’emendamento sostanziale/<text:span text:style-name="T13">non sostanziale</text:span> in oggetto.</text:p>
      <text:p text:style-name="P5"/>
      <text:p text:style-name="P5">A tale riguardo si comunica quanto segue:</text:p>
      <text:p text:style-name="P10"/>
      <text:p text:style-name="P10">L’emendamento <text:s/>riguarda i seguenti centri sperimentali:</text:p>
      <text:p text:style-name="P11">[Inserire l’elenco dei centri sperimentali]</text:p>
      <text:p text:style-name="P11"/>
      <text:p text:style-name="P13"><text:span text:style-name="T7">Descrizione dell’emendamento:</text:span><text:line-break/><text:span text:style-name="T8">[Inserire le motivazioni che hanno portato alla richiesta di emendamento]</text:span></text:p>
      <text:p text:style-name="P12"/>
      <text:p text:style-name="P17">Documenti modificati e/o generati ex-novo:</text:p>
      <text:p text:style-name="P12">[Inserire l’elenco dei documenti modificati e/o generati ex-novo, comprensivi di versione e data, a seguito dell’emendamento]</text:p>
      <text:p text:style-name="P11"/>
      <text:p text:style-name="Standard"/>
      <text:p text:style-name="Standard">Ogni comunicazione (specificare se di natura amministrativa e/o scientifica) dovrà essere inviata al seguente indirizzo:<text:line-break/><text:soft-page-break/><text:line-break/>Nome e Cognome<text:line-break/>Società o Istituto<text:line-break/>Via o Piazza<text:line-break/>CAP, Città<text:line-break/>Telefono<text:line-break/>Fax<text:line-break/>E-mail</text:p>
      <text:p text:style-name="Standard"/>
      <text:h text:style-name="Heading_20_3" text:outline-level="3"><text:span text:style-name="T10">Data ……………………………… <text:s text:c="33"/></text:span><text:tab/><text:span text:style-name="T10">Firma dello Sperimentatore Principale</text:span><text:span text:style-name="T10"><text:note text:id="ftn1" text:note-class="footnote"><text:note-citation>1</text:note-citation><text:note-body><text:p text:style-name="Standard"><text:s/><text:span text:style-name="T11">per gli interni ad ASUIT con firma autografa e trasmessi con PiTre; per gli esterni con firma autografa accompagnata da copia del documento di identità, oppure digitale o elettronica qualificata (Riferimenti: l'art. 65 del Codice dell'Amministrazione Digitale)</text:span></text:p></text:note-body></text:note></text:span></text:h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ptos" svg:font-family="Aptos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align="justify" style:justify-single-word="false" fo:text-indent="0cm" style:auto-text-indent="false"/>
      <style:text-properties fo:font-size="14pt" style:letter-kerning="tru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cm" fo:margin-right="2cm" fo:text-align="center" style:justify-single-word="false" fo:text-indent="0cm" style:auto-text-indent="false" fo:padding-left="0.141cm" fo:padding-right="0.106cm" fo:padding-top="0.035cm" fo:padding-bottom="0.035cm" fo:border="3.74pt inset #808080" style:shadow="#000000 0.132cm 0.132cm" fo:keep-with-next="always"/>
      <style:text-properties fo:font-variant="small-caps" style:font-name="Verdana" fo:font-family="Verdana" style:font-family-generic="roman" style:font-pitch="variable" fo:font-weight="bold" style:letter-kerning="true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fo:font-style="italic" style:letter-kerning="true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Body_20_Text_20_2" style:display-name="Body Text 2" style:family="paragraph" style:parent-style-name="Standard">
      <style:text-properties fo:font-size="14pt" style:letter-kerning="tru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</style:style>
    <style:style style:name="Title" style:family="paragraph" style:parent-style-name="Standard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8pt" style:font-size-asian="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" text:bullet-char="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" text:bullet-char="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Wingding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background-color="#ffff0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3b3838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(DA RIPORTARE SU CARTA INTESTATA DELL’ENTE)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dministrator</meta:initial-creator>
    <meta:editing-cycles>17</meta:editing-cycles>
    <meta:print-date>2007-06-05T04:05:00</meta:print-date>
    <meta:creation-date>2024-07-25T12:10:00</meta:creation-date>
    <dc:date>2026-03-06T12:17:51.388000000</dc:date>
    <meta:editing-duration>PT31M20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5" meta:word-count="322" meta:character-count="2550" meta:non-whitespace-character-count="2204"/>
    <meta:user-defined meta:name="AppVersion">12.0000</meta:user-defined>
    <meta:user-defined meta:name="Company">AZIENDA OSPEDALIERA DI PARMA</meta:user-defined>
    <meta:template xlink:type="simple" xlink:actuate="onRequest" xlink:title="Normal" xlink:href=""/>
  </office:meta>
</office:document-meta>
</file>