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ptos" svg:font-family="Aptos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Body_20_Text_20_2">
      <style:text-properties fo:font-size="12pt" style:font-size-asian="12pt" style:font-size-complex="12pt"/>
    </style:style>
    <style:style style:name="P6" style:family="paragraph" style:parent-style-name="Body_20_Text_20_2">
      <style:paragraph-properties fo:line-height="108%"/>
      <style:text-properties fo:font-size="12pt" style:font-size-asian="12pt" style:font-size-complex="12pt"/>
    </style:style>
    <style:style style:name="P7" style:family="paragraph" style:parent-style-name="Body_20_Text_20_2">
      <style:paragraph-properties fo:line-height="108%" fo:text-align="justify" style:justify-single-word="false"/>
      <style:text-properties fo:font-size="12pt" style:font-size-asian="12pt" style:font-size-complex="12pt"/>
    </style:style>
    <style:style style:name="P8" style:family="paragraph" style:parent-style-name="Body_20_Text_20_2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Body_20_Text_20_2">
      <style:paragraph-properties fo:line-height="108%"/>
    </style:style>
    <style:style style:name="P10" style:family="paragraph" style:parent-style-name="Body_20_Text_20_2">
      <style:paragraph-properties fo:line-height="108%"/>
      <style:text-properties officeooo:paragraph-rsid="00113e78"/>
    </style:style>
    <style:style style:name="P11" style:family="paragraph" style:parent-style-name="Text_20_body">
      <style:paragraph-properties fo:margin-left="8.742cm" fo:margin-right="-0.501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Text_20_body"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line-height="108%" fo:text-align="start" style:justify-single-word="false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line-height="108%" fo:text-align="start" style:justify-single-word="false"/>
    </style:style>
    <style:style style:name="P16" style:family="paragraph" style:parent-style-name="Standard">
      <style:paragraph-properties fo:margin-left="8.742cm" fo:margin-right="0cm" fo:text-indent="0cm" style:auto-text-indent="false"/>
    </style:style>
    <style:style style:name="P17" style:family="paragraph" style:parent-style-name="paragraph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background-color="#ffff00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line-height="150%"/>
      <style:text-properties fo:color="#000000"/>
    </style:style>
    <style:style style:name="P23" style:family="paragraph" style:parent-style-name="Standard">
      <style:paragraph-properties fo:line-height="0.423cm" fo:text-align="justify" style:justify-single-word="false"/>
      <style:text-properties fo:color="#000000"/>
    </style:style>
    <style:style style:name="P24" style:family="paragraph" style:parent-style-name="Body_20_Text_20_2">
      <style:text-properties fo:font-size="12pt" style:font-size-asian="12pt" style:font-size-complex="12pt"/>
    </style:style>
    <style:style style:name="P25" style:family="paragraph" style:parent-style-name="Body_20_Text_20_2">
      <style:paragraph-properties fo:line-height="108%"/>
      <style:text-properties fo:font-size="12pt" style:font-size-asian="12pt" style:font-size-complex="12pt"/>
    </style:style>
    <style:style style:name="P26" style:family="paragraph" style:parent-style-name="Body_20_Text_20_2">
      <style:paragraph-properties fo:line-height="108%" fo:text-align="justify" style:justify-single-word="false"/>
      <style:text-properties fo:font-size="12pt" style:font-size-asian="12pt" style:font-size-complex="12pt"/>
    </style:style>
    <style:style style:name="P27" style:family="paragraph" style:parent-style-name="Body_20_Text_20_2"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Body_20_Text_20_2" style:list-style-name="WWNum14"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margin-left="8.742cm" fo:margin-right="-0.501cm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line-height="108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8%" fo:text-align="start" style:justify-single-word="false"/>
      <style:text-properties fo:color="#000000" fo:font-size="12pt" style:font-size-asian="12pt" style:font-size-complex="12pt"/>
    </style:style>
    <style:style style:name="P32" style:family="paragraph">
      <style:paragraph-properties fo:text-align="center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143810" style:font-size-asian="12pt" style:font-size-complex="12pt"/>
    </style:style>
    <style:style style:name="T6" style:family="text">
      <style:text-properties fo:color="#000000" style:text-position="sub 58%" fo:font-size="12pt" style:font-size-asian="12pt" style:font-size-complex="12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43810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officeooo:rsid="00143810" style:font-size-asian="12pt" style:font-style-asian="italic" style:font-size-complex="12pt" style:font-style-complex="italic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text-transform="uppercase" fo:color="#000000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Wingdings" fo:font-size="10pt" fo:language="it" fo:country="IT" style:letter-kerning="false" style:font-name-asian="Wingdings2" style:font-size-asian="10pt" style:font-name-complex="Wingdings2" style:font-size-complex="9pt" style:language-complex="ar" style:country-complex="SA"/>
    </style:style>
    <style:style style:name="T18" style:family="text">
      <style:text-properties officeooo:rsid="0014381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ota da eliminare: la lettera di trasmissione e relativi allegati vanno inviati ESCLUSIVAMENTE alla Segreteria del CET di riferimento del centro clinico presso cui viene condotto lo studio.</text:p>
      <text:p text:style-name="P11"/>
      <text:p text:style-name="P11">Alla c.a. Comitato Etico Territoriale della Provincia Autonoma di Trento per le sperimentazioni cliniche (CET-PAT)</text:p>
      <text:p text:style-name="P11"/>
      <text:p text:style-name="P16"/>
      <text:p text:style-name="P8"/>
      <text:p text:style-name="P9"><text:span text:style-name="T14">OGGETTO</text:span><text:span text:style-name="T10">: Lettera di intenti per la richiesta di Parere Etico per l’emendamento </text:span><text:span text:style-name="T13">[Specificare se </text:span><text:span text:style-name="T12">sostanziale </text:span><text:span text:style-name="T13">o non sostanziale</text:span><text:span text:style-name="T11">] </text:span><text:span text:style-name="T10">con codice [</text:span><text:span text:style-name="T12">Inserire il codice e la data dell’emendamento sostanziale </text:span><text:span text:style-name="T13">o non sostanziale</text:span><text:span text:style-name="T12"> del promotore</text:span><text:span text:style-name="T10">] al seguente studio clinico</text:span></text:p>
      <text:p text:style-name="P6"/>
      <text:p text:style-name="P9"><text:span text:style-name="T10">Titolo Protocollo: [</text:span><text:span text:style-name="T12">Inserire il titolo del protocollo in italiano, come indicato nella sinossi. Se il titolo è modificato con l’emendamento, inserirli entrambi</text:span><text:span text:style-name="T10">] </text:span></text:p>
      <text:p text:style-name="P6"/>
      <text:p text:style-name="P9"><text:span text:style-name="T10">Codice Protocollo come indicato dal promotore: [</text:span><text:span text:style-name="T12">Inserire il codice protocollo</text:span><text:span text:style-name="T10">]</text:span></text:p>
      <text:p text:style-name="P6"/>
      <text:p text:style-name="P9"><text:span text:style-name="T10">Codice Comitato Etico come indicato nel parere iniziale: [</text:span><text:span text:style-name="T12">Inserire il codice CET]</text:span></text:p>
      <text:p text:style-name="P6"/>
      <text:p text:style-name="P9"><text:span text:style-name="T10">Data di approvazione Comitato Etico come indicato nel parere iniziale: [</text:span><text:span text:style-name="T12">Inserire la data del parere Comitato Etico]</text:span></text:p>
      <text:p text:style-name="P5"/>
      <text:p text:style-name="Body_20_Text_20_2"><text:span text:style-name="T10">Promotore dello studio: [</text:span><text:span text:style-name="T12">Inserire la denominazione completa</text:span><text:span text:style-name="T10">]</text:span></text:p>
      <text:p text:style-name="P5"/>
      <text:p text:style-name="P5">[Richiedente, se diverso dal promotore dello studio: [inserire la denominazione completa]]</text:p>
      <text:p text:style-name="P5"/>
      <text:p text:style-name="P10"><text:span text:style-name="T3">La ricerca ha natura</text:span><text:tab/><text:tab/><text:tab/><text:tab/><text:tab/><text:tab/><text:span text:style-name="T17"><draw:control text:anchor-type="as-char" draw:z-index="0" draw:name="Campo di controllo 1" draw:style-name="gr1" draw:text-style-name="P32" svg:width="0.419cm" svg:height="0.646cm" draw:control="control1"/></text:span><text:span text:style-name="T4"> Profit</text:span><text:span text:style-name="T6"> <text:s text:c="2"/></text:span><text:span text:style-name="T4"><text:s/></text:span><text:tab/><text:span text:style-name="T17"><draw:control text:anchor-type="as-char" draw:z-index="1" draw:name="Campo di controllo 2" draw:style-name="gr1" draw:text-style-name="P32" svg:width="0.419cm" svg:height="0.646cm" draw:control="control2"/></text:span><text:span text:style-name="T10"> </text:span><text:span text:style-name="T4">No profit <text:s/></text:span></text:p>
      <text:p text:style-name="P27">Nota da eliminare:</text:p>
      <text:list xml:id="list831577117" text:style-name="WWNum14">
        <text:list-item>
          <text:p text:style-name="P28">se studio profit: indicare i dati per l’intestazione della fattura e l’indirizzo di riferimento del promotore/richiedente</text:p>
        </text:list-item>
        <text:list-item>
          <text:p text:style-name="P28">se studio no profit: richiedere l’esonero degli oneri alla valutazione</text:p>
        </text:list-item>
      </text:list>
      <text:p text:style-name="P5"/>
      <text:p text:style-name="P6">..................................................................................................................................................</text:p>
      <text:p text:style-name="P5"/>
      <text:p text:style-name="P7">Con la presente, il promotore/richiedente trasmette a codesto Comitato Etico la documentazione ai fini della richiesta di Parere Etico per l’emendamento sostanziale/<text:span text:style-name="T18">non sostanziale</text:span> in oggetto.</text:p>
      <text:p text:style-name="P7"/>
      <text:p text:style-name="P7">A tale riguardo si comunica quanto segue:</text:p>
      <text:p text:style-name="P12"/>
      <text:p text:style-name="P3"><text:span text:style-name="T7">Centro coordinatore, se previsto</text:span><text:span text:style-name="T2">................................................................................................</text:span></text:p>
      <text:p text:style-name="P1"/>
      <text:p text:style-name="P1">Dati relativi allo Sperimentatore principale</text:p>
      <text:p text:style-name="P22">Nome…………………………………………………………………………………………………..Cognome………………………………………………………………………………………………</text:p>
      <text:p text:style-name="P22">Contatto e-mail e telefonico.................................................................................................................</text:p>
      <text:p text:style-name="P2"><text:soft-page-break/></text:p>
      <text:p text:style-name="P21">Dati del centro sperimentale</text:p>
      <text:p text:style-name="P2"/>
      <text:p text:style-name="P2">Azienda/Ente ………………………………………………………………………............. </text:p>
      <text:p text:style-name="P2"/>
      <text:p text:style-name="P2">Ospedale/Presidio/Sede territoriale ..............……………………………………............... </text:p>
      <text:p text:style-name="P2"/>
      <text:p text:style-name="P4"><text:span text:style-name="T2">Dipartimento </text:span><text:span text:style-name="T15">……………………………………………………………………..........................</text:span></text:p>
      <text:p text:style-name="P2"/>
      <text:p text:style-name="P17"><text:span text:style-name="T2">Unità Operativa</text:span><text:span text:style-name="T15">………………………………………………………………...........................</text:span></text:p>
      <text:p text:style-name="P13"/>
      <text:p text:style-name="P15"><text:span text:style-name="T3">Descrizione dell’emendamento:</text:span><text:line-break/><text:span text:style-name="T4">[Inserire le motivazioni che hanno portato alla richiesta di emendamento sostanziale/</text:span><text:span text:style-name="T5">non sostanziale</text:span><text:span text:style-name="T4">]</text:span></text:p>
      <text:p text:style-name="P14"/>
      <text:p text:style-name="P30">Documenti modificati e/o generati ex-novo:</text:p>
      <text:p text:style-name="P14">[Inserire l’elenco dei documenti modificati e/o generati ex-novo, comprensivi di versione e data, <text:s/>a seguito dell’emendamento sostanziale/<text:span text:style-name="T18">non sostanziale</text:span>]</text:p>
      <text:p text:style-name="P13"/>
      <text:p text:style-name="Standard">Ogni comunicazione (specificare se di natura amministrativa e/o scientifica) dovrà essere inviata al seguente indirizzo:<text:line-break/><text:line-break/>Nome e Cognome <text:line-break/>Società o Istituto<text:line-break/>Via o Piazza<text:line-break/>CAP, Città<text:line-break/>Telefono<text:line-break/>Fax<text:line-break/>E-mail</text:p>
      <text:p text:style-name="Standard"/>
      <text:h text:style-name="Heading_20_3" text:outline-level="3"><text:span text:style-name="T16">Data ……………………………… <text:s text:c="33"/></text:span><text:tab/><text:span text:style-name="T16">Firma dello Sperimentatore Principale</text:span><text:span text:style-name="T16"><text:note text:id="ftn1" text:note-class="footnote"><text:note-citation>1</text:note-citation><text:note-body><text:p text:style-name="Standard"><text:s/><text:span text:style-name="T9">per gli interni ad ASUIT con firma autografa e trasmessi con PiTre; per gli esterni con firma autografa accompagnata da copia del documento di identità, oppure digitale o elettronica qualificata (Riferimenti: l'art. 65 del Codice dell'Amministrazione Digitale)</text:span></text:p></text:note-body></text:note></text:span></text:h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ptos" svg:font-family="Aptos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align="justify" style:justify-single-word="false" fo:text-indent="0cm" style:auto-text-indent="false"/>
      <style:text-properties fo:font-size="14pt" style:letter-kerning="tru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cm" fo:margin-right="2cm" fo:text-align="center" style:justify-single-word="false" fo:text-indent="0cm" style:auto-text-indent="false" fo:padding-left="0.141cm" fo:padding-right="0.106cm" fo:padding-top="0.035cm" fo:padding-bottom="0.035cm" fo:border="3.74pt inset #808080" style:shadow="#000000 0.132cm 0.132cm" fo:keep-with-next="always"/>
      <style:text-properties fo:font-variant="small-caps" style:font-name="Verdana" fo:font-family="Verdana" style:font-family-generic="roman" style:font-pitch="variable" fo:font-weight="bold" style:letter-kerning="true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fo:font-style="italic" style:letter-kerning="true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Body_20_Text_20_2" style:display-name="Body Text 2" style:family="paragraph" style:parent-style-name="Standard">
      <style:text-properties fo:font-size="14pt" style:letter-kerning="tru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</style:style>
    <style:style style:name="Title" style:family="paragraph" style:parent-style-name="Standard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8pt" style:font-size-asian="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" text:bullet-char="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" text:bullet-char="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Wingding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DA RIPORTARE SU CARTA INTESTATA DELL’ENTE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dministrator</meta:initial-creator>
    <meta:editing-cycles>20</meta:editing-cycles>
    <meta:print-date>2007-06-05T04:05:00</meta:print-date>
    <meta:creation-date>2024-07-25T12:11:00</meta:creation-date>
    <dc:date>2026-03-06T12:09:01.660000000</dc:date>
    <meta:editing-duration>PT17M31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2" meta:word-count="372" meta:character-count="3396" meta:non-whitespace-character-count="3004"/>
    <meta:user-defined meta:name="AppVersion">12.0000</meta:user-defined>
    <meta:user-defined meta:name="Company">AZIENDA OSPEDALIERA DI PARMA</meta:user-defined>
    <meta:template xlink:type="simple" xlink:actuate="onRequest" xlink:title="Normal" xlink:href=""/>
  </office:meta>
</office:document-meta>
</file>