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Garamond" svg:font-family="AdobeGaramond, Garamond" style:font-family-generic="swis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7.191cm"/>
    </style:style>
    <style:style style:name="Tabella1.B" style:family="table-column">
      <style:table-column-properties style:column-width="10.05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c0c0c0" style:writing-mode="lr-tb"/>
    </style:style>
    <style:style style:name="Tabella1.3" style:family="table-row">
      <style:table-row-properties style:min-row-height="0.746cm" fo:keep-together="auto"/>
    </style:style>
    <style:style style:name="Tabella1.4" style:family="table-row">
      <style:table-row-properties style:min-row-height="1.12cm" fo:keep-together="auto"/>
    </style:style>
    <style:style style:name="Tabella2" style:family="table">
      <style:table-properties style:width="17.247cm" fo:margin-left="-0.191cm" table:align="left" style:writing-mode="lr-tb"/>
    </style:style>
    <style:style style:name="Tabella2.A" style:family="table-column">
      <style:table-column-properties style:column-width="7.191cm"/>
    </style:style>
    <style:style style:name="Tabella2.B" style:family="table-column">
      <style:table-column-properties style:column-width="10.056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c0c0c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7.191cm"/>
    </style:style>
    <style:style style:name="Tabella3.B" style:family="table-column">
      <style:table-column-properties style:column-width="10.056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c0c0c0" style:writing-mode="lr-tb"/>
    </style:style>
    <style:style style:name="Tabella3.3" style:family="table-row">
      <style:table-row-properties style:min-row-height="0.746cm" fo:keep-together="auto"/>
    </style:style>
    <style:style style:name="Tabella3.4" style:family="table-row">
      <style:table-row-properties style:min-row-height="1.12cm" fo:keep-together="auto"/>
    </style:style>
    <style:style style:name="P1" style:family="paragraph" style:parent-style-name="Footer">
      <style:paragraph-properties fo:text-align="end" style:justify-single-word="false">
        <style:tab-stops>
          <style:tab-stop style:position="17cm" style:type="right"/>
        </style:tab-stops>
      </style:paragraph-properties>
      <style:text-properties fo:color="#000000" loext:opacity="100%"/>
    </style:style>
    <style:style style:name="P2" style:family="paragraph" style:parent-style-name="Footer">
      <style:paragraph-properties fo:text-align="center" style:justify-single-word="false"/>
      <style:text-properties fo:color="#000000" loext:opacity="100%" fo:font-size="10pt" style:font-size-asian="10pt"/>
    </style:style>
    <style:style style:name="P3" style:family="paragraph" style:parent-style-name="Footer">
      <style:paragraph-properties fo:text-align="center" style:justify-single-word="false"/>
      <style:text-properties fo:color="#000000" loext:opacity="100%" style:font-name="Calibri" fo:font-size="10pt" fo:font-weight="bold" style:font-size-asian="10pt" style:font-weight-asian="bold" style:font-name-complex="Calibri" fo:background-color="#ffff00"/>
    </style:style>
    <style:style style:name="P4" style:family="paragraph" style:parent-style-name="Footer">
      <style:paragraph-properties>
        <style:tab-stops>
          <style:tab-stop style:position="14.314cm"/>
        </style:tab-stops>
      </style:paragraph-properties>
      <style:text-properties fo:color="#000000" loext:opacity="100%" style:font-name="Calibri" fo:font-size="10pt" fo:font-weight="bold" style:font-size-asian="10pt" style:font-weight-asian="bold" style:font-name-complex="Calibri"/>
    </style:style>
    <style:style style:name="P5" style:family="paragraph" style:parent-style-name="Footer">
      <style:paragraph-properties fo:text-align="center" style:justify-single-word="false"/>
    </style:style>
    <style:style style:name="P6" style:family="paragraph" style:parent-style-name="Header">
      <style:paragraph-properties fo:text-align="justify" style:justify-single-word="false"/>
    </style:style>
    <style:style style:name="P7" style:family="paragraph" style:parent-style-name="Header">
      <style:paragraph-properties fo:text-align="end" style:justify-single-word="false"/>
      <style:text-properties fo:color="#000000" loext:opacity="100%" style:font-name="Calibri" fo:font-size="10pt" fo:font-weight="bold" style:font-size-asian="10pt" style:font-weight-asian="bold" style:font-name-complex="Calibri" style:font-size-complex="10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line-height="115%" fo:text-align="justify" style:justify-single-word="false"/>
    </style:style>
    <style:style style:name="P10" style:family="paragraph" style:parent-style-name="Standard" style:list-style-name="WW8Num18">
      <style:paragraph-properties fo:line-height="115%" fo:text-align="justify" style:justify-single-word="false"/>
    </style:style>
    <style:style style:name="P11" style:family="paragraph" style:parent-style-name="Standard" style:list-style-name="WW8Num19">
      <style:paragraph-properties fo:line-height="115%" fo:text-align="justify" style:justify-single-word="false"/>
    </style:style>
    <style:style style:name="P12" style:family="paragraph" style:parent-style-name="Standard" style:list-style-name="WW8Num10">
      <style:paragraph-properties fo:line-height="115%" fo:text-align="justify" style:justify-single-word="false"/>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margin-left="0.079cm" fo:margin-right="0cm" fo:line-height="115%" fo:text-align="center" style:justify-single-word="false" fo:text-indent="0cm" style:auto-text-indent="false"/>
    </style:style>
    <style:style style:name="P15" style:family="paragraph" style:parent-style-name="Standard">
      <style:paragraph-properties fo:line-height="115%" fo:text-align="center" style:justify-single-word="false" fo:break-before="page"/>
    </style:style>
    <style:style style:name="P16" style:family="paragraph" style:parent-style-name="Standard">
      <style:paragraph-properties fo:line-height="115%" fo:text-align="end" style:justify-single-word="false"/>
    </style:style>
    <style:style style:name="P17" style:family="paragraph" style:parent-style-name="Standard">
      <style:paragraph-properties fo:line-height="115%" fo:text-align="justify" style:justify-single-word="false">
        <style:tab-stops>
          <style:tab-stop style:position="5.689cm"/>
          <style:tab-stop style:position="9.843cm"/>
        </style:tab-stops>
      </style:paragraph-properties>
      <style:text-properties fo:color="#000000" loext:opacity="100%" style:font-name="Calibri" style:font-name-complex="Calibri"/>
    </style:style>
    <style:style style:name="P18" style:family="paragraph" style:parent-style-name="Standard">
      <style:paragraph-properties fo:line-height="115%" fo:text-align="justify" style:justify-single-word="false"/>
      <style:text-properties fo:color="#000000" loext:opacity="100%" style:font-name="Calibri" style:font-name-complex="Calibri"/>
    </style:style>
    <style:style style:name="P19" style:family="paragraph" style:parent-style-name="Standard" style:list-style-name="WW8Num10">
      <style:paragraph-properties fo:line-height="115%" fo:text-align="justify" style:justify-single-word="false"/>
      <style:text-properties fo:color="#000000" loext:opacity="100%" style:font-name="Calibri" style:font-name-complex="Calibri"/>
    </style:style>
    <style:style style:name="P20" style:family="paragraph" style:parent-style-name="Standard">
      <style:paragraph-properties fo:line-height="115%" fo:text-align="end" style:justify-single-word="false"/>
      <style:text-properties fo:color="#000000" loext:opacity="100%" style:font-name="Calibri" style:font-name-complex="Calibri"/>
    </style:style>
    <style:style style:name="P21" style:family="paragraph" style:parent-style-name="Standard" style:list-style-name="WW8Num10">
      <style:paragraph-properties fo:line-height="115%" fo:text-align="justify" style:justify-single-word="false"/>
      <style:text-properties fo:color="#000000" loext:opacity="100%" style:font-name="Calibri" style:font-name-complex="Calibri" fo:background-color="#ffff00"/>
    </style:style>
    <style:style style:name="P22" style:family="paragraph" style:parent-style-name="Standard">
      <style:paragraph-properties fo:line-height="115%" fo:text-align="justify" style:justify-single-word="false"/>
      <style:text-properties fo:color="#000000" loext:opacity="100%" style:font-name="Calibri" style:font-name-complex="Calibri" fo:background-color="#ffff00"/>
    </style:style>
    <style:style style:name="P23" style:family="paragraph" style:parent-style-name="Standard">
      <style:paragraph-properties fo:line-height="115%" fo:text-align="justify" style:justify-single-word="false"/>
      <style:text-properties fo:color="#000000" loext:opacity="100%" style:font-name="Calibri" style:font-name-complex="Calibri" style:font-style-complex="italic"/>
    </style:style>
    <style:style style:name="P24" style:family="paragraph" style:parent-style-name="Standard">
      <style:paragraph-properties fo:line-height="115%" fo:text-align="justify" style:justify-single-word="false"/>
      <style:text-properties fo:color="#000000" loext:opacity="100%" style:font-name="Calibri" style:font-name-complex="Calibri" style:font-style-complex="italic" fo:background-color="#ffff00"/>
    </style:style>
    <style:style style:name="P25" style:family="paragraph" style:parent-style-name="Standard">
      <style:paragraph-properties fo:line-height="115%" fo:text-align="justify" style:justify-single-word="false"/>
      <style:text-properties fo:color="#000000" loext:opacity="100%" style:font-name="Calibri" style:font-name-complex="Calibri" style:font-style-complex="italic" style:font-weight-complex="bold"/>
    </style:style>
    <style:style style:name="P26" style:family="paragraph" style:parent-style-name="Standard">
      <style:paragraph-properties fo:line-height="115%" fo:text-align="center" style:justify-single-word="false"/>
      <style:text-properties fo:color="#000000" loext:opacity="100%" style:font-name="Calibri" style:font-name-complex="Calibri" style:font-style-complex="italic" style:font-weight-complex="bold"/>
    </style:style>
    <style:style style:name="P27" style:family="paragraph" style:parent-style-name="Standard">
      <style:paragraph-properties fo:line-height="115%" fo:text-align="justify" style:justify-single-word="false"/>
      <style:text-properties fo:color="#000000" loext:opacity="100%" style:font-name="Calibri" fo:font-style="italic" fo:font-weight="bold" style:font-style-asian="italic" style:font-weight-asian="bold" style:font-name-complex="Calibri" style:font-style-complex="italic" style:font-weight-complex="bold"/>
    </style:style>
    <style:style style:name="P28" style:family="paragraph" style:parent-style-name="Standard">
      <style:paragraph-properties fo:line-height="115%" fo:text-align="justify" style:justify-single-word="false"/>
      <style:text-properties fo:color="#000000" loext:opacity="100%" style:font-name="Calibri" fo:font-style="italic" fo:font-weight="bold" style:font-style-asian="italic" style:font-weight-asian="bold" style:font-name-complex="Calibri" fo:background-color="#ffff00"/>
    </style:style>
    <style:style style:name="P29" style:family="paragraph" style:parent-style-name="Standard">
      <style:paragraph-properties fo:line-height="115%" fo:text-align="justify" style:justify-single-word="false"/>
      <style:text-properties fo:color="#000000" loext:opacity="100%" style:font-name="Calibri" fo:font-style="italic" style:font-style-asian="italic" style:font-name-complex="Calibri" style:font-style-complex="italic"/>
    </style:style>
    <style:style style:name="P30" style:family="paragraph" style:parent-style-name="Standard">
      <style:paragraph-properties fo:line-height="115%" fo:text-align="end" style:justify-single-word="false"/>
      <style:text-properties fo:color="#000000" loext:opacity="100%" style:font-name="Calibri" fo:font-style="italic" style:font-style-asian="italic" style:font-name-complex="Calibri" style:font-style-complex="italic"/>
    </style:style>
    <style:style style:name="P31" style:family="paragraph" style:parent-style-name="Standard">
      <style:paragraph-properties fo:line-height="115%" fo:text-align="justify" style:justify-single-word="false"/>
      <style:text-properties fo:color="#000000" loext:opacity="100%" style:font-name="Calibri" fo:font-style="italic" style:font-style-asian="italic" style:font-name-complex="Calibri" style:font-style-complex="italic" fo:background-color="#ffff00"/>
    </style:style>
    <style:style style:name="P32" style:family="paragraph" style:parent-style-name="Standard">
      <style:paragraph-properties fo:margin-left="1.27cm" fo:margin-right="0cm" fo:line-height="115%" fo:text-align="justify" style:justify-single-word="false" fo:text-indent="0cm" style:auto-text-indent="false"/>
      <style:text-properties fo:color="#000000" loext:opacity="100%" style:font-name="Calibri" fo:font-style="italic" style:font-style-asian="italic" style:font-name-complex="Calibri" style:font-style-complex="italic" fo:background-color="#ffff00"/>
    </style:style>
    <style:style style:name="P33" style:family="paragraph" style:parent-style-name="Standard">
      <style:paragraph-properties fo:line-height="115%" fo:text-align="justify" style:justify-single-word="false"/>
      <style:text-properties fo:color="#000000" loext:opacity="100%" style:font-name="Calibri" fo:font-style="italic" style:font-style-asian="italic" style:font-name-complex="Calibri" style:font-style-complex="italic" style:font-weight-complex="bold"/>
    </style:style>
    <style:style style:name="P34" style:family="paragraph" style:parent-style-name="Standard">
      <style:paragraph-properties fo:line-height="115%" fo:text-align="justify" style:justify-single-word="false"/>
      <style:text-properties fo:color="#000000" loext:opacity="100%" style:font-name="Calibri" fo:font-style="italic" style:font-style-asian="italic" style:font-name-complex="Calibri" style:font-weight-complex="bold"/>
    </style:style>
    <style:style style:name="P35" style:family="paragraph" style:parent-style-name="Standard">
      <style:paragraph-properties fo:line-height="115%" fo:text-align="justify" style:justify-single-word="false" style:snap-to-layout-grid="false"/>
      <style:text-properties fo:color="#000000" loext:opacity="100%" style:font-name="Calibri" fo:font-weight="bold" style:font-weight-asian="bold" style:font-name-complex="Calibri"/>
    </style:style>
    <style:style style:name="P36" style:family="paragraph" style:parent-style-name="Standard">
      <style:paragraph-properties fo:line-height="115%" fo:text-align="justify" style:justify-single-word="false" fo:break-before="page"/>
      <style:text-properties fo:color="#000000" loext:opacity="100%" style:font-name="Calibri" fo:font-weight="bold" style:font-weight-asian="bold" style:font-name-complex="Calibri"/>
    </style:style>
    <style:style style:name="P37" style:family="paragraph" style:parent-style-name="Standard">
      <style:paragraph-properties fo:margin-left="0.079cm" fo:margin-right="0cm" fo:line-height="115%" fo:text-align="center" style:justify-single-word="false" fo:text-indent="0cm" style:auto-text-indent="false"/>
      <style:text-properties fo:color="#000000" loext:opacity="100%" style:font-name="Calibri" fo:font-weight="bold" style:font-weight-asian="bold" style:font-name-complex="Calibri"/>
    </style:style>
    <style:style style:name="P38" style:family="paragraph" style:parent-style-name="Standard">
      <style:paragraph-properties fo:margin-left="1.27cm" fo:margin-right="0cm" fo:line-height="115%" fo:text-align="justify" style:justify-single-word="false" fo:text-indent="0cm" style:auto-text-indent="false"/>
      <style:text-properties fo:color="#000000" loext:opacity="100%" style:font-name="Calibri" fo:font-weight="bold" style:font-weight-asian="bold" style:font-name-complex="Calibri" style:font-weight-complex="bold"/>
    </style:style>
    <style:style style:name="P39" style:family="paragraph" style:parent-style-name="Standard" style:list-style-name="WW8Num18">
      <style:paragraph-properties fo:line-height="115%" fo:text-align="justify" style:justify-single-word="false"/>
      <style:text-properties fo:color="#000000" loext:opacity="100%" style:font-name="Calibri" fo:font-weight="bold" style:font-weight-asian="bold" style:font-name-complex="Calibri" style:font-weight-complex="bold"/>
    </style:style>
    <style:style style:name="P40" style:family="paragraph" style:parent-style-name="Standard">
      <style:paragraph-properties fo:line-height="115%" fo:text-align="center" style:justify-single-word="false"/>
      <style:text-properties fo:color="#000000" loext:opacity="100%" style:font-name="Calibri" fo:font-weight="bold" style:font-weight-asian="bold" style:font-name-complex="Calibri" style:font-weight-complex="bold"/>
    </style:style>
    <style:style style:name="P41" style:family="paragraph" style:parent-style-name="Standard">
      <style:paragraph-properties fo:line-height="115%" fo:text-align="end" style:justify-single-word="false"/>
      <style:text-properties fo:color="#000000" loext:opacity="100%" style:font-name="Calibri" fo:font-weight="bold" style:font-weight-asian="bold" style:font-name-complex="Calibri" style:font-weight-complex="bold"/>
    </style:style>
    <style:style style:name="P42" style:family="paragraph" style:parent-style-name="Standard">
      <style:paragraph-properties fo:line-height="115%"/>
      <style:text-properties fo:color="#000000" loext:opacity="100%" style:font-name="Calibri" fo:font-weight="bold" style:font-weight-asian="bold" style:font-name-complex="Calibri" style:font-weight-complex="bold"/>
    </style:style>
    <style:style style:name="P43" style:family="paragraph" style:parent-style-name="Standard">
      <style:paragraph-properties style:text-autospace="none"/>
      <style:text-properties fo:color="#000000" loext:opacity="100%" style:font-name="Calibri" fo:font-weight="bold" style:font-weight-asian="bold" style:font-name-complex="Calibri" style:font-weight-complex="bold"/>
    </style:style>
    <style:style style:name="P44" style:family="paragraph" style:parent-style-name="Standard" style:list-style-name="WW8Num18">
      <style:paragraph-properties fo:line-height="115%" fo:text-align="justify" style:justify-single-word="false"/>
      <style:text-properties fo:color="#000000" loext:opacity="100%" style:font-name="Calibri" fo:font-weight="bold" style:font-weight-asian="bold" style:font-name-complex="Calibri" style:font-style-complex="italic" style:font-weight-complex="bold"/>
    </style:style>
    <style:style style:name="P45" style:family="paragraph" style:parent-style-name="Standard">
      <style:paragraph-properties fo:line-height="115%" fo:text-align="justify" style:justify-single-word="false"/>
      <style:text-properties fo:color="#000000" loext:opacity="100%" style:font-name="Calibri" style:text-underline-style="solid" style:text-underline-width="auto" style:text-underline-color="font-color" style:font-name-complex="Calibri" style:font-style-complex="italic" style:font-weight-complex="bold"/>
    </style:style>
    <style:style style:name="P46" style:family="paragraph" style:parent-style-name="Standard">
      <style:paragraph-properties fo:text-align="center" style:justify-single-word="false" style:text-autospace="none"/>
      <style:text-properties fo:color="#000000" loext:opacity="100%" style:font-name="Calibri" fo:font-size="11.5pt" fo:font-weight="bold" style:font-size-asian="11.5pt" style:font-weight-asian="bold" style:font-name-complex="Calibri" style:font-size-complex="11.5pt" style:font-weight-complex="bold"/>
    </style:style>
    <style:style style:name="P47" style:family="paragraph" style:parent-style-name="Standard">
      <style:paragraph-properties style:text-autospace="none"/>
      <style:text-properties fo:color="#000000" loext:opacity="100%" style:font-name="Times New Roman" fo:font-weight="bold" style:font-weight-asian="bold" style:font-name-complex="Times New Roman" style:font-weight-complex="bold"/>
    </style:style>
    <style:style style:name="P48" style:family="paragraph" style:parent-style-name="Standard">
      <style:paragraph-properties fo:line-height="115%" fo:text-align="center" style:justify-single-word="false"/>
      <style:text-properties fo:text-transform="uppercase" fo:color="#000000" loext:opacity="100%" style:font-name="Calibri" fo:font-weight="bold" style:font-weight-asian="bold" style:font-name-complex="Calibri" style:font-weight-complex="bold"/>
    </style:style>
    <style:style style:name="P49" style:family="paragraph" style:parent-style-name="Standard">
      <style:paragraph-properties fo:line-height="115%" fo:text-align="justify" style:justify-single-word="false"/>
      <style:text-properties fo:text-transform="uppercase" fo:color="#000000" loext:opacity="100%" style:font-name="Calibri" fo:font-weight="bold" style:font-weight-asian="bold" style:font-name-complex="Calibri" style:font-weight-complex="bold"/>
    </style:style>
    <style:style style:name="P50" style:family="paragraph" style:parent-style-name="Standard">
      <style:paragraph-properties fo:line-height="115%" fo:text-align="justify" style:justify-single-word="false"/>
      <style:text-properties fo:color="#ff0000" loext:opacity="100%" style:font-name="Calibri" fo:font-style="italic" fo:font-weight="bold" style:font-style-asian="italic" style:font-weight-asian="bold" style:font-name-complex="Calibri"/>
    </style:style>
    <style:style style:name="P51" style:family="paragraph" style:parent-style-name="Standard">
      <style:paragraph-properties fo:text-align="center" style:justify-single-word="false" style:text-autospace="none"/>
    </style:style>
    <style:style style:name="P52" style:family="paragraph" style:parent-style-name="Standard">
      <style:paragraph-properties style:text-autospace="none"/>
    </style:style>
    <style:style style:name="T1" style:family="text">
      <style:text-properties style:font-name="Calibri" style:font-name-complex="Calibri"/>
    </style:style>
    <style:style style:name="T2" style:family="text">
      <style:text-properties style:font-name="Calibri" fo:font-size="10pt" style:font-size-asian="10pt" style:font-name-complex="Calibri"/>
    </style:style>
    <style:style style:name="T3" style:family="text">
      <style:text-properties fo:color="#000000" loext:opacity="100%" style:font-name="Calibri" style:font-name-complex="Calibri"/>
    </style:style>
    <style:style style:name="T4" style:family="text">
      <style:text-properties fo:color="#000000" loext:opacity="100%" style:font-name="Calibri" style:font-name-complex="Calibri" fo:background-color="#ffff00"/>
    </style:style>
    <style:style style:name="T5" style:family="text">
      <style:text-properties fo:color="#000000" loext:opacity="100%" style:font-name="Calibri" style:font-name-complex="Calibri" style:font-style-complex="italic"/>
    </style:style>
    <style:style style:name="T6" style:family="text">
      <style:text-properties fo:color="#000000" loext:opacity="100%" style:font-name="Calibri" style:font-name-complex="Calibri" style:font-style-complex="italic" fo:background-color="#ffff00"/>
    </style:style>
    <style:style style:name="T7" style:family="text">
      <style:text-properties fo:color="#000000" loext:opacity="100%" style:font-name="Calibri" style:font-name-complex="Calibri" style:font-style-complex="italic" style:font-weight-complex="bold"/>
    </style:style>
    <style:style style:name="T8" style:family="text">
      <style:text-properties fo:color="#000000" loext:opacity="100%" style:font-name="Calibri" style:font-name-complex="Calibri" style:font-style-complex="italic" style:font-weight-complex="bold" fo:background-color="#ffff00"/>
    </style:style>
    <style:style style:name="T9" style:family="text">
      <style:text-properties fo:color="#000000" loext:opacity="100%" style:font-name="Calibri" fo:font-weight="bold" style:font-weight-asian="bold" style:font-name-complex="Calibri"/>
    </style:style>
    <style:style style:name="T10" style:family="text">
      <style:text-properties fo:color="#000000" loext:opacity="100%" style:font-name="Calibri" fo:font-weight="bold" style:font-weight-asian="bold" style:font-name-complex="Calibri" style:font-weight-complex="bold"/>
    </style:style>
    <style:style style:name="T11" style:family="text">
      <style:text-properties fo:color="#000000" loext:opacity="100%" style:font-name="Calibri" fo:font-weight="bold" style:font-weight-asian="bold" style:font-name-complex="Calibri" style:font-style-complex="italic"/>
    </style:style>
    <style:style style:name="T12" style:family="text">
      <style:text-properties fo:color="#000000" loext:opacity="100%" style:font-name="Calibri" fo:font-weight="bold" style:font-weight-asian="bold" style:font-name-complex="Calibri" style:font-style-complex="italic" style:font-weight-complex="bold"/>
    </style:style>
    <style:style style:name="T13" style:family="text">
      <style:text-properties fo:color="#000000" loext:opacity="100%" style:font-name="Calibri" fo:font-style="italic" fo:font-weight="bold" style:font-style-asian="italic" style:font-weight-asian="bold" style:font-name-complex="Calibri"/>
    </style:style>
    <style:style style:name="T14" style:family="text">
      <style:text-properties fo:color="#000000" loext:opacity="100%" style:font-name="Calibri" fo:font-style="italic" fo:font-weight="bold" style:font-style-asian="italic" style:font-weight-asian="bold" style:font-name-complex="Calibri" fo:background-color="#ffff00"/>
    </style:style>
    <style:style style:name="T15" style:family="text">
      <style:text-properties fo:color="#000000" loext:opacity="100%" style:font-name="Calibri" fo:font-style="italic" style:font-style-asian="italic" style:font-name-complex="Calibri"/>
    </style:style>
    <style:style style:name="T16" style:family="text">
      <style:text-properties fo:color="#000000" loext:opacity="100%" style:font-name="Calibri" fo:font-style="italic" style:font-style-asian="italic" style:font-name-complex="Calibri" style:font-style-complex="italic"/>
    </style:style>
    <style:style style:name="T17" style:family="text">
      <style:text-properties fo:color="#000000" loext:opacity="100%" style:font-name="Calibri" fo:font-style="italic" style:font-style-asian="italic" style:font-name-complex="Calibri" style:font-style-complex="italic" fo:background-color="#ffff00"/>
    </style:style>
    <style:style style:name="T18" style:family="text">
      <style:text-properties fo:color="#000000" loext:opacity="100%" style:font-name="Calibri" fo:font-style="italic" style:font-style-asian="italic" style:font-name-complex="Calibri" fo:background-color="#ffff00"/>
    </style:style>
    <style:style style:name="T19" style:family="text">
      <style:text-properties fo:color="#000000" loext:opacity="100%" style:font-name="Calibri" fo:font-style="italic" style:font-style-asian="italic" style:font-name-complex="Calibri" style:font-weight-complex="bold"/>
    </style:style>
    <style:style style:name="T20" style:family="text">
      <style:text-properties fo:color="#000000" loext:opacity="100%" style:font-name="Calibri" fo:font-style="italic" style:font-style-asian="italic" style:font-name-complex="Calibri" style:font-weight-complex="bold" fo:background-color="#ffff00"/>
    </style:style>
    <style:style style:name="T21" style:family="text">
      <style:text-properties fo:color="#000000" loext:opacity="100%" style:font-name="Calibri" style:font-name-asian="Calibri" style:font-name-complex="Calibri"/>
    </style:style>
    <style:style style:name="T22" style:family="text">
      <style:text-properties fo:color="#000000" loext:opacity="100%" style:font-name="Calibri" style:font-name-asian="Calibri" style:font-name-complex="Calibri" style:font-style-complex="italic" style:font-weight-complex="bold"/>
    </style:style>
    <style:style style:name="T23" style:family="text">
      <style:text-properties fo:color="#000000" loext:opacity="100%" style:font-name="Calibri" style:text-underline-style="solid" style:text-underline-width="auto" style:text-underline-color="font-color" style:font-name-complex="Calibri" style:font-style-complex="italic" style:font-weight-complex="bold"/>
    </style:style>
    <style:style style:name="T24" style:family="text">
      <style:text-properties fo:color="#000000" loext:opacity="100%" style:font-name="Calibri" fo:font-size="11.5pt" style:font-size-asian="11.5pt" style:font-name-complex="Calibri" style:font-size-complex="11.5pt"/>
    </style:style>
    <style:style style:name="T25" style:family="text">
      <style:text-properties fo:color="#000000" loext:opacity="100%" style:font-name="Calibri" fo:font-size="11.5pt" style:font-size-asian="11.5pt" style:font-name-complex="Calibri" style:font-size-complex="11.5pt" fo:background-color="#ffff00"/>
    </style:style>
    <style:style style:name="T26" style:family="text">
      <style:text-properties fo:color="#000000" loext:opacity="100%" style:font-name="Calibri" fo:font-size="20pt" style:font-size-asian="20pt" style:font-name-complex="Calibri" style:font-size-complex="20pt"/>
    </style:style>
    <style:style style:name="T27" style:family="text">
      <style:text-properties fo:color="#000000" loext:opacity="100%" style:font-name="Calibri" fo:font-size="10pt" style:font-size-asian="10pt" style:font-name-complex="Calibri"/>
    </style:style>
    <style:style style:name="T28" style:family="text">
      <style:text-properties fo:color="#000000" loext:opacity="100%" style:font-name="Calibri" fo:font-size="10pt" style:font-size-asian="10pt" style:font-name-complex="Calibri" style:font-size-complex="10pt"/>
    </style:style>
    <style:style style:name="T29" style:family="text">
      <style:text-properties fo:color="#000000" loext:opacity="100%" style:font-name="Calibri" fo:font-size="10pt" fo:font-weight="bold" style:font-size-asian="10pt" style:font-weight-asian="bold" style:font-name-complex="Calibri"/>
    </style:style>
    <style:style style:name="T30" style:family="text">
      <style:text-properties fo:color="#000000" loext:opacity="100%" style:font-name="Calibri" fo:font-size="10pt" fo:font-weight="bold" style:font-size-asian="10pt" style:font-weight-asian="bold" style:font-name-complex="Calibri" style:font-size-complex="10pt"/>
    </style:style>
    <style:style style:name="T31" style:family="text">
      <style:text-properties fo:color="#000000" loext:opacity="100%" style:font-name="Calibri" fo:font-size="10pt" fo:font-weight="bold" style:font-size-asian="10pt" style:font-weight-asian="bold" style:font-name-complex="Calibri" style:font-size-complex="10pt" fo:background-color="#ffff00"/>
    </style:style>
    <style:style style:name="T32" style:family="text">
      <style:text-properties fo:color="#000000" loext:opacity="100%" style:font-name="Times New Roman" style:font-name-complex="Times New Roman"/>
    </style:style>
    <style:style style:name="T33" style:family="text">
      <style:text-properties fo:color="#000000" loext:opacity="100%" fo:font-size="10pt" style:font-size-asian="10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text-transform="uppercase" style:font-name="Calibri" fo:font-weight="bold" style:font-weight-asian="bold" style:font-name-complex="Calibri" style:font-weight-complex="bold"/>
    </style:style>
    <style:style style:name="T37" style:family="text">
      <style:text-properties fo:text-transform="uppercase" fo:color="#000000" loext:opacity="100%" style:font-name="Calibri" fo:font-weight="bold" style:font-weight-asian="bold" style:font-name-complex="Calibri" style:font-weight-complex="bold"/>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style:font-style-complex="italic"/>
    </style:style>
    <style:style style:name="T41" style:family="text">
      <style:text-properties fo:color="#0000ff" loext:opacity="100%" style:font-name="Calibri" fo:font-style="italic" style:font-style-asian="italic" style:font-name-complex="Calibri" style:font-style-complex="italic"/>
    </style:style>
    <style:style style:name="T42" style:family="text">
      <style:text-properties fo:color="#0000ff" loext:opacity="100%" style:font-name="Calibri" style:font-name-complex="Calibri"/>
    </style:style>
    <style:style style:name="T43"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8">Informativa SUL trattamento dei dati personalI</text:p>
      <text:p text:style-name="P13"><text:span text:style-name="T10">(Artt. 13 e 14 del Regolamento UE 2016/679)</text:span></text:p>
      <text:p text:style-name="P49"/>
      <text:p text:style-name="P9"><text:span text:style-name="T14">N.B. Il presente modello di informativa è stato redatto quale strumento di supporto alla redazione del documento informativo sulla protezione dei dati e connessa di manifestazione del consenso al trattamento. È responsabilità del titolare del trattamento o dei titolari/contitolari predisporre un documento completo e in rispetto di quanto richiesto dalla normativa in materia di tutela dei dati personali. Questo modulo va consegnato agli interessati unitamente al modulo “Informazioni per i partecipanti allo studio”, che descrive le caratteristiche scientifiche dello studio. Oltre alla compilazione delle parti segnalate, sostituire l’intestazione e i riferimenti in calce con quelli del titolare del trattamento</text:span><text:span text:style-name="T13">.</text:span></text:p>
      <text:p text:style-name="P50"/>
      <table:table table:name="Tabella1" table:style-name="Tabella1">
        <table:table-column table:style-name="Tabella1.A"/>
        <table:table-column table:style-name="Tabella1.B"/>
        <table:table-row table:style-name="Tabella1.1">
          <table:table-cell table:style-name="Tabella1.A1" office:value-type="string">
            <text:p text:style-name="P18">Codice Protocollo</text:p>
          </table:table-cell>
          <table:table-cell table:style-name="Tabella1.A1" office:value-type="string">
            <text:p text:style-name="P35"/>
          </table:table-cell>
        </table:table-row>
        <table:table-row table:style-name="Tabella1.1">
          <table:table-cell table:style-name="Tabella1.A1" office:value-type="string">
            <text:p text:style-name="P18">Titolo Protocollo</text:p>
          </table:table-cell>
          <table:table-cell table:style-name="Tabella1.A1" office:value-type="string">
            <text:p text:style-name="P35"/>
          </table:table-cell>
        </table:table-row>
        <table:table-row table:style-name="Tabella1.3">
          <table:table-cell table:style-name="Tabella1.A1" office:value-type="string">
            <text:p text:style-name="P18">Promotore</text:p>
          </table:table-cell>
          <table:table-cell table:style-name="Tabella1.A1" office:value-type="string">
            <text:p text:style-name="P35"/>
          </table:table-cell>
        </table:table-row>
        <table:table-row table:style-name="Tabella1.4">
          <table:table-cell table:style-name="Tabella1.A1" office:value-type="string">
            <text:p text:style-name="P18">Centro di sperimentazione (U.O./Servizio/ Ospedale)</text:p>
          </table:table-cell>
          <table:table-cell table:style-name="Tabella1.A1" office:value-type="string">
            <text:p text:style-name="P35"/>
          </table:table-cell>
        </table:table-row>
        <table:table-row table:style-name="Tabella1.1">
          <table:table-cell table:style-name="Tabella1.A1" office:value-type="string">
            <text:p text:style-name="P18">Sperimentatore principale</text:p>
          </table:table-cell>
          <table:table-cell table:style-name="Tabella1.A1" office:value-type="string">
            <text:p text:style-name="P35"/>
          </table:table-cell>
        </table:table-row>
        <table:table-row table:style-name="Tabella1.1">
          <table:table-cell table:style-name="Tabella1.A1" office:value-type="string">
            <text:p text:style-name="P18">Contatto dello Sperimentatore principale</text:p>
          </table:table-cell>
          <table:table-cell table:style-name="Tabella1.A1" office:value-type="string">
            <text:p text:style-name="P35"/>
          </table:table-cell>
        </table:table-row>
      </table:table>
      <text:p text:style-name="P38"/>
      <text:list xml:id="list2056856938" text:style-name="WW8Num18">
        <text:list-item>
          <text:p text:style-name="P10"><text:span text:style-name="T10">Titolare del trattamento </text:span></text:p>
        </text:list-item>
      </text:list>
      <text:p text:style-name="P9"><text:span text:style-name="T4">Il Titolare del trattamento è/I Titolari del trattamento sono </text:span><text:span text:style-name="T17">________________________(indicare il nome del titolare del trattamento o di eventuali contitolari del trattamento, es: centro di riferimento e promotore)</text:span><text:span text:style-name="T3">, via </text:span><text:span text:style-name="T4">_____</text:span><text:span text:style-name="T3"> n. </text:span><text:span text:style-name="T4">___</text:span><text:span text:style-name="T3">, Cap _</text:span><text:span text:style-name="T4">___</text:span><text:span text:style-name="T3">, Città_</text:span><text:span text:style-name="T4">__</text:span><text:span text:style-name="T3"> (</text:span><text:span text:style-name="T4">Provincia</text:span><text:span text:style-name="T3">); e-mail/pec: </text:span><text:span text:style-name="T4">_________ </text:span><text:span text:style-name="T17">(indicare dati di contatto del titolare o dei contitolari)</text:span><text:span text:style-name="T3">. </text:span></text:p>
      <text:p text:style-name="P9"><text:span text:style-name="T4">Il Titolare/I Titolari/I Contitolari (</text:span><text:span text:style-name="T17">se titolarità autonoma: “</text:span><text:span text:style-name="T4">ciascuno per gli ambiti di propria competenza”; </text:span><text:span text:style-name="T17">se contitolarità: </text:span><text:span text:style-name="T4">“sulla base di un accordo interno che delinea le responsabilità”),</text:span><text:span text:style-name="T3"> e in accordo alle responsabilità previste dalle norme della buona pratica clinica (D.Lgs. 211/2003), </text:span><text:span text:style-name="T4">tratterà/tratteranno</text:span><text:span text:style-name="T3"> i Suoi dati personali nel rispetto della normativa sulla protezione dei dati personali e in particolare dei principi di liceità, correttezza e trasparenza, pertinenza, non eccedenza, minimizzazione, e limitazione della conservazione e della finalità, e sicurezza, in conformità al Regolamento dell’Unione europea 2016/679 (o “GDPR”) e al Decreto Legislativo n. 196/2003, “Codice in materia di protezione dei dati personali”.</text:span></text:p>
      <text:p text:style-name="P18"/>
      <text:list xml:id="list153645066873755" text:continue-numbering="true" text:style-name="WW8Num18">
        <text:list-item>
          <text:p text:style-name="P39">Contatti del Responsabile della protezione dei dati</text:p>
        </text:list-item>
      </text:list>
      <text:p text:style-name="P9"><text:soft-page-break/><text:span text:style-name="T4">Il Titolare/I Titolari/I Contitolari ha/hanno</text:span><text:span text:style-name="T3"> designato, ai sensi dell’art. 37 del GDPR, </text:span><text:span text:style-name="T4">il/i Responsabile/Responsabili della</text:span><text:span text:style-name="T3"> Protezione dei dati personali (“DPO”), </text:span><text:span text:style-name="T4">contattabile/contattabili</text:span><text:span text:style-name="T3"> nelle seguenti modalità: </text:span></text:p>
      <text:list text:style-name="WW8Num19">
        <text:list-item>
          <text:p text:style-name="P11"><text:span text:style-name="T3">Per ASUIT </text:span><text:a xlink:type="simple" xlink:href="mailto:ResponsabileProtezioneDati@asuit.tn.it" text:style-name="Internet_20_link" text:visited-style-name="Visited_20_Internet_20_Link"><text:span text:style-name="Internet_20_link"><text:span text:style-name="T1">ResponsabileProtezioneDati@asuit.tn.it</text:span></text:span></text:a></text:p>
        </text:list-item>
        <text:list-item>
          <text:p text:style-name="P11"><text:span text:style-name="T5">Per </text:span><text:span text:style-name="T4">_______ </text:span><text:span text:style-name="T17">(indicare dati di contatto ed e-mail/pec).</text:span></text:p>
        </text:list-item>
      </text:list>
      <text:p text:style-name="P29"/>
      <text:list xml:id="list153643643697631" text:continue-list="list153645066873755" text:style-name="WW8Num18">
        <text:list-item>
          <text:p text:style-name="P39">Finalità del trattamento e base giuridica</text:p>
        </text:list-item>
      </text:list>
      <text:p text:style-name="P9"><text:span text:style-name="T3">Il trattamento dei dati personali è effettuato per </text:span><text:span text:style-name="T4">finalità di ricerca relativa allo studio</text:span><text:span text:style-name="T3"> </text:span><text:span text:style-name="T4">___________________________________________ </text:span><text:span text:style-name="T17">(indicare il titolo dello studio</text:span><text:span text:style-name="T4"> </text:span><text:span text:style-name="T17">e brevemente i suoi obiettivi, eventualmente aggiungere le finalità di farmacovigilanza, uso compassionevole di medicinale sottoposto a sperimentazione, attività connesse (es. verifica della sicurezza e affidabilità) o sostituire la finalità se diversa (es. uso compassionevole), indicare infine, se presenti collaborazioni, i soggetti con cui si collabora alla finalità</text:span><text:span text:style-name="T4">).</text:span></text:p>
      <text:p text:style-name="P9"><text:span text:style-name="T17">(se applicabile) </text:span><text:span text:style-name="T3">A conclusione dello studio, i dati personali verranno anonimizzati e aggregati per consentire la divulgazione e pubblicazione scientifica dei risultati e per eventuali e ulteriori finalità di ricerca in ambito sanitario.</text:span></text:p>
      <text:p text:style-name="P9"><text:span text:style-name="T3">Il trattamento è effettuato a fronte di </text:span><text:span text:style-name="T4">_________________ </text:span><text:span text:style-name="T17">(indicare la base giuridica o le basi giuridiche del trattamento, quali il consenso esplicito dell’interessato, esecuzione di compiti di interesse pubblico, norma di legge. Es: “il consenso esplicito prestato dall’interessato”)</text:span><text:span text:style-name="T4">.</text:span></text:p>
      <text:p text:style-name="P18"/>
      <text:list xml:id="list153644637391235" text:continue-numbering="true" text:style-name="WW8Num18">
        <text:list-item>
          <text:p text:style-name="P39">Categorie di dati personali trattati</text:p>
        </text:list-item>
      </text:list>
      <text:p text:style-name="P18">La realizzazione delle finalità necessita il trattamento delle seguenti categorie di dati: </text:p>
      <text:p text:style-name="P9"><text:span text:style-name="T17">(Selezionare lasciando solo le categorie di dati trattati tra dati comuni (ossia dati identificativi, di contatto, anagrafici, stato civile, professione, geolocalizzazione, dati sullo stile di vita e informazioni socioeconomiche, ecc.); dati particolari (con indicazione della specifica tipologia sotto-elencata; dati giudiziari)</text:span></text:p>
      <text:list xml:id="list941335412" text:style-name="WW8Num10">
        <text:list-item>
          <text:p text:style-name="P21">Dati personali comuni;</text:p>
        </text:list-item>
        <text:list-item>
          <text:p text:style-name="P21">Categorie particolari di dati (Dati sensibili): </text:p>
          <text:list>
            <text:list-item>
              <text:p text:style-name="P21">Dati genetici</text:p>
            </text:list-item>
            <text:list-item>
              <text:p text:style-name="P21">Dati biometrici</text:p>
            </text:list-item>
            <text:list-item>
              <text:p text:style-name="P21">Dati relativi alla salute</text:p>
            </text:list-item>
            <text:list-item>
              <text:p text:style-name="P21">Dati relativi alla vita sessuale o all’orientamento sessuale della persona</text:p>
            </text:list-item>
            <text:list-item>
              <text:p text:style-name="P21">Dati relativi all’origine razziale o etnica</text:p>
            </text:list-item>
            <text:list-item>
              <text:p text:style-name="P21">Dati relativi a opinioni politiche</text:p>
            </text:list-item>
            <text:list-item>
              <text:p text:style-name="P21">Dati relativi all’appartenenza sindacale</text:p>
            </text:list-item>
            <text:list-item>
              <text:p text:style-name="P21">Dati relativi a convinzioni religiose o filosofiche</text:p>
            </text:list-item>
          </text:list>
        </text:list-item>
        <text:list-item>
          <text:p text:style-name="P12"><text:span text:style-name="T4">Dati giudiziari</text:span><text:span text:style-name="T17"> </text:span></text:p>
        </text:list-item>
      </text:list>
      <text:p text:style-name="P31"/>
      <text:p text:style-name="P9"><text:soft-page-break/><text:span text:style-name="T17">(se vengono raccolti campioni biologici, aggiungere</text:span><text:span text:style-name="T16"> </text:span><text:span text:style-name="T17">la seguente frase</text:span><text:span text:style-name="T16">) </text:span><text:span text:style-name="T3">Sono inoltre trattati campioni biologici al fine di condurre la ricerca scientifica sopra indicata. I campioni biologici non verranno utilizzati per scopi diversi da quelli descritti e non saranno comunicati o trasferiti a terzi. Si precisa che il Suo nome non sarà riportato sul campione di materiale biologico raccolto, né su eventuali campioni da esso derivati. Ogni campione biologico sarà sempre identificato solo mediante un codice numerico e sarà conservato presso</text:span><text:span text:style-name="T17">: (inserire nome del Laboratorio e l’indirizzo)</text:span><text:span text:style-name="T3">. I campioni biologici saranno conservati per un periodo massimo di </text:span><text:span text:style-name="T4">___</text:span><text:span text:style-name="T3"> anni e quindi distrutti.</text:span></text:p>
      <text:p text:style-name="P32"/>
      <text:list xml:id="list153644981220000" text:continue-list="list153644637391235" text:style-name="WW8Num18">
        <text:list-item>
          <text:p text:style-name="P10"><text:bookmark text:name="nota_2"/><text:span text:style-name="T10">Natura del conferimento dei dati </text:span><text:span text:style-name="T17">(inserire quando la base giuridica è il consenso</text:span><text:span text:style-name="T4">)</text:span></text:p>
        </text:list-item>
      </text:list>
      <text:p text:style-name="P18">Il trattamento dei dati personali è indispensabile allo svolgimento dello studio: il mancato consenso al trattamento dei Suoi dati, non Le consentirà di partecipare allo studio stesso <text:span text:style-name="T3"/></text:p>
      <text:p text:style-name="P9"><text:span text:style-name="T17">(se non tutti i dati sono indispensabili, indicare quali sono gli eventuali dati che possono invece essere forniti facoltativamente).</text:span></text:p>
      <text:p text:style-name="P27"/>
      <text:list xml:id="list153644444853378" text:continue-numbering="true" text:style-name="WW8Num18">
        <text:list-item>
          <text:p text:style-name="P39">Modalità del trattamento dei dati </text:p>
        </text:list-item>
      </text:list>
      <text:p text:style-name="P9"><text:span text:style-name="T3">Il trattamento dei dati personali è effettuato in modalità </text:span><text:span text:style-name="T4">cartacea, informatizzata e automatizzata </text:span><text:span text:style-name="T17">(selezionare la o le modalità)</text:span><text:span text:style-name="T16"> </text:span><text:span text:style-name="T3">da parte di soggetti autorizzati al trattamento e nel rispetto dei principi del trattamento dei dati</text:span><text:span text:style-name="T16">. <text:s/></text:span><text:span text:style-name="T3">I dati saranno trattati in modo da garantirne la riservatezza e sicurezza da parte di personale autorizzato e istruito e da eventuali responsabili del trattamento ai sensi dell’art. 28 del GDPR.</text:span></text:p>
      <text:p text:style-name="P9"><text:span text:style-name="T17">(Se si implementano misure di pseudonimizzazione aggiungere in questa sezione la seguente frase)</text:span><text:span text:style-name="T3"> I dati personali sono sottoposti a procedura di codifica per renderli pseudonimi: i dati che La identificano saranno trattati separatamente ad altri dati raccolti per aumentare la sicurezza del trattamento</text:span><text:span text:style-name="T16">.</text:span><text:span text:style-name="T3"> </text:span></text:p>
      <text:p text:style-name="P9"><text:span text:style-name="T5">Il trattamento non comporta profilazioni dell’interessato o decisioni automatizzate che producono effetti giuridici o incidono in modo analogo significativamente sulla sua persona. </text:span><text:span text:style-name="T18">(se invece, il trattamento lo comporta, descrivere le attività di profilazione o le decisioni automatizzate con la logica di tali processi decisionali e le conseguenze previste per l’interessato</text:span><text:span text:style-name="T6">)</text:span></text:p>
      <text:p text:style-name="P9"><text:span text:style-name="T3">La documentazione sarà conservata in un archivio </text:span><text:span text:style-name="T4">cartaceo o elettronico </text:span><text:span text:style-name="T17">(selezionare</text:span><text:span text:style-name="T4">)</text:span><text:span text:style-name="T3"> per il tempo prescritto dalla normativa vigente.</text:span></text:p>
      <text:p text:style-name="P9"><text:span text:style-name="T3">I dati, trattati mediante strumenti anche elettronici, saranno diffusi solo in forma rigorosamente anonima e/o aggregata per pubblicazioni scientifiche, statistiche e convegni scientifici. </text:span></text:p>
      <text:p text:style-name="P23"/>
      <text:list xml:id="list153644899102679" text:continue-numbering="true" text:style-name="WW8Num18">
        <text:list-item>
          <text:p text:style-name="P44">Destinatari dei dati personali </text:p>
        </text:list-item>
      </text:list>
      <text:p text:style-name="P9"><text:span text:style-name="T5">Per le finalità sopra indicate i dati personali verranno comunicati a </text:span><text:span text:style-name="T6">_______________</text:span><text:span text:style-name="T18">(inserire soggetti pubblici e privati a cui si comunicano i dati)</text:span><text:span text:style-name="T15"> </text:span><text:span text:style-name="T5">e ad altri soggetti terzi in adempimento di un obbligo di legge o di un provvedimento dell’autorità giudiziaria. </text:span></text:p>
      <text:p text:style-name="P18"><text:soft-page-break/>La Sua partecipazione allo studio implica che, in conformità alla normativa sulle sperimentazioni cliniche dei medicinali, il personale del titolare o delle società esterne che eseguono per conto del primo il monitoraggio e la verifica dello studio, il Comitato etico e le autorità sanitarie italiane e straniere potranno conoscere i dati che La riguardano, contenuti anche nella Sua documentazione clinica originale, con modalità tali da garantire la riservatezza della Sua identità.</text:p>
      <text:p text:style-name="P18"/>
      <text:list xml:id="list153643750007076" text:continue-numbering="true" text:style-name="WW8Num18">
        <text:list-item>
          <text:p text:style-name="P10"><text:span text:style-name="T10">Trasferimento dei dati a un paese terzo e a organizzazioni internazionali</text:span></text:p>
        </text:list-item>
      </text:list>
      <text:p text:style-name="P9"><text:span text:style-name="T18">(scegliere opzione sul trasferimento extra UE)</text:span><text:span text:style-name="T15"> </text:span></text:p>
      <text:p text:style-name="P24">I dati personali non verranno trasferiti al di fuori dello Spazio Economico Europeo</text:p>
      <text:p text:style-name="P9"><text:span text:style-name="T18">oppure</text:span></text:p>
      <text:p text:style-name="P9"><text:span text:style-name="T6">I dati personali potranno essere trasmessi anche </text:span><text:span text:style-name="T4">in Paesi non appartenenti allo Spazio Economico Europeo. In particolare, il trasferimento sarà effettuato verso ______ (</text:span><text:span text:style-name="T17">indicare paese extra UE</text:span><text:span text:style-name="T4">) sulla base ____ (</text:span><text:span text:style-name="T17">scegliere) di una decisione di adeguatezza della Commissione Europea, di clausole contrattuali standard, altro meccanismo di garanzia</text:span><text:span text:style-name="T4"> e saranno</text:span><text:span text:style-name="T6"> adottate misure di sicurezza appropriate per salvaguardare i diritti degli interessati in materia di sicurezza dei dati.</text:span><text:span text:style-name="T5"> </text:span></text:p>
      <text:p text:style-name="P29"/>
      <text:list xml:id="list153644968274751" text:continue-numbering="true" text:style-name="WW8Num18">
        <text:list-item>
          <text:p text:style-name="P39">Periodo di conservazione dei dati </text:p>
        </text:list-item>
      </text:list>
      <text:p text:style-name="P9"><text:span text:style-name="T3">I dati personali sono trattati per il tempo necessario alla realizzazione delle finalità sopra indicate e in particolare i dati personali saranno conservati per </text:span><text:span text:style-name="T4">_____________________ </text:span><text:span text:style-name="T17">(indicare il tempo di conservazione, es. “per la durata dello studio” o, per anni ___, o altri criteri per determinarlo)</text:span><text:span text:style-name="T4">.</text:span><text:span text:style-name="T3"> La durata di tale periodo potrà eventualmente essere maggiore per l’adempimento della normativa vigente. </text:span></text:p>
      <text:p text:style-name="P9"><text:span text:style-name="T17">(se applicabile) </text:span><text:span text:style-name="T3">Al termine del periodo di conservazione i dati personali saranno</text:span><text:span text:style-name="T4">_____</text:span><text:span text:style-name="T3"> (</text:span><text:span text:style-name="T17">scegliere</text:span><text:span text:style-name="T3"> </text:span><text:span text:style-name="T17">tra eliminati o sottoposti ad una procedura di anonimizzazione, ovvero verranno rimossi tutti gli elementi identificativi che possono far risalire alla sua identità</text:span><text:span text:style-name="T3">). </text:span></text:p>
      <text:p text:style-name="P18"/>
      <text:list xml:id="list153644252956530" text:continue-numbering="true" text:style-name="WW8Num18">
        <text:list-item>
          <text:p text:style-name="P39">Esercizio dei diritti</text:p>
        </text:list-item>
      </text:list>
      <text:p text:style-name="P9"><text:span text:style-name="T3">In qualità di interessato potrà esercitare i diritti di cui agli artt. 15 e ss. del GDPR: </text:span></text:p>
      <text:list xml:id="list153645070432569" text:continue-list="list941335412" text:style-name="WW8Num10">
        <text:list-item>
          <text:p text:style-name="P12"><text:span text:style-name="T3">diritto di accedere ai dati personali; </text:span></text:p>
        </text:list-item>
        <text:list-item>
          <text:p text:style-name="P12"><text:span text:style-name="T3">diritto di rettifica dei dati qualora siano inesatti, o sia necessario integrarli aggiornarli; </text:span></text:p>
        </text:list-item>
        <text:list-item>
          <text:p text:style-name="P12"><text:span text:style-name="T3">diritto di opporsi al trattamento;</text:span></text:p>
        </text:list-item>
        <text:list-item>
          <text:p text:style-name="P19">diritto di cancellazione dei dati, tranne il caso in cui si debba conservarli ai sensi dell’art. 17, par. 3 GDPR; <text:span text:style-name="T42"/></text:p>
        </text:list-item>
        <text:list-item>
          <text:p text:style-name="P19">diritto di limitazione del trattamento e di opposizione;<text:span text:style-name="T42"/></text:p>
        </text:list-item>
        <text:list-item>
          <text:p text:style-name="P12"><text:span text:style-name="T3">diritto di revocare il consenso prestato. Tuttavia, la revoca non pregiudica la liceità del trattamento basata sul consenso precedentemente prestato.</text:span></text:p>
        </text:list-item>
      </text:list>
      <text:p text:style-name="P9"><text:span text:style-name="T3">Potrà interrompere in ogni momento e senza fornire alcuna giustificazione la Sua partecipazione allo studio: in tal caso, non saranno raccolti ulteriori dati che La riguardano, ferma restando l’utilizzazione di quelli eventualmente già raccolti per determinare, senza alterarli, i risultati della </text:span><text:soft-page-break/><text:span text:style-name="T3">ricerca. </text:span><text:span text:style-name="T17">(Se presenti campioni biologici aggiungere) </text:span><text:span text:style-name="T4">Inoltre, eventuali campioni biologici a Lei correlati verranno distrutti.</text:span></text:p>
      <text:p text:style-name="P9"><text:span text:style-name="T3">Per l’esercizio dei diritti è possibile contattare </text:span><text:span text:style-name="T4">___________ </text:span><text:span text:style-name="T17">(indicare dati di contatto del titolare/titolari/contitolari per l’esercizio dei diritti e del DPO).</text:span></text:p>
      <text:p text:style-name="P9"><text:span text:style-name="T3">Ha altresì diritto di presentare reclamo all’Autorità Garante per la protezione dei dati personali in caso di illecito trattamento o di ritardo nella risposta del titolare a una richiesta che rientri nei diritti dell’interessato. </text:span></text:p>
      <text:p text:style-name="P36"/>
      <text:p text:style-name="P14"><text:span text:style-name="T9">MANIFESTAZIONE DEL CONSENSO AL TRATTAMENTO DEI DATI PERSONALI</text:span></text:p>
      <text:p text:style-name="P37"/>
      <table:table table:name="Tabella2" table:style-name="Tabella2">
        <table:table-column table:style-name="Tabella2.A"/>
        <table:table-column table:style-name="Tabella2.B"/>
        <table:table-row table:style-name="Tabella2.1">
          <table:table-cell table:style-name="Tabella2.A1" office:value-type="string">
            <text:p text:style-name="P18">Codice Protocollo</text:p>
          </table:table-cell>
          <table:table-cell table:style-name="Tabella2.A1" office:value-type="string">
            <text:p text:style-name="P35"/>
          </table:table-cell>
        </table:table-row>
        <table:table-row table:style-name="Tabella2.1">
          <table:table-cell table:style-name="Tabella2.A1" office:value-type="string">
            <text:p text:style-name="P18">Titolo Protocollo</text:p>
          </table:table-cell>
          <table:table-cell table:style-name="Tabella2.A1" office:value-type="string">
            <text:p text:style-name="P35"/>
          </table:table-cell>
        </table:table-row>
        <table:table-row table:style-name="Tabella2.1">
          <table:table-cell table:style-name="Tabella2.A1" office:value-type="string">
            <text:p text:style-name="P18">Centro di sperimentazione (U.O. /Servizio/ Ospedale)</text:p>
          </table:table-cell>
          <table:table-cell table:style-name="Tabella2.A1" office:value-type="string">
            <text:p text:style-name="P35"/>
          </table:table-cell>
        </table:table-row>
        <table:table-row table:style-name="Tabella2.1">
          <table:table-cell table:style-name="Tabella2.A1" office:value-type="string">
            <text:p text:style-name="P18">Sperimentatore principale</text:p>
          </table:table-cell>
          <table:table-cell table:style-name="Tabella2.A1" office:value-type="string">
            <text:p text:style-name="P35"/>
          </table:table-cell>
        </table:table-row>
        <table:table-row table:style-name="Tabella2.1">
          <table:table-cell table:style-name="Tabella2.A1" office:value-type="string">
            <text:p text:style-name="P18">Contatto dello Sperimentatore principale</text:p>
          </table:table-cell>
          <table:table-cell table:style-name="Tabella2.A1" office:value-type="string">
            <text:p text:style-name="P35"/>
          </table:table-cell>
        </table:table-row>
      </table:table>
      <text:p text:style-name="P18"/>
      <text:p text:style-name="P9"><text:span text:style-name="T3">Il/la sottoscritto/a </text:span><text:span text:style-name="T4">__________________________________</text:span><text:span text:style-name="T3"> nato/a a </text:span><text:span text:style-name="T4">___________________ (____</text:span><text:span text:style-name="T3">) il </text:span><text:span text:style-name="T4">____/____/____</text:span><text:span text:style-name="T3">, per sé,</text:span></text:p>
      <text:p text:style-name="P22">oppure<text:span text:style-name="T3"/></text:p>
      <text:p text:style-name="P9"><text:span text:style-name="T3">Il/la sottoscritto/a, __</text:span><text:span text:style-name="T4">________________________________</text:span><text:span text:style-name="T3"> in qualità di </text:span><text:span text:style-name="T4">____________________</text:span><text:span text:style-name="T3"> (</text:span><text:span text:style-name="T17">specificare se esercente la responsabilità genitoriale, o altro rappresentante legale quale tutore, curatore, amministratore di sostegno</text:span><text:span text:style-name="T4">)</text:span><text:span text:style-name="T3"> di </text:span><text:span text:style-name="T4">__________________________________</text:span><text:span text:style-name="T3"> nato/a a </text:span><text:span text:style-name="T4">___________________ (____</text:span><text:span text:style-name="T3">) il _</text:span><text:span text:style-name="T4">___/____/____</text:span><text:span text:style-name="T3">, </text:span></text:p>
      <text:p text:style-name="P18"/>
      <text:p text:style-name="P18">letta e compresa l’informativa di cui agli artt. 13 e 14 del Regolamento (UE) 2016/679 fornitami congiuntamente al presente documento e di cui è parte integrante, nonché ricevute tutte le informazioni comprensibili ed esaurienti sugli scopi e i limiti dello studio per il quale viene rilasciata la presente dichiarazione, </text:p>
      <text:p text:style-name="P18"/>
      <text:p text:style-name="P18">□<text:span text:style-name="T43"> <text:s text:c="5"/></text:span>Acconsento<text:tab/><text:tab/><text:tab/><text:tab/><text:tab/><text:tab/>□ <text:s text:c="5"/>Non acconsento</text:p>
      <text:p text:style-name="P18">al trattamento dei miei dati personali per gli scopi inerenti allo studio nei limiti e con le modalità indicate nella predetta informativa, </text:p>
      <text:p text:style-name="P18"/>
      <text:p text:style-name="P9"><text:span text:style-name="T21"><text:s/></text:span><text:span text:style-name="T17">(se applicabile, ad es. per studio retrospettivo o sperimentale</text:span><text:span text:style-name="T4">) alla consultazione della mia cartella clinica (cartella medica, cartella infermieristica, referti specialistici e diagnostici, relazioni sanitarie, altri documenti sanitari in essa contenuti) da parte del personale del titolare/dei titolari/dei contitolari e delle società esterne che eseguono per conto della prima il monitoraggio e la verifica dello studio, del Comitato etico e delle autorità sanitarie italiane e straniere, ai soli fini del presente studio.</text:span><text:span text:style-name="T3"> Il personale che avrà accesso alla mia documentazione medica sarà comunque tenuto al segreto professionale sui dati conosciuti.</text:span></text:p>
      <text:p text:style-name="P18">□<text:span text:style-name="T43"> <text:s text:c="5"/></text:span>Acconsento<text:tab/><text:tab/><text:tab/><text:tab/><text:tab/><text:tab/>□ <text:s text:c="5"/>Non acconsento</text:p>
      <text:p text:style-name="P18"/>
      <text:p text:style-name="P9"><text:span text:style-name="T17">(in caso di trasferimento dei dati al di fuori dell’UE, aggiungere se applicabile: “</text:span><text:span text:style-name="T4">e al trasferimento di dati personali al di fuori dello Spazio Economico Europeo come indicato nell’informativa</text:span><text:span text:style-name="T17">”)</text:span></text:p>
      <text:p text:style-name="P18"><text:soft-page-break/>□<text:span text:style-name="T43"> <text:s text:c="5"/></text:span>Acconsento<text:tab/><text:tab/><text:tab/><text:tab/><text:tab/><text:tab/>□ <text:s text:c="5"/>Non acconsento</text:p>
      <text:p text:style-name="P18"/>
      <text:p text:style-name="P18"/>
      <text:p text:style-name="P9"><text:span text:style-name="T17">(se applicabile) </text:span><text:span text:style-name="T4">alla anonimizzazione e aggregazione dei dati personali, ovvero rimozione di tutti gli elementi identificativi che possono far risalire alla mia identità, dopo la conclusione dello studio per consentire la divulgazione e pubblicazione scientifica dei risultati e per eventuali e ulteriori finalità di ricerca in ambito sanitario.</text:span><text:span text:style-name="T3"> <text:s/></text:span></text:p>
      <text:p text:style-name="P18">□<text:span text:style-name="T43"> <text:s text:c="5"/></text:span>Acconsento<text:tab/><text:tab/><text:tab/><text:tab/><text:tab/><text:tab/>□ <text:s text:c="5"/>Non acconsento</text:p>
      <text:p text:style-name="P18"/>
      <text:p text:style-name="P18"/>
      <text:p text:style-name="P9"><text:span text:style-name="T3">_____________, ___________</text:span></text:p>
      <text:p text:style-name="P22">(Luogo e data)<text:span text:style-name="T3"/></text:p>
      <text:p text:style-name="P20">Firma dell’interessato </text:p>
      <text:p text:style-name="P20"/>
      <text:p text:style-name="P20">________________________</text:p>
      <text:p text:style-name="P20"/>
      <text:p text:style-name="P20"/>
      <text:p text:style-name="P16"><text:span text:style-name="T3">Firma di </text:span><text:span text:style-name="T4">___________</text:span><text:span text:style-name="T16">(</text:span><text:span text:style-name="T17">specificare se</text:span><text:span text:style-name="T16"> </text:span><text:span text:style-name="T17">esercente la responsabilità genitoriale, rappresentante legale</text:span><text:span text:style-name="T16">)</text:span></text:p>
      <text:p text:style-name="P30"/>
      <text:p text:style-name="P20">________________________<text:span text:style-name="T3"/></text:p>
      <text:p text:style-name="P20"/>
      <text:p text:style-name="P20"/>
      <text:p text:style-name="P16"><text:span text:style-name="T3">Firma dello sperimentatore/della sperimentatrice</text:span><text:span text:style-name="T16"/></text:p>
      <text:p text:style-name="P30"/>
      <text:p text:style-name="P20">________________________</text:p>
      <text:p text:style-name="P18"/>
      <text:p text:style-name="P15"><text:span text:style-name="T10">Dichiarazione in merito all’impossibilità di raccogliere il consenso informato degli interessati o informarli del trattamento dei dati personali</text:span></text:p>
      <text:p text:style-name="P40"/>
      <text:p text:style-name="P9"><text:span text:style-name="T14">N.B. Il presente modello di dichiarazione è stato redatto quale strumento di supporto alla gestione dei dati personali. È responsabilità del titolare del trattamento o dei titolari/contitolari predisporre un documento completo e in rispetto di quanto richiesto dalla normativa in materia di tutela dei dati personali. Questo modulo va consegnato al CE al momento della sottomissione. Oltre alla compilazione delle parti segnalate, sostituire l’intestazione e i riferimenti in calce con quelli del titolare del trattamento.</text:span></text:p>
      <text:p text:style-name="P28"/>
      <text:p text:style-name="P9"><text:span text:style-name="T7">Il sottoscritto Dott./La sottoscritta Dott.ssa </text:span><text:span text:style-name="T8">___________________</text:span><text:span text:style-name="T7">, sperimentatore/sperimentatrice principale dello studio dal titolo: </text:span><text:span text:style-name="T8">__________________________________________________________________________</text:span></text:p>
      <text:p text:style-name="P25"/>
      <text:p text:style-name="P26">DICHIARA</text:p>
      <text:p text:style-name="P25"/>
      <text:p text:style-name="P9"><text:span text:style-name="T7">sotto la propria integrale responsabilità, in conformità alle previsioni del Regolamento UE 679/2016, del D.Lgs. 196/2003, come modificato dal D.Lgs. 101/2018 e dal Provvedimento del Garante per la protezione dei dati personali n. 146 del 05/06/2019, che non risulta possibile l’acquisizione di uno specifico consenso da parte degli interessati inclusi nello studio a causa della sussistenza di una delle seguenti ragioni documentate nel progetto di studio:</text:span></text:p>
      <text:p text:style-name="P25"/>
      <text:p text:style-name="P9"><text:span text:style-name="T3">□</text:span><text:span text:style-name="T22"> </text:span><text:span text:style-name="T11">Motivi etici</text:span><text:span text:style-name="T7"> riconducibili alla circostanza che l'interessato ignora la propria condizione, ossia </text:span><text:span text:style-name="T20">(specificare con i dettagli relativi allo specifico studio)_____</text:span><text:span text:style-name="T8">______________________________________________________________________</text:span><text:span text:style-name="T7"> </text:span></text:p>
      <text:p text:style-name="P9"><text:span text:style-name="T20">(Rientrano in questa categoria le ricerche per le quali l’informativa sul trattamento dei dati da rendere agli interessati comporterebbe la rivelazione di notizie concernenti la conduzione dello studio la cui conoscenza potrebbe arrecare un danno materiale o psicologico agli interessati stessi. Possono rientrare in questa ipotesi, ad esempio, gli studi epidemiologici sulla distribuzione di un fattore che predica o possa predire lo sviluppo di uno stato morboso per il quale non esista un trattamento).</text:span></text:p>
      <text:p text:style-name="P33"/>
      <text:p text:style-name="P9"><text:span text:style-name="T3">□</text:span><text:span text:style-name="T7"><text:tab/></text:span><text:span text:style-name="T11">Motivi di impossibilità organizzativa</text:span><text:span text:style-name="T7">, ossia </text:span><text:span text:style-name="T20">(specificare con i dettagli relativi allo specifico studio)_____</text:span><text:span text:style-name="T8">______________________________________________________________________</text:span><text:span text:style-name="T7"> </text:span></text:p>
      <text:p text:style-name="P9"><text:span text:style-name="T20">(Rientrano in questa categoria motivi riconducibili alla circostanza che la mancata considerazione dei dati riferiti al numero stimato di interessati che non è possibile contattare per informarli, rispetto al numero complessivo dei soggetti che si intende coinvolgere nella ricerca, produrrebbe conseguenze significative per lo studio in termini di alterazione dei relativi risultati. Con riferimento a tali motivi di impossibilità organizzativa si considera anche il trattamento dei dati di coloro i </text:span><text:soft-page-break/><text:span text:style-name="T20">quali, all’esito di ogni ragionevole sforzo compiuto per contattarli (anche attraverso la verifica dello stato in vita, la consultazione dei dati riportati nella documentazione clinica, l’impiego dei recapiti telefonici eventualmente forniti, nonché l’acquisizione dei dati di contatto presso l’anagrafe degli assistiti o della popolazione residente) risultino essere al momento dell’arruolamento dello studio deceduti o non contattabili)</text:span></text:p>
      <text:p text:style-name="P34"/>
      <text:p text:style-name="P9"><text:span text:style-name="T3">□</text:span><text:span text:style-name="T7"><text:tab/></text:span><text:span text:style-name="T11">Motivi medici</text:span><text:span text:style-name="T7">, ossia </text:span><text:span text:style-name="T20">(specificare con i dettagli relativi allo specifico studio) _____</text:span><text:span text:style-name="T8">______________________________________________________________________</text:span><text:span text:style-name="T7">_ </text:span></text:p>
      <text:p text:style-name="P9"><text:span text:style-name="T20">(Rientrano in questa categoria motivi riconducibili alla gravità dello stato clinico in cui versa l’interessato a causa del quale questi è impossibilitato a comprendere le indicazioni rese nell’informativa e a prestare validamente il consenso. In tali casi, lo studio deve essere volto al miglioramento dello stesso stato clinico in cui versa l’interessato. Inoltre, occorre comprovare che le finalità dello studio non possano essere conseguite mediante il trattamento di dati riferiti a persone in grado di comprendere le indicazioni rese nell’informativa e di prestare validamente il consenso o con altre metodologie di ricerca. Ciò, avuto riguardo, in particolare, ai criteri di inclusione previsti dallo studio, alle modalità di arruolamento, alla numerosità statistica del campione prescelto, nonché all’attendibilità dei risultati conseguibili in relazione alle specifiche finalità dello studio. Con riferimento a tali motivi, deve essere acquisito il consenso delle persone indicate nell’art. 82, comma 2, lett. a), del Codice privacy (ad es., quando una impossibilità fisica, incapacità di agire o incapacità di intendere o di volere dell'interessato non rende possibile fornire l’informativa che andrà resa a chi esercita legalmente la rappresentanza, ovvero a un prossimo congiunto, a un familiare, a un convivente o unito civilmente). Ciò, fermo restando che sia resa all’interessato l’informativa sul trattamento dei dati e sia raccolto il suo consenso non appena le condizioni di salute glielo consentano, anche in armonia con gli orientamenti internazionali in materia</text:span><text:span text:style-name="T19">)</text:span></text:p>
      <text:p text:style-name="P33"/>
      <text:p text:style-name="P9"><text:span text:style-name="T23">Resta fermo l’obbligo di raccogliere il consenso al trattamento dei dati degli interessati inclusi nello studio in tutti i casi in cui, nel corso dello studio stesso, sia possibile rendere loro un’adeguata informativa e raccogliere la manifestazione di consenso.</text:span></text:p>
      <text:p text:style-name="P45"/>
      <text:p text:style-name="P25"/>
      <text:p text:style-name="P18">_____________, ___________</text:p>
      <text:p text:style-name="P22">(Luogo e data)<text:span text:style-name="T3"/></text:p>
      <text:p text:style-name="P16"><text:span text:style-name="T3">Firma dello sperimentatore/della sperimentatrice </text:span></text:p>
      <text:p text:style-name="P20"/>
      <text:p text:style-name="P20">________________________<text:span text:style-name="T3"/></text:p>
      <text:p text:style-name="P41"/>
      <text:p text:style-name="P41"/>
      <text:p text:style-name="P41"/>
      <text:p text:style-name="P47"><text:soft-page-break/></text:p>
      <text:p text:style-name="P13"><text:span text:style-name="T10">Dichiarazione sostitutiva di consenso informato </text:span></text:p>
      <text:p text:style-name="P42"/>
      <table:table table:name="Tabella3" table:style-name="Tabella3">
        <table:table-column table:style-name="Tabella3.A"/>
        <table:table-column table:style-name="Tabella3.B"/>
        <table:table-row table:style-name="Tabella3.1">
          <table:table-cell table:style-name="Tabella3.A1" office:value-type="string">
            <text:p text:style-name="P18">Codice Protocollo</text:p>
          </table:table-cell>
          <table:table-cell table:style-name="Tabella3.A1" office:value-type="string">
            <text:p text:style-name="P35"/>
          </table:table-cell>
        </table:table-row>
        <table:table-row table:style-name="Tabella3.1">
          <table:table-cell table:style-name="Tabella3.A1" office:value-type="string">
            <text:p text:style-name="P18">Titolo Protocollo</text:p>
          </table:table-cell>
          <table:table-cell table:style-name="Tabella3.A1" office:value-type="string">
            <text:p text:style-name="P35"/>
          </table:table-cell>
        </table:table-row>
        <table:table-row table:style-name="Tabella3.3">
          <table:table-cell table:style-name="Tabella3.A1" office:value-type="string">
            <text:p text:style-name="P18">Promotore</text:p>
          </table:table-cell>
          <table:table-cell table:style-name="Tabella3.A1" office:value-type="string">
            <text:p text:style-name="P35"/>
          </table:table-cell>
        </table:table-row>
        <table:table-row table:style-name="Tabella3.4">
          <table:table-cell table:style-name="Tabella3.A1" office:value-type="string">
            <text:p text:style-name="P18">Centro di sperimentazione (U.O./Servizio/ Ospedale)</text:p>
          </table:table-cell>
          <table:table-cell table:style-name="Tabella3.A1" office:value-type="string">
            <text:p text:style-name="P35"/>
          </table:table-cell>
        </table:table-row>
        <table:table-row table:style-name="Tabella3.1">
          <table:table-cell table:style-name="Tabella3.A1" office:value-type="string">
            <text:p text:style-name="P9"><text:span text:style-name="T3">Sperimentatore principale</text:span></text:p>
          </table:table-cell>
          <table:table-cell table:style-name="Tabella3.A1" office:value-type="string">
            <text:p text:style-name="P35"/>
          </table:table-cell>
        </table:table-row>
        <table:table-row table:style-name="Tabella3.1">
          <table:table-cell table:style-name="Tabella3.A1" office:value-type="string">
            <text:p text:style-name="P18">Contatto dello Sperimentatore principale</text:p>
          </table:table-cell>
          <table:table-cell table:style-name="Tabella3.A1" office:value-type="string">
            <text:p text:style-name="P35"/>
          </table:table-cell>
        </table:table-row>
        <table:table-row table:style-name="Tabella3.1">
          <table:table-cell table:style-name="Tabella3.A1" office:value-type="string">
            <text:p text:style-name="P18">N. Identificativo paziente o Nome e Cognome del paziente </text:p>
          </table:table-cell>
          <table:table-cell table:style-name="Tabella3.A1" office:value-type="string">
            <text:p text:style-name="P35"/>
          </table:table-cell>
        </table:table-row>
      </table:table>
      <text:p text:style-name="P41"/>
      <text:p text:style-name="P43"/>
      <text:p text:style-name="P52"><text:span text:style-name="T25">Il/La sottoscritto/a Dott./Dott.ssa ____________________________, sperimentatore/sperimentatrice</text:span><text:span text:style-name="T24"> dello studio dal titolo: </text:span><text:span text:style-name="T25">_________________________________________</text:span></text:p>
      <text:p text:style-name="P46">dichiara<text:span text:style-name="T24"/></text:p>
      <text:p text:style-name="P8"><text:span text:style-name="T24">sotto la propria responsabilità, che secondo quanto previsto dal protocollo dello studio in oggetto, con riferimento al paziente indicato nel presente documento si procederà alla raccolta dei suoi dati personali senza la previa acquisizione del relativo consenso in quanto all’esito dei tentativi svolti di mettersi in contatto con lo stesso rappresentati in particolare da verifica dello stato in vita, consultazione dei dati riportati nella documentazione clinica, impiego dei recapiti telefonici in possesso del centro, nonché acquisizione dei dati di contatto presso l’anagrafe degli assistiti o della popolazione residente è risultato: </text:span></text:p>
      <text:p text:style-name="P51"><text:span text:style-name="T24">deceduto </text:span><text:span text:style-name="T26">□ </text:span><text:span text:style-name="T24">non rintracciabile </text:span><text:span text:style-name="T26">□</text:span></text:p>
      <text:p text:style-name="P52"><text:span text:style-name="T24">a seguito di n.</text:span><text:span text:style-name="T25">_______</text:span><text:span text:style-name="T24"> contatti totali effettuati tramite telefono </text:span><text:span text:style-name="T26">□ </text:span><text:span text:style-name="T24">mail </text:span><text:span text:style-name="T26">□ </text:span><text:span text:style-name="T25">altro,____________.</text:span><text:span text:style-name="T2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Garamond" svg:font-family="AdobeGaramond, Garamond" style:font-family-generic="swis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339966"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31" style:display-name="Titolo 31" style:family="paragraph" style:parent-style-name="Standard" style:default-outline-level="4" style:list-style-name="">
      <style:text-properties fo:color="#000000" loext:opacity="1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0" fo:widows="0" style:text-autospace="none" style:writing-mode="lr-tb"/>
      <style:text-properties fo:color="#000000" loext:opacity="100%" style:font-name="AdobeGaramond" fo:font-family="AdobeGaramond, Garamond" style:font-family-generic="swiss" fo:font-size="12pt" fo:language="it" fo:country="IT" style:font-name-asian="Times New Roman" style:font-family-asian="'Times New Roman'" style:font-family-generic-asian="roman" style:font-pitch-asian="variable" style:font-size-asian="12pt" style:font-name-complex="AdobeGaramond" style:font-family-complex="AdobeGaramond, Garamond" style:font-family-generic-complex="swis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outline="false" style:font-name="Symbol" fo:font-family="Symbol" style:font-family-generic="roman" style:font-pitch="variable" style:font-charset="x-symbol" fo:font-style="normal" fo:text-shadow="none" fo:font-weight="bold" style:font-style-asian="normal" style:font-weight-asian="bold"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993366" loext:opacity="100%" style:text-outline="false" style:font-name="Wingdings 2" fo:font-family="'Wingdings 2'" style:font-family-generic="roman" style:font-pitch="variable" style:font-charset="x-symbol" fo:font-style="normal" fo:text-shadow="none" fo:font-weight="bold" style:font-style-asian="normal" style:font-weight-asian="bold" style:font-name-complex="Wingdings 2" style:font-family-complex="'Wingdings 2'"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text-outline="false" style:text-line-through-style="none" style:text-line-through-type="none" style:font-name="Arial" fo:font-family="Arial" style:font-family-generic="swiss" style:font-pitch="variable" fo:font-style="normal" fo:text-shadow="none" style:text-underline-style="none" fo:font-weight="bold" style:font-style-asian="normal" style:font-weight-asian="bold" style:font-name-complex="Arial" style:font-family-complex="Arial" style:font-family-generic-complex="swiss" style:font-pitch-complex="variable"/>
    </style:style>
    <style:style style:name="WW8Num4z1" style:family="text">
      <style:text-properties fo:color="#000000" loext:opacity="100%" style:text-outline="false" style:text-line-through-style="none" style:text-line-through-type="none" style:font-name="Wingdings 2" fo:font-family="'Wingdings 2'" style:font-family-generic="roman" style:font-pitch="variable" style:font-charset="x-symbol" fo:font-style="normal" fo:text-shadow="none" style:text-underline-style="none" fo:font-weight="bold" style:font-style-asian="normal" style:font-weight-asian="bold" style:font-name-complex="Wingdings 2" style:font-family-complex="'Wingdings 2'"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000000" loext:opacity="100%" style:text-outline="false" style:text-line-through-style="none" style:text-line-through-type="none" style:font-name="Arial" fo:font-family="Arial" style:font-family-generic="swiss" style:font-pitch="variable" fo:font-style="normal" fo:text-shadow="none" style:text-underline-style="none" fo:font-weight="bold" style:font-style-asian="normal" style:font-weight-asian="bold" style:font-name-complex="Arial" style:font-family-complex="Arial" style:font-family-generic-complex="swiss" style:font-pitch-complex="variable"/>
    </style:style>
    <style:style style:name="WW8Num5z1" style:family="text">
      <style:text-properties fo:color="#000000" loext:opacity="100%" style:text-outline="false" style:text-line-through-style="none" style:text-line-through-type="none" style:font-name="Wingdings 2" fo:font-family="'Wingdings 2'" style:font-family-generic="roman" style:font-pitch="variable" style:font-charset="x-symbol" fo:font-style="normal" fo:text-shadow="none" style:text-underline-style="none" fo:font-weight="bold" style:font-style-asian="normal" style:font-weight-asian="bold" style:font-name-complex="Wingdings 2" style:font-family-complex="'Wingdings 2'"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style:text-outline="false" style:text-line-through-style="none" style:text-line-through-type="none" style:font-name="Arial" fo:font-family="Arial" style:font-family-generic="swiss" style:font-pitch="variable" fo:font-style="normal" fo:text-shadow="none" style:text-underline-style="none" fo:font-weight="bold" style:font-style-asian="normal" style:font-weight-asian="bold" style:font-name-complex="Arial" style:font-family-complex="Arial" style:font-family-generic-complex="swiss" style:font-pitch-complex="variable"/>
    </style:style>
    <style:style style:name="WW8Num6z1" style:family="text">
      <style:text-properties fo:color="#000000" loext:opacity="100%" style:text-outline="false" style:text-line-through-style="none" style:text-line-through-type="none" style:font-name="Wingdings 2" fo:font-family="'Wingdings 2'" style:font-family-generic="roman" style:font-pitch="variable" style:font-charset="x-symbol" fo:font-style="normal" fo:text-shadow="none" style:text-underline-style="none" fo:font-weight="bold" style:font-style-asian="normal" style:font-weight-asian="bold" style:font-name-complex="Wingdings 2" style:font-family-complex="'Wingdings 2'"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loext:opacity="100%" style:text-outline="false" style:font-name="Symbol" fo:font-family="Symbol" style:font-family-generic="roman" style:font-pitch="variable" style:font-charset="x-symbol" fo:font-style="normal" fo:text-shadow="none" fo:font-weight="bold" style:font-style-asian="normal" style:font-weight-asian="bold"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993366" loext:opacity="100%" style:text-outline="false" style:font-name="Wingdings 2" fo:font-family="'Wingdings 2'" style:font-family-generic="roman" style:font-pitch="variable" style:font-charset="x-symbol" fo:font-style="normal" fo:text-shadow="none" fo:font-weight="bold" style:font-style-asian="normal" style:font-weight-asian="bold" style:font-name-complex="Wingdings 2" style:font-family-complex="'Wingdings 2'"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4z0" style:family="text">
      <style:text-properties fo:color="#993366" loext:opacity="100%" style:text-outline="false" style:font-name="Wingdings 2" fo:font-family="'Wingdings 2'" style:font-family-generic="roman" style:font-pitch="variable" style:font-charset="x-symbol" fo:font-style="normal" fo:text-shadow="none" fo:font-weight="bold" style:font-style-asian="normal" style:font-weight-asian="bold" style:font-name-complex="Wingdings 2" style:font-family-complex="'Wingdings 2'"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loext:opacity="100%" style:text-outline="false" style:font-name="Wingdings 2" fo:font-family="'Wingdings 2'" style:font-family-generic="roman" style:font-pitch="variable" style:font-charset="x-symbol" fo:font-style="normal" fo:text-shadow="none" style:font-style-asian="normal" style:font-name-complex="Wingdings 2" style:font-family-complex="'Wingdings 2'"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text-outline="false" style:font-name="Wingdings 2" fo:font-family="'Wingdings 2'" style:font-family-generic="roman" style:font-pitch="variable" style:font-charset="x-symbol" fo:font-style="normal" fo:text-shadow="none" style:font-style-asian="normal" style:font-name-complex="Wingdings 2" style:font-family-complex="'Wingdings 2'"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font-weight-complex="bold"/>
    </style:style>
    <style:style style:name="WW8Num19z0" style:family="text">
      <style:text-properties style:font-name="Calibri" fo:font-family="Calibri" style:font-family-generic="swiss" style:font-pitch="variable" fo:font-style="normal" style:font-name-asian="Times New Roman" style:font-family-asian="'Times New Roman'" style:font-family-generic-asian="roman" style:font-pitch-asian="variable" style:font-style-asian="normal"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end" style:justify-single-word="false"/>
      <style:text-properties fo:color="#000000" loext:opacity="100%" style:font-name="Calibri" fo:font-size="10pt" fo:font-weight="bold" style:font-size-asian="10pt" style:font-weight-asian="bold" style:font-name-complex="Calibri" style:font-size-complex="10pt"/>
    </style:style>
    <style:style style:name="MP3" style:family="paragraph" style:parent-style-name="Footer">
      <style:paragraph-properties fo:text-align="end" style:justify-single-word="false">
        <style:tab-stops>
          <style:tab-stop style:position="17cm" style:type="right"/>
        </style:tab-stops>
      </style:paragraph-properties>
      <style:text-properties fo:color="#000000" loext:opacity="100%"/>
    </style:style>
    <style:style style:name="MP4" style:family="paragraph" style:parent-style-name="Footer">
      <style:paragraph-properties fo:text-align="center" style:justify-single-word="false"/>
      <style:text-properties fo:color="#000000" loext:opacity="100%" fo:font-size="10pt" style:font-size-asian="10pt"/>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color="#000000" loext:opacity="100%" style:font-name="Calibri" fo:font-size="10pt" fo:font-weight="bold" style:font-size-asian="10pt" style:font-weight-asian="bold" style:font-name-complex="Calibri" fo:background-color="#ffff00"/>
    </style:style>
    <style:style style:name="MP7" style:family="paragraph" style:parent-style-name="Footer">
      <style:paragraph-properties>
        <style:tab-stops>
          <style:tab-stop style:position="14.314cm"/>
        </style:tab-stops>
      </style:paragraph-properties>
      <style:text-properties fo:color="#000000" loext:opacity="100%" style:font-name="Calibri" fo:font-size="10pt" fo:font-weight="bold" style:font-size-asian="10pt" style:font-weight-asian="bold" style:font-name-complex="Calibri"/>
    </style:style>
    <style:style style:name="MT1" style:family="text">
      <style:text-properties fo:color="#000000" loext:opacity="100%" style:font-name="Calibri" fo:font-size="10pt" style:font-size-asian="10pt" style:font-name-complex="Calibri" style:font-size-complex="10pt"/>
    </style:style>
    <style:style style:name="MT2" style:family="text">
      <style:text-properties fo:color="#000000" loext:opacity="100%" style:font-name="Calibri" fo:font-size="10pt" fo:font-weight="bold" style:font-size-asian="10pt" style:font-weight-asian="bold" style:font-name-complex="Calibri" style:font-size-complex="10pt" fo:background-color="#ffff00"/>
    </style:style>
    <style:style style:name="MT3" style:family="text">
      <style:text-properties fo:color="#000000" loext:opacity="100%" fo:font-size="10pt" style:font-size-asian="10pt"/>
    </style:style>
    <style:style style:name="MT4" style:family="text">
      <style:text-properties fo:color="#000000" loext:opacity="100%" style:font-name="Calibri" fo:font-size="10pt" style:font-size-asian="10pt" style:font-name-complex="Calibri"/>
    </style:style>
    <style:style style:name="MT5" style:family="text">
      <style:text-properties style:font-name="Calibri" fo:font-size="10pt" style:font-size-asian="10pt" style:font-name-complex="Calibri"/>
    </style:style>
    <style:style style:name="MT6" style:family="text">
      <style:text-properties fo:color="#000000" loext:opacity="100%" style:font-name="Calibri" fo:font-size="10pt" fo:font-weight="bold" style:font-size-asian="10pt" style:font-weight-asian="bold" style:font-name-complex="Calibri"/>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span text:style-name="MT1">Modulo “Informativa e Consenso al trattamento dei dati personali”, </text:span><text:span text:style-name="MT2">AGGIUNGERE VERSIONE E DATA DEL DOCUMENTO REDATTO</text:span></text:p>
        <text:p text:style-name="MP2"/>
      </style:header>
      <style:footer>
        <text:p text:style-name="MP3"><text:tab/><text:span text:style-name="MT3"/></text:p>
        <text:p text:style-name="MP4"/>
        <text:p text:style-name="MP5"><text:span text:style-name="MT4">____________________________________________________________________________ </text:span></text:p>
        <text:p text:style-name="MP5"><text:span text:style-name="MT4">Sede legale: via Degasperi, 79 - 38123 Trento - P.IVA e C.F. 01429410226 <text:s text:c="3"/></text:span><text:a xlink:type="simple" xlink:href="http://www.asuit.tn.it/" text:style-name="Internet_20_link" text:visited-style-name="Visited_20_Internet_20_Link"><text:span text:style-name="Internet_20_link"><text:span text:style-name="MT5">www.asuit.tn.it</text:span></text:span></text:a></text:p>
        <text:p text:style-name="MP6">(DA RIPORTARE SU CARTA INTESTATA DELL’ENTE)<text:span text:style-name="MT6"/></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991475</meta:initial-creator>
    <meta:creation-date>2024-01-21T15:20:00</meta:creation-date>
    <dc:creator>MARCELLA PERCIO</dc:creator>
    <dc:date>2026-01-09T11:50:00</dc:date>
    <meta:print-date>2010-06-15T10:35:00</meta:print-date>
    <meta:editing-cycles>35</meta:editing-cycles>
    <meta:editing-duration>PT5H55M</meta:editing-duration>
    <meta:document-statistic meta:table-count="3" meta:image-count="0" meta:object-count="0" meta:page-count="10" meta:paragraph-count="126" meta:word-count="2715" meta:character-count="20195" meta:non-whitespace-character-count="17531"/>
    <meta:generator>LibreOffice/7.4.6.2$Windows_X86_64 LibreOffice_project/5b1f5509c2decdade7fda905e3e1429a67acd63d</meta:generator>
  </office:meta>
</office:document-meta>
</file>