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" style:family="table-cell" style:parent-style-name="Migliaia" style:data-style-name="N37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" style:data-style-name="N37">
      <style:table-cell-properties fo:border="thin solid #000000" fo:background-color="#D8D8D8"/>
      <style:text-properties fo:font-weight="bold" style:font-weight-asian="bold" style:font-weight-complex="bold"/>
    </style:style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3" table:number-rows-spanned="1" table:style-name="ce22">
            <text:p>Ai sensi dell'art. 29 del Dlgs n° 33/2013 "Riordino della disciplina riguardante gli obblighi di pubblicità, trasparenza e diffusione di informazione da parte di pubbliche amministrazioni" si pubblicano i seguenti dati relativi al Bilancio di Esercizio 2018 di cui alla delibera del Consiglio di Direzione n. 1 del 30/04/2019 , approvata dalla Giunta provinciale con deliberazione n.985 del 28/06/2018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CONTO ECONOMICO ex d.lgs. 118/2011</text:p>
          </table:table-cell>
          <table:table-cell office:value-type="string" table:style-name="ce4">
            <text:p>BILANCIO DI ESERCIZIO 2018</text:p>
          </table:table-cell>
          <table:table-cell office:value-type="string" table:style-name="ce4">
            <text:p>BILANCIO DI ESERCIZIO 201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.1) Contributi in c/esercizio</text:p>
          </table:table-cell>
          <table:table-cell office:value-type="float" office:value="1173126605" table:style-name="ce7">
            <text:p><text:s/>1.173.126.605<text:s/></text:p>
          </table:table-cell>
          <table:table-cell office:value-type="float" office:value="1155020075" table:style-name="ce7">
            <text:p><text:s/>1.155.020.075<text:s/></text:p>
          </table:table-cell>
          <table:table-cell table:style-name="ce8"/>
          <table:table-cell table:style-name="ce9"/>
          <table:table-cell table:number-columns-repeated="16379" table:style-name="ce8"/>
        </table:table-row>
        <table:table-row table:style-name="ro4">
          <table:table-cell office:value-type="string" table:style-name="ce6">
            <text:p>A.2) Rettifica contributi c/esercizio per destinazione ad investimenti</text:p>
          </table:table-cell>
          <table:table-cell office:value-type="float" office:value="-13124726" table:style-name="ce7">
            <text:p>-13.124.726<text:s/></text:p>
          </table:table-cell>
          <table:table-cell office:value-type="float" office:value="-100000" table:style-name="ce7">
            <text:p>-100.0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3) Utilizzo fondi per quote inutilizzate contributi vincolati di esercizi precedenti</text:p>
          </table:table-cell>
          <table:table-cell office:value-type="float" office:value="3443059" table:style-name="ce7">
            <text:p><text:s/>3.443.059<text:s/></text:p>
          </table:table-cell>
          <table:table-cell office:value-type="float" office:value="1755596" table:style-name="ce7">
            <text:p><text:s/>1.755.59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4) Ricavi per prestazioni sanitarie e sociosanitarie a rilevanza sanitaria</text:p>
          </table:table-cell>
          <table:table-cell office:value-type="float" office:value="87720837" table:style-name="ce7">
            <text:p><text:s/>87.720.837<text:s/></text:p>
          </table:table-cell>
          <table:table-cell office:value-type="float" office:value="77045073" table:style-name="ce7">
            <text:p><text:s/>77.045.07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5) Concorsi, recuperi e rimborsi</text:p>
          </table:table-cell>
          <table:table-cell office:value-type="float" office:value="8984652" table:style-name="ce7">
            <text:p><text:s/>8.984.652<text:s/></text:p>
          </table:table-cell>
          <table:table-cell office:value-type="float" office:value="8633879" table:style-name="ce7">
            <text:p><text:s/>8.633.87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6) Compartecipazione alla spesa per prestazioni sanitarie (Ticket)</text:p>
          </table:table-cell>
          <table:table-cell office:value-type="float" office:value="21672678" table:style-name="ce10">
            <text:p><text:s/>21.672.678<text:s/></text:p>
          </table:table-cell>
          <table:table-cell office:value-type="float" office:value="21049963" table:style-name="ce10">
            <text:p><text:s/>21.049.96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7) Quota contributi in c/capitale imputata nell'esercizio</text:p>
          </table:table-cell>
          <table:table-cell office:value-type="float" office:value="31516246" table:style-name="ce7">
            <text:p><text:s/>31.516.246<text:s/></text:p>
          </table:table-cell>
          <table:table-cell office:value-type="float" office:value="37306897" table:style-name="ce7">
            <text:p><text:s/>37.306.89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8) Incrementi delle immobilizzazioni per lavori interni</text:p>
          </table:table-cell>
          <table:table-cell office:value-type="float" office:value="1095" table:style-name="ce7">
            <text:p><text:s/>1.095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9) Altri ricavi e proventi</text:p>
          </table:table-cell>
          <table:table-cell office:value-type="float" office:value="4776562" table:style-name="ce7">
            <text:p><text:s/>4.776.562<text:s/></text:p>
          </table:table-cell>
          <table:table-cell office:value-type="float" office:value="4639527" table:style-name="ce7">
            <text:p><text:s/>4.639.52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TOTALE A) <text:s/>VALORE DELLA PRODUZIONE</text:p>
          </table:table-cell>
          <table:table-cell office:value-type="float" office:value="1318117008" table:style-name="ce12">
            <text:p><text:s/>1.318.117.008<text:s/></text:p>
          </table:table-cell>
          <table:table-cell office:value-type="float" office:value="1305351009" table:style-name="ce12">
            <text:p><text:s/>1.305.351.00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1) Acquisti di beni</text:p>
          </table:table-cell>
          <table:table-cell office:value-type="float" office:value="172240568" table:style-name="ce7">
            <text:p><text:s/>172.240.568<text:s/></text:p>
          </table:table-cell>
          <table:table-cell office:value-type="float" office:value="160458919" table:style-name="ce7">
            <text:p><text:s/>160.458.91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2) Acquisti di servizi sanitari</text:p>
          </table:table-cell>
          <table:table-cell office:value-type="float" office:value="497030180" table:style-name="ce7">
            <text:p><text:s/>497.030.180<text:s/></text:p>
          </table:table-cell>
          <table:table-cell office:value-type="float" office:value="487112321" table:style-name="ce7">
            <text:p><text:s/>487.112.32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B.3) Acquisti di servizi non sanitari</text:p>
          </table:table-cell>
          <table:table-cell office:value-type="float" office:value="92290610" table:style-name="ce7">
            <text:p><text:s/>92.290.610<text:s/></text:p>
          </table:table-cell>
          <table:table-cell office:value-type="float" office:value="93457042" table:style-name="ce7">
            <text:p><text:s/>93.457.04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B.4) Manutenzione e riparazione</text:p>
          </table:table-cell>
          <table:table-cell office:value-type="float" office:value="15868384" table:style-name="ce7">
            <text:p><text:s/>15.868.384<text:s/></text:p>
          </table:table-cell>
          <table:table-cell office:value-type="float" office:value="15452650" table:style-name="ce7">
            <text:p><text:s/>15.452.650<text:s/></text:p>
          </table:table-cell>
          <table:table-cell table:style-name="ce1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6">
            <text:p>B.5) Godimento di beni di terzi</text:p>
          </table:table-cell>
          <table:table-cell office:value-type="float" office:value="18164556" table:style-name="ce7">
            <text:p><text:s/>18.164.556<text:s/></text:p>
          </table:table-cell>
          <table:table-cell office:value-type="float" office:value="16484389" table:style-name="ce7">
            <text:p><text:s/>16.484.38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B.6) Costi del personale</text:p>
          </table:table-cell>
          <table:table-cell office:value-type="float" office:value="443034005" table:style-name="ce10">
            <text:p><text:s/>443.034.005<text:s/></text:p>
          </table:table-cell>
          <table:table-cell office:value-type="float" office:value="434667236" table:style-name="ce10">
            <text:p><text:s/>434.667.23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7) Oneri diversi di gestione</text:p>
          </table:table-cell>
          <table:table-cell office:value-type="float" office:value="4330593" table:style-name="ce7">
            <text:p><text:s/>4.330.593<text:s/></text:p>
          </table:table-cell>
          <table:table-cell office:value-type="float" office:value="6797173" table:style-name="ce7">
            <text:p><text:s/>6.797.17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8) Ammortamenti</text:p>
          </table:table-cell>
          <table:table-cell office:value-type="float" office:value="30116305" table:style-name="ce7">
            <text:p><text:s/>30.116.305<text:s/></text:p>
          </table:table-cell>
          <table:table-cell office:value-type="float" office:value="31285414" table:style-name="ce7">
            <text:p><text:s/>31.285.414<text:s/></text:p>
          </table:table-cell>
          <table:table-cell table:style-name="ce9"/>
          <table:table-cell table:number-columns-repeated="16380" table:style-name="ce8"/>
        </table:table-row>
        <table:table-row table:style-name="ro4">
          <table:table-cell office:value-type="string" table:style-name="ce6">
            <text:p>B.9) Svalutazione delle immobilizzazioni e dei crediti</text:p>
          </table:table-cell>
          <table:table-cell office:value-type="float" office:value="820804" table:style-name="ce7">
            <text:p><text:s/>820.804<text:s/></text:p>
          </table:table-cell>
          <table:table-cell office:value-type="float" office:value="832808" table:style-name="ce7">
            <text:p><text:s/>832.808<text:s/></text:p>
          </table:table-cell>
          <table:table-cell table:style-name="ce1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6">
            <text:p>B.10) Variazione delle rimanenze</text:p>
          </table:table-cell>
          <table:table-cell office:value-type="float" office:value="47006" table:style-name="ce10">
            <text:p><text:s/>47.006<text:s/></text:p>
          </table:table-cell>
          <table:table-cell office:value-type="float" office:value="-2065284" table:style-name="ce10">
            <text:p>-2.065.284<text:s/></text:p>
          </table:table-cell>
          <table:table-cell table:style-name="ce9"/>
          <table:table-cell table:number-columns-repeated="16380" table:style-name="ce8"/>
        </table:table-row>
        <table:table-row table:style-name="ro4">
          <table:table-cell office:value-type="string" table:style-name="ce6">
            <text:p>B.11) Accantonamenti</text:p>
          </table:table-cell>
          <table:table-cell office:value-type="float" office:value="34707979" table:style-name="ce7">
            <text:p><text:s/>34.707.979<text:s/></text:p>
          </table:table-cell>
          <table:table-cell office:value-type="float" office:value="42314935" table:style-name="ce7">
            <text:p><text:s/>42.314.935<text:s/></text:p>
          </table:table-cell>
          <table:table-cell table:number-columns-repeated="6"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11">
            <text:p>TOTALE B) COSTI DELLA PRODUZIONE</text:p>
          </table:table-cell>
          <table:table-cell office:value-type="float" office:value="1308650988" table:style-name="ce12">
            <text:p><text:s/>1.308.650.988<text:s/></text:p>
          </table:table-cell>
          <table:table-cell office:value-type="float" office:value="1286797603" table:style-name="ce12">
            <text:p><text:s/>1.286.797.60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C.1) Interessi attivi ed altri proventi finanziari</text:p>
          </table:table-cell>
          <table:table-cell office:value-type="float" office:value="41695" table:style-name="ce7">
            <text:p><text:s/>41.695<text:s/></text:p>
          </table:table-cell>
          <table:table-cell office:value-type="float" office:value="15228" table:style-name="ce7">
            <text:p><text:s/>15.22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C.2) Interessi passivi ed altri oneri finanziari</text:p>
          </table:table-cell>
          <table:table-cell office:value-type="float" office:value="5876" table:style-name="ce7">
            <text:p><text:s/>5.876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TOTALE C) PROVENTI E ONERI FINANZIARI</text:p>
          </table:table-cell>
          <table:table-cell office:value-type="float" office:value="35819" table:style-name="ce12">
            <text:p><text:s/>35.819<text:s/></text:p>
          </table:table-cell>
          <table:table-cell office:value-type="float" office:value="15228" table:style-name="ce12">
            <text:p><text:s/>15.22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.1) Rivalutazioni</text:p>
          </table:table-cell>
          <table:table-cell office:value-type="float" office:value="788352" table:style-name="ce7">
            <text:p><text:s/>788.352<text:s/></text:p>
          </table:table-cell>
          <table:table-cell office:value-type="float" office:value="685659" table:style-name="ce7">
            <text:p><text:s/>685.65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.2) Svalutazioni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TOTALE D) <text:s/>RETTIFICHE DI VALORE DI ATTIVITA' FINANZIARIE</text:p>
          </table:table-cell>
          <table:table-cell office:value-type="float" office:value="788352" table:style-name="ce12">
            <text:p><text:s/>788.352<text:s/></text:p>
          </table:table-cell>
          <table:table-cell office:value-type="float" office:value="685659" table:style-name="ce12">
            <text:p><text:s/>685.65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E.1) Proventi straordinari</text:p>
          </table:table-cell>
          <table:table-cell office:value-type="float" office:value="23811407" table:style-name="ce7">
            <text:p><text:s/>23.811.407<text:s/></text:p>
          </table:table-cell>
          <table:table-cell office:value-type="float" office:value="17978857" table:style-name="ce7">
            <text:p><text:s/>17.978.857<text:s/>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6">
            <text:p>E.2) Oneri straordinari</text:p>
          </table:table-cell>
          <table:table-cell office:value-type="float" office:value="3405716" table:style-name="ce7">
            <text:p><text:s/>3.405.716<text:s/></text:p>
          </table:table-cell>
          <table:table-cell office:value-type="float" office:value="7330676" table:style-name="ce7">
            <text:p><text:s/>7.330.676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office:value-type="string" table:style-name="ce11">
            <text:p>TOTALE E) <text:s/>PROVENTI E ONERI STRAORDINARI</text:p>
          </table:table-cell>
          <table:table-cell office:value-type="float" office:value="20405691" table:style-name="ce12">
            <text:p><text:s/>20.405.691<text:s/></text:p>
          </table:table-cell>
          <table:table-cell office:value-type="float" office:value="10648182" table:style-name="ce12">
            <text:p><text:s/>10.648.182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16381" table:style-name="ce2"/>
        </table:table-row>
        <table:table-row table:style-name="ro4">
          <table:table-cell office:value-type="string" table:style-name="ce17">
            <text:p>RISULTATO PRIMA DELLE IMPOSTE (A – B +/- C +/- D +/- E)</text:p>
          </table:table-cell>
          <table:table-cell office:value-type="float" office:value="30695881" table:style-name="ce12">
            <text:p><text:s/>30.695.881<text:s/></text:p>
          </table:table-cell>
          <table:table-cell office:value-type="float" office:value="29902474" table:style-name="ce12">
            <text:p><text:s/>29.902.474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16"/>
          <table:table-cell table:number-columns-repeated="16381" table:style-name="ce2"/>
        </table:table-row>
        <table:table-row table:style-name="ro4">
          <table:table-cell office:value-type="string" table:style-name="ce6">
            <text:p>Y.1) IRAP</text:p>
          </table:table-cell>
          <table:table-cell office:value-type="float" office:value="30250915" table:style-name="ce7">
            <text:p><text:s/>30.250.915<text:s/></text:p>
          </table:table-cell>
          <table:table-cell office:value-type="float" office:value="29426073" table:style-name="ce7">
            <text:p><text:s/>29.426.07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.2) IRES</text:p>
          </table:table-cell>
          <table:table-cell office:value-type="float" office:value="382086" table:style-name="ce7">
            <text:p><text:s/>382.086<text:s/></text:p>
          </table:table-cell>
          <table:table-cell office:value-type="float" office:value="389025" table:style-name="ce7">
            <text:p><text:s/>389.02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.3) Accantonamento a fondo imposte (accertamenti, condoni, ecc.)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TOTALE Y) IMPOSTE SUL REDDITO DELL'ESERCIZIO</text:p>
          </table:table-cell>
          <table:table-cell office:value-type="float" office:value="30633001" table:style-name="ce12">
            <text:p><text:s/>30.633.001<text:s/></text:p>
          </table:table-cell>
          <table:table-cell office:value-type="float" office:value="29815098" table:style-name="ce12">
            <text:p><text:s/>29.815.098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9">
            <text:p>Arrotondamenti</text:p>
          </table:table-cell>
          <table:table-cell table:number-columns-repeated="2" table:style-name="ce10"/>
          <table:table-cell table:number-columns-repeated="16381" table:style-name="ce2"/>
        </table:table-row>
        <table:table-row table:style-name="ro4">
          <table:table-cell office:value-type="string" table:style-name="ce20">
            <text:p>Utile (perdita) dell'esercizio</text:p>
          </table:table-cell>
          <table:table-cell office:value-type="float" office:value="62880" table:style-name="ce12">
            <text:p><text:s/>62.880<text:s/></text:p>
          </table:table-cell>
          <table:table-cell office:value-type="float" office:value="87377" table:style-name="ce12">
            <text:p><text:s/>87.377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16382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96850393700787in" fo:margin-left="0.47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.47in" fo:margin-right="0.196850393700787in" fo:margin-bottom="0in"/>
      </style:header-style>
      <style:footer-style>
        <style:header-footer-properties fo:min-height="0.0393700787401575in" fo:margin-left="0.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5310937</dc:creator>
    <meta:creation-date>1996-11-05T10:16:36Z</meta:creation-date>
    <dc:date>2019-07-18T07:51:15Z</dc:date>
    <meta:print-date>2019-01-09T20:01:08Z</meta:print-date>
  </office:meta>
</office:document-meta>
</file>