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" style:family="table-cell" style:parent-style-name="Migliaia" style:data-style-name="N37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/>
    </style:style>
    <style:style style:name="ce11" style:family="table-cell" style:parent-style-name="Migliaia" style:data-style-name="N37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="thin solid #000000" fo:background-color="#D8D8D8"/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3" table:number-rows-spanned="1" table:style-name="ce26">
            <text:p>Ai sensi dell'art. 29 del Dlgs n° 33/2013 "Riordino della disciplina riguardante gli obblighi di pubblicità, trasparenza e diffusione di informazione da parte di pubbliche amministrazioni" si pubblicano i seguenti dati relativi al Bilancio di Esercizio 2017 di cui alla delibera del Consiglio di Direzione n. 2 del 27/04/2018 , approvata dalla Giunta provinciale con deliberazione n. 1103 del 22/06/2018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CONTO ECONOMICO ex d.lgs. 118/2011</text:p>
          </table:table-cell>
          <table:table-cell office:value-type="string" table:style-name="ce4">
            <text:p>BILANCIO DI ESERCIZIO 2017</text:p>
          </table:table-cell>
          <table:table-cell office:value-type="string" table:style-name="ce4">
            <text:p>BILANCIO DI ESERCIZIO 201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.1) Contributi in c/esercizio</text:p>
          </table:table-cell>
          <table:table-cell office:value-type="float" office:value="1155020075" table:style-name="ce7">
            <text:p><text:s/>1.155.020.075<text:s/></text:p>
          </table:table-cell>
          <table:table-cell office:value-type="float" office:value="1121685219.1400001" table:style-name="ce7">
            <text:p><text:s/>1.121.685.219<text:s/></text:p>
          </table:table-cell>
          <table:table-cell table:style-name="ce8"/>
          <table:table-cell table:style-name="ce9"/>
          <table:table-cell table:number-columns-repeated="16379" table:style-name="ce8"/>
        </table:table-row>
        <table:table-row table:style-name="ro4">
          <table:table-cell office:value-type="string" table:style-name="ce6">
            <text:p>A.2) Rettifica contributi c/esercizio per destinazione ad investimenti</text:p>
          </table:table-cell>
          <table:table-cell office:value-type="float" office:value="-100000" table:style-name="ce7">
            <text:p>-100.000<text:s/></text:p>
          </table:table-cell>
          <table:table-cell table:style-name="ce10"/>
          <table:table-cell table:number-columns-repeated="16381" table:style-name="ce8"/>
        </table:table-row>
        <table:table-row table:style-name="ro4">
          <table:table-cell office:value-type="string" table:style-name="ce6">
            <text:p>A.3) Utilizzo fondi per quote inutilizzate contributi vincolati di esercizi precedenti</text:p>
          </table:table-cell>
          <table:table-cell office:value-type="float" office:value="1755596" table:style-name="ce7">
            <text:p><text:s/>1.755.596<text:s/></text:p>
          </table:table-cell>
          <table:table-cell table:style-name="ce10"/>
          <table:table-cell table:number-columns-repeated="16381" table:style-name="ce8"/>
        </table:table-row>
        <table:table-row table:style-name="ro4">
          <table:table-cell office:value-type="string" table:style-name="ce6">
            <text:p>A.4) Ricavi per prestazioni sanitarie e sociosanitarie a rilevanza sanitaria</text:p>
          </table:table-cell>
          <table:table-cell office:value-type="float" office:value="77045073" table:style-name="ce7">
            <text:p><text:s/>77.045.073<text:s/></text:p>
          </table:table-cell>
          <table:table-cell office:value-type="float" office:value="66746290.880000003" table:style-name="ce7">
            <text:p><text:s/>66.746.29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5) Concorsi, recuperi e rimborsi</text:p>
          </table:table-cell>
          <table:table-cell office:value-type="float" office:value="8633879" table:style-name="ce7">
            <text:p><text:s/>8.633.879<text:s/></text:p>
          </table:table-cell>
          <table:table-cell office:value-type="float" office:value="6841583.3200000003" table:style-name="ce7">
            <text:p><text:s/>6.841.58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6) Compartecipazione alla spesa per prestazioni sanitarie (Ticket)</text:p>
          </table:table-cell>
          <table:table-cell office:value-type="float" office:value="21049963" table:style-name="ce11">
            <text:p><text:s/>21.049.963<text:s/></text:p>
          </table:table-cell>
          <table:table-cell office:value-type="float" office:value="21148297.57" table:style-name="ce11">
            <text:p><text:s/>21.148.29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7) Quota contributi in c/capitale imputata nell'esercizio</text:p>
          </table:table-cell>
          <table:table-cell office:value-type="float" office:value="37306897" table:style-name="ce7">
            <text:p><text:s/>37.306.897<text:s/></text:p>
          </table:table-cell>
          <table:table-cell office:value-type="float" office:value="38768547.020000003" table:style-name="ce7">
            <text:p><text:s/>38.768.54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8) Incrementi delle immobilizzazioni per lavori interni</text:p>
          </table:table-cell>
          <table:table-cell table:style-name="ce7"/>
          <table:table-cell office:value-type="float" office:value="736" table:style-name="ce7">
            <text:p><text:s/>73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A.9) Altri ricavi e proventi</text:p>
          </table:table-cell>
          <table:table-cell office:value-type="float" office:value="4639527" table:style-name="ce7">
            <text:p><text:s/>4.639.527<text:s/></text:p>
          </table:table-cell>
          <table:table-cell office:value-type="float" office:value="7408595.6299999999" table:style-name="ce7">
            <text:p><text:s/>7.408.59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2">
            <text:p>TOTALE A) <text:s/>VALORE DELLA PRODUZIONE</text:p>
          </table:table-cell>
          <table:table-cell office:value-type="float" office:value="1305351009" table:style-name="ce13">
            <text:p><text:s/>1.305.351.009<text:s/></text:p>
          </table:table-cell>
          <table:table-cell office:value-type="float" office:value="1262599269.5600002" table:style-name="ce13">
            <text:p><text:s/>1.262.599.27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1) Acquisti di beni</text:p>
          </table:table-cell>
          <table:table-cell office:value-type="float" office:value="160458919" table:style-name="ce7">
            <text:p><text:s/>160.458.919<text:s/></text:p>
          </table:table-cell>
          <table:table-cell office:value-type="float" office:value="155060010.02000001" table:style-name="ce7">
            <text:p><text:s/>155.060.01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2) Acquisti di servizi sanitari</text:p>
          </table:table-cell>
          <table:table-cell office:value-type="float" office:value="487112321" table:style-name="ce7">
            <text:p><text:s/>487.112.321<text:s/></text:p>
          </table:table-cell>
          <table:table-cell office:value-type="float" office:value="482300766.81" table:style-name="ce7">
            <text:p><text:s/>482.300.76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B.3) Acquisti di servizi non sanitari</text:p>
          </table:table-cell>
          <table:table-cell office:value-type="float" office:value="93457042" table:style-name="ce7">
            <text:p><text:s/>93.457.042<text:s/></text:p>
          </table:table-cell>
          <table:table-cell office:value-type="float" office:value="92516182.780000001" table:style-name="ce7">
            <text:p><text:s/>92.516.18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B.4) Manutenzione e riparazione</text:p>
          </table:table-cell>
          <table:table-cell office:value-type="float" office:value="15452650" table:style-name="ce7">
            <text:p><text:s/>15.452.650<text:s/></text:p>
          </table:table-cell>
          <table:table-cell office:value-type="float" office:value="15818229.550000001" table:style-name="ce7">
            <text:p><text:s/>15.818.230<text:s/>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6">
            <text:p>B.5) Godimento di beni di terzi</text:p>
          </table:table-cell>
          <table:table-cell office:value-type="float" office:value="16484389" table:style-name="ce7">
            <text:p><text:s/>16.484.389<text:s/></text:p>
          </table:table-cell>
          <table:table-cell office:value-type="float" office:value="16402502.82" table:style-name="ce7">
            <text:p><text:s/>16.402.50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B.6) Costi del personale</text:p>
          </table:table-cell>
          <table:table-cell office:value-type="float" office:value="434667236" table:style-name="ce11">
            <text:p><text:s/>434.667.236<text:s/></text:p>
          </table:table-cell>
          <table:table-cell office:value-type="float" office:value="423758205.58999997" table:style-name="ce11">
            <text:p><text:s/>423.758.20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7) Oneri diversi di gestione</text:p>
          </table:table-cell>
          <table:table-cell office:value-type="float" office:value="6797173" table:style-name="ce7">
            <text:p><text:s/>6.797.173<text:s/></text:p>
          </table:table-cell>
          <table:table-cell office:value-type="float" office:value="7104310.9500000002" table:style-name="ce7">
            <text:p><text:s/>7.104.3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B.8) Ammortamenti</text:p>
          </table:table-cell>
          <table:table-cell office:value-type="float" office:value="31285414" table:style-name="ce7">
            <text:p><text:s/>31.285.414<text:s/></text:p>
          </table:table-cell>
          <table:table-cell office:value-type="float" office:value="35696139.229999997" table:style-name="ce7">
            <text:p><text:s/>35.696.139<text:s/></text:p>
          </table:table-cell>
          <table:table-cell table:style-name="ce9"/>
          <table:table-cell table:number-columns-repeated="16380" table:style-name="ce8"/>
        </table:table-row>
        <table:table-row table:style-name="ro4">
          <table:table-cell office:value-type="string" table:style-name="ce6">
            <text:p>B.9) Svalutazione delle immobilizzazioni e dei crediti</text:p>
          </table:table-cell>
          <table:table-cell office:value-type="float" office:value="832808" table:style-name="ce7">
            <text:p><text:s/>832.808<text:s/></text:p>
          </table:table-cell>
          <table:table-cell office:value-type="float" office:value="1008811.74" table:style-name="ce7">
            <text:p><text:s/>1.008.812<text:s/></text:p>
          </table:table-cell>
          <table:table-cell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6">
            <text:p>B.10) Variazione delle rimanenze</text:p>
          </table:table-cell>
          <table:table-cell office:value-type="float" office:value="-2065284" table:style-name="ce11">
            <text:p>-2.065.284<text:s/></text:p>
          </table:table-cell>
          <table:table-cell office:value-type="float" office:value="521393" table:style-name="ce11">
            <text:p><text:s/>521.393<text:s/></text:p>
          </table:table-cell>
          <table:table-cell table:style-name="ce9"/>
          <table:table-cell table:number-columns-repeated="16380" table:style-name="ce8"/>
        </table:table-row>
        <table:table-row table:style-name="ro4">
          <table:table-cell office:value-type="string" table:style-name="ce6">
            <text:p>B.11) Accantonamenti</text:p>
          </table:table-cell>
          <table:table-cell office:value-type="float" office:value="42314935" table:style-name="ce7">
            <text:p><text:s/>42.314.935<text:s/></text:p>
          </table:table-cell>
          <table:table-cell office:value-type="float" office:value="14024892.76" table:style-name="ce7">
            <text:p><text:s/>14.024.893<text:s/></text:p>
          </table:table-cell>
          <table:table-cell table:number-columns-repeated="6"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12">
            <text:p>TOTALE B) COSTI DELLA PRODUZIONE</text:p>
          </table:table-cell>
          <table:table-cell office:value-type="float" office:value="1286797603" table:style-name="ce13">
            <text:p><text:s/>1.286.797.603<text:s/></text:p>
          </table:table-cell>
          <table:table-cell office:value-type="float" office:value="1244211445.25" table:style-name="ce13">
            <text:p><text:s/>1.244.211.44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C.1) Interessi attivi ed altri proventi finanziari</text:p>
          </table:table-cell>
          <table:table-cell office:value-type="float" office:value="15228" table:style-name="ce7">
            <text:p><text:s/>15.228<text:s/></text:p>
          </table:table-cell>
          <table:table-cell office:value-type="float" office:value="13738.08" table:style-name="ce7">
            <text:p><text:s/>13.73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C.2) Interessi passivi ed altri oneri finanziari</text:p>
          </table:table-cell>
          <table:table-cell table:style-name="ce7"/>
          <table:table-cell office:value-type="float" office:value="1.19" table:style-name="ce7">
            <text:p><text:s/>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2">
            <text:p>TOTALE C) PROVENTI E ONERI FINANZIARI</text:p>
          </table:table-cell>
          <table:table-cell office:value-type="float" office:value="15228" table:style-name="ce13">
            <text:p><text:s/>15.228<text:s/></text:p>
          </table:table-cell>
          <table:table-cell office:value-type="float" office:value="13736.89" table:style-name="ce13">
            <text:p><text:s/>13.73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.1) Rivalutazioni</text:p>
          </table:table-cell>
          <table:table-cell office:value-type="float" office:value="685659" table:style-name="ce7">
            <text:p><text:s/>685.659<text:s/></text:p>
          </table:table-cell>
          <table:table-cell office:value-type="float" office:value="546287.73" table:style-name="ce7">
            <text:p><text:s/>546.28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D.2) Svalutazioni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12">
            <text:p>TOTALE D) <text:s/>RETTIFICHE DI VALORE DI ATTIVITA' FINANZIARIE</text:p>
          </table:table-cell>
          <table:table-cell office:value-type="float" office:value="685659" table:style-name="ce13">
            <text:p><text:s/>685.659<text:s/></text:p>
          </table:table-cell>
          <table:table-cell office:value-type="float" office:value="546287.73" table:style-name="ce13">
            <text:p><text:s/>546.28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E.1) Proventi straordinari</text:p>
          </table:table-cell>
          <table:table-cell office:value-type="float" office:value="17978857" table:style-name="ce7">
            <text:p><text:s/>17.978.857<text:s/></text:p>
          </table:table-cell>
          <table:table-cell office:value-type="float" office:value="13765907.140000001" table:style-name="ce7">
            <text:p><text:s/>13.765.907<text:s/>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6">
            <text:p>E.2) Oneri straordinari</text:p>
          </table:table-cell>
          <table:table-cell office:value-type="float" office:value="7330676" table:style-name="ce7">
            <text:p><text:s/>7.330.676<text:s/></text:p>
          </table:table-cell>
          <table:table-cell office:value-type="float" office:value="3348943.74" table:style-name="ce7">
            <text:p><text:s/>3.348.944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2">
            <text:p>TOTALE E) <text:s/>PROVENTI E ONERI STRAORDINARI</text:p>
          </table:table-cell>
          <table:table-cell office:value-type="float" office:value="10648182" table:style-name="ce13">
            <text:p><text:s/>10.648.182<text:s/></text:p>
          </table:table-cell>
          <table:table-cell office:value-type="float" office:value="10416963.4" table:style-name="ce13">
            <text:p><text:s/>10.416.963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16381" table:style-name="ce2"/>
        </table:table-row>
        <table:table-row table:style-name="ro4">
          <table:table-cell office:value-type="string" table:style-name="ce17">
            <text:p>RISULTATO PRIMA DELLE IMPOSTE (A – B +/- C +/- D +/- E)</text:p>
          </table:table-cell>
          <table:table-cell office:value-type="float" office:value="29902474" table:style-name="ce13">
            <text:p><text:s/>29.902.474<text:s/></text:p>
          </table:table-cell>
          <table:table-cell office:value-type="float" office:value="29364812" table:style-name="ce13">
            <text:p><text:s/>29.364.812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16"/>
          <table:table-cell table:number-columns-repeated="16381" table:style-name="ce2"/>
        </table:table-row>
        <table:table-row table:style-name="ro4">
          <table:table-cell office:value-type="string" table:style-name="ce6">
            <text:p>Y.1) IRAP</text:p>
          </table:table-cell>
          <table:table-cell office:value-type="float" office:value="29426073" table:style-name="ce7">
            <text:p><text:s/>29.426.073<text:s/></text:p>
          </table:table-cell>
          <table:table-cell office:value-type="float" office:value="28893770.280000001" table:style-name="ce7">
            <text:p><text:s/>28.893.77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.2) IRES</text:p>
          </table:table-cell>
          <table:table-cell office:value-type="float" office:value="389025" table:style-name="ce7">
            <text:p><text:s/>389.025<text:s/></text:p>
          </table:table-cell>
          <table:table-cell office:value-type="float" office:value="440155" table:style-name="ce7">
            <text:p><text:s/>440.15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.3) Accantonamento a fondo imposte (accertamenti, condoni, ecc.)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12">
            <text:p>TOTALE Y) IMPOSTE SUL REDDITO DELL'ESERCIZIO</text:p>
          </table:table-cell>
          <table:table-cell office:value-type="float" office:value="29815098" table:style-name="ce13">
            <text:p><text:s/>29.815.098<text:s/></text:p>
          </table:table-cell>
          <table:table-cell office:value-type="float" office:value="29333925.280000001" table:style-name="ce13">
            <text:p><text:s/>29.333.925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19">
            <text:p>Arrotondamenti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4">
          <table:table-cell office:value-type="string" table:style-name="ce20">
            <text:p>Utile (perdita) dell'esercizio</text:p>
          </table:table-cell>
          <table:table-cell office:value-type="float" office:value="87377" table:style-name="ce13">
            <text:p><text:s/>87.377<text:s/></text:p>
          </table:table-cell>
          <table:table-cell office:value-type="float" office:value="30887.050000183284" table:style-name="ce13">
            <text:p><text:s/>30.887<text:s/>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21"/>
          <table:table-cell table:number-columns-repeated="16382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96850393700787in" fo:margin-left="0.47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.47in" fo:margin-right="0.196850393700787in" fo:margin-bottom="0in"/>
      </style:header-style>
      <style:footer-style>
        <style:header-footer-properties fo:min-height="0.0393700787401575in" fo:margin-left="0.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ichela</dc:creator>
    <meta:creation-date>1996-11-05T10:16:36Z</meta:creation-date>
    <dc:date>2019-01-09T20:01:48Z</dc:date>
    <meta:print-date>2019-01-09T20:01:08Z</meta:print-date>
  </office:meta>
</office:document-meta>
</file>