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8D8D8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8D8D8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8D8D8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8D8D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2">
      <style:text-properties fo:font-weight="bold" style:font-weight-asian="bold" style:font-weight-complex="bold" style:font-family-generic="swiss"/>
    </style:style>
    <style:style style:name="ce17" style:family="table-cell" style:parent-style-name="Migliaia" style:data-style-name="N35">
      <style:table-cell-properties fo:border="thin solid #000000"/>
    </style:style>
    <style:style style:name="ce18" style:family="table-cell" style:parent-style-name="Migliaia" style:data-style-name="N35">
      <style:table-cell-properties fo:border="thin solid #000000"/>
    </style:style>
    <style:style style:name="ce19" style:family="table-cell" style:parent-style-name="Migliaia" style:data-style-name="N35">
      <style:table-cell-properties fo:border="thin solid #000000" fo:background-color="transparent"/>
    </style:style>
    <style:style style:name="ce20" style:family="table-cell" style:parent-style-name="Default" style:data-style-name="N35"/>
    <style:style style:name="ce21" style:family="table-cell" style:parent-style-name="Migliaia" style:data-style-name="N36">
      <style:table-cell-properties fo:border="thin solid #000000"/>
    </style:style>
    <style:style style:name="ce22" style:family="table-cell" style:parent-style-name="Migliaia" style:data-style-name="N36">
      <style:table-cell-properties fo:border="thin solid #000000"/>
    </style:style>
    <style:style style:name="ce23" style:family="table-cell" style:parent-style-name="Migliaia" style:data-style-name="N36">
      <style:table-cell-properties fo:border="thin solid #000000" fo:background-color="transparent"/>
    </style:style>
    <style:style style:name="ce24" style:family="table-cell" style:parent-style-name="Migliaia" style:data-style-name="N36">
      <style:table-cell-properties fo:border="thin solid #000000" fo:background-color="#D8D8D8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justify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justify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justify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4.2345833333333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2.143125cm" style:use-optimal-column-width="true"/>
    </style:style>
    <style:style style:name="co5" style:family="table-column">
      <style:table-column-properties fo:break-before="auto" style:column-width="3.01625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40770833333333cm" style:use-optimal-column-width="true"/>
    </style:style>
    <style:style style:name="co8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chema_118" table:style-name="ta1" table:print-ranges="schema_118.A1:schema_118.C43">
        <table:table-column table:style-name="co1" table:default-cell-style-name="ce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6" table:number-columns-repeated="16374" table:default-cell-style-name="ce1"/>
        <table:table-row table:style-name="ro1">
          <table:table-cell office:value-type="string" table:number-columns-spanned="3" table:number-rows-spanned="1" table:style-name="ce29">
            <text:p>Ai sensi dell'art. 29 del Dlgs n° 33/2013 "Riordino della disciplina riguardante gli obblighi di pubblicità, trasparenza e diffusione di informazione da parte di pubbliche amministrazioni" si pubblicano i seguenti dati relativi al Bilancio di Esercizio 2016 di cui alla delibera del Consiglio di Direzione n. 1 del 28/04/2017 , approvata dalla Giunta provinciale con deliberazione n. 967 del 16/06/2017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3">
          <table:table-cell office:value-type="string" table:style-name="ce14">
            <text:p>CONTO ECONOMICO ex d.lgs. 118/2011</text:p>
          </table:table-cell>
          <table:table-cell office:value-type="string" table:style-name="ce15">
            <text:p>BILANCIO DI ESERCIZIO 2016</text:p>
          </table:table-cell>
          <table:table-cell office:value-type="string" table:style-name="ce15">
            <text:p>BILANCIO DI ESERCIZIO 2015</text:p>
          </table:table-cell>
          <table:table-cell table:number-columns-repeated="16381" table:style-name="ce4"/>
        </table:table-row>
        <table:table-row table:style-name="ro4">
          <table:table-cell office:value-type="string" table:style-name="ce7">
            <text:p>A.1) Contributi in c/esercizio</text:p>
          </table:table-cell>
          <table:table-cell office:value-type="float" office:value="1121685219.1400001" table:style-name="ce21">
            <text:p><text:s/>1.121.685.219<text:s/></text:p>
          </table:table-cell>
          <table:table-cell office:value-type="float" office:value="1096007293.52" table:style-name="ce21">
            <text:p><text:s/>1.096.007.294<text:s/></text:p>
          </table:table-cell>
          <table:table-cell table:style-name="ce2"/>
          <table:table-cell table:style-name="ce16"/>
          <table:table-cell table:number-columns-repeated="16379" table:style-name="ce2"/>
        </table:table-row>
        <table:table-row table:style-name="ro4">
          <table:table-cell office:value-type="string" table:style-name="ce7">
            <text:p>A.2) Rettifica contributi c/esercizio per destinazione ad investimenti</text:p>
          </table:table-cell>
          <table:table-cell table:number-columns-repeated="2" table:style-name="ce18"/>
          <table:table-cell table:number-columns-repeated="16381" table:style-name="ce2"/>
        </table:table-row>
        <table:table-row table:style-name="ro4">
          <table:table-cell office:value-type="string" table:style-name="ce7">
            <text:p>A.3) Utilizzo fondi per quote inutilizzate contributi vincolati di esercizi precedenti</text:p>
          </table:table-cell>
          <table:table-cell table:number-columns-repeated="2" table:style-name="ce18"/>
          <table:table-cell table:number-columns-repeated="16381" table:style-name="ce2"/>
        </table:table-row>
        <table:table-row table:style-name="ro4">
          <table:table-cell office:value-type="string" table:style-name="ce7">
            <text:p>A.4) Ricavi per prestazioni sanitarie e sociosanitarie a rilevanza sanitaria</text:p>
          </table:table-cell>
          <table:table-cell office:value-type="float" office:value="66746290.880000003" table:style-name="ce22">
            <text:p><text:s/>66.746.291<text:s/></text:p>
          </table:table-cell>
          <table:table-cell office:value-type="float" office:value="68683856.980000004" table:style-name="ce22">
            <text:p><text:s/>68.683.857<text:s/>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7">
            <text:p>A.5) Concorsi, recuperi e rimborsi</text:p>
          </table:table-cell>
          <table:table-cell office:value-type="float" office:value="6841583.3200000003" table:style-name="ce22">
            <text:p><text:s/>6.841.583<text:s/></text:p>
          </table:table-cell>
          <table:table-cell office:value-type="float" office:value="8203886.96" table:style-name="ce22">
            <text:p><text:s/>8.203.887<text:s/>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7">
            <text:p>A.6) Compartecipazione alla spesa per prestazioni sanitarie (Ticket)</text:p>
          </table:table-cell>
          <table:table-cell office:value-type="float" office:value="21148297.57" table:style-name="ce23">
            <text:p><text:s/>21.148.298<text:s/></text:p>
          </table:table-cell>
          <table:table-cell office:value-type="float" office:value="19165426.300000001" table:style-name="ce23">
            <text:p><text:s/>19.165.426<text:s/>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7">
            <text:p>A.7) Quota contributi in c/capitale imputata nell'esercizio</text:p>
          </table:table-cell>
          <table:table-cell office:value-type="float" office:value="38768547.020000003" table:style-name="ce21">
            <text:p><text:s/>38.768.547<text:s/></text:p>
          </table:table-cell>
          <table:table-cell office:value-type="float" office:value="39326514.590000004" table:style-name="ce21">
            <text:p><text:s/>39.326.515<text:s/>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7">
            <text:p>A.8) Incrementi delle immobilizzazioni per lavori interni</text:p>
          </table:table-cell>
          <table:table-cell office:value-type="float" office:value="736" table:style-name="ce21">
            <text:p><text:s/>736<text:s/></text:p>
          </table:table-cell>
          <table:table-cell office:value-type="float" office:value="1728" table:style-name="ce21">
            <text:p><text:s/>1.728<text:s/>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7">
            <text:p>A.9) Altri ricavi e proventi</text:p>
          </table:table-cell>
          <table:table-cell office:value-type="float" office:value="7408595.6299999999" table:style-name="ce22">
            <text:p><text:s/>7.408.596<text:s/></text:p>
          </table:table-cell>
          <table:table-cell office:value-type="float" office:value="3380518.61" table:style-name="ce22">
            <text:p><text:s/>3.380.519<text:s/>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11">
            <text:p>TOTALE A) <text:s/>VALORE DELLA PRODUZIONE</text:p>
          </table:table-cell>
          <table:table-cell office:value-type="float" office:value="1262599269.5600002" table:style-name="ce24">
            <text:p><text:s/>1.262.599.270<text:s/></text:p>
          </table:table-cell>
          <table:table-cell office:value-type="float" office:value="1234769224.9599998" table:style-name="ce24">
            <text:p><text:s/>1.234.769.225<text:s/>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7">
            <text:p>B.1) Acquisti di beni</text:p>
          </table:table-cell>
          <table:table-cell office:value-type="float" office:value="155060010.02000001" table:style-name="ce21">
            <text:p><text:s/>155.060.010<text:s/></text:p>
          </table:table-cell>
          <table:table-cell office:value-type="float" office:value="152909691.91" table:style-name="ce21">
            <text:p><text:s/>152.909.692<text:s/>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7">
            <text:p>B.2) Acquisti di servizi sanitari</text:p>
          </table:table-cell>
          <table:table-cell office:value-type="float" office:value="482300766.81" table:style-name="ce22">
            <text:p><text:s/>482.300.767<text:s/></text:p>
          </table:table-cell>
          <table:table-cell office:value-type="float" office:value="490360371.88999999" table:style-name="ce22">
            <text:p><text:s/>490.360.372<text:s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7">
            <text:p>B.3) Acquisti di servizi non sanitari</text:p>
          </table:table-cell>
          <table:table-cell office:value-type="float" office:value="92516182.780000001" table:style-name="ce22">
            <text:p><text:s/>92.516.183<text:s/></text:p>
          </table:table-cell>
          <table:table-cell office:value-type="float" office:value="80530198.659999996" table:style-name="ce22">
            <text:p><text:s/>80.530.199<text:s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7">
            <text:p>B.4) Manutenzione e riparazione</text:p>
          </table:table-cell>
          <table:table-cell office:value-type="float" office:value="15818229.550000001" table:style-name="ce22">
            <text:p><text:s/>15.818.230<text:s/></text:p>
          </table:table-cell>
          <table:table-cell office:value-type="float" office:value="24093070.329999998" table:style-name="ce22">
            <text:p><text:s/>24.093.070<text:s/></text:p>
          </table:table-cell>
          <table:table-cell table:style-name="ce1"/>
          <table:table-cell table:style-name="ce20"/>
          <table:table-cell table:number-columns-repeated="16379" table:style-name="ce1"/>
        </table:table-row>
        <table:table-row table:style-name="ro4">
          <table:table-cell office:value-type="string" table:style-name="ce7">
            <text:p>B.5) Godimento di beni di terzi</text:p>
          </table:table-cell>
          <table:table-cell office:value-type="float" office:value="16402502.82" table:style-name="ce22">
            <text:p><text:s/>16.402.503<text:s/></text:p>
          </table:table-cell>
          <table:table-cell office:value-type="float" office:value="14834737.029999999" table:style-name="ce22">
            <text:p><text:s/>14.834.737<text:s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7">
            <text:p>B.6) Costi del personale</text:p>
          </table:table-cell>
          <table:table-cell office:value-type="float" office:value="423758205.58999997" table:style-name="ce23">
            <text:p><text:s/>423.758.206<text:s/></text:p>
          </table:table-cell>
          <table:table-cell office:value-type="float" office:value="419294813.61000001" table:style-name="ce23">
            <text:p><text:s/>419.294.814<text:s/>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7">
            <text:p>B.7) Oneri diversi di gestione</text:p>
          </table:table-cell>
          <table:table-cell office:value-type="float" office:value="7104310.9500000002" table:style-name="ce21">
            <text:p><text:s/>7.104.311<text:s/></text:p>
          </table:table-cell>
          <table:table-cell office:value-type="float" office:value="4875660.12" table:style-name="ce21">
            <text:p><text:s/>4.875.660<text:s/>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7">
            <text:p>B.8) Ammortamenti</text:p>
          </table:table-cell>
          <table:table-cell office:value-type="float" office:value="35696139.229999997" table:style-name="ce21">
            <text:p><text:s/>35.696.139<text:s/></text:p>
          </table:table-cell>
          <table:table-cell office:value-type="float" office:value="38022249.490000002" table:style-name="ce21">
            <text:p><text:s/>38.022.249<text:s/></text:p>
          </table:table-cell>
          <table:table-cell table:style-name="ce16"/>
          <table:table-cell table:number-columns-repeated="16380" table:style-name="ce2"/>
        </table:table-row>
        <table:table-row table:style-name="ro4">
          <table:table-cell office:value-type="string" table:style-name="ce7">
            <text:p>B.9) Svalutazione delle immobilizzazioni e dei crediti</text:p>
          </table:table-cell>
          <table:table-cell office:value-type="float" office:value="1008811.74" table:style-name="ce22">
            <text:p><text:s/>1.008.812<text:s/></text:p>
          </table:table-cell>
          <table:table-cell office:value-type="float" office:value="21066.79" table:style-name="ce22">
            <text:p><text:s/>21.067<text:s/></text:p>
          </table:table-cell>
          <table:table-cell table:style-name="ce1"/>
          <table:table-cell table:style-name="ce20"/>
          <table:table-cell table:number-columns-repeated="16379" table:style-name="ce1"/>
        </table:table-row>
        <table:table-row table:style-name="ro4">
          <table:table-cell office:value-type="string" table:style-name="ce7">
            <text:p>B.10) Variazione delle rimanenze</text:p>
          </table:table-cell>
          <table:table-cell office:value-type="float" office:value="521393" table:style-name="ce23">
            <text:p><text:s/>521.393<text:s/></text:p>
          </table:table-cell>
          <table:table-cell office:value-type="float" office:value="-852457.7" table:style-name="ce21">
            <text:p>-852.458<text:s/></text:p>
          </table:table-cell>
          <table:table-cell table:style-name="ce16"/>
          <table:table-cell table:number-columns-repeated="16380" table:style-name="ce2"/>
        </table:table-row>
        <table:table-row table:style-name="ro4">
          <table:table-cell office:value-type="string" table:style-name="ce7">
            <text:p>B.11) Accantonamenti</text:p>
          </table:table-cell>
          <table:table-cell office:value-type="float" office:value="14024892.76" table:style-name="ce22">
            <text:p><text:s/>14.024.893<text:s/></text:p>
          </table:table-cell>
          <table:table-cell office:value-type="float" office:value="5814772.8899999997" table:style-name="ce22">
            <text:p><text:s/>5.814.773<text:s/>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4">
          <table:table-cell office:value-type="string" table:style-name="ce11">
            <text:p>TOTALE B) COSTI DELLA PRODUZIONE</text:p>
          </table:table-cell>
          <table:table-cell office:value-type="float" office:value="1244211445.25" table:style-name="ce24">
            <text:p><text:s/>1.244.211.445<text:s/></text:p>
          </table:table-cell>
          <table:table-cell office:value-type="float" office:value="1229904175.0199997" table:style-name="ce24">
            <text:p><text:s/>1.229.904.175<text:s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7">
            <text:p>C.1) Interessi attivi ed altri proventi finanziari</text:p>
          </table:table-cell>
          <table:table-cell office:value-type="float" office:value="13738.08" table:style-name="ce22">
            <text:p><text:s/>13.738<text:s/></text:p>
          </table:table-cell>
          <table:table-cell office:value-type="float" office:value="109840.94" table:style-name="ce22">
            <text:p><text:s/>109.841<text:s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7">
            <text:p>C.2) Interessi passivi ed altri oneri finanziari</text:p>
          </table:table-cell>
          <table:table-cell office:value-type="float" office:value="1.19" table:style-name="ce21">
            <text:p><text:s/>1<text:s/></text:p>
          </table:table-cell>
          <table:table-cell table:style-name="ce17"/>
          <table:table-cell table:number-columns-repeated="16381" table:style-name="ce2"/>
        </table:table-row>
        <table:table-row table:style-name="ro4">
          <table:table-cell office:value-type="string" table:style-name="ce11">
            <text:p>TOTALE C) PROVENTI E ONERI FINANZIARI</text:p>
          </table:table-cell>
          <table:table-cell office:value-type="float" office:value="13736.89" table:style-name="ce24">
            <text:p><text:s/>13.737<text:s/></text:p>
          </table:table-cell>
          <table:table-cell office:value-type="float" office:value="109840.94" table:style-name="ce24">
            <text:p><text:s/>109.841<text:s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7">
            <text:p>D.1) Rivalutazioni</text:p>
          </table:table-cell>
          <table:table-cell office:value-type="float" office:value="546287.73" table:style-name="ce22">
            <text:p><text:s/>546.288<text:s/></text:p>
          </table:table-cell>
          <table:table-cell office:value-type="float" office:value="413356.71" table:style-name="ce22">
            <text:p><text:s/>413.357<text:s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7">
            <text:p>D.2) Svalutazioni</text:p>
          </table:table-cell>
          <table:table-cell table:number-columns-repeated="2" table:style-name="ce21"/>
          <table:table-cell table:number-columns-repeated="16381" table:style-name="ce1"/>
        </table:table-row>
        <table:table-row table:style-name="ro4">
          <table:table-cell office:value-type="string" table:style-name="ce11">
            <text:p>TOTALE D) <text:s/>RETTIFICHE DI VALORE DI ATTIVITA' FINANZIARIE</text:p>
          </table:table-cell>
          <table:table-cell office:value-type="float" office:value="546287.73" table:style-name="ce24">
            <text:p><text:s/>546.288<text:s/></text:p>
          </table:table-cell>
          <table:table-cell office:value-type="float" office:value="413356.71" table:style-name="ce24">
            <text:p><text:s/>413.357<text:s/>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7">
            <text:p>E.1) Proventi straordinari</text:p>
          </table:table-cell>
          <table:table-cell office:value-type="float" office:value="13765907.140000001" table:style-name="ce22">
            <text:p><text:s/>13.765.907<text:s/></text:p>
          </table:table-cell>
          <table:table-cell office:value-type="float" office:value="29341488.690000001" table:style-name="ce22">
            <text:p><text:s/>29.341.489<text:s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7">
            <text:p>E.2) Oneri straordinari</text:p>
          </table:table-cell>
          <table:table-cell office:value-type="float" office:value="3348943.74" table:style-name="ce22">
            <text:p><text:s/>3.348.944<text:s/></text:p>
          </table:table-cell>
          <table:table-cell office:value-type="float" office:value="5689490" table:style-name="ce22">
            <text:p><text:s/>5.689.490<text:s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1">
            <text:p>TOTALE E) <text:s/>PROVENTI E ONERI STRAORDINARI</text:p>
          </table:table-cell>
          <table:table-cell office:value-type="float" office:value="10416963.4" table:style-name="ce24">
            <text:p><text:s/>10.416.963<text:s/></text:p>
          </table:table-cell>
          <table:table-cell office:value-type="float" office:value="23651998.690000001" table:style-name="ce24">
            <text:p><text:s/>23.651.999<text:s/></text:p>
          </table:table-cell>
          <table:table-cell table:number-columns-repeated="16381" table:style-name="ce1"/>
        </table:table-row>
        <table:table-row table:style-name="ro5">
          <table:table-cell table:style-name="ce8"/>
          <table:table-cell table:number-columns-repeated="2" table:style-name="ce19"/>
          <table:table-cell table:number-columns-repeated="16381" table:style-name="ce5"/>
        </table:table-row>
        <table:table-row table:style-name="ro4">
          <table:table-cell office:value-type="string" table:style-name="ce12">
            <text:p>RISULTATO PRIMA DELLE IMPOSTE (A – B +/- C +/- D +/- E)</text:p>
          </table:table-cell>
          <table:table-cell office:value-type="float" office:value="29364812" table:style-name="ce24">
            <text:p><text:s/>29.364.812<text:s/></text:p>
          </table:table-cell>
          <table:table-cell office:value-type="float" office:value="29040247.280000061" table:style-name="ce24">
            <text:p><text:s/>29.040.247<text:s/></text:p>
          </table:table-cell>
          <table:table-cell table:number-columns-repeated="16381" table:style-name="ce1"/>
        </table:table-row>
        <table:table-row table:style-name="ro5">
          <table:table-cell table:style-name="ce9"/>
          <table:table-cell table:number-columns-repeated="2" table:style-name="ce19"/>
          <table:table-cell table:number-columns-repeated="16381" table:style-name="ce5"/>
        </table:table-row>
        <table:table-row table:style-name="ro4">
          <table:table-cell office:value-type="string" table:style-name="ce7">
            <text:p>Y.1) IRAP</text:p>
          </table:table-cell>
          <table:table-cell office:value-type="float" office:value="28893770.280000001" table:style-name="ce22">
            <text:p><text:s/>28.893.770<text:s/></text:p>
          </table:table-cell>
          <table:table-cell office:value-type="float" office:value="28567477.489999998" table:style-name="ce22">
            <text:p><text:s/>28.567.477<text:s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7">
            <text:p>Y.2) IRES</text:p>
          </table:table-cell>
          <table:table-cell office:value-type="float" office:value="440155" table:style-name="ce22">
            <text:p><text:s/>440.155<text:s/></text:p>
          </table:table-cell>
          <table:table-cell office:value-type="float" office:value="449385" table:style-name="ce22">
            <text:p><text:s/>449.385<text:s/></text:p>
          </table:table-cell>
          <table:table-cell table:style-name="ce3"/>
          <table:table-cell table:number-columns-repeated="16380" table:style-name="ce1"/>
        </table:table-row>
        <table:table-row table:style-name="ro4">
          <table:table-cell office:value-type="string" table:style-name="ce7">
            <text:p>Y.3) Accantonamento a fondo imposte (accertamenti, condoni, ecc.)</text:p>
          </table:table-cell>
          <table:table-cell table:number-columns-repeated="2" table:style-name="ce22"/>
          <table:table-cell table:style-name="ce1"/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TOTALE Y) IMPOSTE SUL REDDITO DELL'ESERCIZIO</text:p>
          </table:table-cell>
          <table:table-cell office:value-type="float" office:value="29333925.280000001" table:style-name="ce24">
            <text:p><text:s/>29.333.925<text:s/></text:p>
          </table:table-cell>
          <table:table-cell office:value-type="float" office:value="29016862.489999998" table:style-name="ce24">
            <text:p><text:s/>29.016.862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5">
            <text:p>Arrotondament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3" table:style-name="ce23">
            <text:p>-3<text:s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3">
            <text:p>Utile (perdita) dell'esercizio</text:p>
          </table:table-cell>
          <table:table-cell office:value-type="float" office:value="30887.050000183284" table:style-name="ce24">
            <text:p><text:s/>30.887<text:s/></text:p>
          </table:table-cell>
          <table:table-cell office:value-type="float" office:value="23381.790000062436" table:style-name="ce24">
            <text:p><text:s/>23.382<text:s/></text:p>
          </table:table-cell>
          <table:table-cell table:number-columns-repeated="16381" table:style-name="ce1"/>
        </table:table-row>
        <table:table-row table:style-name="ro4">
          <table:table-cell table:style-name="ce10"/>
          <table:table-cell table:number-columns-repeated="16383" table:style-name="ce1"/>
        </table:table-row>
        <table:table-row table:number-rows-repeated="1048532" table:style-name="ro6">
          <table:table-cell table:number-columns-repeated="16384"/>
        </table:table-row>
      </table:table>
      <table:table table:name="Foglio1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15748031496063in" fo:margin-bottom="0.196850393700787in" fo:margin-left="0.47in" fo:margin-right="0.196850393700787in" style:print-orientation="portrait" style:print-page-order="ttb" style:first-page-number="continue" style:scale-to="71%" style:table-centering="none" style:print="objects charts drawings"/>
      <style:header-style>
        <style:header-footer-properties fo:min-height="0.078740157480315in" fo:margin-left="0.47in" fo:margin-right="0.196850393700787in" fo:margin-bottom="0in"/>
      </style:header-style>
      <style:footer-style>
        <style:header-footer-properties fo:min-height="0.0393700787401575in" fo:margin-left="0.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crosoft Corporation</meta:initial-creator>
    <dc:creator>5310937</dc:creator>
    <meta:creation-date>1996-11-05T10:16:36Z</meta:creation-date>
    <dc:date>2017-06-23T09:58:55Z</dc:date>
    <meta:print-date>2017-06-23T09:58:10Z</meta:print-date>
  </office:meta>
</office:document-meta>
</file>