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D8D8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D8D8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17" style:family="table-cell" style:parent-style-name="Migliaia" style:data-style-name="N35">
      <style:table-cell-properties fo:border="thin solid #000000"/>
    </style:style>
    <style:style style:name="ce18" style:family="table-cell" style:parent-style-name="Migliaia" style:data-style-name="N35">
      <style:table-cell-properties fo:border="thin solid #000000"/>
    </style:style>
    <style:style style:name="ce19" style:family="table-cell" style:parent-style-name="Migliaia" style:data-style-name="N35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5"/>
    <style:style style:name="ce23" style:family="table-cell" style:parent-style-name="Migliaia" style:data-style-name="N36">
      <style:table-cell-properties fo:border="thin solid #000000"/>
    </style:style>
    <style:style style:name="ce24" style:family="table-cell" style:parent-style-name="Migliaia" style:data-style-name="N36">
      <style:table-cell-properties fo:border="thin solid #000000"/>
    </style:style>
    <style:style style:name="ce25" style:family="table-cell" style:parent-style-name="Migliaia" style:data-style-name="N36">
      <style:table-cell-properties fo:border="thin solid #000000" fo:background-color="transparent"/>
    </style:style>
    <style:style style:name="ce26" style:family="table-cell" style:parent-style-name="Migliaia" style:data-style-name="N36">
      <style:table-cell-properties fo:border="thin solid #000000" fo:background-color="#D8D8D8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234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118" table:style-name="ta1" table:print-ranges="schema_118.A1:schema_118.C43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3" table:number-rows-spanned="1" table:style-name="ce28">
            <text:p>Ai sensi dell'art. 29 del Dlgs n° 33/2013 "Riordino della disciplina riguardante gli obblighi di pubblicità, trasparenza e diffusione di informazione da parte di pubbliche amministrazioni" si pubblicano i seguenti dati relativi al Bilancio di Esercizio 2015 di cui alla delibera del Consiglio di Direzione n. 2/2016 del 29/04/2016 , approvata dalla Giunta provinciale con deliberazione n. 1099 del 24/06/2016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14">
            <text:p>CONTO ECONOMICO ex d.lgs. 118/2011</text:p>
          </table:table-cell>
          <table:table-cell office:value-type="string" table:style-name="ce15">
            <text:p>BILANCIO DI ESERCIZIO 2015</text:p>
          </table:table-cell>
          <table:table-cell office:value-type="string" table:style-name="ce15">
            <text:p>BILANCIO DI ESERCIZIO 2014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7">
            <text:p>A.1) Contributi in c/esercizio</text:p>
          </table:table-cell>
          <table:table-cell office:value-type="float" office:value="1096007293.52" table:style-name="ce23">
            <text:p><text:s/>1.096.007.294<text:s/></text:p>
          </table:table-cell>
          <table:table-cell office:value-type="float" office:value="1123068252.53" table:style-name="ce23">
            <text:p><text:s/>1.123.068.253<text:s/></text:p>
          </table:table-cell>
          <table:table-cell table:style-name="ce2"/>
          <table:table-cell table:style-name="ce16"/>
          <table:table-cell table:number-columns-repeated="16379" table:style-name="ce2"/>
        </table:table-row>
        <table:table-row table:style-name="ro4">
          <table:table-cell office:value-type="string" table:style-name="ce7">
            <text:p>A.2) Rettifica contributi c/esercizio per destinazione ad investimenti</text:p>
          </table:table-cell>
          <table:table-cell table:style-name="ce18"/>
          <table:table-cell table:style-name="ce23"/>
          <table:table-cell table:number-columns-repeated="16381" table:style-name="ce2"/>
        </table:table-row>
        <table:table-row table:style-name="ro4">
          <table:table-cell office:value-type="string" table:style-name="ce7">
            <text:p>A.3) Utilizzo fondi per quote inutilizzate contributi vincolati di esercizi precedenti</text:p>
          </table:table-cell>
          <table:table-cell table:style-name="ce18"/>
          <table:table-cell table:style-name="ce23"/>
          <table:table-cell table:number-columns-repeated="16381" table:style-name="ce2"/>
        </table:table-row>
        <table:table-row table:style-name="ro4">
          <table:table-cell office:value-type="string" table:style-name="ce7">
            <text:p>A.4) Ricavi per prestazioni sanitarie e sociosanitarie a rilevanza sanitaria</text:p>
          </table:table-cell>
          <table:table-cell office:value-type="float" office:value="68683856.980000004" table:style-name="ce24">
            <text:p><text:s/>68.683.857<text:s/></text:p>
          </table:table-cell>
          <table:table-cell office:value-type="float" office:value="62647165.18" table:style-name="ce23">
            <text:p><text:s/>62.647.165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A.5) Concorsi, recuperi e rimborsi</text:p>
          </table:table-cell>
          <table:table-cell office:value-type="float" office:value="8203886.96" table:style-name="ce24">
            <text:p><text:s/>8.203.887<text:s/></text:p>
          </table:table-cell>
          <table:table-cell office:value-type="float" office:value="3819638.92" table:style-name="ce23">
            <text:p><text:s/>3.819.639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A.6) Compartecipazione alla spesa per prestazioni sanitarie (Ticket)</text:p>
          </table:table-cell>
          <table:table-cell office:value-type="float" office:value="19165426.300000001" table:style-name="ce25">
            <text:p><text:s/>19.165.426<text:s/></text:p>
          </table:table-cell>
          <table:table-cell office:value-type="float" office:value="18591885.399999999" table:style-name="ce23">
            <text:p><text:s/>18.591.885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A.7) Quota contributi in c/capitale imputata nell'esercizio</text:p>
          </table:table-cell>
          <table:table-cell office:value-type="float" office:value="39326514.590000004" table:style-name="ce23">
            <text:p><text:s/>39.326.515<text:s/></text:p>
          </table:table-cell>
          <table:table-cell office:value-type="float" office:value="40226418.100000001" table:style-name="ce23">
            <text:p><text:s/>40.226.418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A.8) Incrementi delle immobilizzazioni per lavori interni</text:p>
          </table:table-cell>
          <table:table-cell office:value-type="float" office:value="1728" table:style-name="ce23">
            <text:p><text:s/>1.728<text:s/></text:p>
          </table:table-cell>
          <table:table-cell office:value-type="float" office:value="14439.84" table:style-name="ce23">
            <text:p><text:s/>14.44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A.9) Altri ricavi e proventi</text:p>
          </table:table-cell>
          <table:table-cell office:value-type="float" office:value="3380518.61" table:style-name="ce24">
            <text:p><text:s/>3.380.519<text:s/></text:p>
          </table:table-cell>
          <table:table-cell office:value-type="float" office:value="3020192.25" table:style-name="ce23">
            <text:p><text:s/>3.020.192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TOTALE A) <text:s/>VALORE DELLA PRODUZIONE</text:p>
          </table:table-cell>
          <table:table-cell office:value-type="float" office:value="1234769224.9599998" table:style-name="ce26">
            <text:p><text:s/>1.234.769.225<text:s/></text:p>
          </table:table-cell>
          <table:table-cell office:value-type="float" office:value="1251387992.22" table:style-name="ce26">
            <text:p><text:s/>1.251.387.992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B.1) Acquisti di beni</text:p>
          </table:table-cell>
          <table:table-cell office:value-type="float" office:value="152909691.91" table:style-name="ce23">
            <text:p><text:s/>152.909.692<text:s/></text:p>
          </table:table-cell>
          <table:table-cell office:value-type="float" office:value="142780000.66" table:style-name="ce25">
            <text:p><text:s/>142.780.001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B.2) Acquisti di servizi sanitari</text:p>
          </table:table-cell>
          <table:table-cell office:value-type="float" office:value="490360371.88999999" table:style-name="ce24">
            <text:p><text:s/>490.360.372<text:s/></text:p>
          </table:table-cell>
          <table:table-cell office:value-type="float" office:value="487577411.89999998" table:style-name="ce25">
            <text:p><text:s/>487.577.41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B.3) Acquisti di servizi non sanitari</text:p>
          </table:table-cell>
          <table:table-cell office:value-type="float" office:value="80530198.659999996" table:style-name="ce24">
            <text:p><text:s/>80.530.199<text:s/></text:p>
          </table:table-cell>
          <table:table-cell office:value-type="float" office:value="81638295.49000001" table:style-name="ce25">
            <text:p><text:s/>81.638.29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B.4) Manutenzione e riparazione</text:p>
          </table:table-cell>
          <table:table-cell office:value-type="float" office:value="24093070.329999998" table:style-name="ce24">
            <text:p><text:s/>24.093.070<text:s/></text:p>
          </table:table-cell>
          <table:table-cell office:value-type="float" office:value="23110037.649999999" table:style-name="ce25">
            <text:p><text:s/>23.110.038<text:s/>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7">
            <text:p>B.5) Godimento di beni di terzi</text:p>
          </table:table-cell>
          <table:table-cell office:value-type="float" office:value="14834737.029999999" table:style-name="ce24">
            <text:p><text:s/>14.834.737<text:s/></text:p>
          </table:table-cell>
          <table:table-cell office:value-type="float" office:value="15129625.380000001" table:style-name="ce25">
            <text:p><text:s/>15.129.62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B.6) Costi del personale</text:p>
          </table:table-cell>
          <table:table-cell office:value-type="float" office:value="419294813.61000001" table:style-name="ce25">
            <text:p><text:s/>419.294.814<text:s/></text:p>
          </table:table-cell>
          <table:table-cell office:value-type="float" office:value="421264897.13999999" table:style-name="ce25">
            <text:p><text:s/>421.264.897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B.7) Oneri diversi di gestione</text:p>
          </table:table-cell>
          <table:table-cell office:value-type="float" office:value="4875660.12" table:style-name="ce23">
            <text:p><text:s/>4.875.660<text:s/></text:p>
          </table:table-cell>
          <table:table-cell office:value-type="float" office:value="4805260.21" table:style-name="ce25">
            <text:p><text:s/>4.805.26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B.8) Ammortamenti</text:p>
          </table:table-cell>
          <table:table-cell office:value-type="float" office:value="38022249.490000002" table:style-name="ce23">
            <text:p><text:s/>38.022.249<text:s/></text:p>
          </table:table-cell>
          <table:table-cell office:value-type="float" office:value="39080847.969999999" table:style-name="ce25">
            <text:p><text:s/>39.080.848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office:value-type="string" table:style-name="ce7">
            <text:p>B.9) Svalutazione delle immobilizzazioni e dei crediti</text:p>
          </table:table-cell>
          <table:table-cell office:value-type="float" office:value="21066.79" table:style-name="ce24">
            <text:p><text:s/>21.067<text:s/></text:p>
          </table:table-cell>
          <table:table-cell office:value-type="float" office:value="687920.75" table:style-name="ce25">
            <text:p><text:s/>687.921<text:s/>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7">
            <text:p>B.10) Variazione delle rimanenze</text:p>
          </table:table-cell>
          <table:table-cell office:value-type="float" office:value="-852457.7" table:style-name="ce23">
            <text:p>-852.458<text:s/></text:p>
          </table:table-cell>
          <table:table-cell office:value-type="float" office:value="-343321" table:style-name="ce25">
            <text:p>-343.321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office:value-type="string" table:style-name="ce7">
            <text:p>B.11) Accantonamenti</text:p>
          </table:table-cell>
          <table:table-cell office:value-type="float" office:value="5814772.8899999997" table:style-name="ce24">
            <text:p><text:s/>5.814.773<text:s/></text:p>
          </table:table-cell>
          <table:table-cell office:value-type="float" office:value="9967644.75" table:style-name="ce23">
            <text:p><text:s/>9.967.645<text:s/>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4">
          <table:table-cell office:value-type="string" table:style-name="ce11">
            <text:p>TOTALE B) COSTI DELLA PRODUZIONE</text:p>
          </table:table-cell>
          <table:table-cell office:value-type="float" office:value="1229904175.0199997" table:style-name="ce26">
            <text:p><text:s/>1.229.904.175<text:s/></text:p>
          </table:table-cell>
          <table:table-cell office:value-type="float" office:value="1225698620.8999999" table:style-name="ce26">
            <text:p><text:s/>1.225.698.621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C.1) Interessi attivi ed altri proventi finanziari</text:p>
          </table:table-cell>
          <table:table-cell office:value-type="float" office:value="109840.94" table:style-name="ce24">
            <text:p><text:s/>109.841<text:s/></text:p>
          </table:table-cell>
          <table:table-cell office:value-type="float" office:value="35844.300000000003" table:style-name="ce24">
            <text:p><text:s/>35.844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C.2) Interessi passivi ed altri oneri finanziari</text:p>
          </table:table-cell>
          <table:table-cell table:style-name="ce17"/>
          <table:table-cell office:value-type="float" office:value="6641.94" table:style-name="ce23">
            <text:p><text:s/>6.642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TOTALE C) PROVENTI E ONERI FINANZIARI</text:p>
          </table:table-cell>
          <table:table-cell office:value-type="float" office:value="109840.94" table:style-name="ce26">
            <text:p><text:s/>109.841<text:s/></text:p>
          </table:table-cell>
          <table:table-cell office:value-type="float" office:value="29202.360000000004" table:style-name="ce26">
            <text:p><text:s/>29.20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D.1) Rivalutazioni</text:p>
          </table:table-cell>
          <table:table-cell office:value-type="float" office:value="413356.71" table:style-name="ce24">
            <text:p><text:s/>413.357<text:s/></text:p>
          </table:table-cell>
          <table:table-cell office:value-type="float" office:value="359845.48" table:style-name="ce24">
            <text:p><text:s/>359.84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D.2) Svalutazioni</text:p>
          </table:table-cell>
          <table:table-cell table:style-name="ce23"/>
          <table:table-cell table:style-name="ce24"/>
          <table:table-cell table:number-columns-repeated="16381" table:style-name="ce1"/>
        </table:table-row>
        <table:table-row table:style-name="ro4">
          <table:table-cell office:value-type="string" table:style-name="ce11">
            <text:p>TOTALE D) <text:s/>RETTIFICHE DI VALORE DI ATTIVITA' FINANZIARIE</text:p>
          </table:table-cell>
          <table:table-cell office:value-type="float" office:value="413356.71" table:style-name="ce26">
            <text:p><text:s/>413.357<text:s/></text:p>
          </table:table-cell>
          <table:table-cell office:value-type="float" office:value="359845.48" table:style-name="ce26">
            <text:p><text:s/>359.845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E.1) Proventi straordinari</text:p>
          </table:table-cell>
          <table:table-cell office:value-type="float" office:value="29341488.690000001" table:style-name="ce24">
            <text:p><text:s/>29.341.489<text:s/></text:p>
          </table:table-cell>
          <table:table-cell office:value-type="float" office:value="3999294.51" table:style-name="ce24">
            <text:p><text:s/>3.999.29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E.2) Oneri straordinari</text:p>
          </table:table-cell>
          <table:table-cell office:value-type="float" office:value="5689490" table:style-name="ce24">
            <text:p><text:s/>5.689.490<text:s/></text:p>
          </table:table-cell>
          <table:table-cell office:value-type="float" office:value="1011414.85" table:style-name="ce24">
            <text:p><text:s/>1.011.41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TOTALE E) <text:s/>PROVENTI E ONERI STRAORDINARI</text:p>
          </table:table-cell>
          <table:table-cell office:value-type="float" office:value="23651998.690000001" table:style-name="ce26">
            <text:p><text:s/>23.651.999<text:s/></text:p>
          </table:table-cell>
          <table:table-cell office:value-type="float" office:value="2987879.6599999997" table:style-name="ce26">
            <text:p><text:s/>2.987.880<text:s/></text:p>
          </table:table-cell>
          <table:table-cell table:number-columns-repeated="16381" table:style-name="ce1"/>
        </table:table-row>
        <table:table-row table:style-name="ro5">
          <table:table-cell table:style-name="ce8"/>
          <table:table-cell table:style-name="ce19"/>
          <table:table-cell table:style-name="ce21"/>
          <table:table-cell table:number-columns-repeated="16381" table:style-name="ce5"/>
        </table:table-row>
        <table:table-row table:style-name="ro4">
          <table:table-cell office:value-type="string" table:style-name="ce12">
            <text:p>RISULTATO PRIMA DELLE IMPOSTE (A – B +/- C +/- D +/- E)</text:p>
          </table:table-cell>
          <table:table-cell office:value-type="float" office:value="29040247.280000061" table:style-name="ce26">
            <text:p><text:s/>29.040.247<text:s/></text:p>
          </table:table-cell>
          <table:table-cell office:value-type="float" office:value="29066297.820000172" table:style-name="ce26">
            <text:p><text:s/>29.066.298<text:s/></text:p>
          </table:table-cell>
          <table:table-cell table:number-columns-repeated="16381" table:style-name="ce1"/>
        </table:table-row>
        <table:table-row table:style-name="ro5">
          <table:table-cell table:style-name="ce9"/>
          <table:table-cell table:style-name="ce19"/>
          <table:table-cell table:style-name="ce21"/>
          <table:table-cell table:number-columns-repeated="16381" table:style-name="ce5"/>
        </table:table-row>
        <table:table-row table:style-name="ro4">
          <table:table-cell office:value-type="string" table:style-name="ce7">
            <text:p>Y.1) IRAP</text:p>
          </table:table-cell>
          <table:table-cell office:value-type="float" office:value="28567477.489999998" table:style-name="ce24">
            <text:p><text:s/>28.567.477<text:s/></text:p>
          </table:table-cell>
          <table:table-cell office:value-type="float" office:value="28607302.620000001" table:style-name="ce24">
            <text:p><text:s/>28.607.303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Y.2) IRES</text:p>
          </table:table-cell>
          <table:table-cell office:value-type="float" office:value="449385" table:style-name="ce24">
            <text:p><text:s/>449.385<text:s/></text:p>
          </table:table-cell>
          <table:table-cell office:value-type="float" office:value="441728" table:style-name="ce24">
            <text:p><text:s/>441.728<text:s/></text:p>
          </table:table-cell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7">
            <text:p>Y.3) Accantonamento a fondo imposte (accertamenti, condoni, ecc.)</text:p>
          </table:table-cell>
          <table:table-cell table:style-name="ce24"/>
          <table:table-cell table:style-name="ce20"/>
          <table:table-cell table:style-name="ce1"/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E Y) IMPOSTE SUL REDDITO DELL'ESERCIZIO</text:p>
          </table:table-cell>
          <table:table-cell office:value-type="float" office:value="29016862.489999998" table:style-name="ce26">
            <text:p><text:s/>29.016.862<text:s/></text:p>
          </table:table-cell>
          <table:table-cell office:value-type="float" office:value="29049030.620000001" table:style-name="ce26">
            <text:p><text:s/>29.049.03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Arrotondamenti</text:p>
          </table:table-cell>
          <table:table-cell office:value-type="float" office:value="-3" table:style-name="ce25">
            <text:p>-3<text:s/></text:p>
          </table:table-cell>
          <table:table-cell office:value-type="float" office:value="2" table:style-name="ce21">
            <text:p>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Utile (perdita) dell'esercizio</text:p>
          </table:table-cell>
          <table:table-cell office:value-type="float" office:value="23381.790000062436" table:style-name="ce26">
            <text:p><text:s/>23.382<text:s/></text:p>
          </table:table-cell>
          <table:table-cell office:value-type="float" office:value="17269.200000170618" table:style-name="ce26">
            <text:p><text:s/>17.269<text:s/>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15748031496063in" fo:margin-bottom="0.196850393700787in" fo:margin-left="0.47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078740157480315in" fo:margin-left="0.47in" fo:margin-right="0.196850393700787in" fo:margin-bottom="0in"/>
      </style:header-style>
      <style:footer-style>
        <style:header-footer-properties fo:min-height="0.0393700787401575in" fo:margin-left="0.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5310937</dc:creator>
    <meta:creation-date>1996-11-05T10:16:36Z</meta:creation-date>
    <dc:date>2016-08-16T07:24:24Z</dc:date>
    <meta:print-date>2016-08-16T07:24:10Z</meta:print-date>
  </office:meta>
</office:document-meta>
</file>