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Migliai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17" style:family="table-cell" style:parent-style-name="Migliaia" style:data-style-name="N37">
      <style:table-cell-properties fo:border="thin solid #000000" style:vertical-align="automatic" fo:background-color="transparent"/>
    </style:style>
    <style:style style:name="ce18" style:family="table-cell" style:parent-style-name="Migliaia" style:data-style-name="N37">
      <style:table-cell-properties fo:border="thin solid #000000" style:vertical-align="automatic" fo:background-color="transparent"/>
    </style:style>
    <style:style style:name="ce19" style:family="table-cell" style:parent-style-name="Migliaia" style:data-style-name="N37">
      <style:table-cell-properties fo:border="thin solid #000000" style:vertical-align="automatic" fo:background-color="#D8D8D8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20">
            <text:p>Ai sensi dell'art. 29 del Dlgs n° 33/2013 "Riordino della disciplina riguardante gli obblighi di pubblicità, trasparenza e diffusione di informazione da parte di pubbliche amministrazioni" si pubblicano i seguenti dati in forma sintetica, relativi al Bilancio Preventivo 2018 di cui alla delibera del Consiglio di Direzione n. 5/2017 dd. 21/12/2017, approvata dalla Giunta provinciale con deliberazione n. 297 dd. 22/02/2018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CONTO ECONOMICO ex d.lgs. 118/2011</text:p>
          </table:table-cell>
          <table:table-cell office:value-type="string" table:style-name="ce4">
            <text:p>BILANCIO DI PREVISIONE 2018</text:p>
          </table:table-cell>
          <table:table-cell office:value-type="string" table:style-name="ce4">
            <text:p>BILANCIO DI PREVISIONE 201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.1) Contributi in c/esercizio</text:p>
          </table:table-cell>
          <table:table-cell office:value-type="float" office:value="1175248240" table:style-name="ce15">
            <text:p>1.175.248.240<text:s/></text:p>
          </table:table-cell>
          <table:table-cell office:value-type="float" office:value="1131598000" table:style-name="ce15">
            <text:p>1.131.598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2) Rettifica contributi c/esercizio per destinazione ad investiment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3) Utilizzo fondi per quote inutilizzate contributi vincolati di esercizi precedent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4) Ricavi per prestazioni sanitarie e sociosanitarie a rilevanza sanitaria</text:p>
          </table:table-cell>
          <table:table-cell office:value-type="float" office:value="70200000" table:style-name="ce15">
            <text:p>70.200.000<text:s/></text:p>
          </table:table-cell>
          <table:table-cell office:value-type="float" office:value="63155800" table:style-name="ce15">
            <text:p>63.155.8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5) Concorsi, recuperi e rimborsi</text:p>
          </table:table-cell>
          <table:table-cell office:value-type="float" office:value="3186611.6" table:style-name="ce15">
            <text:p>3.186.612<text:s/></text:p>
          </table:table-cell>
          <table:table-cell office:value-type="float" office:value="3186611.6" table:style-name="ce15">
            <text:p>3.186.61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6) Compartecipazione alla spesa per prestazioni sanitarie (Ticket)</text:p>
          </table:table-cell>
          <table:table-cell office:value-type="float" office:value="20600000" table:style-name="ce15">
            <text:p>20.600.000<text:s/></text:p>
          </table:table-cell>
          <table:table-cell office:value-type="float" office:value="20500000" table:style-name="ce15">
            <text:p>20.5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7) Quota contributi in c/capitale imputata nell'esercizio</text:p>
          </table:table-cell>
          <table:table-cell office:value-type="float" office:value="37749200" table:style-name="ce15">
            <text:p>37.749.200<text:s/></text:p>
          </table:table-cell>
          <table:table-cell office:value-type="float" office:value="38347000" table:style-name="ce15">
            <text:p>38.347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8) Incrementi delle immobilizzazioni per lavori interni</text:p>
          </table:table-cell>
          <table:table-cell office:value-type="float" office:value="800" table:style-name="ce15">
            <text:p>800<text:s/></text:p>
          </table:table-cell>
          <table:table-cell office:value-type="float" office:value="3000" table:style-name="ce15">
            <text:p>3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A.9) Altri ricavi e proventi</text:p>
          </table:table-cell>
          <table:table-cell office:value-type="float" office:value="5000000" table:style-name="ce15">
            <text:p>5.000.000<text:s/></text:p>
          </table:table-cell>
          <table:table-cell office:value-type="float" office:value="3915000" table:style-name="ce15">
            <text:p>3.915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TOTALE A) <text:s/>VALORE DELLA PRODUZIONE</text:p>
          </table:table-cell>
          <table:table-cell office:value-type="float" office:value="1311984851.5999999" table:style-name="ce16">
            <text:p>1.311.984.852<text:s/></text:p>
          </table:table-cell>
          <table:table-cell office:value-type="float" office:value="1260705411.5999999" table:style-name="ce16">
            <text:p>1.260.705.41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1) Acquisti di beni</text:p>
          </table:table-cell>
          <table:table-cell office:value-type="float" office:value="170662922" table:style-name="ce17">
            <text:p>170.662.922<text:s/></text:p>
          </table:table-cell>
          <table:table-cell office:value-type="float" office:value="162217391.59999999" table:style-name="ce17">
            <text:p>162.217.39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2) Acquisti di servizi sanitari</text:p>
          </table:table-cell>
          <table:table-cell office:value-type="float" office:value="496549930" table:style-name="ce17">
            <text:p>496.549.930<text:s/></text:p>
          </table:table-cell>
          <table:table-cell office:value-type="float" office:value="480279800" table:style-name="ce17">
            <text:p>480.279.8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3) Acquisti di servizi non sanitari</text:p>
          </table:table-cell>
          <table:table-cell office:value-type="float" office:value="95372000" table:style-name="ce17">
            <text:p>95.372.000<text:s/></text:p>
          </table:table-cell>
          <table:table-cell office:value-type="float" office:value="96190000" table:style-name="ce17">
            <text:p>96.19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4) Manutenzione e riparazione</text:p>
          </table:table-cell>
          <table:table-cell office:value-type="float" office:value="16000000" table:style-name="ce17">
            <text:p>16.000.000<text:s/></text:p>
          </table:table-cell>
          <table:table-cell office:value-type="float" office:value="16900000" table:style-name="ce17">
            <text:p>16.90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5) Godimento di beni di terzi</text:p>
          </table:table-cell>
          <table:table-cell office:value-type="float" office:value="17550000" table:style-name="ce17">
            <text:p>17.550.000<text:s/></text:p>
          </table:table-cell>
          <table:table-cell office:value-type="float" office:value="15850000" table:style-name="ce17">
            <text:p>15.85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6) Costi del personale</text:p>
          </table:table-cell>
          <table:table-cell office:value-type="float" office:value="444743949" table:style-name="ce17">
            <text:p>444.743.949<text:s/></text:p>
          </table:table-cell>
          <table:table-cell office:value-type="float" office:value="423437500" table:style-name="ce17">
            <text:p>423.437.5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7) Oneri diversi di gestione</text:p>
          </table:table-cell>
          <table:table-cell office:value-type="float" office:value="8300000" table:style-name="ce17">
            <text:p>8.300.000<text:s/></text:p>
          </table:table-cell>
          <table:table-cell office:value-type="float" office:value="7500000" table:style-name="ce17">
            <text:p>7.50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8) Ammortamenti</text:p>
          </table:table-cell>
          <table:table-cell office:value-type="float" office:value="37500000" table:style-name="ce17">
            <text:p>37.500.000<text:s/></text:p>
          </table:table-cell>
          <table:table-cell office:value-type="float" office:value="37975000" table:style-name="ce17">
            <text:p>37.975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9) Svalutazione delle immobilizzazioni e dei crediti</text:p>
          </table:table-cell>
          <table:table-cell office:value-type="float" office:value="250000" table:style-name="ce17">
            <text:p>250.000<text:s/></text:p>
          </table:table-cell>
          <table:table-cell office:value-type="float" office:value="25000" table:style-name="ce17">
            <text:p>25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10) Variazione delle rimanenze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B.11) Accantonamenti</text:p>
          </table:table-cell>
          <table:table-cell office:value-type="float" office:value="9815000" table:style-name="ce17">
            <text:p>9.815.000<text:s/></text:p>
          </table:table-cell>
          <table:table-cell office:value-type="float" office:value="5750000" table:style-name="ce17">
            <text:p>5.75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E B) COSTI DELLA PRODUZIONE</text:p>
          </table:table-cell>
          <table:table-cell office:value-type="float" office:value="1296743801" table:style-name="ce16">
            <text:p>1.296.743.801<text:s/></text:p>
          </table:table-cell>
          <table:table-cell office:value-type="float" office:value="1246124691.5999999" table:style-name="ce16">
            <text:p>1.246.124.6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.1) Interessi attivi ed altri proventi finanziari</text:p>
          </table:table-cell>
          <table:table-cell office:value-type="float" office:value="15000" table:style-name="ce17">
            <text:p>15.000<text:s/></text:p>
          </table:table-cell>
          <table:table-cell office:value-type="float" office:value="35000" table:style-name="ce17">
            <text:p>35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.2) Interessi passivi ed altri oneri finanziar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TOTALE C) PROVENTI E ONERI FINANZIARI</text:p>
          </table:table-cell>
          <table:table-cell office:value-type="float" office:value="15000" table:style-name="ce16">
            <text:p>15.000<text:s/></text:p>
          </table:table-cell>
          <table:table-cell office:value-type="float" office:value="35000" table:style-name="ce16">
            <text:p>35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.1) Rivalutazioni</text:p>
          </table:table-cell>
          <table:table-cell office:value-type="float" office:value="450000" table:style-name="ce17">
            <text:p>450.000<text:s/></text:p>
          </table:table-cell>
          <table:table-cell office:value-type="float" office:value="450000" table:style-name="ce17">
            <text:p>45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.2) Svalutazion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E D) <text:s/>RETTIFICHE DI VALORE DI ATTIVITA' FINANZIARIE</text:p>
          </table:table-cell>
          <table:table-cell office:value-type="float" office:value="450000" table:style-name="ce16">
            <text:p>450.000<text:s/></text:p>
          </table:table-cell>
          <table:table-cell office:value-type="float" office:value="450000" table:style-name="ce16">
            <text:p>450.0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">
            <text:p>E.1) Proventi straordinari</text:p>
          </table:table-cell>
          <table:table-cell office:value-type="float" office:value="14500000" table:style-name="ce17">
            <text:p>14.500.000<text:s/></text:p>
          </table:table-cell>
          <table:table-cell office:value-type="float" office:value="14500000" table:style-name="ce17">
            <text:p>14.50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.2) Oneri straordinar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E E) <text:s/>PROVENTI E ONERI STRAORDINARI</text:p>
          </table:table-cell>
          <table:table-cell office:value-type="float" office:value="14500000" table:style-name="ce16">
            <text:p>14.500.000<text:s/></text:p>
          </table:table-cell>
          <table:table-cell office:value-type="float" office:value="14500000" table:style-name="ce16">
            <text:p>14.500.000<text:s/></text:p>
          </table:table-cell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18"/>
          <table:table-cell table:number-columns-repeated="16381" table:style-name="ce1"/>
        </table:table-row>
        <table:table-row table:style-name="ro4">
          <table:table-cell office:value-type="string" table:style-name="ce11">
            <text:p>RISULTATO PRIMA DELLE IMPOSTE (A – B +/- C +/- D +/- E)</text:p>
          </table:table-cell>
          <table:table-cell office:value-type="float" office:value="30206050.599999905" table:formula="msoxl:=+B13-B25+B28+B31+B34" table:style-name="ce16">
            <text:p>30.206.051<text:s/></text:p>
          </table:table-cell>
          <table:table-cell office:value-type="float" office:value="29565720" table:style-name="ce16">
            <text:p>29.565.720<text:s/>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6">
            <text:p>Y.1) IRAP</text:p>
          </table:table-cell>
          <table:table-cell office:value-type="float" office:value="29806051" table:style-name="ce17">
            <text:p>29.806.051<text:s/></text:p>
          </table:table-cell>
          <table:table-cell office:value-type="float" office:value="29115720" table:style-name="ce17">
            <text:p>29.115.7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.2) IRES</text:p>
          </table:table-cell>
          <table:table-cell office:value-type="float" office:value="400000" table:style-name="ce17">
            <text:p>400.000<text:s/></text:p>
          </table:table-cell>
          <table:table-cell office:value-type="float" office:value="450000" table:style-name="ce17">
            <text:p>45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.3) Accantonamento a fondo imposte (accertamenti, condoni, ecc.)</text:p>
          </table:table-cell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8">
            <text:p>TOTALE Y) IMPOSTE SUL REDDITO DELL'ESERCIZIO</text:p>
          </table:table-cell>
          <table:table-cell office:value-type="float" office:value="30206051" table:style-name="ce16">
            <text:p>30.206.051<text:s/></text:p>
          </table:table-cell>
          <table:table-cell office:value-type="float" office:value="29565720" table:style-name="ce16">
            <text:p>29.565.720<text:s/></text:p>
          </table:table-cell>
          <table:table-cell table:number-columns-repeated="16381"/>
        </table:table-row>
        <table:table-row table:style-name="ro6">
          <table:table-cell table:style-name="ce9"/>
          <table:table-cell table:number-columns-repeated="2" table:style-name="ce18"/>
          <table:table-cell table:number-columns-repeated="16381" table:style-name="ce1"/>
        </table:table-row>
        <table:table-row table:style-name="ro4">
          <table:table-cell office:value-type="string" table:style-name="ce13">
            <text:p>Utile (perdita) dell'esercizio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/>
        </table:table-row>
        <table:table-row table:style-name="ro4">
          <table:table-cell table:style-name="ce14"/>
          <table:table-cell table:number-columns-repeated="16383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638888888889in" fo:margin-bottom="0.196527777777778in" fo:margin-left="0.31527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236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Michela</dc:creator>
    <meta:creation-date>2017-04-12T07:08:58Z</meta:creation-date>
    <dc:date>2018-05-30T20:40:21Z</dc:date>
    <meta:print-date>2018-05-30T20:37:01Z</meta:print-date>
  </office:meta>
</office:document-meta>
</file>