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Migliaia" style:data-style-name="N38">
      <style:table-cell-properties fo:border="thin solid #000000" style:vertical-align="automatic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style:vertical-align="automatic" fo:background-color="transparent"/>
    </style:style>
    <style:style style:name="ce12" style:family="table-cell" style:parent-style-name="Migliai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automatic" fo:background-color="transparent"/>
    </style:style>
    <style:style style:name="ce16" style:family="table-cell" style:parent-style-name="Migliaia" style:data-style-name="N36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1">
            <text:p>Ai sensi dell'art. 29 del Dlgs n° 33/2013 "Riordino della disciplina riguardante gli obblighi di pubblicità, trasparenza e diffusione di informazione da parte di pubbliche amministrazioni" si pubblicano i seguenti dati relativi al Bilancio Preventivo 2016 di cui alla delibera del Consiglio di Direzione n. 4 dd. 29.12.2015, approvata dalla Giunta provinciale con deliberazione n. 295 dd. 04.03.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7">
            <text:p>CONTO ECONOMICO ex d.lgs. 118/2011</text:p>
          </table:table-cell>
          <table:table-cell office:value-type="string" table:style-name="ce7">
            <text:p>BILANCIO DI PREVISIONE 2016</text:p>
          </table:table-cell>
          <table:table-cell office:value-type="string" table:style-name="ce7">
            <text:p>BILANCIO DI PREVISIONE 2015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A.1) Contributi in c/esercizio</text:p>
          </table:table-cell>
          <table:table-cell office:value-type="float" office:value="1102732000" table:style-name="ce6">
            <text:p><text:s/>1.102.732.000<text:s/></text:p>
          </table:table-cell>
          <table:table-cell office:value-type="float" office:value="1129503500" table:formula="msoxl:=897075500+186120000+15280000+31028000" table:style-name="ce6">
            <text:p><text:s/>1.129.503.5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2) Rettifica contributi c/esercizio per destinazione ad investimen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3) Utilizzo fondi per quote inutilizzate contributi vincolati di esercizi preceden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4) Ricavi per prestazioni sanitarie e sociosanitarie a rilevanza sanitaria</text:p>
          </table:table-cell>
          <table:table-cell office:value-type="float" office:value="63155800" table:style-name="ce6">
            <text:p><text:s/>63.155.800<text:s/></text:p>
          </table:table-cell>
          <table:table-cell office:value-type="float" office:value="56180800" table:formula="msoxl:=47280800+3300000+5000000+600000" table:style-name="ce6">
            <text:p><text:s/>56.180.8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5) Concorsi, recuperi e rimborsi</text:p>
          </table:table-cell>
          <table:table-cell office:value-type="float" office:value="3186612" table:style-name="ce6">
            <text:p><text:s/>3.186.612<text:s/></text:p>
          </table:table-cell>
          <table:table-cell office:value-type="float" office:value="3186612" table:style-name="ce6">
            <text:p><text:s/>3.186.612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6) Compartecipazione alla spesa per prestazioni sanitarie (Ticket)</text:p>
          </table:table-cell>
          <table:table-cell office:value-type="float" office:value="21600000" table:style-name="ce6">
            <text:p><text:s/>21.600.000<text:s/></text:p>
          </table:table-cell>
          <table:table-cell office:value-type="float" office:value="30300000" table:formula="msoxl:=20600000+9700000" table:style-name="ce6">
            <text:p><text:s/>30.300.0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7) Quota contributi in c/capitale imputata nell'esercizio</text:p>
          </table:table-cell>
          <table:table-cell office:value-type="float" office:value="35695000" table:style-name="ce6">
            <text:p><text:s/>35.695.000<text:s/></text:p>
          </table:table-cell>
          <table:table-cell office:value-type="float" office:value="35695000" table:style-name="ce6">
            <text:p><text:s/>35.695.0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8) Incrementi delle immobilizzazioni per lavori interni</text:p>
          </table:table-cell>
          <table:table-cell office:value-type="float" office:value="5000" table:style-name="ce6">
            <text:p><text:s/>5.000<text:s/></text:p>
          </table:table-cell>
          <table:table-cell office:value-type="float" office:value="5000" table:style-name="ce6">
            <text:p><text:s/>5.0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A.9) Altri ricavi e proventi</text:p>
          </table:table-cell>
          <table:table-cell office:value-type="float" office:value="3915000" table:style-name="ce6">
            <text:p><text:s/>3.915.000<text:s/></text:p>
          </table:table-cell>
          <table:table-cell office:value-type="float" office:value="3490000" table:formula="msoxl:=3350000+140000" table:style-name="ce6">
            <text:p><text:s/>3.490.0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TOTALE A) <text:s/>VALORE DELLA PRODUZIONE</text:p>
          </table:table-cell>
          <table:table-cell office:value-type="float" office:value="1230289412" table:style-name="ce10">
            <text:p>1.230.289.412<text:s/></text:p>
          </table:table-cell>
          <table:table-cell office:value-type="float" office:value="1258360912" table:style-name="ce10">
            <text:p>1.258.360.912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B.1) Acquisti di beni</text:p>
          </table:table-cell>
          <table:table-cell office:value-type="float" office:value="153510000" table:style-name="ce11">
            <text:p>153.510.000<text:s/></text:p>
          </table:table-cell>
          <table:table-cell office:value-type="float" office:value="149919560" table:style-name="ce11">
            <text:p>149.919.56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B.2) Acquisti di servizi sanitari</text:p>
          </table:table-cell>
          <table:table-cell office:value-type="float" office:value="477029972" table:style-name="ce11">
            <text:p>477.029.972<text:s/></text:p>
          </table:table-cell>
          <table:table-cell office:value-type="float" office:value="489283800" table:style-name="ce11">
            <text:p>489.283.8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B.3) Acquisti di servizi non sanitari</text:p>
          </table:table-cell>
          <table:table-cell office:value-type="float" office:value="95860000" table:style-name="ce11">
            <text:p>95.860.000<text:s/></text:p>
          </table:table-cell>
          <table:table-cell office:value-type="float" office:value="85127632" table:formula="msoxl:=63167632+21960000" table:style-name="ce11">
            <text:p>85.127.632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B.4) Manutenzione e riparazione</text:p>
          </table:table-cell>
          <table:table-cell office:value-type="float" office:value="15300000" table:style-name="ce11">
            <text:p>15.300.000<text:s/></text:p>
          </table:table-cell>
          <table:table-cell office:value-type="float" office:value="23175000" table:style-name="ce11">
            <text:p>23.175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B.5) Godimento di beni di terzi</text:p>
          </table:table-cell>
          <table:table-cell office:value-type="float" office:value="15700000" table:style-name="ce11">
            <text:p>15.700.000<text:s/></text:p>
          </table:table-cell>
          <table:table-cell office:value-type="float" office:value="16000000" table:style-name="ce11">
            <text:p>16.00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B.6) Costi del personale</text:p>
          </table:table-cell>
          <table:table-cell office:value-type="float" office:value="420594439" table:style-name="ce11">
            <text:p>420.594.439<text:s/></text:p>
          </table:table-cell>
          <table:table-cell office:value-type="float" office:value="421862439" table:style-name="ce11">
            <text:p>421.862.439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B.7) Oneri diversi di gestione</text:p>
          </table:table-cell>
          <table:table-cell office:value-type="float" office:value="7580000" table:style-name="ce11">
            <text:p>7.580.000<text:s/></text:p>
          </table:table-cell>
          <table:table-cell office:value-type="float" office:value="5165000" table:style-name="ce11">
            <text:p>5.165.0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B.8) Ammortamenti</text:p>
          </table:table-cell>
          <table:table-cell office:value-type="float" office:value="35300000" table:style-name="ce11">
            <text:p>35.300.000<text:s/></text:p>
          </table:table-cell>
          <table:table-cell office:value-type="float" office:value="35280000" table:formula="msoxl:=2474400+32805600" table:style-name="ce11">
            <text:p>35.280.0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B.9) Svalutazione delle immobilizzazioni e dei crediti</text:p>
          </table:table-cell>
          <table:table-cell office:value-type="float" office:value="400000" table:style-name="ce11">
            <text:p>400.000<text:s/></text:p>
          </table:table-cell>
          <table:table-cell office:value-type="float" office:value="420000" table:style-name="ce11">
            <text:p>42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B.10) Variazione delle rimanenz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B.11) Accantonamenti</text:p>
          </table:table-cell>
          <table:table-cell office:value-type="float" office:value="5800000" table:style-name="ce11">
            <text:p>5.800.000<text:s/></text:p>
          </table:table-cell>
          <table:table-cell office:value-type="float" office:value="3712480" table:style-name="ce11">
            <text:p>3.712.48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E B) COSTI DELLA PRODUZIONE</text:p>
          </table:table-cell>
          <table:table-cell office:value-type="float" office:value="1227074412" table:style-name="ce10">
            <text:p>1.227.074.412<text:s/></text:p>
          </table:table-cell>
          <table:table-cell office:value-type="float" office:value="1229945912" table:style-name="ce10">
            <text:p>1.229.945.912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.1) Interessi attivi ed altri proventi finanziari</text:p>
          </table:table-cell>
          <table:table-cell office:value-type="float" office:value="35000" table:style-name="ce11">
            <text:p>35.000<text:s/></text:p>
          </table:table-cell>
          <table:table-cell office:value-type="float" office:value="35000" table:style-name="ce11">
            <text:p>35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.2) Interessi passivi ed altri oneri finanziar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TOTALE C) PROVENTI E ONERI FINANZIARI</text:p>
          </table:table-cell>
          <table:table-cell office:value-type="float" office:value="35000" table:style-name="ce10">
            <text:p>35.000<text:s/></text:p>
          </table:table-cell>
          <table:table-cell office:value-type="float" office:value="35000" table:style-name="ce10">
            <text:p>35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.1) Rivalutazioni</text:p>
          </table:table-cell>
          <table:table-cell office:value-type="float" office:value="50000" table:style-name="ce11">
            <text:p>50.000<text:s/></text:p>
          </table:table-cell>
          <table:table-cell office:value-type="float" office:value="50000" table:style-name="ce11">
            <text:p>5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.2) Svalutazion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E D) <text:s/>RETTIFICHE DI VALORE DI ATTIVITA' FINANZIARIE</text:p>
          </table:table-cell>
          <table:table-cell office:value-type="float" office:value="50000" table:style-name="ce10">
            <text:p>50.000<text:s/></text:p>
          </table:table-cell>
          <table:table-cell office:value-type="float" office:value="50000" table:style-name="ce10">
            <text:p>50.00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E.1) Proventi straordinari</text:p>
          </table:table-cell>
          <table:table-cell office:value-type="float" office:value="25200000" table:style-name="ce11">
            <text:p>25.200.000<text:s/></text:p>
          </table:table-cell>
          <table:table-cell office:value-type="float" office:value="1000000" table:style-name="ce11">
            <text:p>1.00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.2) Oneri straordinar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1000000" table:style-name="ce11">
            <text:p>-1.00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E E) <text:s/>PROVENTI E ONERI STRAORDINARI</text:p>
          </table:table-cell>
          <table:table-cell office:value-type="float" office:value="25200000" table:style-name="ce10">
            <text:p>25.200.0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1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4">
          <table:table-cell office:value-type="string" table:style-name="ce17">
            <text:p>RISULTATO PRIMA DELLE IMPOSTE (A – B +/- C +/- D +/- E)</text:p>
          </table:table-cell>
          <table:table-cell office:value-type="float" office:value="28500000" table:style-name="ce10">
            <text:p>28.500.000<text:s/></text:p>
          </table:table-cell>
          <table:table-cell office:value-type="float" office:value="28500000" table:style-name="ce10">
            <text:p>28.500.000<text:s/></text:p>
          </table:table-cell>
          <table:table-cell table:number-columns-repeated="16381"/>
        </table:table-row>
        <table:table-row table:style-name="ro5">
          <table:table-cell table:style-name="ce18"/>
          <table:table-cell table:number-columns-repeated="2" table:style-name="ce16"/>
          <table:table-cell table:number-columns-repeated="16381" table:style-name="ce1"/>
        </table:table-row>
        <table:table-row table:style-name="ro4">
          <table:table-cell office:value-type="string" table:style-name="ce8">
            <text:p>Y.1) IRAP</text:p>
          </table:table-cell>
          <table:table-cell office:value-type="float" office:value="28050000" table:style-name="ce11">
            <text:p>28.050.000<text:s/></text:p>
          </table:table-cell>
          <table:table-cell office:value-type="float" office:value="28050000" table:style-name="ce11">
            <text:p>28.05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Y.2) IRES</text:p>
          </table:table-cell>
          <table:table-cell office:value-type="float" office:value="450000" table:style-name="ce13">
            <text:p>450.000,00<text:s/></text:p>
          </table:table-cell>
          <table:table-cell office:value-type="float" office:value="450000" table:style-name="ce11">
            <text:p>45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Y.3) Accantonamento a fondo imposte (accertamenti, condoni, ecc.)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9">
            <text:p>TOTALE Y) IMPOSTE SUL REDDITO DELL'ESERCIZIO</text:p>
          </table:table-cell>
          <table:table-cell office:value-type="float" office:value="28500000" table:style-name="ce10">
            <text:p>28.500.000<text:s/></text:p>
          </table:table-cell>
          <table:table-cell office:value-type="float" office:value="28500000" table:style-name="ce10">
            <text:p>28.500.000<text:s/></text:p>
          </table:table-cell>
          <table:table-cell table:number-columns-repeated="16381"/>
        </table:table-row>
        <table:table-row table:style-name="ro6">
          <table:table-cell table:style-name="ce14"/>
          <table:table-cell table:number-columns-repeated="2" table:style-name="ce16"/>
          <table:table-cell table:number-columns-repeated="16381" table:style-name="ce1"/>
        </table:table-row>
        <table:table-row table:style-name="ro4">
          <table:table-cell office:value-type="string" table:style-name="ce19">
            <text:p>Utile (perdita) dell'esercizio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81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96850393700787in" fo:margin-left="0.31496062992126in" fo:margin-right="0.196850393700787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5310937</dc:creator>
    <meta:creation-date>2016-08-12T12:34:19Z</meta:creation-date>
    <dc:date>2016-08-16T07:26:06Z</dc:date>
    <meta:print-date>2016-08-16T07:25:53Z</meta:print-date>
  </office:meta>
</office:document-meta>
</file>