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Migliai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17" style:family="table-cell" style:parent-style-name="Migliaia" style:data-style-name="N37">
      <style:table-cell-properties fo:border="thin solid #000000" style:vertical-align="automatic" fo:background-color="transparent"/>
    </style:style>
    <style:style style:name="ce18" style:family="table-cell" style:parent-style-name="Migliaia" style:data-style-name="N37">
      <style:table-cell-properties fo:border="thin solid #000000" style:vertical-align="automatic" fo:background-color="transparent"/>
    </style:style>
    <style:style style:name="ce19" style:family="table-cell" style:parent-style-name="Migliaia" style:data-style-name="N37">
      <style:table-cell-properties fo:border="thin solid #000000" style:vertical-align="automatic" fo:background-color="#D8D8D8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3" table:number-rows-spanned="1" table:style-name="ce21">
            <text:p>Ai sensi dell'art. 29 del Dlgs n° 33/2013 "Riordino della disciplina riguardante gli obblighi di pubblicità, trasparenza e diffusione di informazione da parte di pubbliche amministrazioni" si pubblicano i seguenti dati in forma sintetica, relativi al Bilancio Preventivo 2019 di cui alla delibera del Consiglio di Direzione n. 4/2018 dd. 27/12/2018, approvata dalla Giunta provinciale con deliberazione n. 208 dd. 15/2/2019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CONTO ECONOMICO ex d.lgs. 118/2011</text:p>
          </table:table-cell>
          <table:table-cell office:value-type="string" table:style-name="ce4">
            <text:p>BILANCIO DI PREVISIONE 2019</text:p>
          </table:table-cell>
          <table:table-cell office:value-type="string" table:style-name="ce4">
            <text:p>BILANCIO DI PREVISIONE 201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.1) Contributi in c/esercizio</text:p>
          </table:table-cell>
          <table:table-cell office:value-type="float" office:value="1180096701" table:style-name="ce15">
            <text:p>1.180.096.701<text:s/></text:p>
          </table:table-cell>
          <table:table-cell office:value-type="float" office:value="1175248240" table:style-name="ce15">
            <text:p>1.175.248.24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2) Rettifica contributi c/esercizio per destinazione ad investiment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3) Utilizzo fondi per quote inutilizzate contributi vincolati di esercizi precedent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4) Ricavi per prestazioni sanitarie e sociosanitarie a rilevanza sanitaria</text:p>
          </table:table-cell>
          <table:table-cell office:value-type="float" office:value="81846593" table:style-name="ce15">
            <text:p>81.846.593<text:s/></text:p>
          </table:table-cell>
          <table:table-cell office:value-type="float" office:value="70200000" table:style-name="ce15">
            <text:p>70.20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5) Concorsi, recuperi e rimborsi</text:p>
          </table:table-cell>
          <table:table-cell office:value-type="float" office:value="3186612" table:style-name="ce15">
            <text:p>3.186.612<text:s/></text:p>
          </table:table-cell>
          <table:table-cell office:value-type="float" office:value="3186611.6" table:style-name="ce15">
            <text:p>3.186.61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6) Compartecipazione alla spesa per prestazioni sanitarie (Ticket)</text:p>
          </table:table-cell>
          <table:table-cell office:value-type="float" office:value="21000000" table:style-name="ce15">
            <text:p>21.000.000<text:s/></text:p>
          </table:table-cell>
          <table:table-cell office:value-type="float" office:value="20600000" table:style-name="ce15">
            <text:p>20.60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7) Quota contributi in c/capitale imputata nell'esercizio</text:p>
          </table:table-cell>
          <table:table-cell office:value-type="float" office:value="31600000" table:style-name="ce15">
            <text:p>31.600.000<text:s/></text:p>
          </table:table-cell>
          <table:table-cell office:value-type="float" office:value="37749200" table:style-name="ce15">
            <text:p>37.749.2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8) Incrementi delle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800" table:style-name="ce15">
            <text:p>8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9) Altri ricavi e proventi</text:p>
          </table:table-cell>
          <table:table-cell office:value-type="float" office:value="4700000" table:style-name="ce15">
            <text:p>4.700.000<text:s/></text:p>
          </table:table-cell>
          <table:table-cell office:value-type="float" office:value="5000000" table:style-name="ce15">
            <text:p>5.00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TOTALE A) <text:s/>VALORE DELLA PRODUZIONE</text:p>
          </table:table-cell>
          <table:table-cell office:value-type="float" office:value="1322429906" table:style-name="ce16">
            <text:p>1.322.429.906<text:s/></text:p>
          </table:table-cell>
          <table:table-cell office:value-type="float" office:value="1311984851.5999999" table:style-name="ce16">
            <text:p>1.311.984.85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1) Acquisti di beni</text:p>
          </table:table-cell>
          <table:table-cell office:value-type="float" office:value="175182867" table:style-name="ce17">
            <text:p>175.182.867<text:s/></text:p>
          </table:table-cell>
          <table:table-cell office:value-type="float" office:value="170662922" table:style-name="ce17">
            <text:p>170.662.92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2) Acquisti di servizi sanitari</text:p>
          </table:table-cell>
          <table:table-cell office:value-type="float" office:value="509837078" table:style-name="ce17">
            <text:p>509.837.078<text:s/></text:p>
          </table:table-cell>
          <table:table-cell office:value-type="float" office:value="496549930" table:style-name="ce17">
            <text:p>496.549.9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3) Acquisti di servizi non sanitari</text:p>
          </table:table-cell>
          <table:table-cell office:value-type="float" office:value="96460000" table:style-name="ce17">
            <text:p>96.460.000<text:s/></text:p>
          </table:table-cell>
          <table:table-cell office:value-type="float" office:value="95372000" table:style-name="ce17">
            <text:p>95.372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4) Manutenzione e riparazione</text:p>
          </table:table-cell>
          <table:table-cell office:value-type="float" office:value="16080000" table:style-name="ce17">
            <text:p>16.080.000<text:s/></text:p>
          </table:table-cell>
          <table:table-cell office:value-type="float" office:value="16000000" table:style-name="ce17">
            <text:p>16.000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B.5) Godimento di beni di terzi</text:p>
          </table:table-cell>
          <table:table-cell office:value-type="float" office:value="17400000" table:style-name="ce17">
            <text:p>17.400.000<text:s/></text:p>
          </table:table-cell>
          <table:table-cell office:value-type="float" office:value="17550000" table:style-name="ce17">
            <text:p>17.550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B.6) Costi del personale</text:p>
          </table:table-cell>
          <table:table-cell office:value-type="float" office:value="446508949" table:style-name="ce17">
            <text:p>446.508.949<text:s/></text:p>
          </table:table-cell>
          <table:table-cell office:value-type="float" office:value="444743949" table:style-name="ce17">
            <text:p>444.743.94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7) Oneri diversi di gestione</text:p>
          </table:table-cell>
          <table:table-cell office:value-type="float" office:value="5200000" table:style-name="ce17">
            <text:p>5.200.000<text:s/></text:p>
          </table:table-cell>
          <table:table-cell office:value-type="float" office:value="8300000" table:style-name="ce17">
            <text:p>8.30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8) Ammortamenti</text:p>
          </table:table-cell>
          <table:table-cell office:value-type="float" office:value="31350000" table:style-name="ce17">
            <text:p>31.350.000<text:s/></text:p>
          </table:table-cell>
          <table:table-cell office:value-type="float" office:value="37500000" table:style-name="ce17">
            <text:p>37.50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9) Svalutazione delle immobilizzazioni e dei crediti</text:p>
          </table:table-cell>
          <table:table-cell office:value-type="float" office:value="250000" table:style-name="ce17">
            <text:p>250.000<text:s/></text:p>
          </table:table-cell>
          <table:table-cell office:value-type="float" office:value="250000" table:style-name="ce17">
            <text:p>250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B.10) Variazione delle rimanenze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11) Accantonamenti</text:p>
          </table:table-cell>
          <table:table-cell office:value-type="float" office:value="6702133" table:style-name="ce17">
            <text:p>6.702.133<text:s/></text:p>
          </table:table-cell>
          <table:table-cell office:value-type="float" office:value="9815000" table:style-name="ce17">
            <text:p>9.815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TOTALE B) COSTI DELLA PRODUZIONE</text:p>
          </table:table-cell>
          <table:table-cell office:value-type="float" office:value="1304971027" table:style-name="ce16">
            <text:p>1.304.971.027<text:s/></text:p>
          </table:table-cell>
          <table:table-cell office:value-type="float" office:value="1296743801" table:style-name="ce16">
            <text:p>1.296.743.801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C.1) Interessi attivi ed altri proventi finanziari</text:p>
          </table:table-cell>
          <table:table-cell office:value-type="float" office:value="15000" table:style-name="ce17">
            <text:p>15.000<text:s/></text:p>
          </table:table-cell>
          <table:table-cell office:value-type="float" office:value="15000" table:style-name="ce17">
            <text:p>15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C.2) Interessi passivi ed altri oneri finanziar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TOTALE C) PROVENTI E ONERI FINANZIARI</text:p>
          </table:table-cell>
          <table:table-cell office:value-type="float" office:value="15000" table:style-name="ce16">
            <text:p>15.000<text:s/></text:p>
          </table:table-cell>
          <table:table-cell office:value-type="float" office:value="15000" table:style-name="ce16">
            <text:p>15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D.1) Rivalutazioni</text:p>
          </table:table-cell>
          <table:table-cell office:value-type="float" office:value="450000" table:style-name="ce17">
            <text:p>450.000<text:s/></text:p>
          </table:table-cell>
          <table:table-cell office:value-type="float" office:value="450000" table:style-name="ce17">
            <text:p>450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D.2) Svalutazion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TOTALE D) <text:s/>RETTIFICHE DI VALORE DI ATTIVITA' FINANZIARIE</text:p>
          </table:table-cell>
          <table:table-cell office:value-type="float" office:value="450000" table:style-name="ce16">
            <text:p>450.000<text:s/></text:p>
          </table:table-cell>
          <table:table-cell office:value-type="float" office:value="450000" table:style-name="ce16">
            <text:p>45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E.1) Proventi straordinari</text:p>
          </table:table-cell>
          <table:table-cell office:value-type="float" office:value="14500000" table:style-name="ce17">
            <text:p>14.500.000<text:s/></text:p>
          </table:table-cell>
          <table:table-cell office:value-type="float" office:value="14500000" table:style-name="ce17">
            <text:p>14.500.000<text:s/></text:p>
          </table:table-cell>
          <table:table-cell table:number-columns-repeated="2" table:style-name="ce2"/>
          <table:table-cell table:style-name="ce20"/>
          <table:table-cell table:number-columns-repeated="16378"/>
        </table:table-row>
        <table:table-row table:style-name="ro4">
          <table:table-cell office:value-type="string" table:style-name="ce6">
            <text:p>E.2) Oneri straordinari</text:p>
          </table:table-cell>
          <table:table-cell office:value-type="float" office:value="1253828" table:style-name="ce17">
            <text:p>1.253.828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TOTALE E) <text:s/>PROVENTI E ONERI STRAORDINARI</text:p>
          </table:table-cell>
          <table:table-cell office:value-type="float" office:value="13246172" table:style-name="ce16">
            <text:p>13.246.172<text:s/></text:p>
          </table:table-cell>
          <table:table-cell office:value-type="float" office:value="14500000" table:style-name="ce16">
            <text:p>14.500.000<text:s/></text:p>
          </table:table-cell>
          <table:table-cell table:number-columns-repeated="16381" table:style-name="ce2"/>
        </table:table-row>
        <table:table-row table:style-name="ro5">
          <table:table-cell table:style-name="ce9"/>
          <table:table-cell table:number-columns-repeated="2" table:style-name="ce18"/>
          <table:table-cell table:number-columns-repeated="16381" table:style-name="ce1"/>
        </table:table-row>
        <table:table-row table:style-name="ro4">
          <table:table-cell office:value-type="string" table:style-name="ce11">
            <text:p>RISULTATO PRIMA DELLE IMPOSTE (A – B +/- C +/- D +/- E)</text:p>
          </table:table-cell>
          <table:table-cell office:value-type="float" office:value="31170051" table:style-name="ce16">
            <text:p>31.170.051<text:s/></text:p>
          </table:table-cell>
          <table:table-cell office:value-type="float" office:value="30206050.599999905" table:style-name="ce16">
            <text:p>30.206.051<text:s/></text:p>
          </table:table-cell>
          <table:table-cell table:style-name="ce20"/>
          <table:table-cell table:number-columns-repeated="16380"/>
        </table:table-row>
        <table:table-row table:style-name="ro5">
          <table:table-cell table:style-name="ce12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6">
            <text:p>Y.1) IRAP</text:p>
          </table:table-cell>
          <table:table-cell office:value-type="float" office:value="30780051" table:style-name="ce17">
            <text:p>30.780.051<text:s/></text:p>
          </table:table-cell>
          <table:table-cell office:value-type="float" office:value="29806051" table:style-name="ce17">
            <text:p>29.806.051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Y.2) IRES</text:p>
          </table:table-cell>
          <table:table-cell office:value-type="float" office:value="390000" table:style-name="ce17">
            <text:p>390.000<text:s/></text:p>
          </table:table-cell>
          <table:table-cell office:value-type="float" office:value="400000" table:style-name="ce17">
            <text:p>400.0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Y.3) Accantonamento a fondo imposte (accertamenti, condoni, ecc.)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TOTALE Y) IMPOSTE SUL REDDITO DELL'ESERCIZIO</text:p>
          </table:table-cell>
          <table:table-cell office:value-type="float" office:value="31170051" table:style-name="ce16">
            <text:p>31.170.051<text:s/></text:p>
          </table:table-cell>
          <table:table-cell office:value-type="float" office:value="30206051" table:style-name="ce16">
            <text:p>30.206.051<text:s/>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9"/>
          <table:table-cell table:number-columns-repeated="2" table:style-name="ce18"/>
          <table:table-cell table:number-columns-repeated="16381" table:style-name="ce1"/>
        </table:table-row>
        <table:table-row table:style-name="ro4">
          <table:table-cell office:value-type="string" table:style-name="ce13">
            <text:p>Utile (perdita) dell'esercizio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2"/>
        </table:table-row>
        <table:table-row table:style-name="ro4">
          <table:table-cell table:style-name="ce14"/>
          <table:table-cell table:number-columns-repeated="16383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638888888889in" fo:margin-bottom="0.196527777777778in" fo:margin-left="0.315277777777778in" fo:margin-right="0.1965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236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5310937</dc:creator>
    <meta:creation-date>2017-04-12T07:08:58Z</meta:creation-date>
    <dc:date>2019-02-20T14:26:09Z</dc:date>
    <meta:print-date>2019-02-20T14:23:30Z</meta:print-date>
  </office:meta>
</office:document-meta>
</file>