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8" style:family="table-cell" style:parent-style-name="Normale_Foglio2" style:data-style-name="N36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9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10" style:family="table-cell" style:parent-style-name="Euro" style:data-style-name="N34">
      <style:table-cell-properties fo:background-color="transparent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Normale_Foglio2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e_Foglio2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7.72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in_lo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Codic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Titolo</text:p>
          </table:table-cell>
          <table:table-cell table:style-name="ce5"/>
          <table:table-cell office:value-type="string" table:style-name="ce5">
            <text:p>Importo dovuto anno 2015 (iva compresa)</text:p>
          </table:table-cell>
          <table:table-cell office:value-type="string" table:number-columns-spanned="2" table:number-rows-spanned="1" table:style-name="ce17">
            <text:p>Indirizzo immobile in locazione</text:p>
          </table:table-cell>
          <table:covered-table-cell/>
          <table:table-cell office:value-type="string" table:style-name="ce5">
            <text:p>Proprietario dell'immobile</text:p>
          </table:table-cell>
          <table:table-cell table:number-columns-repeated="16376" table:style-name="ce3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Ufficio - Ambulatori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4613.04" table:formula="msoxl:=(44613.04)" table:style-name="ce8">
            <text:p><text:s/>€ 44.613,04<text:s/></text:p>
          </table:table-cell>
          <table:table-cell office:value-type="string" table:style-name="ce7">
            <text:p>Viale Degasperi, 45</text:p>
          </table:table-cell>
          <table:table-cell office:value-type="string" table:style-name="ce7">
            <text:p>Cles</text:p>
          </table:table-cell>
          <table:table-cell office:value-type="string" table:style-name="ce7">
            <text:p>Pilati Guerrino</text:p>
          </table:table-cell>
          <table:table-cell table:number-columns-repeated="16376" table:style-name="ce1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Ufficio - Ambulatori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54427.88" table:style-name="ce8">
            <text:p><text:s/>€ 54.427,88<text:s/></text:p>
          </table:table-cell>
          <table:table-cell office:value-type="string" table:style-name="ce7">
            <text:p>Viale Degasperi, 45</text:p>
          </table:table-cell>
          <table:table-cell office:value-type="string" table:style-name="ce7">
            <text:p>Cles</text:p>
          </table:table-cell>
          <table:table-cell office:value-type="string" table:style-name="ce7">
            <text:p>Pinamonti Srl</text:p>
          </table:table-cell>
          <table:table-cell table:number-columns-repeated="16376" table:style-name="ce1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Residenza protetta<text:s/>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707.36" table:style-name="ce8">
            <text:p><text:s/>€ 1.707,36<text:s/></text:p>
          </table:table-cell>
          <table:table-cell office:value-type="string" table:style-name="ce7">
            <text:p>Via S. Vito, 23 int. 45</text:p>
          </table:table-cell>
          <table:table-cell office:value-type="string" table:style-name="ce7">
            <text:p>Cles</text:p>
          </table:table-cell>
          <table:table-cell office:value-type="string" table:style-name="ce7">
            <text:p>Istituto Trentino Edilizia Abitativa</text:p>
          </table:table-cell>
          <table:table-cell table:number-columns-repeated="16376" table:style-name="ce1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37200" table:formula="msoxl:=9300*4" table:style-name="ce8">
            <text:p><text:s/>€ 37.200,00<text:s/></text:p>
          </table:table-cell>
          <table:table-cell office:value-type="string" table:style-name="ce9">
            <text:p>Via ai Vodi, 12</text:p>
          </table:table-cell>
          <table:table-cell office:value-type="string" table:style-name="ce9">
            <text:p>LAVIS</text:p>
          </table:table-cell>
          <table:table-cell office:value-type="string" table:style-name="ce7">
            <text:p>Faitelli Elda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61488" table:formula="msoxl:=5124*12" table:style-name="ce8">
            <text:p><text:s/>€ 61.488,00<text:s/></text:p>
          </table:table-cell>
          <table:table-cell office:value-type="string" table:style-name="ce7">
            <text:p>Complesso "OPEN CENTER" Viale Verona</text:p>
          </table:table-cell>
          <table:table-cell office:value-type="string" table:style-name="ce9">
            <text:p>TRENTO</text:p>
          </table:table-cell>
          <table:table-cell office:value-type="string" table:style-name="ce7">
            <text:p>Gallo Srl di Gallizioli Giuseppe</text:p>
          </table:table-cell>
          <table:table-cell table:number-columns-repeated="16376" table:style-name="ce4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3468.800000000001" table:formula="msoxl:=1122.4*12" table:style-name="ce8">
            <text:p><text:s/>€ 13.468,80<text:s/></text:p>
          </table:table-cell>
          <table:table-cell office:value-type="string" table:style-name="ce7">
            <text:p>Complesso "OPEN CENTER" Viale Verona</text:p>
          </table:table-cell>
          <table:table-cell office:value-type="string" table:style-name="ce9">
            <text:p>TRENTO</text:p>
          </table:table-cell>
          <table:table-cell office:value-type="string" table:style-name="ce7">
            <text:p>Beatrice Immobiliare Snc di Veneri Beatrice &amp; C.</text:p>
          </table:table-cell>
          <table:table-cell table:number-columns-repeated="16376" table:style-name="ce4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4578.8" table:style-name="ce8">
            <text:p><text:s/>€ 44.578,80<text:s/></text:p>
          </table:table-cell>
          <table:table-cell office:value-type="string" table:style-name="ce7">
            <text:p>Complesso "OPEN CENTER" Viale Verona</text:p>
          </table:table-cell>
          <table:table-cell office:value-type="string" table:style-name="ce9">
            <text:p>TRENTO</text:p>
          </table:table-cell>
          <table:table-cell office:value-type="string" table:style-name="ce7">
            <text:p>Dante Sas di Amistadi Luigi &amp; C.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9">
            <text:p>RESIDENZA PROTETTA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28891.71" table:style-name="ce8">
            <text:p><text:s/>€ 28.891,71<text:s/></text:p>
          </table:table-cell>
          <table:table-cell office:value-type="string" table:style-name="ce9">
            <text:p>Loc. Lamar di Gardolo</text:p>
          </table:table-cell>
          <table:table-cell office:value-type="string" table:style-name="ce9">
            <text:p>GARDOLO</text:p>
          </table:table-cell>
          <table:table-cell office:value-type="string" table:style-name="ce7">
            <text:p>Istituto Diocesano Sostentamento Clero</text:p>
          </table:table-cell>
          <table:table-cell table:number-columns-repeated="16376" table:style-name="ce1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9">
            <text:p>AMBULATORI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0581.92" table:style-name="ce8">
            <text:p><text:s/>€ 10.581,92<text:s/></text:p>
          </table:table-cell>
          <table:table-cell office:value-type="string" table:style-name="ce9">
            <text:p>Viale Vicenza 16</text:p>
          </table:table-cell>
          <table:table-cell office:value-type="string" table:style-name="ce9">
            <text:p>BORGO VALSUGANA</text:p>
          </table:table-cell>
          <table:table-cell office:value-type="string" table:style-name="ce7">
            <text:p>Segnana Giorgio</text:p>
          </table:table-cell>
          <table:table-cell table:number-columns-repeated="16376" table:style-name="ce1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9">
            <text:p>AMBULATORI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7117.82" table:formula="msoxl:=17117.82" table:style-name="ce8">
            <text:p><text:s/>€ 17.117,82<text:s/></text:p>
          </table:table-cell>
          <table:table-cell office:value-type="string" table:style-name="ce9">
            <text:p>Viale Vicenza 16</text:p>
          </table:table-cell>
          <table:table-cell office:value-type="string" table:style-name="ce9">
            <text:p>BORGO VALSUGANA</text:p>
          </table:table-cell>
          <table:table-cell office:value-type="string" table:style-name="ce7">
            <text:p>Rampanelli Franca</text:p>
          </table:table-cell>
          <table:table-cell table:number-columns-repeated="16376" table:style-name="ce1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9">
            <text:p>AMBULATORI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7117.82" table:formula="msoxl:=17117.82" table:style-name="ce8">
            <text:p><text:s/>€ 17.117,82<text:s/></text:p>
          </table:table-cell>
          <table:table-cell office:value-type="string" table:style-name="ce9">
            <text:p>Viale Vicenza 16</text:p>
          </table:table-cell>
          <table:table-cell office:value-type="string" table:style-name="ce9">
            <text:p>BORGO VALSUGANA</text:p>
          </table:table-cell>
          <table:table-cell office:value-type="string" table:style-name="ce7">
            <text:p>Rampanelli Mariagloria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83821.82" table:style-name="ce8">
            <text:p><text:s/>€ 183.821,82<text:s/></text:p>
          </table:table-cell>
          <table:table-cell office:value-type="string" table:style-name="ce9">
            <text:p>Piazza Leoni 11 - Scala A</text:p>
          </table:table-cell>
          <table:table-cell office:value-type="string" table:style-name="ce9">
            <text:p>ROVERETO</text:p>
          </table:table-cell>
          <table:table-cell office:value-type="string" table:style-name="ce7">
            <text:p>Marfin SpA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RESIDENZA PROTETTA</text:p>
          </table:table-cell>
          <table:table-cell office:value-type="string" table:style-name="ce7">
            <text:p>Locazione<text:s/></text:p>
          </table:table-cell>
          <table:table-cell table:style-name="ce4"/>
          <table:table-cell office:value-type="currency" office:value="4609.04" table:style-name="ce8">
            <text:p><text:s/>€ 4.609,04<text:s/></text:p>
          </table:table-cell>
          <table:table-cell office:value-type="string" table:style-name="ce7">
            <text:p>Via Degasperi 47/a <text:s/>- <text:s/>Primo piano<text:s/></text:p>
          </table:table-cell>
          <table:table-cell office:value-type="string" table:style-name="ce9">
            <text:p>CLES</text:p>
          </table:table-cell>
          <table:table-cell office:value-type="string" table:style-name="ce7">
            <text:p>Jori Remo</text:p>
          </table:table-cell>
          <table:table-cell table:number-columns-repeated="16376" table:style-name="ce4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3107.93" table:style-name="ce8">
            <text:p><text:s/>€ 13.107,93<text:s/></text:p>
          </table:table-cell>
          <table:table-cell office:value-type="string" table:style-name="ce7">
            <text:p>Loc. Piera - Tesero</text:p>
          </table:table-cell>
          <table:table-cell office:value-type="string" table:style-name="ce9">
            <text:p>TESERO</text:p>
          </table:table-cell>
          <table:table-cell office:value-type="string" table:style-name="ce7">
            <text:p>Misconel Srl<text:s text:c="2"/></text:p>
          </table:table-cell>
          <table:table-cell table:number-columns-repeated="16376" table:style-name="ce4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524.2" table:style-name="ce8">
            <text:p><text:s/>€ 4.524,20<text:s/></text:p>
          </table:table-cell>
          <table:table-cell office:value-type="string" table:style-name="ce7">
            <text:p>Via Degasperi 47/a - Secondo Piano</text:p>
          </table:table-cell>
          <table:table-cell office:value-type="string" table:style-name="ce9">
            <text:p>CLES</text:p>
          </table:table-cell>
          <table:table-cell office:value-type="string" table:style-name="ce7">
            <text:p>Jori Remo</text:p>
          </table:table-cell>
          <table:table-cell table:number-columns-repeated="16376" table:style-name="ce4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2896.52" table:style-name="ce8">
            <text:p><text:s/>€ 42.896,52<text:s/></text:p>
          </table:table-cell>
          <table:table-cell office:value-type="string" table:style-name="ce9">
            <text:p>Loc. Spini di Gardolo, 123/16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Immobiliare Massone S.r.l.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21148.6" table:style-name="ce8">
            <text:p><text:s/>€ 21.148,60<text:s/></text:p>
          </table:table-cell>
          <table:table-cell office:value-type="string" table:style-name="ce9">
            <text:p>Loc. Spini di Gardolo, 123/15</text:p>
          </table:table-cell>
          <table:table-cell office:value-type="string" table:style-name="ce9">
            <text:p>Trento</text:p>
          </table:table-cell>
          <table:table-cell office:value-type="string" table:style-name="ce14">
            <text:p>Farma Bio Technology S.R.L.<text:s text:c="23"/></text:p>
          </table:table-cell>
          <table:table-cell table:number-columns-repeated="16376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5944.639999999999" table:style-name="ce8">
            <text:p><text:s/>€ 45.944,64<text:s/></text:p>
          </table:table-cell>
          <table:table-cell office:value-type="string" table:style-name="ce9">
            <text:p>Loc. Spini di Gardolo, 123/14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Unione Italiana dei Ciechi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9">
            <text:p>AMBULATORI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31376.14" table:style-name="ce8">
            <text:p><text:s/>€ 31.376,14<text:s/></text:p>
          </table:table-cell>
          <table:table-cell office:value-type="string" table:style-name="ce9">
            <text:p>Via Gramsci, 40 A-B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I.T.E.A.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8745.3700000000008" table:style-name="ce8">
            <text:p><text:s/>€ 8.745,37<text:s/></text:p>
          </table:table-cell>
          <table:table-cell office:value-type="string" table:style-name="ce9">
            <text:p>Viale Verona, 190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Trentino Sviluppo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32087.31" table:style-name="ce8">
            <text:p><text:s/>€ 32.087,31<text:s/></text:p>
          </table:table-cell>
          <table:table-cell office:value-type="string" table:style-name="ce9">
            <text:p>Via Trento</text:p>
          </table:table-cell>
          <table:table-cell office:value-type="string" table:style-name="ce9">
            <text:p>Tione</text:p>
          </table:table-cell>
          <table:table-cell office:value-type="string" table:style-name="ce9">
            <text:p>Collizzolli Arrigo (erede Cova Renata)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TERRE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3928.71" table:style-name="ce8">
            <text:p><text:s/>€ 3.928,71<text:s/></text:p>
          </table:table-cell>
          <table:table-cell office:value-type="string" table:style-name="ce9">
            <text:p>Via Trento</text:p>
          </table:table-cell>
          <table:table-cell office:value-type="string" table:style-name="ce9">
            <text:p>Tione</text:p>
          </table:table-cell>
          <table:table-cell office:value-type="string" table:style-name="ce9">
            <text:p>Famiglia Cooperativa Giudicarie S.c.a.r.l.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UFFICI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57923.68" table:style-name="ce8">
            <text:p><text:s/>€ 57.923,68<text:s/></text:p>
          </table:table-cell>
          <table:table-cell office:value-type="string" table:style-name="ce9">
            <text:p>Via Chini, 17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Immobiliare I.C.E. di Bertò Sandro &amp; C. s.a.s.</text:p>
          </table:table-cell>
          <table:table-cell table:number-columns-repeated="16376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548524.38" table:formula="msoxl:=255617+18645.19+170411.33+18645.19+85205.67" table:style-name="ce10">
            <text:p><text:s/>€ 548.524,38<text:s/></text:p>
          </table:table-cell>
          <table:table-cell office:value-type="string" table:style-name="ce9">
            <text:p>Via Briamasco 2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Trento Fiere S.p.A.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2000" table:style-name="ce11">
            <text:p><text:s/>€ 12.000,00<text:s/></text:p>
          </table:table-cell>
          <table:table-cell office:value-type="string" table:style-name="ce9">
            <text:p>Via Roma, 19</text:p>
          </table:table-cell>
          <table:table-cell office:value-type="string" table:style-name="ce9">
            <text:p>Tonadico</text:p>
          </table:table-cell>
          <table:table-cell office:value-type="string" table:style-name="ce9">
            <text:p>Comprensorio di Primiero</text:p>
          </table:table-cell>
          <table:table-cell table:number-columns-repeated="16376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8575.519999999997" table:style-name="ce8">
            <text:p><text:s/>€ 48.575,52<text:s/></text:p>
          </table:table-cell>
          <table:table-cell office:value-type="string" table:style-name="ce9">
            <text:p>Loc. Le Basse - Mattarello</text:p>
          </table:table-cell>
          <table:table-cell office:value-type="string" table:style-name="ce9">
            <text:p>Mattarello</text:p>
          </table:table-cell>
          <table:table-cell office:value-type="string" table:style-name="ce9">
            <text:p>Autotrasporti Loss di Loss Luca &amp; C. s.a.s.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454.72" table:style-name="ce8">
            <text:p><text:s/>€ 4.454,72<text:s/></text:p>
          </table:table-cell>
          <table:table-cell office:value-type="string" table:style-name="ce9">
            <text:p>Via Degasperi, 47/a</text:p>
          </table:table-cell>
          <table:table-cell office:value-type="string" table:style-name="ce9">
            <text:p>Cles</text:p>
          </table:table-cell>
          <table:table-cell office:value-type="string" table:style-name="ce7">
            <text:p>Jori Remo</text:p>
          </table:table-cell>
          <table:table-cell table:number-columns-repeated="16376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8784" table:formula="msoxl:=2196*4" table:style-name="ce8">
            <text:p><text:s/>€ 8.784,00<text:s/></text:p>
          </table:table-cell>
          <table:table-cell office:value-type="string" table:style-name="ce9">
            <text:p>Viale Verona (Open Center)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Beatrice Immobiliare S.n.c. di Veneri Beatrice &amp; C</text:p>
          </table:table-cell>
          <table:table-cell table:number-columns-repeated="16376" table:style-name="ce4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0610.81" table:style-name="ce8">
            <text:p><text:s/>€ 10.610,81<text:s/></text:p>
          </table:table-cell>
          <table:table-cell office:value-type="string" table:style-name="ce9">
            <text:p>Centro Direzionale Trento Sud - Viale Verona nr.15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Stainer Giulia</text:p>
          </table:table-cell>
          <table:table-cell table:number-columns-repeated="16376" table:style-name="ce4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0610.81" table:style-name="ce8">
            <text:p><text:s/>€ 10.610,81<text:s/></text:p>
          </table:table-cell>
          <table:table-cell office:value-type="string" table:style-name="ce9">
            <text:p>Centro Direzionale Trento Sud - Viale Verona nr.15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Stainer Luca</text:p>
          </table:table-cell>
          <table:table-cell table:number-columns-repeated="16376" table:style-name="ce4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4234.36" table:style-name="ce8">
            <text:p><text:s/>€ 14.234,36<text:s/></text:p>
          </table:table-cell>
          <table:table-cell office:value-type="string" table:style-name="ce9">
            <text:p>Piazza Leoni, 12</text:p>
          </table:table-cell>
          <table:table-cell office:value-type="string" table:style-name="ce9">
            <text:p>Rovereto</text:p>
          </table:table-cell>
          <table:table-cell office:value-type="string" table:style-name="ce9">
            <text:p>Festi Fabio e Brunella Lorenza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93412.56" table:style-name="ce8">
            <text:p><text:s/>€ 93.412,56<text:s/></text:p>
          </table:table-cell>
          <table:table-cell office:value-type="string" table:style-name="ce9">
            <text:p>Via della Cros, 4</text:p>
          </table:table-cell>
          <table:table-cell office:value-type="string" table:style-name="ce9">
            <text:p>Tione di Trento</text:p>
          </table:table-cell>
          <table:table-cell office:value-type="string" table:style-name="ce9">
            <text:p>Immobiliare "Il Bosco" Srl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9">
            <text:p>AMBULATORI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3730.68" table:style-name="ce8">
            <text:p><text:s/>€ 13.730,68<text:s/></text:p>
          </table:table-cell>
          <table:table-cell office:value-type="string" table:style-name="ce9">
            <text:p>Via Manzoni, 1/A</text:p>
          </table:table-cell>
          <table:table-cell office:value-type="string" table:style-name="ce9">
            <text:p>Mezzolombardo</text:p>
          </table:table-cell>
          <table:table-cell office:value-type="string" table:style-name="ce9">
            <text:p>Comune di Mezzolombardo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21228" table:formula="msoxl:=5307*4" table:style-name="ce8">
            <text:p><text:s/>€ 21.228,00<text:s/></text:p>
          </table:table-cell>
          <table:table-cell office:value-type="string" table:style-name="ce9">
            <text:p>Via F. Depero, 14</text:p>
          </table:table-cell>
          <table:table-cell office:value-type="string" table:style-name="ce9">
            <text:p>Lavis</text:p>
          </table:table-cell>
          <table:table-cell office:value-type="string" table:style-name="ce9">
            <text:p>Aldan snc di Alberto Errigo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50259.78" table:style-name="ce8">
            <text:p><text:s/>€ 50.259,78<text:s/></text:p>
          </table:table-cell>
          <table:table-cell office:value-type="string" table:style-name="ce9">
            <text:p>Via Pesenti</text:p>
          </table:table-cell>
          <table:table-cell office:value-type="string" table:style-name="ce9">
            <text:p>Villalagarina</text:p>
          </table:table-cell>
          <table:table-cell office:value-type="string" table:style-name="ce7">
            <text:p>GF Stabili<text:s/>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9">
            <text:p>MAGAZZIN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81500.88" table:style-name="ce8">
            <text:p><text:s/>€ 81.500,88<text:s/></text:p>
          </table:table-cell>
          <table:table-cell office:value-type="string" table:style-name="ce9">
            <text:p>Via Pesenti</text:p>
          </table:table-cell>
          <table:table-cell office:value-type="string" table:style-name="ce9">
            <text:p>Villalagarina</text:p>
          </table:table-cell>
          <table:table-cell office:value-type="string" table:style-name="ce7">
            <text:p>Prealpi costruzioni</text:p>
          </table:table-cell>
          <table:table-cell table:number-columns-repeated="16376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UFFICIO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52704" table:style-name="ce8">
            <text:p><text:s/>€ 52.704,00<text:s/></text:p>
          </table:table-cell>
          <table:table-cell office:value-type="string" table:style-name="ce9">
            <text:p>Viale Verona 190 - Complesso Open Center</text:p>
          </table:table-cell>
          <table:table-cell office:value-type="string" table:style-name="ce7">
            <text:p>TRENTO</text:p>
          </table:table-cell>
          <table:table-cell office:value-type="string" table:style-name="ce9">
            <text:p>Buonarroti S.r.l.</text:p>
          </table:table-cell>
          <table:table-cell table:number-columns-repeated="16376" table:style-name="ce4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47799.6" table:style-name="ce8">
            <text:p><text:s/>€ 47.799,60<text:s/></text:p>
          </table:table-cell>
          <table:table-cell office:value-type="string" table:style-name="ce9">
            <text:p>Viale Verona 190 - Complesso Open Center</text:p>
          </table:table-cell>
          <table:table-cell office:value-type="string" table:style-name="ce7">
            <text:p>TRENTO</text:p>
          </table:table-cell>
          <table:table-cell office:value-type="string" table:style-name="ce9">
            <text:p>Inicom</text:p>
          </table:table-cell>
          <table:table-cell table:number-columns-repeated="16376" table:style-name="ce4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9">
            <text:p>UFF/AMB</text:p>
          </table:table-cell>
          <table:table-cell office:value-type="string" table:style-name="ce7">
            <text:p>Locazione<text:s/></text:p>
          </table:table-cell>
          <table:table-cell table:style-name="ce7"/>
          <table:table-cell office:value-type="currency" office:value="166301.62" table:style-name="ce8">
            <text:p><text:s/>€ 166.301,62<text:s/></text:p>
          </table:table-cell>
          <table:table-cell office:value-type="string" table:style-name="ce9">
            <text:p>Via Giovanni Bosco, 10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Comune di Trento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5433070866141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Locazioni - canoni dovuti da Apss</text:p>
        <text:p>anno 2015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5310937</dc:creator>
    <meta:creation-date>2013-09-24T08:09:55Z</meta:creation-date>
    <dc:date>2016-01-25T16:06:35Z</dc:date>
    <meta:print-date>2016-01-25T15:57:52Z</meta:print-date>
  </office:meta>
</office:document-meta>
</file>