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3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1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1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1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1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" style:family="table-cell" style:parent-style-name="Default" style:data-style-name="N1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D8D8D8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8D8D8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45pt" style:use-optimal-row-height="true" fo:break-before="auto" fo:break-after="page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30pt" style:use-optimal-row-height="true" fo:break-before="auto" fo:break-after="page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dello_LA" table:style-name="ta1" table:print-ranges="Modello_LA.A1:Modello_LA.R11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3" table:default-cell-style-name="ce98"/>
        <table:table-column table:style-name="co6" table:default-cell-style-name="ce98"/>
        <table:table-column table:style-name="co7" table:number-columns-repeated="16366" table:default-cell-style-name="ce1"/>
        <table:table-row table:style-name="ro1">
          <table:table-cell table:style-name="ce4"/>
          <table:table-cell office:value-type="string" table:number-columns-spanned="17" table:number-rows-spanned="1" table:style-name="ce99">
            <text:p>CONSUNTIVO ANNO 2019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table:number-columns-spanned="3" table:number-rows-spanned="2" table:style-name="ce125"/>
          <table:covered-table-cell table:number-columns-repeated="2"/>
          <table:table-cell office:value-type="string" table:number-columns-spanned="1" table:number-rows-spanned="2" table:style-name="ce126">
            <text:p>Macrovoci economiche</text:p>
          </table:table-cell>
          <table:table-cell office:value-type="string" table:number-columns-spanned="2" table:number-rows-spanned="1" table:style-name="ce127">
            <text:p>Consumi di esercizio</text:p>
          </table:table-cell>
          <table:covered-table-cell/>
          <table:table-cell office:value-type="string" table:number-columns-spanned="3" table:number-rows-spanned="1" table:style-name="ce127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127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127">
            <text:p>Ammortamenti</text:p>
          </table:table-cell>
          <table:table-cell office:value-type="string" table:number-columns-spanned="1" table:number-rows-spanned="2" table:style-name="ce127">
            <text:p>Sopravvenienze</text:p>
            <text:p>Insussistenze</text:p>
          </table:table-cell>
          <table:table-cell office:value-type="string" table:number-columns-spanned="1" table:number-rows-spanned="2" table:style-name="ce127">
            <text:p>Altri costi</text:p>
          </table:table-cell>
          <table:table-cell office:value-type="string" table:number-columns-spanned="1" table:number-rows-spanned="2" table:style-name="ce127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127">
            <text:p>Totale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5">
            <text:p>Beni sanitari</text:p>
          </table:table-cell>
          <table:table-cell office:value-type="string" table:style-name="ce6">
            <text:p>Beni non sanitari</text:p>
          </table:table-cell>
          <table:table-cell office:value-type="string" table:style-name="ce7">
            <text:p>prestazioni sanitarie</text:p>
          </table:table-cell>
          <table:table-cell office:value-type="string" table:style-name="ce6">
            <text:p>servizi sanitari per erogazione di prestazioni</text:p>
          </table:table-cell>
          <table:table-cell office:value-type="string" table:style-name="ce8">
            <text:p>servizi non sanitari</text:p>
          </table:table-cell>
          <table:table-cell office:value-type="string" table:style-name="ce9">
            <text:p>Ruolo<text:span text:style-name="T4"><text:s/></text:span>sanitario</text:p>
          </table:table-cell>
          <table:table-cell office:value-type="string" table:style-name="ce9">
            <text:p>Ruolo<text:span text:style-name="T4"><text:s/></text:span>professionale</text:p>
          </table:table-cell>
          <table:table-cell office:value-type="string" table:style-name="ce9">
            <text:p>Ruolo<text:span text:style-name="T4"><text:s/></text:span>tecnico</text:p>
          </table:table-cell>
          <table:table-cell office:value-type="string" table:style-name="ce9">
            <text:p>Ruolo<text:span text:style-name="T4"><text:s/></text:span>ammini-stra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28">
            <text:p>PREVENZIONE COLLETTIVA E SANITA' PUBBLICA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10">
            <text:p>1A100</text:p>
          </table:table-cell>
          <table:table-cell table:style-name="ce10"/>
          <table:table-cell table:style-name="ce11"/>
          <table:table-cell office:value-type="string" table:style-name="ce12">
            <text:p>Sorveglianza, prevenzione e controllo delle malattie infettive e parassitarie, inclusi i programmi vaccinali</text:p>
          </table:table-cell>
          <table:table-cell office:value-type="float" office:value="6540286.5099999998" table:style-name="ce13">
            <text:p>6.540.287</text:p>
          </table:table-cell>
          <table:table-cell office:value-type="float" office:value="7044.37" table:style-name="ce14">
            <text:p>7.044</text:p>
          </table:table-cell>
          <table:table-cell office:value-type="float" office:value="299686.78000000003" table:style-name="ce14">
            <text:p>299.687</text:p>
          </table:table-cell>
          <table:table-cell office:value-type="float" office:value="59760.58" table:style-name="ce14">
            <text:p>59.761</text:p>
          </table:table-cell>
          <table:table-cell office:value-type="float" office:value="493612.9" table:style-name="ce14">
            <text:p>493.613</text:p>
          </table:table-cell>
          <table:table-cell office:value-type="float" office:value="4800929.21" table:style-name="ce14">
            <text:p>4.800.929</text:p>
          </table:table-cell>
          <table:table-cell office:value-type="float" office:value="153895.01999999999" table:style-name="ce14">
            <text:p>153.895</text:p>
          </table:table-cell>
          <table:table-cell office:value-type="float" office:value="117950.34" table:style-name="ce14">
            <text:p>117.950</text:p>
          </table:table-cell>
          <table:table-cell office:value-type="float" office:value="338986.93" table:style-name="ce14">
            <text:p>338.987</text:p>
          </table:table-cell>
          <table:table-cell office:value-type="float" office:value="10451.16" table:style-name="ce14">
            <text:p>10.451</text:p>
          </table:table-cell>
          <table:table-cell office:value-type="float" office:value="18676.47" table:style-name="ce14">
            <text:p>18.676</text:p>
          </table:table-cell>
          <table:table-cell office:value-type="float" office:value="94064.3" table:style-name="ce14">
            <text:p>94.064</text:p>
          </table:table-cell>
          <table:table-cell office:value-type="float" office:value="2043.7" table:style-name="ce14">
            <text:p>2.044</text:p>
          </table:table-cell>
          <table:table-cell office:value-type="float" office:value="12937388.270000001" table:style-name="ce15">
            <text:p>12.937.388</text:p>
          </table:table-cell>
          <table:table-cell table:number-columns-repeated="16366" table:style-name="ce16"/>
        </table:table-row>
        <table:table-row table:style-name="ro6">
          <table:table-cell table:style-name="ce17"/>
          <table:table-cell office:value-type="string" table:style-name="ce18">
            <text:p>1A110</text:p>
          </table:table-cell>
          <table:table-cell table:style-name="ce19"/>
          <table:table-cell office:value-type="string" table:style-name="ce20">
            <text:p>Vaccinazioni<text:s/></text:p>
          </table:table-cell>
          <table:table-cell office:value-type="float" office:value="6526448.9100000001" table:style-name="ce21">
            <text:p>6.526.449</text:p>
          </table:table-cell>
          <table:table-cell office:value-type="float" office:value="228.33" table:style-name="ce22">
            <text:p>228</text:p>
          </table:table-cell>
          <table:table-cell office:value-type="float" office:value="299544.86" table:style-name="ce22">
            <text:p>299.545</text:p>
          </table:table-cell>
          <table:table-cell office:value-type="float" office:value="8774.16" table:style-name="ce22">
            <text:p>8.774</text:p>
          </table:table-cell>
          <table:table-cell office:value-type="float" office:value="33370.959999999999" table:style-name="ce22">
            <text:p>33.371</text:p>
          </table:table-cell>
          <table:table-cell office:value-type="float" office:value="1061619.8899999999" table:style-name="ce22">
            <text:p>1.061.620</text:p>
          </table:table-cell>
          <table:table-cell office:value-type="float" office:value="1526.96" table:style-name="ce22">
            <text:p>1.527</text:p>
          </table:table-cell>
          <table:table-cell office:value-type="float" office:value="13623.95" table:style-name="ce22">
            <text:p>13.624</text:p>
          </table:table-cell>
          <table:table-cell office:value-type="float" office:value="32679.27" table:style-name="ce22">
            <text:p>32.679</text:p>
          </table:table-cell>
          <table:table-cell office:value-type="float" office:value="1342.51" table:style-name="ce22">
            <text:p>1.343</text:p>
          </table:table-cell>
          <table:table-cell office:value-type="float" office:value="965.51" table:style-name="ce22">
            <text:p>966</text:p>
          </table:table-cell>
          <table:table-cell office:value-type="float" office:value="8723.4599999999991" table:style-name="ce22">
            <text:p>8.723</text:p>
          </table:table-cell>
          <table:table-cell office:value-type="float" office:value="105.65" table:style-name="ce22">
            <text:p>106</text:p>
          </table:table-cell>
          <table:table-cell office:value-type="float" office:value="7988954.4199999999" table:style-name="ce23">
            <text:p>7.988.954</text:p>
          </table:table-cell>
          <table:table-cell table:number-columns-repeated="16366" table:style-name="ce16"/>
        </table:table-row>
        <table:table-row table:style-name="ro7">
          <table:table-cell table:style-name="ce24"/>
          <table:table-cell office:value-type="string" table:style-name="ce25">
            <text:p>1A120</text:p>
          </table:table-cell>
          <table:table-cell table:style-name="ce26"/>
          <table:table-cell office:value-type="string" table:style-name="ce27">
            <text:p>Altri interventi per la sorveglianza, prevenzione e controllo delle malattie infettive e parassitarie</text:p>
          </table:table-cell>
          <table:table-cell office:value-type="float" office:value="13837.61" table:style-name="ce28">
            <text:p>13.838</text:p>
          </table:table-cell>
          <table:table-cell office:value-type="float" office:value="6816.05" table:style-name="ce29">
            <text:p>6.816</text:p>
          </table:table-cell>
          <table:table-cell office:value-type="float" office:value="141.91999999999999" table:style-name="ce29">
            <text:p>142</text:p>
          </table:table-cell>
          <table:table-cell office:value-type="float" office:value="50986.42" table:style-name="ce29">
            <text:p>50.986</text:p>
          </table:table-cell>
          <table:table-cell office:value-type="float" office:value="460241.94" table:style-name="ce29">
            <text:p>460.242</text:p>
          </table:table-cell>
          <table:table-cell office:value-type="float" office:value="3739309.32" table:style-name="ce29">
            <text:p>3.739.309</text:p>
          </table:table-cell>
          <table:table-cell office:value-type="float" office:value="152368.06" table:style-name="ce29">
            <text:p>152.368</text:p>
          </table:table-cell>
          <table:table-cell office:value-type="float" office:value="104326.39" table:style-name="ce29">
            <text:p>104.326</text:p>
          </table:table-cell>
          <table:table-cell office:value-type="float" office:value="306307.65999999997" table:style-name="ce29">
            <text:p>306.308</text:p>
          </table:table-cell>
          <table:table-cell office:value-type="float" office:value="9108.66" table:style-name="ce29">
            <text:p>9.109</text:p>
          </table:table-cell>
          <table:table-cell office:value-type="float" office:value="17710.96" table:style-name="ce29">
            <text:p>17.711</text:p>
          </table:table-cell>
          <table:table-cell office:value-type="float" office:value="85340.84" table:style-name="ce29">
            <text:p>85.341</text:p>
          </table:table-cell>
          <table:table-cell office:value-type="float" office:value="1938.05" table:style-name="ce29">
            <text:p>1.938</text:p>
          </table:table-cell>
          <table:table-cell office:value-type="float" office:value="4948433.879999999" table:style-name="ce30">
            <text:p>4.948.434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31">
            <text:p>1B100</text:p>
          </table:table-cell>
          <table:table-cell table:style-name="ce31"/>
          <table:table-cell table:style-name="ce32"/>
          <table:table-cell office:value-type="string" table:style-name="ce33">
            <text:p>Tutela della salute e della sicurezza degli ambienti aperti e confinati</text:p>
          </table:table-cell>
          <table:table-cell office:value-type="float" office:value="371020.22" table:style-name="ce34">
            <text:p>371.020</text:p>
          </table:table-cell>
          <table:table-cell office:value-type="float" office:value="57853.29" table:style-name="ce35">
            <text:p>57.853</text:p>
          </table:table-cell>
          <table:table-cell office:value-type="float" office:value="298.16000000000003" table:style-name="ce14">
            <text:p>298</text:p>
          </table:table-cell>
          <table:table-cell office:value-type="float" office:value="490372.95" table:style-name="ce14">
            <text:p>490.373</text:p>
          </table:table-cell>
          <table:table-cell office:value-type="float" office:value="1812255.16" table:style-name="ce14">
            <text:p>1.812.255</text:p>
          </table:table-cell>
          <table:table-cell office:value-type="float" office:value="7441356.1699999999" table:style-name="ce35">
            <text:p>7.441.356</text:p>
          </table:table-cell>
          <table:table-cell office:value-type="float" office:value="12331.89" table:style-name="ce35">
            <text:p>12.332</text:p>
          </table:table-cell>
          <table:table-cell office:value-type="float" office:value="506199.85" table:style-name="ce35">
            <text:p>506.200</text:p>
          </table:table-cell>
          <table:table-cell office:value-type="float" office:value="1040265.91" table:style-name="ce14">
            <text:p>1.040.266</text:p>
          </table:table-cell>
          <table:table-cell office:value-type="float" office:value="127928.77" table:style-name="ce14">
            <text:p>127.929</text:p>
          </table:table-cell>
          <table:table-cell office:value-type="float" office:value="31985.08" table:style-name="ce14">
            <text:p>31.985</text:p>
          </table:table-cell>
          <table:table-cell office:value-type="float" office:value="154161.35999999999" table:style-name="ce14">
            <text:p>154.161</text:p>
          </table:table-cell>
          <table:table-cell office:value-type="float" office:value="3500.01" table:style-name="ce14">
            <text:p>3.500</text:p>
          </table:table-cell>
          <table:table-cell office:value-type="float" office:value="12049528.819999998" table:style-name="ce15">
            <text:p>12.049.529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31">
            <text:p>1C100</text:p>
          </table:table-cell>
          <table:table-cell table:style-name="ce31"/>
          <table:table-cell table:style-name="ce32"/>
          <table:table-cell office:value-type="string" table:style-name="ce33">
            <text:p>Sorveglianza, prevenzione e tutela della salute e sicurezza nei luoghi di lavoro</text:p>
          </table:table-cell>
          <table:table-cell office:value-type="float" office:value="454.44" table:style-name="ce34">
            <text:p>454</text:p>
          </table:table-cell>
          <table:table-cell office:value-type="float" office:value="14498.33" table:style-name="ce35">
            <text:p>14.498</text:p>
          </table:table-cell>
          <table:table-cell office:value-type="float" office:value="83.39" table:style-name="ce14">
            <text:p>83</text:p>
          </table:table-cell>
          <table:table-cell office:value-type="float" office:value="38433.93" table:style-name="ce14">
            <text:p>38.434</text:p>
          </table:table-cell>
          <table:table-cell office:value-type="float" office:value="449527.34" table:style-name="ce14">
            <text:p>449.527</text:p>
          </table:table-cell>
          <table:table-cell office:value-type="float" office:value="2282216.38" table:style-name="ce35">
            <text:p>2.282.216</text:p>
          </table:table-cell>
          <table:table-cell office:value-type="float" office:value="3448.98" table:style-name="ce35">
            <text:p>3.449</text:p>
          </table:table-cell>
          <table:table-cell office:value-type="float" office:value="30772.76" table:style-name="ce35">
            <text:p>30.773</text:p>
          </table:table-cell>
          <table:table-cell office:value-type="float" office:value="191708.31" table:style-name="ce14">
            <text:p>191.708</text:p>
          </table:table-cell>
          <table:table-cell office:value-type="float" office:value="3334.76" table:style-name="ce14">
            <text:p>3.335</text:p>
          </table:table-cell>
          <table:table-cell office:value-type="float" office:value="10183.09" table:style-name="ce14">
            <text:p>10.183</text:p>
          </table:table-cell>
          <table:table-cell office:value-type="float" office:value="49069.26" table:style-name="ce14">
            <text:p>49.069</text:p>
          </table:table-cell>
          <table:table-cell office:value-type="float" office:value="1114.3" table:style-name="ce14">
            <text:p>1.114</text:p>
          </table:table-cell>
          <table:table-cell office:value-type="float" office:value="3074845.2699999991" table:style-name="ce15">
            <text:p>3.074.845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31">
            <text:p>1D100</text:p>
          </table:table-cell>
          <table:table-cell table:style-name="ce31"/>
          <table:table-cell table:style-name="ce32"/>
          <table:table-cell office:value-type="string" table:style-name="ce33">
            <text:p>Salute animale e igiene urbana veterinaria</text:p>
          </table:table-cell>
          <table:table-cell office:value-type="float" office:value="57495.75" table:style-name="ce34">
            <text:p>57.496</text:p>
          </table:table-cell>
          <table:table-cell office:value-type="float" office:value="30068" table:style-name="ce35">
            <text:p>30.068</text:p>
          </table:table-cell>
          <table:table-cell office:value-type="float" office:value="552802.51" table:style-name="ce14">
            <text:p>552.803</text:p>
          </table:table-cell>
          <table:table-cell office:value-type="float" office:value="180824.74" table:style-name="ce14">
            <text:p>180.825</text:p>
          </table:table-cell>
          <table:table-cell office:value-type="float" office:value="674391.49" table:style-name="ce14">
            <text:p>674.391</text:p>
          </table:table-cell>
          <table:table-cell office:value-type="float" office:value="3339502.14" table:style-name="ce35">
            <text:p>3.339.502</text:p>
          </table:table-cell>
          <table:table-cell office:value-type="float" office:value="5773.12" table:style-name="ce35">
            <text:p>5.773</text:p>
          </table:table-cell>
          <table:table-cell office:value-type="float" office:value="97991.37" table:style-name="ce35">
            <text:p>97.991</text:p>
          </table:table-cell>
          <table:table-cell office:value-type="float" office:value="766356.01" table:style-name="ce14">
            <text:p>766.356</text:p>
          </table:table-cell>
          <table:table-cell office:value-type="float" office:value="10576.43" table:style-name="ce14">
            <text:p>10.576</text:p>
          </table:table-cell>
          <table:table-cell office:value-type="float" office:value="15792.87" table:style-name="ce14">
            <text:p>15.793</text:p>
          </table:table-cell>
          <table:table-cell office:value-type="float" office:value="76110.98" table:style-name="ce14">
            <text:p>76.111</text:p>
          </table:table-cell>
          <table:table-cell office:value-type="float" office:value="1728.16" table:style-name="ce14">
            <text:p>1.728</text:p>
          </table:table-cell>
          <table:table-cell office:value-type="float" office:value="5809413.5700000003" table:style-name="ce15">
            <text:p>5.809.414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36">
            <text:p>1E100</text:p>
          </table:table-cell>
          <table:table-cell table:style-name="ce36"/>
          <table:table-cell table:style-name="ce37"/>
          <table:table-cell office:value-type="string" table:style-name="ce38">
            <text:p>Sicurezza alimentare - Tutela della salute dei consumatori</text:p>
          </table:table-cell>
          <table:table-cell office:value-type="float" office:value="137.21" table:style-name="ce34">
            <text:p>137</text:p>
          </table:table-cell>
          <table:table-cell office:value-type="float" office:value="388.87" table:style-name="ce35">
            <text:p>389</text:p>
          </table:table-cell>
          <table:table-cell office:value-type="float" office:value="62.88" table:style-name="ce14">
            <text:p>63</text:p>
          </table:table-cell>
          <table:table-cell office:value-type="float" office:value="14943.33" table:style-name="ce14">
            <text:p>14.943</text:p>
          </table:table-cell>
          <table:table-cell office:value-type="float" office:value="103458.57" table:style-name="ce14">
            <text:p>103.459</text:p>
          </table:table-cell>
          <table:table-cell office:value-type="float" office:value="1808050.86" table:style-name="ce35">
            <text:p>1.808.051</text:p>
          </table:table-cell>
          <table:table-cell office:value-type="float" office:value="2600.5700000000002" table:style-name="ce35">
            <text:p>2.601</text:p>
          </table:table-cell>
          <table:table-cell office:value-type="float" office:value="23203.03" table:style-name="ce35">
            <text:p>23.203</text:p>
          </table:table-cell>
          <table:table-cell office:value-type="float" office:value="55656.25" table:style-name="ce14">
            <text:p>55.656</text:p>
          </table:table-cell>
          <table:table-cell office:value-type="float" office:value="2286.4299999999998" table:style-name="ce14">
            <text:p>2.286</text:p>
          </table:table-cell>
          <table:table-cell office:value-type="float" office:value="3393.13" table:style-name="ce14">
            <text:p>3.393</text:p>
          </table:table-cell>
          <table:table-cell office:value-type="float" office:value="16384.18" table:style-name="ce14">
            <text:p>16.384</text:p>
          </table:table-cell>
          <table:table-cell office:value-type="float" office:value="371.3" table:style-name="ce14">
            <text:p>371</text:p>
          </table:table-cell>
          <table:table-cell office:value-type="float" office:value="2030936.61" table:style-name="ce15">
            <text:p>2.030.937</text:p>
          </table:table-cell>
          <table:table-cell table:number-columns-repeated="16366" table:style-name="ce16"/>
        </table:table-row>
        <table:table-row table:style-name="ro9">
          <table:table-cell office:value-type="string" table:style-name="ce36">
            <text:p>1F100</text:p>
          </table:table-cell>
          <table:table-cell table:style-name="ce10"/>
          <table:table-cell table:style-name="ce11"/>
          <table:table-cell office:value-type="string" table:style-name="ce12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455.55" table:style-name="ce13">
            <text:p>456</text:p>
          </table:table-cell>
          <table:table-cell office:value-type="float" office:value="2416.25" table:style-name="ce14">
            <text:p>2.416</text:p>
          </table:table-cell>
          <table:table-cell office:value-type="float" office:value="208.76" table:style-name="ce14">
            <text:p>209</text:p>
          </table:table-cell>
          <table:table-cell office:value-type="float" office:value="448810.09" table:style-name="ce14">
            <text:p>448.810</text:p>
          </table:table-cell>
          <table:table-cell office:value-type="float" office:value="385048.8" table:style-name="ce14">
            <text:p>385.049</text:p>
          </table:table-cell>
          <table:table-cell office:value-type="float" office:value="5807966.1799999997" table:style-name="ce14">
            <text:p>5.807.966</text:p>
          </table:table-cell>
          <table:table-cell office:value-type="float" office:value="8634.23" table:style-name="ce14">
            <text:p>8.634</text:p>
          </table:table-cell>
          <table:table-cell office:value-type="float" office:value="77037.03" table:style-name="ce14">
            <text:p>77.037</text:p>
          </table:table-cell>
          <table:table-cell office:value-type="float" office:value="383494.02" table:style-name="ce14">
            <text:p>383.494</text:p>
          </table:table-cell>
          <table:table-cell office:value-type="float" office:value="7628.69" table:style-name="ce14">
            <text:p>7.629</text:p>
          </table:table-cell>
          <table:table-cell office:value-type="float" office:value="12141.81" table:style-name="ce14">
            <text:p>12.142</text:p>
          </table:table-cell>
          <table:table-cell office:value-type="float" office:value="58612.72" table:style-name="ce14">
            <text:p>58.613</text:p>
          </table:table-cell>
          <table:table-cell office:value-type="float" office:value="1328.64" table:style-name="ce14">
            <text:p>1.329</text:p>
          </table:table-cell>
          <table:table-cell office:value-type="float" office:value="7193782.7699999996" table:style-name="ce15">
            <text:p>7.193.783</text:p>
          </table:table-cell>
          <table:table-cell table:number-columns-repeated="16366" table:style-name="ce16"/>
        </table:table-row>
        <table:table-row table:style-name="ro6">
          <table:table-cell table:style-name="ce39"/>
          <table:table-cell office:value-type="string" table:style-name="ce18">
            <text:p>1F110</text:p>
          </table:table-cell>
          <table:table-cell table:style-name="ce40"/>
          <table:table-cell office:value-type="string" table:style-name="ce20">
            <text:p>Screening oncologici</text:p>
          </table:table-cell>
          <table:table-cell office:value-type="float" office:value="397.15" table:style-name="ce21">
            <text:p>397</text:p>
          </table:table-cell>
          <table:table-cell office:value-type="float" office:value="1125.58" table:style-name="ce22">
            <text:p>1.126</text:p>
          </table:table-cell>
          <table:table-cell office:value-type="float" office:value="182" table:style-name="ce22">
            <text:p>182</text:p>
          </table:table-cell>
          <table:table-cell office:value-type="float" office:value="45455.02" table:style-name="ce22">
            <text:p>45.455</text:p>
          </table:table-cell>
          <table:table-cell office:value-type="float" office:value="185071.72" table:style-name="ce22">
            <text:p>185.072</text:p>
          </table:table-cell>
          <table:table-cell office:value-type="float" office:value="5233454.09" table:style-name="ce22">
            <text:p>5.233.454</text:p>
          </table:table-cell>
          <table:table-cell office:value-type="float" office:value="7527.43" table:style-name="ce22">
            <text:p>7.527</text:p>
          </table:table-cell>
          <table:table-cell office:value-type="float" office:value="67161.83" table:style-name="ce22">
            <text:p>67.162</text:p>
          </table:table-cell>
          <table:table-cell office:value-type="float" office:value="161098.57" table:style-name="ce22">
            <text:p>161.099</text:p>
          </table:table-cell>
          <table:table-cell office:value-type="float" office:value="6618.15" table:style-name="ce22">
            <text:p>6.618</text:p>
          </table:table-cell>
          <table:table-cell office:value-type="float" office:value="9197.5499999999993" table:style-name="ce22">
            <text:p>9.198</text:p>
          </table:table-cell>
          <table:table-cell office:value-type="float" office:value="44422.7" table:style-name="ce22">
            <text:p>44.423</text:p>
          </table:table-cell>
          <table:table-cell office:value-type="float" office:value="1006.46" table:style-name="ce22">
            <text:p>1.006</text:p>
          </table:table-cell>
          <table:table-cell office:value-type="float" office:value="5762718.25" table:style-name="ce23">
            <text:p>5.762.718</text:p>
          </table:table-cell>
          <table:table-cell table:number-columns-repeated="16366" table:style-name="ce16"/>
        </table:table-row>
        <table:table-row table:style-name="ro5">
          <table:table-cell table:number-columns-repeated="2" table:style-name="ce39"/>
          <table:table-cell office:value-type="string" table:style-name="ce40">
            <text:p>1F111</text:p>
          </table:table-cell>
          <table:table-cell office:value-type="string" table:style-name="ce41">
            <text:p>Programmi organizzati svolti in apposita Unità operativa/Centro di costo</text:p>
          </table:table-cell>
          <table:table-cell office:value-type="float" office:value="21.24" table:style-name="ce21">
            <text:p>21</text:p>
          </table:table-cell>
          <table:table-cell office:value-type="float" office:value="60.19" table:style-name="ce22">
            <text:p>60</text:p>
          </table:table-cell>
          <table:table-cell office:value-type="float" office:value="9.73" table:style-name="ce22">
            <text:p>10</text:p>
          </table:table-cell>
          <table:table-cell office:value-type="float" office:value="4514.12" table:style-name="ce22">
            <text:p>4.514</text:p>
          </table:table-cell>
          <table:table-cell office:value-type="float" office:value="29360.32" table:style-name="ce22">
            <text:p>29.360</text:p>
          </table:table-cell>
          <table:table-cell office:value-type="float" office:value="279856.03999999998" table:style-name="ce22">
            <text:p>279.856</text:p>
          </table:table-cell>
          <table:table-cell office:value-type="float" office:value="402.52" table:style-name="ce22">
            <text:p>403</text:p>
          </table:table-cell>
          <table:table-cell office:value-type="float" office:value="3591.44" table:style-name="ce22">
            <text:p>3.591</text:p>
          </table:table-cell>
          <table:table-cell office:value-type="float" office:value="8614.66" table:style-name="ce22">
            <text:p>8.615</text:p>
          </table:table-cell>
          <table:table-cell office:value-type="float" office:value="353.9" table:style-name="ce22">
            <text:p>354</text:p>
          </table:table-cell>
          <table:table-cell office:value-type="float" office:value="770.98" table:style-name="ce22">
            <text:p>771</text:p>
          </table:table-cell>
          <table:table-cell office:value-type="float" office:value="3718.4" table:style-name="ce22">
            <text:p>3.718</text:p>
          </table:table-cell>
          <table:table-cell office:value-type="float" office:value="84.37" table:style-name="ce22">
            <text:p>84</text:p>
          </table:table-cell>
          <table:table-cell office:value-type="float" office:value="331357.90999999997" table:style-name="ce23">
            <text:p>331.358</text:p>
          </table:table-cell>
          <table:table-cell table:number-columns-repeated="16366" table:style-name="ce16"/>
        </table:table-row>
        <table:table-row table:style-name="ro5">
          <table:table-cell table:number-columns-repeated="2" table:style-name="ce39"/>
          <table:table-cell office:value-type="string" table:style-name="ce40">
            <text:p>1F112</text:p>
          </table:table-cell>
          <table:table-cell office:value-type="string" table:style-name="ce41">
            <text:p>Programmi organizzati svolti in ambito consultoriale/ambulatoriale territoriale</text:p>
          </table:table-cell>
          <table:table-cell office:value-type="float" office:value="312.14999999999998" table:style-name="ce21">
            <text:p>312</text:p>
          </table:table-cell>
          <table:table-cell office:value-type="float" office:value="884.67" table:style-name="ce22">
            <text:p>885</text:p>
          </table:table-cell>
          <table:table-cell office:value-type="float" office:value="143.05000000000001" table:style-name="ce22">
            <text:p>143</text:p>
          </table:table-cell>
          <table:table-cell office:value-type="float" office:value="33995.919999999998" table:style-name="ce22">
            <text:p>33.996</text:p>
          </table:table-cell>
          <table:table-cell office:value-type="float" office:value="129297.4" table:style-name="ce22">
            <text:p>129.297</text:p>
          </table:table-cell>
          <table:table-cell office:value-type="float" office:value="4113297.8" table:style-name="ce22">
            <text:p>4.113.298</text:p>
          </table:table-cell>
          <table:table-cell office:value-type="float" office:value="5916.27" table:style-name="ce22">
            <text:p>5.916</text:p>
          </table:table-cell>
          <table:table-cell office:value-type="float" office:value="52786.67" table:style-name="ce22">
            <text:p>52.787</text:p>
          </table:table-cell>
          <table:table-cell office:value-type="float" office:value="126617.41" table:style-name="ce22">
            <text:p>126.617</text:p>
          </table:table-cell>
          <table:table-cell office:value-type="float" office:value="5201.6099999999997" table:style-name="ce22">
            <text:p>5.202</text:p>
          </table:table-cell>
          <table:table-cell office:value-type="float" office:value="6997.14" table:style-name="ce22">
            <text:p>6.997</text:p>
          </table:table-cell>
          <table:table-cell office:value-type="float" office:value="33799.449999999997" table:style-name="ce22">
            <text:p>33.799</text:p>
          </table:table-cell>
          <table:table-cell office:value-type="float" office:value="765.67" table:style-name="ce22">
            <text:p>766</text:p>
          </table:table-cell>
          <table:table-cell office:value-type="float" office:value="4510015.21" table:style-name="ce23">
            <text:p>4.510.015</text:p>
          </table:table-cell>
          <table:table-cell table:number-columns-repeated="16366" table:style-name="ce16"/>
        </table:table-row>
        <table:table-row table:style-name="ro8">
          <table:table-cell table:number-columns-repeated="2" table:style-name="ce39"/>
          <table:table-cell office:value-type="string" table:style-name="ce42">
            <text:p>1F113</text:p>
          </table:table-cell>
          <table:table-cell office:value-type="string" table:style-name="ce43">
            <text:p>Programmi organizzati svolti in ambito ospedaliero</text:p>
          </table:table-cell>
          <table:table-cell office:value-type="float" office:value="63.77" table:style-name="ce28">
            <text:p>64</text:p>
          </table:table-cell>
          <table:table-cell office:value-type="float" office:value="180.73" table:style-name="ce29">
            <text:p>181</text:p>
          </table:table-cell>
          <table:table-cell office:value-type="float" office:value="29.22" table:style-name="ce29">
            <text:p>29</text:p>
          </table:table-cell>
          <table:table-cell office:value-type="float" office:value="6944.98" table:style-name="ce29">
            <text:p>6.945</text:p>
          </table:table-cell>
          <table:table-cell office:value-type="float" office:value="26414" table:style-name="ce29">
            <text:p>26.414</text:p>
          </table:table-cell>
          <table:table-cell office:value-type="float" office:value="840300.25" table:style-name="ce29">
            <text:p>840.300</text:p>
          </table:table-cell>
          <table:table-cell office:value-type="float" office:value="1208.6300000000001" table:style-name="ce29">
            <text:p>1.209</text:p>
          </table:table-cell>
          <table:table-cell office:value-type="float" office:value="10783.72" table:style-name="ce29">
            <text:p>10.784</text:p>
          </table:table-cell>
          <table:table-cell office:value-type="float" office:value="25866.51" table:style-name="ce29">
            <text:p>25.867</text:p>
          </table:table-cell>
          <table:table-cell office:value-type="float" office:value="1062.6300000000001" table:style-name="ce29">
            <text:p>1.063</text:p>
          </table:table-cell>
          <table:table-cell office:value-type="float" office:value="1429.44" table:style-name="ce29">
            <text:p>1.429</text:p>
          </table:table-cell>
          <table:table-cell office:value-type="float" office:value="6904.85" table:style-name="ce29">
            <text:p>6.905</text:p>
          </table:table-cell>
          <table:table-cell office:value-type="float" office:value="156.41999999999999" table:style-name="ce29">
            <text:p>156</text:p>
          </table:table-cell>
          <table:table-cell office:value-type="float" office:value="921345.14999999991" table:style-name="ce30">
            <text:p>921.345</text:p>
          </table:table-cell>
          <table:table-cell table:number-columns-repeated="16366" table:style-name="ce16"/>
        </table:table-row>
        <table:table-row table:style-name="ro9">
          <table:table-cell table:style-name="ce11"/>
          <table:table-cell office:value-type="string" table:style-name="ce44">
            <text:p>1F120</text:p>
          </table:table-cell>
          <table:table-cell table:style-name="ce11"/>
          <table:table-cell office:value-type="string" table:style-name="ce44">
            <text:p>Altre attività di Sorveglianza e prevenzione delle malattie croniche, inclusi la promozione di stili di vita sani e prevenzione nutrizionale</text:p>
          </table:table-cell>
          <table:table-cell office:value-type="float" office:value="58.4" table:style-name="ce13">
            <text:p>58</text:p>
          </table:table-cell>
          <table:table-cell office:value-type="float" office:value="1290.67" table:style-name="ce14">
            <text:p>1.291</text:p>
          </table:table-cell>
          <table:table-cell office:value-type="float" office:value="26.76" table:style-name="ce14">
            <text:p>27</text:p>
          </table:table-cell>
          <table:table-cell office:value-type="float" office:value="403355.07" table:style-name="ce14">
            <text:p>403.355</text:p>
          </table:table-cell>
          <table:table-cell office:value-type="float" office:value="199977.08" table:style-name="ce14">
            <text:p>199.977</text:p>
          </table:table-cell>
          <table:table-cell office:value-type="float" office:value="574512.1" table:style-name="ce14">
            <text:p>574.512</text:p>
          </table:table-cell>
          <table:table-cell office:value-type="float" office:value="1106.8" table:style-name="ce14">
            <text:p>1.107</text:p>
          </table:table-cell>
          <table:table-cell office:value-type="float" office:value="9875.2000000000007" table:style-name="ce14">
            <text:p>9.875</text:p>
          </table:table-cell>
          <table:table-cell office:value-type="float" office:value="222395.46" table:style-name="ce14">
            <text:p>222.395</text:p>
          </table:table-cell>
          <table:table-cell office:value-type="float" office:value="1010.55" table:style-name="ce14">
            <text:p>1.011</text:p>
          </table:table-cell>
          <table:table-cell office:value-type="float" office:value="2944.25" table:style-name="ce14">
            <text:p>2.944</text:p>
          </table:table-cell>
          <table:table-cell office:value-type="float" office:value="14190.02" table:style-name="ce14">
            <text:p>14.190</text:p>
          </table:table-cell>
          <table:table-cell office:value-type="float" office:value="322.18" table:style-name="ce14">
            <text:p>322</text:p>
          </table:table-cell>
          <table:table-cell office:value-type="float" office:value="1431064.54" table:style-name="ce15">
            <text:p>1.431.065</text:p>
          </table:table-cell>
          <table:table-cell table:number-columns-repeated="16366" table:style-name="ce16"/>
        </table:table-row>
        <table:table-row table:style-name="ro6">
          <table:table-cell table:number-columns-repeated="2" table:style-name="ce40"/>
          <table:table-cell office:value-type="string" table:style-name="ce40">
            <text:p>1F121</text:p>
          </table:table-cell>
          <table:table-cell office:value-type="string" table:style-name="ce40">
            <text:p>Altre attività svolte in ambito extra-ospedaliero</text:p>
          </table:table-cell>
          <table:table-cell office:value-type="float" office:value="58.4" table:style-name="ce21">
            <text:p>58</text:p>
          </table:table-cell>
          <table:table-cell office:value-type="float" office:value="1290.67" table:style-name="ce22">
            <text:p>1.291</text:p>
          </table:table-cell>
          <table:table-cell office:value-type="float" office:value="26.76" table:style-name="ce22">
            <text:p>27</text:p>
          </table:table-cell>
          <table:table-cell office:value-type="float" office:value="403355.07" table:style-name="ce22">
            <text:p>403.355</text:p>
          </table:table-cell>
          <table:table-cell office:value-type="float" office:value="199977.08" table:style-name="ce22">
            <text:p>199.977</text:p>
          </table:table-cell>
          <table:table-cell office:value-type="float" office:value="574512.1" table:style-name="ce22">
            <text:p>574.512</text:p>
          </table:table-cell>
          <table:table-cell office:value-type="float" office:value="1106.8" table:style-name="ce22">
            <text:p>1.107</text:p>
          </table:table-cell>
          <table:table-cell office:value-type="float" office:value="9875.2000000000007" table:style-name="ce22">
            <text:p>9.875</text:p>
          </table:table-cell>
          <table:table-cell office:value-type="float" office:value="222395.46" table:style-name="ce22">
            <text:p>222.395</text:p>
          </table:table-cell>
          <table:table-cell office:value-type="float" office:value="1010.55" table:style-name="ce22">
            <text:p>1.011</text:p>
          </table:table-cell>
          <table:table-cell office:value-type="float" office:value="2944.25" table:style-name="ce22">
            <text:p>2.944</text:p>
          </table:table-cell>
          <table:table-cell office:value-type="float" office:value="14190.02" table:style-name="ce22">
            <text:p>14.190</text:p>
          </table:table-cell>
          <table:table-cell office:value-type="float" office:value="322.18" table:style-name="ce22">
            <text:p>322</text:p>
          </table:table-cell>
          <table:table-cell office:value-type="float" office:value="1431064.54" table:style-name="ce23">
            <text:p>1.431.065</text:p>
          </table:table-cell>
          <table:table-cell table:number-columns-repeated="16366" table:style-name="ce16"/>
        </table:table-row>
        <table:table-row table:style-name="ro8">
          <table:table-cell table:number-columns-repeated="2" table:style-name="ce45"/>
          <table:table-cell office:value-type="string" table:style-name="ce45">
            <text:p>1F122</text:p>
          </table:table-cell>
          <table:table-cell office:value-type="string" table:style-name="ce45">
            <text:p>Altre attività svolte in ambito ospedalier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31">
            <text:p>1G100</text:p>
          </table:table-cell>
          <table:table-cell table:style-name="ce31"/>
          <table:table-cell table:style-name="ce32"/>
          <table:table-cell office:value-type="string" table:style-name="ce33">
            <text:p>Attività medico legali per finalità pubbliche</text:p>
          </table:table-cell>
          <table:table-cell office:value-type="float" office:value="446.17" table:style-name="ce34">
            <text:p>446</text:p>
          </table:table-cell>
          <table:table-cell office:value-type="float" office:value="7091.18" table:style-name="ce35">
            <text:p>7.091</text:p>
          </table:table-cell>
          <table:table-cell office:value-type="float" office:value="53.97" table:style-name="ce14">
            <text:p>54</text:p>
          </table:table-cell>
          <table:table-cell office:value-type="float" office:value="30665.24" table:style-name="ce14">
            <text:p>30.665</text:p>
          </table:table-cell>
          <table:table-cell office:value-type="float" office:value="390067.47" table:style-name="ce14">
            <text:p>390.067</text:p>
          </table:table-cell>
          <table:table-cell office:value-type="float" office:value="976875.6" table:style-name="ce35">
            <text:p>976.876</text:p>
          </table:table-cell>
          <table:table-cell office:value-type="float" office:value="2232.11" table:style-name="ce35">
            <text:p>2.232</text:p>
          </table:table-cell>
          <table:table-cell office:value-type="float" office:value="46436.95" table:style-name="ce35">
            <text:p>46.437</text:p>
          </table:table-cell>
          <table:table-cell office:value-type="float" office:value="608443.49" table:style-name="ce14">
            <text:p>608.443</text:p>
          </table:table-cell>
          <table:table-cell office:value-type="float" office:value="3206.76" table:style-name="ce14">
            <text:p>3.207</text:p>
          </table:table-cell>
          <table:table-cell office:value-type="float" office:value="7349.55" table:style-name="ce14">
            <text:p>7.350</text:p>
          </table:table-cell>
          <table:table-cell office:value-type="float" office:value="35409.32" table:style-name="ce14">
            <text:p>35.409</text:p>
          </table:table-cell>
          <table:table-cell office:value-type="float" office:value="804.24" table:style-name="ce14">
            <text:p>804</text:p>
          </table:table-cell>
          <table:table-cell office:value-type="float" office:value="2109082.0500000003" table:style-name="ce15">
            <text:p>2.109.082</text:p>
          </table:table-cell>
          <table:table-cell table:number-columns-repeated="16366"/>
        </table:table-row>
        <table:table-row table:style-name="ro8">
          <table:table-cell office:value-type="string" table:style-name="ce31">
            <text:p>1H100</text:p>
          </table:table-cell>
          <table:table-cell table:style-name="ce31"/>
          <table:table-cell table:style-name="ce26"/>
          <table:table-cell office:value-type="string" table:style-name="ce33">
            <text:p>Contributo Legge 210/9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8">
          <table:table-cell office:value-type="float" office:value="19999" table:style-name="ce24">
            <text:p>19.999</text:p>
          </table:table-cell>
          <table:table-cell table:style-name="ce46"/>
          <table:table-cell table:style-name="ce26"/>
          <table:table-cell office:value-type="string" table:style-name="ce47">
            <text:p>TOTALE PREVENZIONE COLLETTIVA E SANITA' PUBBLICA</text:p>
          </table:table-cell>
          <table:table-cell office:value-type="float" office:value="6970295.8399999999" table:style-name="ce34">
            <text:p>6.970.296</text:p>
          </table:table-cell>
          <table:table-cell office:value-type="float" office:value="119360.29" table:style-name="ce35">
            <text:p>119.360</text:p>
          </table:table-cell>
          <table:table-cell office:value-type="float" office:value="853196.46" table:style-name="ce14">
            <text:p>853.196</text:p>
          </table:table-cell>
          <table:table-cell office:value-type="float" office:value="1263810.8500000001" table:style-name="ce14">
            <text:p>1.263.811</text:p>
          </table:table-cell>
          <table:table-cell office:value-type="float" office:value="4308361.7300000004" table:style-name="ce14">
            <text:p>4.308.362</text:p>
          </table:table-cell>
          <table:table-cell office:value-type="float" office:value="26456896.539999999" table:style-name="ce35">
            <text:p>26.456.897</text:p>
          </table:table-cell>
          <table:table-cell office:value-type="float" office:value="188915.91" table:style-name="ce35">
            <text:p>188.916</text:p>
          </table:table-cell>
          <table:table-cell office:value-type="float" office:value="899591.34" table:style-name="ce35">
            <text:p>899.591</text:p>
          </table:table-cell>
          <table:table-cell office:value-type="float" office:value="3384910.92" table:style-name="ce14">
            <text:p>3.384.911</text:p>
          </table:table-cell>
          <table:table-cell office:value-type="float" office:value="165413.01" table:style-name="ce14">
            <text:p>165.413</text:p>
          </table:table-cell>
          <table:table-cell office:value-type="float" office:value="99521.99" table:style-name="ce14">
            <text:p>99.522</text:p>
          </table:table-cell>
          <table:table-cell office:value-type="float" office:value="483812.12" table:style-name="ce14">
            <text:p>483.812</text:p>
          </table:table-cell>
          <table:table-cell office:value-type="float" office:value="10890.34" table:style-name="ce14">
            <text:p>10.890</text:p>
          </table:table-cell>
          <table:table-cell office:value-type="float" office:value="45204977.340000004" table:style-name="ce15">
            <text:p>45.204.977</text:p>
          </table:table-cell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ASSISTENZA DISTRETTUALE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48">
            <text:p>2A100</text:p>
          </table:table-cell>
          <table:table-cell table:style-name="ce49"/>
          <table:table-cell table:style-name="ce11"/>
          <table:table-cell office:value-type="string" table:style-name="ce11">
            <text:p>Assistenza sanitaria di base<text:s text:c="2"/></text:p>
          </table:table-cell>
          <table:table-cell office:value-type="float" office:value="771017.79" table:style-name="ce13">
            <text:p>771.018</text:p>
          </table:table-cell>
          <table:table-cell office:value-type="float" office:value="118776.18" table:style-name="ce14">
            <text:p>118.776</text:p>
          </table:table-cell>
          <table:table-cell office:value-type="float" office:value="54201256.75" table:style-name="ce14">
            <text:p>54.201.257</text:p>
          </table:table-cell>
          <table:table-cell office:value-type="float" office:value="173291.81" table:style-name="ce14">
            <text:p>173.292</text:p>
          </table:table-cell>
          <table:table-cell office:value-type="float" office:value="1705297.4" table:style-name="ce14">
            <text:p>1.705.297</text:p>
          </table:table-cell>
          <table:table-cell office:value-type="float" office:value="5456477.3300000001" table:style-name="ce14">
            <text:p>5.456.477</text:p>
          </table:table-cell>
          <table:table-cell office:value-type="float" office:value="9318.66" table:style-name="ce14">
            <text:p>9.319</text:p>
          </table:table-cell>
          <table:table-cell office:value-type="float" office:value="339566.82" table:style-name="ce14">
            <text:p>339.567</text:p>
          </table:table-cell>
          <table:table-cell office:value-type="float" office:value="996814.97" table:style-name="ce14">
            <text:p>996.815</text:p>
          </table:table-cell>
          <table:table-cell office:value-type="float" office:value="1359558.2" table:style-name="ce14">
            <text:p>1.359.558</text:p>
          </table:table-cell>
          <table:table-cell office:value-type="float" office:value="30286.59" table:style-name="ce14">
            <text:p>30.287</text:p>
          </table:table-cell>
          <table:table-cell office:value-type="float" office:value="146832.07999999999" table:style-name="ce14">
            <text:p>146.832</text:p>
          </table:table-cell>
          <table:table-cell office:value-type="float" office:value="3314.16" table:style-name="ce14">
            <text:p>3.314</text:p>
          </table:table-cell>
          <table:table-cell office:value-type="float" office:value="65311808.739999995" table:style-name="ce15">
            <text:p>65.311.809</text:p>
          </table:table-cell>
          <table:table-cell table:number-columns-repeated="16366"/>
        </table:table-row>
        <table:table-row table:style-name="ro6">
          <table:table-cell table:style-name="ce50"/>
          <table:table-cell office:value-type="string" table:style-name="ce51">
            <text:p>2A110</text:p>
          </table:table-cell>
          <table:table-cell table:style-name="ce40"/>
          <table:table-cell office:value-type="string" table:style-name="ce52">
            <text:p>Medicina gener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762070.890000001" table:style-name="ce22">
            <text:p>42.762.0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762070.890000001" table:style-name="ce23">
            <text:p>42.762.071</text:p>
          </table:table-cell>
          <table:table-cell table:number-columns-repeated="16366"/>
        </table:table-row>
        <table:table-row table:style-name="ro6">
          <table:table-cell table:style-name="ce40"/>
          <table:table-cell table:style-name="ce53"/>
          <table:table-cell office:value-type="string" table:style-name="ce40">
            <text:p>2A111</text:p>
          </table:table-cell>
          <table:table-cell office:value-type="string" table:style-name="ce40">
            <text:p>Medicina generale - Attività in conven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469340.409999996" table:style-name="ce22">
            <text:p>39.469.3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469340.409999996" table:style-name="ce23">
            <text:p>39.469.340</text:p>
          </table:table-cell>
          <table:table-cell table:number-columns-repeated="16366"/>
        </table:table-row>
        <table:table-row table:style-name="ro6">
          <table:table-cell table:style-name="ce40"/>
          <table:table-cell table:style-name="ce53"/>
          <table:table-cell office:value-type="string" table:style-name="ce40">
            <text:p>2A112</text:p>
          </table:table-cell>
          <table:table-cell office:value-type="string" table:style-name="ce40">
            <text:p>Medicina generale - Prestazioni erogate nelle cure domicili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80341.9" table:style-name="ce22">
            <text:p>2.680.3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80341.9" table:style-name="ce23">
            <text:p>2.680.342</text:p>
          </table:table-cell>
          <table:table-cell table:number-columns-repeated="16366"/>
        </table:table-row>
        <table:table-row table:style-name="ro5">
          <table:table-cell table:style-name="ce40"/>
          <table:table-cell table:style-name="ce53"/>
          <table:table-cell office:value-type="string" table:style-name="ce40">
            <text:p>2A113</text:p>
          </table:table-cell>
          <table:table-cell office:value-type="string" table:style-name="ce40">
            <text:p>Medicina generale - Prestazioni erogate presso strutture residenziali e semiresidenzia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626.08" table:style-name="ce22">
            <text:p>95.6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626.08" table:style-name="ce23">
            <text:p>95.626</text:p>
          </table:table-cell>
          <table:table-cell table:number-columns-repeated="16366"/>
        </table:table-row>
        <table:table-row table:style-name="ro6">
          <table:table-cell table:style-name="ce40"/>
          <table:table-cell table:style-name="ce53"/>
          <table:table-cell office:value-type="string" table:style-name="ce40">
            <text:p>2A114</text:p>
          </table:table-cell>
          <table:table-cell office:value-type="string" table:style-name="ce40">
            <text:p>Medicina generale - Programmi vaccina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6762.51" table:style-name="ce22">
            <text:p>516.7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6762.51" table:style-name="ce23">
            <text:p>516.763</text:p>
          </table:table-cell>
          <table:table-cell table:number-columns-repeated="16366"/>
        </table:table-row>
        <table:table-row table:style-name="ro6">
          <table:table-cell table:style-name="ce40"/>
          <table:table-cell table:style-name="ce53"/>
          <table:table-cell office:value-type="string" table:style-name="ce40">
            <text:p>2A115</text:p>
          </table:table-cell>
          <table:table-cell office:value-type="string" table:style-name="ce50">
            <text:p>Medicina generale - Attività presso UCCP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6"/>
        </table:table-row>
        <table:table-row table:style-name="ro6">
          <table:table-cell table:style-name="ce40"/>
          <table:table-cell table:style-name="ce53"/>
          <table:table-cell office:value-type="string" table:style-name="ce40">
            <text:p>2A116</text:p>
          </table:table-cell>
          <table:table-cell office:value-type="string" table:style-name="ce40">
            <text:p>Medicina generale - Attività <text:s/>presso - Ospedali di Comunità<text:s text:c="3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6"/>
        </table:table-row>
        <table:table-row table:style-name="ro6">
          <table:table-cell table:style-name="ce50"/>
          <table:table-cell office:value-type="string" table:style-name="ce51">
            <text:p>2A120</text:p>
          </table:table-cell>
          <table:table-cell table:style-name="ce40"/>
          <table:table-cell office:value-type="string" table:style-name="ce52">
            <text:p>Pediatria di libera scel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70539.439999999" table:style-name="ce22">
            <text:p>11.270.5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70539.439999999" table:style-name="ce23">
            <text:p>11.270.539</text:p>
          </table:table-cell>
          <table:table-cell table:number-columns-repeated="16366"/>
        </table:table-row>
        <table:table-row table:style-name="ro6">
          <table:table-cell table:style-name="ce40"/>
          <table:table-cell table:style-name="ce53"/>
          <table:table-cell office:value-type="string" table:style-name="ce40">
            <text:p>2A121</text:p>
          </table:table-cell>
          <table:table-cell office:value-type="string" table:style-name="ce40">
            <text:p>Pediatria di libera scelta - Attività in conven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25539.880000001" table:style-name="ce22">
            <text:p>11.225.5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25539.880000001" table:style-name="ce23">
            <text:p>11.225.540</text:p>
          </table:table-cell>
          <table:table-cell table:number-columns-repeated="16366"/>
        </table:table-row>
        <table:table-row table:style-name="ro5">
          <table:table-cell table:style-name="ce40"/>
          <table:table-cell table:style-name="ce53"/>
          <table:table-cell office:value-type="string" table:style-name="ce40">
            <text:p>2A122</text:p>
          </table:table-cell>
          <table:table-cell office:value-type="string" table:style-name="ce40">
            <text:p>Pediatria di libera scelta - Prestazioni erogate nelle cure domicili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999.57" table:style-name="ce22">
            <text:p>45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999.57" table:style-name="ce23">
            <text:p>45.000</text:p>
          </table:table-cell>
          <table:table-cell table:number-columns-repeated="16366"/>
        </table:table-row>
        <table:table-row table:style-name="ro6">
          <table:table-cell table:style-name="ce40"/>
          <table:table-cell table:style-name="ce53"/>
          <table:table-cell office:value-type="string" table:style-name="ce40">
            <text:p>2A123</text:p>
          </table:table-cell>
          <table:table-cell office:value-type="string" table:style-name="ce40">
            <text:p>Pediatria di libera scelta - Programmi vaccina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6"/>
        </table:table-row>
        <table:table-row table:style-name="ro6">
          <table:table-cell table:style-name="ce40"/>
          <table:table-cell table:style-name="ce53"/>
          <table:table-cell office:value-type="string" table:style-name="ce40">
            <text:p>2A124</text:p>
          </table:table-cell>
          <table:table-cell office:value-type="string" table:style-name="ce50">
            <text:p>Pediatria di libera scelta - Attività presso UCCP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6"/>
        </table:table-row>
        <table:table-row table:style-name="ro6">
          <table:table-cell table:style-name="ce40"/>
          <table:table-cell table:style-name="ce54"/>
          <table:table-cell office:value-type="string" table:style-name="ce40">
            <text:p>2A125</text:p>
          </table:table-cell>
          <table:table-cell office:value-type="string" table:style-name="ce40">
            <text:p>Pediatria di libera scelta - Attività <text:s/>presso Ospedali di Comunità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6"/>
        </table:table-row>
        <table:table-row table:style-name="ro6">
          <table:table-cell table:style-name="ce55"/>
          <table:table-cell office:value-type="string" table:style-name="ce56">
            <text:p>2A130</text:p>
          </table:table-cell>
          <table:table-cell table:style-name="ce57"/>
          <table:table-cell office:value-type="string" table:style-name="ce58">
            <text:p>Altra assistenza sanitaria di base</text:p>
          </table:table-cell>
          <table:table-cell office:value-type="float" office:value="771017.79" table:style-name="ce21">
            <text:p>771.018</text:p>
          </table:table-cell>
          <table:table-cell office:value-type="float" office:value="118776.18" table:style-name="ce22">
            <text:p>118.776</text:p>
          </table:table-cell>
          <table:table-cell office:value-type="float" office:value="168646.41" table:style-name="ce22">
            <text:p>168.646</text:p>
          </table:table-cell>
          <table:table-cell office:value-type="float" office:value="173291.81" table:style-name="ce22">
            <text:p>173.292</text:p>
          </table:table-cell>
          <table:table-cell office:value-type="float" office:value="1705297.4" table:style-name="ce22">
            <text:p>1.705.297</text:p>
          </table:table-cell>
          <table:table-cell office:value-type="float" office:value="5456477.3300000001" table:style-name="ce22">
            <text:p>5.456.477</text:p>
          </table:table-cell>
          <table:table-cell office:value-type="float" office:value="9318.66" table:style-name="ce22">
            <text:p>9.319</text:p>
          </table:table-cell>
          <table:table-cell office:value-type="float" office:value="339566.82" table:style-name="ce22">
            <text:p>339.567</text:p>
          </table:table-cell>
          <table:table-cell office:value-type="float" office:value="996814.97" table:style-name="ce22">
            <text:p>996.815</text:p>
          </table:table-cell>
          <table:table-cell office:value-type="float" office:value="1359558.2" table:style-name="ce22">
            <text:p>1.359.558</text:p>
          </table:table-cell>
          <table:table-cell office:value-type="float" office:value="30286.59" table:style-name="ce22">
            <text:p>30.287</text:p>
          </table:table-cell>
          <table:table-cell office:value-type="float" office:value="146832.07999999999" table:style-name="ce22">
            <text:p>146.832</text:p>
          </table:table-cell>
          <table:table-cell office:value-type="float" office:value="3314.16" table:style-name="ce22">
            <text:p>3.314</text:p>
          </table:table-cell>
          <table:table-cell office:value-type="float" office:value="11279198.4" table:style-name="ce23">
            <text:p>11.279.198</text:p>
          </table:table-cell>
          <table:table-cell table:number-columns-repeated="16366"/>
        </table:table-row>
        <table:table-row table:style-name="ro6">
          <table:table-cell table:style-name="ce40"/>
          <table:table-cell table:style-name="ce53"/>
          <table:table-cell office:value-type="string" table:style-name="ce57">
            <text:p>2A131</text:p>
          </table:table-cell>
          <table:table-cell office:value-type="string" table:style-name="ce55">
            <text:p>Altra assistenza sanitaria di base : Assistenza distrettuale e <text:s/>UCCP</text:p>
          </table:table-cell>
          <table:table-cell office:value-type="float" office:value="710548.38" table:style-name="ce21">
            <text:p>710.548</text:p>
          </table:table-cell>
          <table:table-cell office:value-type="float" office:value="109366.1" table:style-name="ce22">
            <text:p>109.366</text:p>
          </table:table-cell>
          <table:table-cell office:value-type="float" office:value="165303.5" table:style-name="ce22">
            <text:p>165.304</text:p>
          </table:table-cell>
          <table:table-cell office:value-type="float" office:value="166561.01" table:style-name="ce22">
            <text:p>166.561</text:p>
          </table:table-cell>
          <table:table-cell office:value-type="float" office:value="1648647.76" table:style-name="ce22">
            <text:p>1.648.648</text:p>
          </table:table-cell>
          <table:table-cell office:value-type="float" office:value="5158689.37" table:style-name="ce22">
            <text:p>5.158.689</text:p>
          </table:table-cell>
          <table:table-cell office:value-type="float" office:value="8558.65" table:style-name="ce22">
            <text:p>8.559</text:p>
          </table:table-cell>
          <table:table-cell office:value-type="float" office:value="164605.65" table:style-name="ce22">
            <text:p>164.606</text:p>
          </table:table-cell>
          <table:table-cell office:value-type="float" office:value="905863.46" table:style-name="ce22">
            <text:p>905.863</text:p>
          </table:table-cell>
          <table:table-cell office:value-type="float" office:value="1332214.81" table:style-name="ce22">
            <text:p>1.332.215</text:p>
          </table:table-cell>
          <table:table-cell office:value-type="float" office:value="28942.34" table:style-name="ce22">
            <text:p>28.942</text:p>
          </table:table-cell>
          <table:table-cell office:value-type="float" office:value="140378.04999999999" table:style-name="ce22">
            <text:p>140.378</text:p>
          </table:table-cell>
          <table:table-cell office:value-type="float" office:value="3167.06" table:style-name="ce22">
            <text:p>3.167</text:p>
          </table:table-cell>
          <table:table-cell office:value-type="float" office:value="10542846.140000002" table:style-name="ce23">
            <text:p>10.542.846</text:p>
          </table:table-cell>
          <table:table-cell table:number-columns-repeated="16366"/>
        </table:table-row>
        <table:table-row table:style-name="ro8">
          <table:table-cell table:style-name="ce59"/>
          <table:table-cell table:style-name="ce60"/>
          <table:table-cell office:value-type="string" table:style-name="ce61">
            <text:p>2A132</text:p>
          </table:table-cell>
          <table:table-cell office:value-type="string" table:style-name="ce42">
            <text:p>Altra assistenza sanitaria di base - Ospedali di Comunità<text:s/></text:p>
          </table:table-cell>
          <table:table-cell office:value-type="float" office:value="60469.41" table:style-name="ce28">
            <text:p>60.469</text:p>
          </table:table-cell>
          <table:table-cell office:value-type="float" office:value="9410.08" table:style-name="ce29">
            <text:p>9.410</text:p>
          </table:table-cell>
          <table:table-cell office:value-type="float" office:value="3342.91" table:style-name="ce29">
            <text:p>3.343</text:p>
          </table:table-cell>
          <table:table-cell office:value-type="float" office:value="6730.8" table:style-name="ce29">
            <text:p>6.731</text:p>
          </table:table-cell>
          <table:table-cell office:value-type="float" office:value="56649.64" table:style-name="ce29">
            <text:p>56.650</text:p>
          </table:table-cell>
          <table:table-cell office:value-type="float" office:value="297787.96000000002" table:style-name="ce29">
            <text:p>297.788</text:p>
          </table:table-cell>
          <table:table-cell office:value-type="float" office:value="760" table:style-name="ce29">
            <text:p>760</text:p>
          </table:table-cell>
          <table:table-cell office:value-type="float" office:value="174961.17" table:style-name="ce29">
            <text:p>174.961</text:p>
          </table:table-cell>
          <table:table-cell office:value-type="float" office:value="90951.51" table:style-name="ce29">
            <text:p>90.952</text:p>
          </table:table-cell>
          <table:table-cell office:value-type="float" office:value="27343.39" table:style-name="ce29">
            <text:p>27.343</text:p>
          </table:table-cell>
          <table:table-cell office:value-type="float" office:value="1344.25" table:style-name="ce29">
            <text:p>1.344</text:p>
          </table:table-cell>
          <table:table-cell office:value-type="float" office:value="6454.03" table:style-name="ce29">
            <text:p>6.454</text:p>
          </table:table-cell>
          <table:table-cell office:value-type="float" office:value="147.1" table:style-name="ce29">
            <text:p>147</text:p>
          </table:table-cell>
          <table:table-cell office:value-type="float" office:value="736352.25000000012" table:style-name="ce30">
            <text:p>736.35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2B100</text:p>
          </table:table-cell>
          <table:table-cell table:style-name="ce62"/>
          <table:table-cell table:style-name="ce63"/>
          <table:table-cell office:value-type="string" table:style-name="ce32">
            <text:p>Continuità assistenzial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3105.7699999996" table:style-name="ce14">
            <text:p>5.963.1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63105.7699999996" table:style-name="ce15">
            <text:p>5.963.106</text:p>
          </table:table-cell>
          <table:table-cell table:number-columns-repeated="16366"/>
        </table:table-row>
        <table:table-row table:style-name="ro8">
          <table:table-cell office:value-type="string" table:style-name="ce37">
            <text:p>2C100</text:p>
          </table:table-cell>
          <table:table-cell table:style-name="ce64"/>
          <table:table-cell table:style-name="ce65"/>
          <table:table-cell office:value-type="string" table:style-name="ce37">
            <text:p>Assistenza ai turisti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5170.98" table:style-name="ce14">
            <text:p>175.1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170.98" table:style-name="ce15">
            <text:p>175.171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2D100</text:p>
          </table:table-cell>
          <table:table-cell table:style-name="ce65"/>
          <table:table-cell table:style-name="ce66"/>
          <table:table-cell office:value-type="string" table:style-name="ce11">
            <text:p>Emergenza sanitaria territoriale<text:s/></text:p>
          </table:table-cell>
          <table:table-cell office:value-type="float" office:value="345122.62" table:style-name="ce34">
            <text:p>345.123</text:p>
          </table:table-cell>
          <table:table-cell office:value-type="float" office:value="297286.19" table:style-name="ce35">
            <text:p>297.286</text:p>
          </table:table-cell>
          <table:table-cell office:value-type="float" office:value="10142117.02" table:style-name="ce14">
            <text:p>10.142.117</text:p>
          </table:table-cell>
          <table:table-cell office:value-type="float" office:value="386742.14" table:style-name="ce14">
            <text:p>386.742</text:p>
          </table:table-cell>
          <table:table-cell office:value-type="float" office:value="2692952.91" table:style-name="ce14">
            <text:p>2.692.953</text:p>
          </table:table-cell>
          <table:table-cell office:value-type="float" office:value="6418159.7000000002" table:style-name="ce35">
            <text:p>6.418.160</text:p>
          </table:table-cell>
          <table:table-cell office:value-type="float" office:value="17519.43" table:style-name="ce35">
            <text:p>17.519</text:p>
          </table:table-cell>
          <table:table-cell office:value-type="float" office:value="6240838.25" table:style-name="ce35">
            <text:p>6.240.838</text:p>
          </table:table-cell>
          <table:table-cell office:value-type="float" office:value="447133.68" table:style-name="ce14">
            <text:p>447.134</text:p>
          </table:table-cell>
          <table:table-cell office:value-type="float" office:value="619213.78" table:style-name="ce14">
            <text:p>619.214</text:p>
          </table:table-cell>
          <table:table-cell office:value-type="float" office:value="39356.269999999997" table:style-name="ce14">
            <text:p>39.356</text:p>
          </table:table-cell>
          <table:table-cell office:value-type="float" office:value="189743.4" table:style-name="ce14">
            <text:p>189.743</text:p>
          </table:table-cell>
          <table:table-cell office:value-type="float" office:value="4306.62" table:style-name="ce14">
            <text:p>4.307</text:p>
          </table:table-cell>
          <table:table-cell office:value-type="float" office:value="27840492.010000002" table:style-name="ce15">
            <text:p>27.840.492</text:p>
          </table:table-cell>
          <table:table-cell table:number-columns-repeated="16366"/>
        </table:table-row>
        <table:table-row table:style-name="ro6">
          <table:table-cell office:value-type="string" table:style-name="ce11">
            <text:p>2E100</text:p>
          </table:table-cell>
          <table:table-cell table:number-columns-repeated="2" table:style-name="ce11"/>
          <table:table-cell office:value-type="string" table:style-name="ce12">
            <text:p>Assistenza farmaceutica<text:s/></text:p>
          </table:table-cell>
          <table:table-cell office:value-type="float" office:value="53598744.609999999" table:style-name="ce13">
            <text:p>53.598.745</text:p>
          </table:table-cell>
          <table:table-cell office:value-type="float" office:value="0" table:style-name="ce14">
            <text:p>0</text:p>
          </table:table-cell>
          <table:table-cell office:value-type="float" office:value="61100720.039999999" table:style-name="ce14">
            <text:p>61.100.720</text:p>
          </table:table-cell>
          <table:table-cell office:value-type="float" office:value="0" table:style-name="ce14">
            <text:p>0</text:p>
          </table:table-cell>
          <table:table-cell office:value-type="float" office:value="3036021.98" table:style-name="ce14">
            <text:p>3.036.0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735486.63000001" table:style-name="ce15">
            <text:p>117.735.487</text:p>
          </table:table-cell>
          <table:table-cell table:number-columns-repeated="16366"/>
        </table:table-row>
        <table:table-row table:style-name="ro6">
          <table:table-cell table:style-name="ce55"/>
          <table:table-cell office:value-type="string" table:style-name="ce58">
            <text:p>2E110</text:p>
          </table:table-cell>
          <table:table-cell table:style-name="ce40"/>
          <table:table-cell office:value-type="string" table:style-name="ce67">
            <text:p>Assistenza farmaceutica erogata in regime di conven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100720.039999999" table:style-name="ce22">
            <text:p>61.100.7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100720.039999999" table:style-name="ce23">
            <text:p>61.100.720</text:p>
          </table:table-cell>
          <table:table-cell table:number-columns-repeated="16366"/>
        </table:table-row>
        <table:table-row table:style-name="ro5">
          <table:table-cell table:style-name="ce55"/>
          <table:table-cell office:value-type="string" table:style-name="ce58">
            <text:p>2E120</text:p>
          </table:table-cell>
          <table:table-cell table:style-name="ce40"/>
          <table:table-cell office:value-type="string" table:style-name="ce67">
            <text:p>Assistenza farmaceutica - erogazione diretta a livello territoriale<text:s/></text:p>
          </table:table-cell>
          <table:table-cell office:value-type="float" office:value="41955952.140000001" table:style-name="ce21">
            <text:p>41.955.9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36021.98" table:style-name="ce22">
            <text:p>3.036.0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991974.119999997" table:style-name="ce23">
            <text:p>44.991.974</text:p>
          </table:table-cell>
          <table:table-cell table:number-columns-repeated="16366"/>
        </table:table-row>
        <table:table-row table:style-name="ro5">
          <table:table-cell table:style-name="ce57"/>
          <table:table-cell table:style-name="ce40"/>
          <table:table-cell office:value-type="string" table:style-name="ce40">
            <text:p>2E121</text:p>
          </table:table-cell>
          <table:table-cell office:value-type="string" table:style-name="ce68">
            <text:p>Assistenza farmaceutica - erogazione diretta a livello territoriale - Distribuzione Diretta</text:p>
          </table:table-cell>
          <table:table-cell office:value-type="float" office:value="26160332.059999999" table:style-name="ce21">
            <text:p>26.160.3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160332.059999999" table:style-name="ce23">
            <text:p>26.160.332</text:p>
          </table:table-cell>
          <table:table-cell table:number-columns-repeated="16366"/>
        </table:table-row>
        <table:table-row table:style-name="ro5">
          <table:table-cell table:style-name="ce57"/>
          <table:table-cell table:style-name="ce40"/>
          <table:table-cell office:value-type="string" table:style-name="ce40">
            <text:p>2E122</text:p>
          </table:table-cell>
          <table:table-cell office:value-type="string" table:style-name="ce68">
            <text:p>Assistenza farmaceutica - erogazione diretta a livello territoriale - Distribuzione Per Conto</text:p>
          </table:table-cell>
          <table:table-cell office:value-type="float" office:value="15795620.09" table:style-name="ce21">
            <text:p>15.795.6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36021.98" table:style-name="ce22">
            <text:p>3.036.0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831642.07" table:style-name="ce23">
            <text:p>18.831.642</text:p>
          </table:table-cell>
          <table:table-cell table:number-columns-repeated="16366"/>
        </table:table-row>
        <table:table-row table:style-name="ro7">
          <table:table-cell table:style-name="ce40"/>
          <table:table-cell office:value-type="string" table:style-name="ce69">
            <text:p>2E130</text:p>
          </table:table-cell>
          <table:table-cell table:style-name="ce40"/>
          <table:table-cell office:value-type="string" table:style-name="ce67">
            <text:p>Assistenza farmaceutica - erogazione diretta a livello ospedaliero<text:s/></text:p>
          </table:table-cell>
          <table:table-cell office:value-type="float" office:value="11642792.470000001" table:style-name="ce28">
            <text:p>11.642.79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642792.470000001" table:style-name="ce30">
            <text:p>11.642.792</text:p>
          </table:table-cell>
          <table:table-cell table:number-columns-repeated="16366"/>
        </table:table-row>
        <table:table-row table:style-name="ro6">
          <table:table-cell office:value-type="string" table:style-name="ce11">
            <text:p>2F100</text:p>
          </table:table-cell>
          <table:table-cell table:number-columns-repeated="2" table:style-name="ce11"/>
          <table:table-cell office:value-type="string" table:style-name="ce11">
            <text:p>Assistenza integrativa e protesica</text:p>
          </table:table-cell>
          <table:table-cell office:value-type="float" office:value="29066.45" table:style-name="ce13">
            <text:p>29.066</text:p>
          </table:table-cell>
          <table:table-cell office:value-type="float" office:value="4738.66" table:style-name="ce14">
            <text:p>4.739</text:p>
          </table:table-cell>
          <table:table-cell office:value-type="float" office:value="16826776.32" table:style-name="ce14">
            <text:p>16.826.776</text:p>
          </table:table-cell>
          <table:table-cell office:value-type="float" office:value="846806.72" table:style-name="ce14">
            <text:p>846.807</text:p>
          </table:table-cell>
          <table:table-cell office:value-type="float" office:value="1077973.6399999999" table:style-name="ce14">
            <text:p>1.077.974</text:p>
          </table:table-cell>
          <table:table-cell office:value-type="float" office:value="197563.24" table:style-name="ce14">
            <text:p>197.563</text:p>
          </table:table-cell>
          <table:table-cell office:value-type="float" office:value="952.96" table:style-name="ce14">
            <text:p>953</text:p>
          </table:table-cell>
          <table:table-cell office:value-type="float" office:value="12889.71" table:style-name="ce14">
            <text:p>12.890</text:p>
          </table:table-cell>
          <table:table-cell office:value-type="float" office:value="490056.86" table:style-name="ce14">
            <text:p>490.057</text:p>
          </table:table-cell>
          <table:table-cell office:value-type="float" office:value="22307.4" table:style-name="ce14">
            <text:p>22.307</text:p>
          </table:table-cell>
          <table:table-cell office:value-type="float" office:value="32157.59" table:style-name="ce14">
            <text:p>32.158</text:p>
          </table:table-cell>
          <table:table-cell office:value-type="float" office:value="155455.59" table:style-name="ce14">
            <text:p>155.456</text:p>
          </table:table-cell>
          <table:table-cell office:value-type="float" office:value="3518.89" table:style-name="ce14">
            <text:p>3.519</text:p>
          </table:table-cell>
          <table:table-cell office:value-type="float" office:value="19700264.029999997" table:style-name="ce15">
            <text:p>19.700.264</text:p>
          </table:table-cell>
          <table:table-cell table:number-columns-repeated="16366"/>
        </table:table-row>
        <table:table-row table:style-name="ro6">
          <table:table-cell table:style-name="ce55"/>
          <table:table-cell office:value-type="string" table:style-name="ce58">
            <text:p>2F110</text:p>
          </table:table-cell>
          <table:table-cell table:style-name="ce48"/>
          <table:table-cell office:value-type="string" table:style-name="ce58">
            <text:p>Assistenza integrativa-Tot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66483.75" table:style-name="ce22">
            <text:p>4.466.484</text:p>
          </table:table-cell>
          <table:table-cell office:value-type="float" office:value="1022.46" table:style-name="ce22">
            <text:p>1.0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67506.21" table:style-name="ce23">
            <text:p>4.467.506</text:p>
          </table:table-cell>
          <table:table-cell table:number-columns-repeated="16366"/>
        </table:table-row>
        <table:table-row table:style-name="ro5">
          <table:table-cell table:style-name="ce55"/>
          <table:table-cell table:style-name="ce58"/>
          <table:table-cell office:value-type="string" table:style-name="ce40">
            <text:p>2F111</text:p>
          </table:table-cell>
          <table:table-cell office:value-type="string" table:style-name="ce58">
            <text:p>Assistenza integrativa - Presidi per persone affette da malattia diabetica o da malattie ra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82301.5599999996" table:style-name="ce22">
            <text:p>4.282.302</text:p>
          </table:table-cell>
          <table:table-cell office:value-type="float" office:value="1022.46" table:style-name="ce22">
            <text:p>1.0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83324.0199999996" table:style-name="ce23">
            <text:p>4.283.324</text:p>
          </table:table-cell>
          <table:table-cell table:number-columns-repeated="16366"/>
        </table:table-row>
        <table:table-row table:style-name="ro5">
          <table:table-cell table:style-name="ce70"/>
          <table:table-cell table:style-name="ce58"/>
          <table:table-cell office:value-type="string" table:style-name="ce40">
            <text:p>2F112</text:p>
          </table:table-cell>
          <table:table-cell office:value-type="string" table:style-name="ce58">
            <text:p>Assistenza integrativa - Prodotti destinati a un’alimentazione particola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182.19" table:style-name="ce22">
            <text:p>184.1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182.19" table:style-name="ce23">
            <text:p>184.182</text:p>
          </table:table-cell>
          <table:table-cell table:number-columns-repeated="16366"/>
        </table:table-row>
        <table:table-row table:style-name="ro6">
          <table:table-cell table:style-name="ce70"/>
          <table:table-cell table:style-name="ce58"/>
          <table:table-cell office:value-type="string" table:style-name="ce40">
            <text:p>2F113</text:p>
          </table:table-cell>
          <table:table-cell office:value-type="string" table:style-name="ce58">
            <text:p>Assistenza integrativa - Dispositivi monous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6"/>
        </table:table-row>
        <table:table-row table:style-name="ro8">
          <table:table-cell table:style-name="ce71"/>
          <table:table-cell office:value-type="string" table:style-name="ce69">
            <text:p>2F120</text:p>
          </table:table-cell>
          <table:table-cell table:style-name="ce72"/>
          <table:table-cell office:value-type="string" table:style-name="ce69">
            <text:p>Assistenza protesica</text:p>
          </table:table-cell>
          <table:table-cell office:value-type="float" office:value="29066.45" table:style-name="ce28">
            <text:p>29.066</text:p>
          </table:table-cell>
          <table:table-cell office:value-type="float" office:value="4738.66" table:style-name="ce29">
            <text:p>4.739</text:p>
          </table:table-cell>
          <table:table-cell office:value-type="float" office:value="12360292.57" table:style-name="ce29">
            <text:p>12.360.293</text:p>
          </table:table-cell>
          <table:table-cell office:value-type="float" office:value="845784.26" table:style-name="ce29">
            <text:p>845.784</text:p>
          </table:table-cell>
          <table:table-cell office:value-type="float" office:value="1077973.6399999999" table:style-name="ce29">
            <text:p>1.077.974</text:p>
          </table:table-cell>
          <table:table-cell office:value-type="float" office:value="197563.24" table:style-name="ce29">
            <text:p>197.563</text:p>
          </table:table-cell>
          <table:table-cell office:value-type="float" office:value="952.96" table:style-name="ce29">
            <text:p>953</text:p>
          </table:table-cell>
          <table:table-cell office:value-type="float" office:value="12889.71" table:style-name="ce29">
            <text:p>12.890</text:p>
          </table:table-cell>
          <table:table-cell office:value-type="float" office:value="490056.86" table:style-name="ce29">
            <text:p>490.057</text:p>
          </table:table-cell>
          <table:table-cell office:value-type="float" office:value="22307.4" table:style-name="ce29">
            <text:p>22.307</text:p>
          </table:table-cell>
          <table:table-cell office:value-type="float" office:value="32157.59" table:style-name="ce29">
            <text:p>32.158</text:p>
          </table:table-cell>
          <table:table-cell office:value-type="float" office:value="155455.59" table:style-name="ce29">
            <text:p>155.456</text:p>
          </table:table-cell>
          <table:table-cell office:value-type="float" office:value="3518.89" table:style-name="ce29">
            <text:p>3.519</text:p>
          </table:table-cell>
          <table:table-cell office:value-type="float" office:value="15232757.820000002" table:style-name="ce30">
            <text:p>15.232.758</text:p>
          </table:table-cell>
          <table:table-cell table:number-columns-repeated="16366"/>
        </table:table-row>
        <table:table-row table:style-name="ro6">
          <table:table-cell office:value-type="string" table:style-name="ce19">
            <text:p>2G100</text:p>
          </table:table-cell>
          <table:table-cell table:style-name="ce73"/>
          <table:table-cell table:style-name="ce19"/>
          <table:table-cell office:value-type="string" table:style-name="ce74">
            <text:p>Assistenza specialistica ambulatoriale</text:p>
          </table:table-cell>
          <table:table-cell office:value-type="float" office:value="21864942.16" table:style-name="ce13">
            <text:p>21.864.942</text:p>
          </table:table-cell>
          <table:table-cell office:value-type="float" office:value="398016.6" table:style-name="ce14">
            <text:p>398.017</text:p>
          </table:table-cell>
          <table:table-cell office:value-type="float" office:value="35715219.140000001" table:style-name="ce14">
            <text:p>35.715.219</text:p>
          </table:table-cell>
          <table:table-cell office:value-type="float" office:value="21088209.489999998" table:style-name="ce14">
            <text:p>21.088.209</text:p>
          </table:table-cell>
          <table:table-cell office:value-type="float" office:value="16724371.17" table:style-name="ce14">
            <text:p>16.724.371</text:p>
          </table:table-cell>
          <table:table-cell office:value-type="float" office:value="50254699.579999998" table:style-name="ce14">
            <text:p>50.254.700</text:p>
          </table:table-cell>
          <table:table-cell office:value-type="float" office:value="85719.89" table:style-name="ce14">
            <text:p>85.720</text:p>
          </table:table-cell>
          <table:table-cell office:value-type="float" office:value="7173909.6600000001" table:style-name="ce14">
            <text:p>7.173.910</text:p>
          </table:table-cell>
          <table:table-cell office:value-type="float" office:value="5245466.22" table:style-name="ce14">
            <text:p>5.245.466</text:p>
          </table:table-cell>
          <table:table-cell office:value-type="float" office:value="2117301.9300000002" table:style-name="ce14">
            <text:p>2.117.302</text:p>
          </table:table-cell>
          <table:table-cell office:value-type="float" office:value="202232.61" table:style-name="ce14">
            <text:p>202.233</text:p>
          </table:table-cell>
          <table:table-cell office:value-type="float" office:value="2630715.85" table:style-name="ce14">
            <text:p>2.630.716</text:p>
          </table:table-cell>
          <table:table-cell office:value-type="float" office:value="22129.599999999999" table:style-name="ce14">
            <text:p>22.130</text:p>
          </table:table-cell>
          <table:table-cell office:value-type="float" office:value="163522933.89999998" table:style-name="ce15">
            <text:p>163.522.934</text:p>
          </table:table-cell>
          <table:table-cell table:number-columns-repeated="16366"/>
        </table:table-row>
        <table:table-row table:style-name="ro5">
          <table:table-cell table:style-name="ce50"/>
          <table:table-cell office:value-type="string" table:style-name="ce51">
            <text:p>2G110</text:p>
          </table:table-cell>
          <table:table-cell table:style-name="ce40"/>
          <table:table-cell office:value-type="string" table:style-name="ce67">
            <text:p>Assistenza specialistica ambulatoriale - Attività prodotta in ambito ospedaliero</text:p>
          </table:table-cell>
          <table:table-cell office:value-type="float" office:value="21336919.289999999" table:style-name="ce21">
            <text:p>21.336.919</text:p>
          </table:table-cell>
          <table:table-cell office:value-type="float" office:value="276847.07" table:style-name="ce22">
            <text:p>276.847</text:p>
          </table:table-cell>
          <table:table-cell office:value-type="float" office:value="23164727.510000002" table:style-name="ce22">
            <text:p>23.164.728</text:p>
          </table:table-cell>
          <table:table-cell office:value-type="float" office:value="19647988.43" table:style-name="ce22">
            <text:p>19.647.988</text:p>
          </table:table-cell>
          <table:table-cell office:value-type="float" office:value="10547909.949999999" table:style-name="ce22">
            <text:p>10.547.910</text:p>
          </table:table-cell>
          <table:table-cell office:value-type="float" office:value="44505460.219999999" table:style-name="ce22">
            <text:p>44.505.460</text:p>
          </table:table-cell>
          <table:table-cell office:value-type="float" office:value="70828.84" table:style-name="ce22">
            <text:p>70.829</text:p>
          </table:table-cell>
          <table:table-cell office:value-type="float" office:value="3911368.86" table:style-name="ce22">
            <text:p>3.911.369</text:p>
          </table:table-cell>
          <table:table-cell office:value-type="float" office:value="3218530.49" table:style-name="ce22">
            <text:p>3.218.530</text:p>
          </table:table-cell>
          <table:table-cell office:value-type="float" office:value="1011951.69" table:style-name="ce22">
            <text:p>1.011.952</text:p>
          </table:table-cell>
          <table:table-cell office:value-type="float" office:value="153449.68" table:style-name="ce22">
            <text:p>153.450</text:p>
          </table:table-cell>
          <table:table-cell office:value-type="float" office:value="1070726.3" table:style-name="ce22">
            <text:p>1.070.726</text:p>
          </table:table-cell>
          <table:table-cell office:value-type="float" office:value="16791.46" table:style-name="ce22">
            <text:p>16.791</text:p>
          </table:table-cell>
          <table:table-cell office:value-type="float" office:value="128933499.78999999" table:style-name="ce23">
            <text:p>128.933.500</text:p>
          </table:table-cell>
          <table:table-cell table:number-columns-repeated="16366"/>
        </table:table-row>
        <table:table-row table:style-name="ro5">
          <table:table-cell table:style-name="ce40"/>
          <table:table-cell table:style-name="ce53"/>
          <table:table-cell office:value-type="string" table:style-name="ce40">
            <text:p>2G111</text:p>
          </table:table-cell>
          <table:table-cell office:value-type="string" table:style-name="ce41">
            <text:p>Assistenza specialistica ambulatoriale - Attività prodotta in ambito ospedaliero - Attività di laboratorio<text:s/></text:p>
          </table:table-cell>
          <table:table-cell office:value-type="float" office:value="12351976.93" table:style-name="ce21">
            <text:p>12.351.977</text:p>
          </table:table-cell>
          <table:table-cell office:value-type="float" office:value="83949.74" table:style-name="ce22">
            <text:p>83.950</text:p>
          </table:table-cell>
          <table:table-cell office:value-type="float" office:value="2053072.22" table:style-name="ce22">
            <text:p>2.053.072</text:p>
          </table:table-cell>
          <table:table-cell office:value-type="float" office:value="3276831.17" table:style-name="ce22">
            <text:p>3.276.831</text:p>
          </table:table-cell>
          <table:table-cell office:value-type="float" office:value="3174580.59" table:style-name="ce22">
            <text:p>3.174.581</text:p>
          </table:table-cell>
          <table:table-cell office:value-type="float" office:value="14659914.960000001" table:style-name="ce22">
            <text:p>14.659.915</text:p>
          </table:table-cell>
          <table:table-cell office:value-type="float" office:value="23030.18" table:style-name="ce22">
            <text:p>23.030</text:p>
          </table:table-cell>
          <table:table-cell office:value-type="float" office:value="952437.35" table:style-name="ce22">
            <text:p>952.437</text:p>
          </table:table-cell>
          <table:table-cell office:value-type="float" office:value="1158480.48" table:style-name="ce22">
            <text:p>1.158.480</text:p>
          </table:table-cell>
          <table:table-cell office:value-type="float" office:value="126276.11" table:style-name="ce22">
            <text:p>126.276</text:p>
          </table:table-cell>
          <table:table-cell office:value-type="float" office:value="41868.68" table:style-name="ce22">
            <text:p>41.869</text:p>
          </table:table-cell>
          <table:table-cell office:value-type="float" office:value="205103.79" table:style-name="ce22">
            <text:p>205.104</text:p>
          </table:table-cell>
          <table:table-cell office:value-type="float" office:value="4581.54" table:style-name="ce22">
            <text:p>4.582</text:p>
          </table:table-cell>
          <table:table-cell office:value-type="float" office:value="38112103.739999995" table:style-name="ce23">
            <text:p>38.112.104</text:p>
          </table:table-cell>
          <table:table-cell table:number-columns-repeated="16366"/>
        </table:table-row>
        <table:table-row table:style-name="ro5">
          <table:table-cell table:style-name="ce40"/>
          <table:table-cell table:style-name="ce53"/>
          <table:table-cell office:value-type="string" table:style-name="ce40">
            <text:p>2G112</text:p>
          </table:table-cell>
          <table:table-cell office:value-type="string" table:style-name="ce41">
            <text:p>Assistenza specialistica ambulatoriale - Attività prodotta in ambito ospedaliero – Diagnostica strumentale</text:p>
          </table:table-cell>
          <table:table-cell office:value-type="float" office:value="2615112.2999999998" table:style-name="ce21">
            <text:p>2.615.112</text:p>
          </table:table-cell>
          <table:table-cell office:value-type="float" office:value="70014.899999999994" table:style-name="ce22">
            <text:p>70.015</text:p>
          </table:table-cell>
          <table:table-cell office:value-type="float" office:value="2229973.61" table:style-name="ce22">
            <text:p>2.229.974</text:p>
          </table:table-cell>
          <table:table-cell office:value-type="float" office:value="4113537.75" table:style-name="ce22">
            <text:p>4.113.538</text:p>
          </table:table-cell>
          <table:table-cell office:value-type="float" office:value="2318694.09" table:style-name="ce22">
            <text:p>2.318.694</text:p>
          </table:table-cell>
          <table:table-cell office:value-type="float" office:value="12497567.18" table:style-name="ce22">
            <text:p>12.497.567</text:p>
          </table:table-cell>
          <table:table-cell office:value-type="float" office:value="19778.59" table:style-name="ce22">
            <text:p>19.779</text:p>
          </table:table-cell>
          <table:table-cell office:value-type="float" office:value="859062.89" table:style-name="ce22">
            <text:p>859.063</text:p>
          </table:table-cell>
          <table:table-cell office:value-type="float" office:value="1050043.99" table:style-name="ce22">
            <text:p>1.050.044</text:p>
          </table:table-cell>
          <table:table-cell office:value-type="float" office:value="422711.72" table:style-name="ce22">
            <text:p>422.712</text:p>
          </table:table-cell>
          <table:table-cell office:value-type="float" office:value="37972.879999999997" table:style-name="ce22">
            <text:p>37.973</text:p>
          </table:table-cell>
          <table:table-cell office:value-type="float" office:value="185792.27" table:style-name="ce22">
            <text:p>185.792</text:p>
          </table:table-cell>
          <table:table-cell office:value-type="float" office:value="4155.24" table:style-name="ce22">
            <text:p>4.155</text:p>
          </table:table-cell>
          <table:table-cell office:value-type="float" office:value="26424417.409999993" table:style-name="ce23">
            <text:p>26.424.417</text:p>
          </table:table-cell>
          <table:table-cell table:number-columns-repeated="16366"/>
        </table:table-row>
        <table:table-row table:style-name="ro5">
          <table:table-cell table:style-name="ce40"/>
          <table:table-cell table:style-name="ce53"/>
          <table:table-cell office:value-type="string" table:style-name="ce40">
            <text:p>2G113</text:p>
          </table:table-cell>
          <table:table-cell office:value-type="string" table:style-name="ce41">
            <text:p>Assistenza specialistica ambulatoriale - Attività prodotta in ambito ospedaliero – Attività clinica</text:p>
          </table:table-cell>
          <table:table-cell office:value-type="float" office:value="6344149.7300000004" table:style-name="ce21">
            <text:p>6.344.150</text:p>
          </table:table-cell>
          <table:table-cell office:value-type="float" office:value="122882.42" table:style-name="ce22">
            <text:p>122.882</text:p>
          </table:table-cell>
          <table:table-cell office:value-type="float" office:value="18881681.690000001" table:style-name="ce22">
            <text:p>18.881.682</text:p>
          </table:table-cell>
          <table:table-cell office:value-type="float" office:value="12257619.51" table:style-name="ce22">
            <text:p>12.257.620</text:p>
          </table:table-cell>
          <table:table-cell office:value-type="float" office:value="5054635.2699999996" table:style-name="ce22">
            <text:p>5.054.635</text:p>
          </table:table-cell>
          <table:table-cell office:value-type="float" office:value="17347978.07" table:style-name="ce22">
            <text:p>17.347.978</text:p>
          </table:table-cell>
          <table:table-cell office:value-type="float" office:value="28020.06" table:style-name="ce22">
            <text:p>28.020</text:p>
          </table:table-cell>
          <table:table-cell office:value-type="float" office:value="2099868.62" table:style-name="ce22">
            <text:p>2.099.869</text:p>
          </table:table-cell>
          <table:table-cell office:value-type="float" office:value="1010006.02" table:style-name="ce22">
            <text:p>1.010.006</text:p>
          </table:table-cell>
          <table:table-cell office:value-type="float" office:value="462963.86" table:style-name="ce22">
            <text:p>462.964</text:p>
          </table:table-cell>
          <table:table-cell office:value-type="float" office:value="73608.12" table:style-name="ce22">
            <text:p>73.608</text:p>
          </table:table-cell>
          <table:table-cell office:value-type="float" office:value="679830.24" table:style-name="ce22">
            <text:p>679.830</text:p>
          </table:table-cell>
          <table:table-cell office:value-type="float" office:value="8054.68" table:style-name="ce22">
            <text:p>8.055</text:p>
          </table:table-cell>
          <table:table-cell office:value-type="float" office:value="64371298.290000007" table:style-name="ce23">
            <text:p>64.371.298</text:p>
          </table:table-cell>
          <table:table-cell table:number-columns-repeated="16366"/>
        </table:table-row>
        <table:table-row table:style-name="ro9">
          <table:table-cell table:style-name="ce40"/>
          <table:table-cell table:style-name="ce53"/>
          <table:table-cell office:value-type="string" table:style-name="ce40">
            <text:p>2G114</text:p>
          </table:table-cell>
          <table:table-cell office:value-type="string" table:style-name="ce41">
            <text:p>Assistenza specialistica ambulatoriale - Attività prodotta in ambito ospedaliero - Farmaci ad alto costo rimborsati extra tariffa</text:p>
          </table:table-cell>
          <table:table-cell office:value-type="float" office:value="25680.33" table:style-name="ce21">
            <text:p>25.6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680.33" table:style-name="ce23">
            <text:p>25.680</text:p>
          </table:table-cell>
          <table:table-cell table:number-columns-repeated="16366"/>
        </table:table-row>
        <table:table-row table:style-name="ro9">
          <table:table-cell table:style-name="ce40"/>
          <table:table-cell table:style-name="ce53"/>
          <table:table-cell office:value-type="string" table:style-name="ce40">
            <text:p>2G115</text:p>
          </table:table-cell>
          <table:table-cell office:value-type="string" table:style-name="ce41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6"/>
        </table:table-row>
        <table:table-row table:style-name="ro5">
          <table:table-cell table:style-name="ce50"/>
          <table:table-cell office:value-type="string" table:style-name="ce51">
            <text:p>2G120</text:p>
          </table:table-cell>
          <table:table-cell table:style-name="ce40"/>
          <table:table-cell office:value-type="string" table:style-name="ce67">
            <text:p>Assistenza specialistica ambulatoriale - Attività prodotta in ambito distrettuale e da terzi</text:p>
          </table:table-cell>
          <table:table-cell office:value-type="float" office:value="528022.87" table:style-name="ce21">
            <text:p>528.023</text:p>
          </table:table-cell>
          <table:table-cell office:value-type="float" office:value="121169.53" table:style-name="ce22">
            <text:p>121.170</text:p>
          </table:table-cell>
          <table:table-cell office:value-type="float" office:value="12550491.630000001" table:style-name="ce22">
            <text:p>12.550.492</text:p>
          </table:table-cell>
          <table:table-cell office:value-type="float" office:value="1440221.06" table:style-name="ce22">
            <text:p>1.440.221</text:p>
          </table:table-cell>
          <table:table-cell office:value-type="float" office:value="6176461.2300000004" table:style-name="ce22">
            <text:p>6.176.461</text:p>
          </table:table-cell>
          <table:table-cell office:value-type="float" office:value="5749239.3700000001" table:style-name="ce22">
            <text:p>5.749.239</text:p>
          </table:table-cell>
          <table:table-cell office:value-type="float" office:value="14891.05" table:style-name="ce22">
            <text:p>14.891</text:p>
          </table:table-cell>
          <table:table-cell office:value-type="float" office:value="3262540.8" table:style-name="ce22">
            <text:p>3.262.541</text:p>
          </table:table-cell>
          <table:table-cell office:value-type="float" office:value="2026935.73" table:style-name="ce22">
            <text:p>2.026.936</text:p>
          </table:table-cell>
          <table:table-cell office:value-type="float" office:value="1105350.24" table:style-name="ce22">
            <text:p>1.105.350</text:p>
          </table:table-cell>
          <table:table-cell office:value-type="float" office:value="48782.92" table:style-name="ce22">
            <text:p>48.783</text:p>
          </table:table-cell>
          <table:table-cell office:value-type="float" office:value="1559989.55" table:style-name="ce22">
            <text:p>1.559.990</text:p>
          </table:table-cell>
          <table:table-cell office:value-type="float" office:value="5338.14" table:style-name="ce22">
            <text:p>5.338</text:p>
          </table:table-cell>
          <table:table-cell office:value-type="float" office:value="34589434.120000005" table:style-name="ce23">
            <text:p>34.589.434</text:p>
          </table:table-cell>
          <table:table-cell table:number-columns-repeated="16366"/>
        </table:table-row>
        <table:table-row table:style-name="ro5">
          <table:table-cell table:style-name="ce40"/>
          <table:table-cell table:style-name="ce53"/>
          <table:table-cell office:value-type="string" table:style-name="ce40">
            <text:p>2G121</text:p>
          </table:table-cell>
          <table:table-cell office:value-type="string" table:style-name="ce41">
            <text:p>Assistenza specialistica ambulatoriale - Attività prodotta in ambito distrettuale e da terzi - Attività di laboratorio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6"/>
        </table:table-row>
        <table:table-row table:style-name="ro5">
          <table:table-cell table:style-name="ce40"/>
          <table:table-cell table:style-name="ce53"/>
          <table:table-cell office:value-type="string" table:style-name="ce40">
            <text:p>2G122</text:p>
          </table:table-cell>
          <table:table-cell office:value-type="string" table:style-name="ce41">
            <text:p>Assistenza specialistica ambulatoriale Attività prodotta in ambito distrettuale e da terzi – Diagnostica strument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6"/>
        </table:table-row>
        <table:table-row table:style-name="ro5">
          <table:table-cell table:style-name="ce40"/>
          <table:table-cell table:style-name="ce53"/>
          <table:table-cell office:value-type="string" table:style-name="ce40">
            <text:p>2G123</text:p>
          </table:table-cell>
          <table:table-cell office:value-type="string" table:style-name="ce41">
            <text:p>Assistenza specialistica ambulatoriale - Attività prodotta in ambito distrettuale e da terzi - Attività clinica</text:p>
          </table:table-cell>
          <table:table-cell office:value-type="float" office:value="528022.87" table:style-name="ce21">
            <text:p>528.023</text:p>
          </table:table-cell>
          <table:table-cell office:value-type="float" office:value="121169.53" table:style-name="ce22">
            <text:p>121.170</text:p>
          </table:table-cell>
          <table:table-cell office:value-type="float" office:value="12550491.630000001" table:style-name="ce22">
            <text:p>12.550.492</text:p>
          </table:table-cell>
          <table:table-cell office:value-type="float" office:value="1440221.06" table:style-name="ce22">
            <text:p>1.440.221</text:p>
          </table:table-cell>
          <table:table-cell office:value-type="float" office:value="6176461.2300000004" table:style-name="ce22">
            <text:p>6.176.461</text:p>
          </table:table-cell>
          <table:table-cell office:value-type="float" office:value="5749239.3700000001" table:style-name="ce22">
            <text:p>5.749.239</text:p>
          </table:table-cell>
          <table:table-cell office:value-type="float" office:value="14891.05" table:style-name="ce22">
            <text:p>14.891</text:p>
          </table:table-cell>
          <table:table-cell office:value-type="float" office:value="3262540.8" table:style-name="ce22">
            <text:p>3.262.541</text:p>
          </table:table-cell>
          <table:table-cell office:value-type="float" office:value="2026935.73" table:style-name="ce22">
            <text:p>2.026.936</text:p>
          </table:table-cell>
          <table:table-cell office:value-type="float" office:value="1105350.24" table:style-name="ce22">
            <text:p>1.105.350</text:p>
          </table:table-cell>
          <table:table-cell office:value-type="float" office:value="48782.92" table:style-name="ce22">
            <text:p>48.783</text:p>
          </table:table-cell>
          <table:table-cell office:value-type="float" office:value="1559989.55" table:style-name="ce22">
            <text:p>1.559.990</text:p>
          </table:table-cell>
          <table:table-cell office:value-type="float" office:value="5338.14" table:style-name="ce22">
            <text:p>5.338</text:p>
          </table:table-cell>
          <table:table-cell office:value-type="float" office:value="34589434.120000005" table:style-name="ce23">
            <text:p>34.589.434</text:p>
          </table:table-cell>
          <table:table-cell table:number-columns-repeated="16366"/>
        </table:table-row>
        <table:table-row table:style-name="ro10">
          <table:table-cell table:style-name="ce40"/>
          <table:table-cell table:style-name="ce53"/>
          <table:table-cell office:value-type="string" table:style-name="ce40">
            <text:p>2G124</text:p>
          </table:table-cell>
          <table:table-cell office:value-type="string" table:style-name="ce41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6"/>
        </table:table-row>
        <table:table-row table:style-name="ro9">
          <table:table-cell table:style-name="ce40"/>
          <table:table-cell table:style-name="ce53"/>
          <table:table-cell office:value-type="string" table:style-name="ce40">
            <text:p>2G125</text:p>
          </table:table-cell>
          <table:table-cell office:value-type="string" table:style-name="ce41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6"/>
        </table:table-row>
        <table:table-row table:style-name="ro8">
          <table:table-cell table:style-name="ce40"/>
          <table:table-cell office:value-type="string" table:style-name="ce51">
            <text:p>2G130</text:p>
          </table:table-cell>
          <table:table-cell table:style-name="ce40"/>
          <table:table-cell office:value-type="string" table:style-name="ce67">
            <text:p>Assistenza specialistica ambulatoriale – Trasporto utenti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1">
            <text:p>2H100</text:p>
          </table:table-cell>
          <table:table-cell table:style-name="ce11"/>
          <table:table-cell table:style-name="ce12"/>
          <table:table-cell office:value-type="string" table:style-name="ce11">
            <text:p>Assistenza <text:s/>sociosanitaria distrettuale, domiciliare e territoriale<text:s text:c="2"/></text:p>
          </table:table-cell>
          <table:table-cell office:value-type="float" office:value="4314651.55" table:style-name="ce13">
            <text:p>4.314.652</text:p>
          </table:table-cell>
          <table:table-cell office:value-type="float" office:value="708920.02" table:style-name="ce14">
            <text:p>708.920</text:p>
          </table:table-cell>
          <table:table-cell office:value-type="float" office:value="9945811.9399999995" table:style-name="ce14">
            <text:p>9.945.812</text:p>
          </table:table-cell>
          <table:table-cell office:value-type="float" office:value="11385667.119999999" table:style-name="ce14">
            <text:p>11.385.667</text:p>
          </table:table-cell>
          <table:table-cell office:value-type="float" office:value="15512620.039999999" table:style-name="ce14">
            <text:p>15.512.620</text:p>
          </table:table-cell>
          <table:table-cell office:value-type="float" office:value="47847855.439999998" table:style-name="ce14">
            <text:p>47.847.855</text:p>
          </table:table-cell>
          <table:table-cell office:value-type="float" office:value="79458.14" table:style-name="ce14">
            <text:p>79.458</text:p>
          </table:table-cell>
          <table:table-cell office:value-type="float" office:value="2466945.2200000002" table:style-name="ce14">
            <text:p>2.466.945</text:p>
          </table:table-cell>
          <table:table-cell office:value-type="float" office:value="7561196.5800000001" table:style-name="ce14">
            <text:p>7.561.197</text:p>
          </table:table-cell>
          <table:table-cell office:value-type="float" office:value="5866630.0499999998" table:style-name="ce14">
            <text:p>5.866.630</text:p>
          </table:table-cell>
          <table:table-cell office:value-type="float" office:value="276067.05" table:style-name="ce14">
            <text:p>276.067</text:p>
          </table:table-cell>
          <table:table-cell office:value-type="float" office:value="1201758.1100000001" table:style-name="ce14">
            <text:p>1.201.758</text:p>
          </table:table-cell>
          <table:table-cell office:value-type="float" office:value="30209.040000000001" table:style-name="ce14">
            <text:p>30.209</text:p>
          </table:table-cell>
          <table:table-cell office:value-type="float" office:value="107197790.3" table:style-name="ce15">
            <text:p>107.197.790</text:p>
          </table:table-cell>
          <table:table-cell table:number-columns-repeated="16366"/>
        </table:table-row>
        <table:table-row table:style-name="ro5">
          <table:table-cell table:style-name="ce50"/>
          <table:table-cell office:value-type="string" table:style-name="ce58">
            <text:p>2H110</text:p>
          </table:table-cell>
          <table:table-cell table:style-name="ce41"/>
          <table:table-cell office:value-type="string" table:style-name="ce58">
            <text:p>Assistenza sociosanitaria distrettuale, domiciliare e territoriale <text:s/>– Cure domiciliari<text:s/></text:p>
          </table:table-cell>
          <table:table-cell office:value-type="float" office:value="3071308.13" table:style-name="ce21">
            <text:p>3.071.308</text:p>
          </table:table-cell>
          <table:table-cell office:value-type="float" office:value="499253.63" table:style-name="ce22">
            <text:p>499.254</text:p>
          </table:table-cell>
          <table:table-cell office:value-type="float" office:value="675007.36" table:style-name="ce22">
            <text:p>675.007</text:p>
          </table:table-cell>
          <table:table-cell office:value-type="float" office:value="1033030.34" table:style-name="ce22">
            <text:p>1.033.030</text:p>
          </table:table-cell>
          <table:table-cell office:value-type="float" office:value="7539905.6399999997" table:style-name="ce22">
            <text:p>7.539.906</text:p>
          </table:table-cell>
          <table:table-cell office:value-type="float" office:value="10180933.85" table:style-name="ce22">
            <text:p>10.180.934</text:p>
          </table:table-cell>
          <table:table-cell office:value-type="float" office:value="20351.2" table:style-name="ce22">
            <text:p>20.351</text:p>
          </table:table-cell>
          <table:table-cell office:value-type="float" office:value="542102.71" table:style-name="ce22">
            <text:p>542.103</text:p>
          </table:table-cell>
          <table:table-cell office:value-type="float" office:value="4135754.97" table:style-name="ce22">
            <text:p>4.135.755</text:p>
          </table:table-cell>
          <table:table-cell office:value-type="float" office:value="5439779.3399999999" table:style-name="ce22">
            <text:p>5.439.779</text:p>
          </table:table-cell>
          <table:table-cell office:value-type="float" office:value="132376.20000000001" table:style-name="ce22">
            <text:p>132.376</text:p>
          </table:table-cell>
          <table:table-cell office:value-type="float" office:value="521978.77" table:style-name="ce22">
            <text:p>521.979</text:p>
          </table:table-cell>
          <table:table-cell office:value-type="float" office:value="14485.46" table:style-name="ce22">
            <text:p>14.485</text:p>
          </table:table-cell>
          <table:table-cell office:value-type="float" office:value="33806267.600000001" table:style-name="ce23">
            <text:p>33.806.268</text:p>
          </table:table-cell>
          <table:table-cell table:number-columns-repeated="16366"/>
        </table:table-row>
        <table:table-row table:style-name="ro6">
          <table:table-cell table:number-columns-repeated="2" table:style-name="ce40"/>
          <table:table-cell office:value-type="string" table:style-name="ce41">
            <text:p>2H111</text:p>
          </table:table-cell>
          <table:table-cell office:value-type="string" table:style-name="ce40">
            <text:p>Cure domiciliari</text:p>
          </table:table-cell>
          <table:table-cell office:value-type="float" office:value="2816107.71" table:style-name="ce21">
            <text:p>2.816.108</text:p>
          </table:table-cell>
          <table:table-cell office:value-type="float" office:value="430647.76" table:style-name="ce22">
            <text:p>430.648</text:p>
          </table:table-cell>
          <table:table-cell office:value-type="float" office:value="654909.5" table:style-name="ce22">
            <text:p>654.910</text:p>
          </table:table-cell>
          <table:table-cell office:value-type="float" office:value="546533.03" table:style-name="ce22">
            <text:p>546.533</text:p>
          </table:table-cell>
          <table:table-cell office:value-type="float" office:value="6103516.2300000004" table:style-name="ce22">
            <text:p>6.103.516</text:p>
          </table:table-cell>
          <table:table-cell office:value-type="float" office:value="6678875.3899999997" table:style-name="ce22">
            <text:p>6.678.875</text:p>
          </table:table-cell>
          <table:table-cell office:value-type="float" office:value="14121.34" table:style-name="ce22">
            <text:p>14.121</text:p>
          </table:table-cell>
          <table:table-cell office:value-type="float" office:value="475856.48" table:style-name="ce22">
            <text:p>475.856</text:p>
          </table:table-cell>
          <table:table-cell office:value-type="float" office:value="3167530.02" table:style-name="ce22">
            <text:p>3.167.530</text:p>
          </table:table-cell>
          <table:table-cell office:value-type="float" office:value="5264491.9400000004" table:style-name="ce22">
            <text:p>5.264.492</text:p>
          </table:table-cell>
          <table:table-cell office:value-type="float" office:value="114749.41" table:style-name="ce22">
            <text:p>114.749</text:p>
          </table:table-cell>
          <table:table-cell office:value-type="float" office:value="443381.84" table:style-name="ce22">
            <text:p>443.382</text:p>
          </table:table-cell>
          <table:table-cell office:value-type="float" office:value="12556.62" table:style-name="ce22">
            <text:p>12.557</text:p>
          </table:table-cell>
          <table:table-cell office:value-type="float" office:value="26723277.270000003" table:style-name="ce23">
            <text:p>26.723.277</text:p>
          </table:table-cell>
          <table:table-cell table:number-columns-repeated="16366"/>
        </table:table-row>
        <table:table-row table:style-name="ro6">
          <table:table-cell table:number-columns-repeated="2" table:style-name="ce40"/>
          <table:table-cell office:value-type="string" table:style-name="ce41">
            <text:p>2H112</text:p>
          </table:table-cell>
          <table:table-cell office:value-type="string" table:style-name="ce40">
            <text:p>Cure palliative domiciliari</text:p>
          </table:table-cell>
          <table:table-cell office:value-type="float" office:value="255200.42" table:style-name="ce21">
            <text:p>255.200</text:p>
          </table:table-cell>
          <table:table-cell office:value-type="float" office:value="68605.87" table:style-name="ce22">
            <text:p>68.606</text:p>
          </table:table-cell>
          <table:table-cell office:value-type="float" office:value="20097.86" table:style-name="ce22">
            <text:p>20.098</text:p>
          </table:table-cell>
          <table:table-cell office:value-type="float" office:value="486497.31" table:style-name="ce22">
            <text:p>486.497</text:p>
          </table:table-cell>
          <table:table-cell office:value-type="float" office:value="1436389.41" table:style-name="ce22">
            <text:p>1.436.389</text:p>
          </table:table-cell>
          <table:table-cell office:value-type="float" office:value="3502058.46" table:style-name="ce22">
            <text:p>3.502.058</text:p>
          </table:table-cell>
          <table:table-cell office:value-type="float" office:value="6229.86" table:style-name="ce22">
            <text:p>6.230</text:p>
          </table:table-cell>
          <table:table-cell office:value-type="float" office:value="66246.240000000005" table:style-name="ce22">
            <text:p>66.246</text:p>
          </table:table-cell>
          <table:table-cell office:value-type="float" office:value="968224.95" table:style-name="ce22">
            <text:p>968.225</text:p>
          </table:table-cell>
          <table:table-cell office:value-type="float" office:value="175287.4" table:style-name="ce22">
            <text:p>175.287</text:p>
          </table:table-cell>
          <table:table-cell office:value-type="float" office:value="17626.79" table:style-name="ce22">
            <text:p>17.627</text:p>
          </table:table-cell>
          <table:table-cell office:value-type="float" office:value="78596.929999999993" table:style-name="ce22">
            <text:p>78.597</text:p>
          </table:table-cell>
          <table:table-cell office:value-type="float" office:value="1928.84" table:style-name="ce22">
            <text:p>1.929</text:p>
          </table:table-cell>
          <table:table-cell office:value-type="float" office:value="7082990.3400000008" table:style-name="ce23">
            <text:p>7.082.990</text:p>
          </table:table-cell>
          <table:table-cell table:number-columns-repeated="16366"/>
        </table:table-row>
        <table:table-row table:style-name="ro5">
          <table:table-cell table:style-name="ce40"/>
          <table:table-cell office:value-type="string" table:style-name="ce58">
            <text:p>2H120</text:p>
          </table:table-cell>
          <table:table-cell table:style-name="ce41"/>
          <table:table-cell office:value-type="string" table:style-name="ce58">
            <text:p>Assistenza sociosanitaria distrettuale, domiciliare e territoriale - Assistenza a minori, donne, <text:s/>coppie, famiglia (consultori)</text:p>
          </table:table-cell>
          <table:table-cell office:value-type="float" office:value="110594.38" table:style-name="ce21">
            <text:p>110.594</text:p>
          </table:table-cell>
          <table:table-cell office:value-type="float" office:value="52091.89" table:style-name="ce22">
            <text:p>52.092</text:p>
          </table:table-cell>
          <table:table-cell office:value-type="float" office:value="310128.34000000003" table:style-name="ce22">
            <text:p>310.128</text:p>
          </table:table-cell>
          <table:table-cell office:value-type="float" office:value="166268.88" table:style-name="ce22">
            <text:p>166.269</text:p>
          </table:table-cell>
          <table:table-cell office:value-type="float" office:value="2014561.89" table:style-name="ce22">
            <text:p>2.014.562</text:p>
          </table:table-cell>
          <table:table-cell office:value-type="float" office:value="4969915.22" table:style-name="ce22">
            <text:p>4.969.915</text:p>
          </table:table-cell>
          <table:table-cell office:value-type="float" office:value="9121.5499999999993" table:style-name="ce22">
            <text:p>9.122</text:p>
          </table:table-cell>
          <table:table-cell office:value-type="float" office:value="247277.69" table:style-name="ce22">
            <text:p>247.278</text:p>
          </table:table-cell>
          <table:table-cell office:value-type="float" office:value="1435073.13" table:style-name="ce22">
            <text:p>1.435.073</text:p>
          </table:table-cell>
          <table:table-cell office:value-type="float" office:value="173389.69" table:style-name="ce22">
            <text:p>173.390</text:p>
          </table:table-cell>
          <table:table-cell office:value-type="float" office:value="28564.6" table:style-name="ce22">
            <text:p>28.565</text:p>
          </table:table-cell>
          <table:table-cell office:value-type="float" office:value="124787.86" table:style-name="ce22">
            <text:p>124.788</text:p>
          </table:table-cell>
          <table:table-cell office:value-type="float" office:value="3125.72" table:style-name="ce22">
            <text:p>3.126</text:p>
          </table:table-cell>
          <table:table-cell office:value-type="float" office:value="9644900.839999998" table:style-name="ce23">
            <text:p>9.644.901</text:p>
          </table:table-cell>
          <table:table-cell table:number-columns-repeated="16366"/>
        </table:table-row>
        <table:table-row table:style-name="ro9">
          <table:table-cell table:style-name="ce55"/>
          <table:table-cell office:value-type="string" table:style-name="ce58">
            <text:p>2H130</text:p>
          </table:table-cell>
          <table:table-cell table:style-name="ce41"/>
          <table:table-cell office:value-type="string" table:style-name="ce58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5804.99" table:style-name="ce21">
            <text:p>5.805</text:p>
          </table:table-cell>
          <table:table-cell office:value-type="float" office:value="22408.86" table:style-name="ce22">
            <text:p>22.409</text:p>
          </table:table-cell>
          <table:table-cell office:value-type="float" office:value="521574.91" table:style-name="ce22">
            <text:p>521.575</text:p>
          </table:table-cell>
          <table:table-cell office:value-type="float" office:value="89911.86" table:style-name="ce22">
            <text:p>89.912</text:p>
          </table:table-cell>
          <table:table-cell office:value-type="float" office:value="664806.09" table:style-name="ce22">
            <text:p>664.806</text:p>
          </table:table-cell>
          <table:table-cell office:value-type="float" office:value="4687838.6399999997" table:style-name="ce22">
            <text:p>4.687.839</text:p>
          </table:table-cell>
          <table:table-cell office:value-type="float" office:value="6955.57" table:style-name="ce22">
            <text:p>6.956</text:p>
          </table:table-cell>
          <table:table-cell office:value-type="float" office:value="62059.53" table:style-name="ce22">
            <text:p>62.060</text:p>
          </table:table-cell>
          <table:table-cell office:value-type="float" office:value="299708.71000000002" table:style-name="ce22">
            <text:p>299.709</text:p>
          </table:table-cell>
          <table:table-cell office:value-type="float" office:value="9885.5300000000007" table:style-name="ce22">
            <text:p>9.886</text:p>
          </table:table-cell>
          <table:table-cell office:value-type="float" office:value="13971.27" table:style-name="ce22">
            <text:p>13.971</text:p>
          </table:table-cell>
          <table:table-cell office:value-type="float" office:value="67374.990000000005" table:style-name="ce22">
            <text:p>67.375</text:p>
          </table:table-cell>
          <table:table-cell office:value-type="float" office:value="1528.83" table:style-name="ce22">
            <text:p>1.529</text:p>
          </table:table-cell>
          <table:table-cell office:value-type="float" office:value="6453829.7800000003" table:style-name="ce23">
            <text:p>6.453.830</text:p>
          </table:table-cell>
          <table:table-cell table:number-columns-repeated="16366"/>
        </table:table-row>
        <table:table-row table:style-name="ro5">
          <table:table-cell table:style-name="ce55"/>
          <table:table-cell office:value-type="string" table:style-name="ce58">
            <text:p>2H140</text:p>
          </table:table-cell>
          <table:table-cell table:style-name="ce41"/>
          <table:table-cell office:value-type="string" table:style-name="ce58">
            <text:p>Assistenza sociosanitaria distrettuale, domiciliare e territoriale - Assistenza alle persone con disturbi mentali</text:p>
          </table:table-cell>
          <table:table-cell office:value-type="float" office:value="497795.53" table:style-name="ce21">
            <text:p>497.796</text:p>
          </table:table-cell>
          <table:table-cell office:value-type="float" office:value="112091.86" table:style-name="ce22">
            <text:p>112.092</text:p>
          </table:table-cell>
          <table:table-cell office:value-type="float" office:value="4568090.1399999997" table:style-name="ce22">
            <text:p>4.568.090</text:p>
          </table:table-cell>
          <table:table-cell office:value-type="float" office:value="234242.62" table:style-name="ce22">
            <text:p>234.243</text:p>
          </table:table-cell>
          <table:table-cell office:value-type="float" office:value="2569606.91" table:style-name="ce22">
            <text:p>2.569.607</text:p>
          </table:table-cell>
          <table:table-cell office:value-type="float" office:value="18641181.559999999" table:style-name="ce22">
            <text:p>18.641.182</text:p>
          </table:table-cell>
          <table:table-cell office:value-type="float" office:value="27921.47" table:style-name="ce22">
            <text:p>27.921</text:p>
          </table:table-cell>
          <table:table-cell office:value-type="float" office:value="691703.94" table:style-name="ce22">
            <text:p>691.704</text:p>
          </table:table-cell>
          <table:table-cell office:value-type="float" office:value="961640.97" table:style-name="ce22">
            <text:p>961.641</text:p>
          </table:table-cell>
          <table:table-cell office:value-type="float" office:value="59871.4" table:style-name="ce22">
            <text:p>59.871</text:p>
          </table:table-cell>
          <table:table-cell office:value-type="float" office:value="58338.66" table:style-name="ce22">
            <text:p>58.339</text:p>
          </table:table-cell>
          <table:table-cell office:value-type="float" office:value="281283.27" table:style-name="ce22">
            <text:p>281.283</text:p>
          </table:table-cell>
          <table:table-cell office:value-type="float" office:value="6383.79" table:style-name="ce22">
            <text:p>6.384</text:p>
          </table:table-cell>
          <table:table-cell office:value-type="float" office:value="28710152.119999994" table:style-name="ce23">
            <text:p>28.710.152</text:p>
          </table:table-cell>
          <table:table-cell table:number-columns-repeated="16366"/>
        </table:table-row>
        <table:table-row table:style-name="ro5">
          <table:table-cell table:style-name="ce55"/>
          <table:table-cell office:value-type="string" table:style-name="ce58">
            <text:p>2H150</text:p>
          </table:table-cell>
          <table:table-cell table:style-name="ce41"/>
          <table:table-cell office:value-type="string" table:style-name="ce58">
            <text:p>Assistenza sociosanitaria distrettuale, domiciliare e territoriale - Assistenza alle persone con disabilità</text:p>
          </table:table-cell>
          <table:table-cell office:value-type="float" office:value="600955.32999999996" table:style-name="ce21">
            <text:p>600.955</text:p>
          </table:table-cell>
          <table:table-cell office:value-type="float" office:value="14510.22" table:style-name="ce22">
            <text:p>14.510</text:p>
          </table:table-cell>
          <table:table-cell office:value-type="float" office:value="3819030.8" table:style-name="ce22">
            <text:p>3.819.031</text:p>
          </table:table-cell>
          <table:table-cell office:value-type="float" office:value="9777158.6600000001" table:style-name="ce22">
            <text:p>9.777.159</text:p>
          </table:table-cell>
          <table:table-cell office:value-type="float" office:value="2075350.34" table:style-name="ce22">
            <text:p>2.075.350</text:p>
          </table:table-cell>
          <table:table-cell office:value-type="float" office:value="7141935.2699999996" table:style-name="ce22">
            <text:p>7.141.935</text:p>
          </table:table-cell>
          <table:table-cell office:value-type="float" office:value="11021.31" table:style-name="ce22">
            <text:p>11.021</text:p>
          </table:table-cell>
          <table:table-cell office:value-type="float" office:value="388545.72" table:style-name="ce22">
            <text:p>388.546</text:p>
          </table:table-cell>
          <table:table-cell office:value-type="float" office:value="489806.23" table:style-name="ce22">
            <text:p>489.806</text:p>
          </table:table-cell>
          <table:table-cell office:value-type="float" office:value="28296.47" table:style-name="ce22">
            <text:p>28.296</text:p>
          </table:table-cell>
          <table:table-cell office:value-type="float" office:value="32909.15" table:style-name="ce22">
            <text:p>32.909</text:p>
          </table:table-cell>
          <table:table-cell office:value-type="float" office:value="158576.49" table:style-name="ce22">
            <text:p>158.576</text:p>
          </table:table-cell>
          <table:table-cell office:value-type="float" office:value="3601.13" table:style-name="ce22">
            <text:p>3.601</text:p>
          </table:table-cell>
          <table:table-cell office:value-type="float" office:value="24541697.11999999" table:style-name="ce23">
            <text:p>24.541.697</text:p>
          </table:table-cell>
          <table:table-cell table:number-columns-repeated="16366"/>
        </table:table-row>
        <table:table-row table:style-name="ro5">
          <table:table-cell table:style-name="ce55"/>
          <table:table-cell office:value-type="string" table:style-name="ce58">
            <text:p>2H160</text:p>
          </table:table-cell>
          <table:table-cell table:style-name="ce41"/>
          <table:table-cell office:value-type="string" table:style-name="ce58">
            <text:p>Assistenza sociosanitaria distrettuale, domiciliare e territoriale <text:s/>- Assistenza alle persone con dipendenze patologiche</text:p>
          </table:table-cell>
          <table:table-cell office:value-type="float" office:value="28193.200000000001" table:style-name="ce21">
            <text:p>28.193</text:p>
          </table:table-cell>
          <table:table-cell office:value-type="float" office:value="8563.57" table:style-name="ce22">
            <text:p>8.564</text:p>
          </table:table-cell>
          <table:table-cell office:value-type="float" office:value="51980.38" table:style-name="ce22">
            <text:p>51.980</text:p>
          </table:table-cell>
          <table:table-cell office:value-type="float" office:value="85054.75" table:style-name="ce22">
            <text:p>85.055</text:p>
          </table:table-cell>
          <table:table-cell office:value-type="float" office:value="648389.18000000005" table:style-name="ce22">
            <text:p>648.389</text:p>
          </table:table-cell>
          <table:table-cell office:value-type="float" office:value="2226050.88" table:style-name="ce22">
            <text:p>2.226.051</text:p>
          </table:table-cell>
          <table:table-cell office:value-type="float" office:value="4087.04" table:style-name="ce22">
            <text:p>4.087</text:p>
          </table:table-cell>
          <table:table-cell office:value-type="float" office:value="535255.63" table:style-name="ce22">
            <text:p>535.256</text:p>
          </table:table-cell>
          <table:table-cell office:value-type="float" office:value="239212.58" table:style-name="ce22">
            <text:p>239.213</text:p>
          </table:table-cell>
          <table:table-cell office:value-type="float" office:value="155407.63" table:style-name="ce22">
            <text:p>155.408</text:p>
          </table:table-cell>
          <table:table-cell office:value-type="float" office:value="9907.18" table:style-name="ce22">
            <text:p>9.907</text:p>
          </table:table-cell>
          <table:table-cell office:value-type="float" office:value="47756.74" table:style-name="ce22">
            <text:p>47.757</text:p>
          </table:table-cell>
          <table:table-cell office:value-type="float" office:value="1084.1099999999999" table:style-name="ce22">
            <text:p>1.084</text:p>
          </table:table-cell>
          <table:table-cell office:value-type="float" office:value="4040942.87" table:style-name="ce23">
            <text:p>4.040.943</text:p>
          </table:table-cell>
          <table:table-cell table:number-columns-repeated="16366"/>
        </table:table-row>
        <table:table-row table:style-name="ro7">
          <table:table-cell table:style-name="ce75"/>
          <table:table-cell office:value-type="string" table:style-name="ce69">
            <text:p>2H170</text:p>
          </table:table-cell>
          <table:table-cell table:style-name="ce76"/>
          <table:table-cell office:value-type="string" table:style-name="ce69">
            <text:p>Assistenza sociosanitaria distrettuale, domiciliare e territoriale - Assistenza alle persone affette da HIV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1">
            <text:p>2I100</text:p>
          </table:table-cell>
          <table:table-cell table:style-name="ce11"/>
          <table:table-cell table:style-name="ce12"/>
          <table:table-cell office:value-type="string" table:style-name="ce12">
            <text:p>Assistenza sociosanitaria semi-residenziale</text:p>
          </table:table-cell>
          <table:table-cell office:value-type="float" office:value="21.54" table:style-name="ce13">
            <text:p>22</text:p>
          </table:table-cell>
          <table:table-cell office:value-type="float" office:value="674.7" table:style-name="ce14">
            <text:p>675</text:p>
          </table:table-cell>
          <table:table-cell office:value-type="float" office:value="8345705.8099999996" table:style-name="ce14">
            <text:p>8.345.706</text:p>
          </table:table-cell>
          <table:table-cell office:value-type="float" office:value="0" table:style-name="ce14">
            <text:p>0</text:p>
          </table:table-cell>
          <table:table-cell office:value-type="float" office:value="85091.13" table:style-name="ce14">
            <text:p>85.0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4.12" table:style-name="ce14">
            <text:p>654</text:p>
          </table:table-cell>
          <table:table-cell office:value-type="float" office:value="1780.29" table:style-name="ce14">
            <text:p>1.780</text:p>
          </table:table-cell>
          <table:table-cell office:value-type="float" office:value="8564.67" table:style-name="ce14">
            <text:p>8.565</text:p>
          </table:table-cell>
          <table:table-cell office:value-type="float" office:value="194.81" table:style-name="ce14">
            <text:p>195</text:p>
          </table:table-cell>
          <table:table-cell office:value-type="float" office:value="8442687.0699999984" table:style-name="ce15">
            <text:p>8.442.687</text:p>
          </table:table-cell>
          <table:table-cell table:number-columns-repeated="16366"/>
        </table:table-row>
        <table:table-row table:style-name="ro5">
          <table:table-cell table:style-name="ce55"/>
          <table:table-cell office:value-type="string" table:style-name="ce58">
            <text:p>2I110</text:p>
          </table:table-cell>
          <table:table-cell table:style-name="ce41"/>
          <table:table-cell office:value-type="string" table:style-name="ce67">
            <text:p>Assistenza sociosanitaria semi-residenziale - Assistenza alle persone con disturbi mentali</text:p>
          </table:table-cell>
          <table:table-cell office:value-type="float" office:value="21.54" table:style-name="ce21">
            <text:p>22</text:p>
          </table:table-cell>
          <table:table-cell office:value-type="float" office:value="674.7" table:style-name="ce22">
            <text:p>675</text:p>
          </table:table-cell>
          <table:table-cell office:value-type="float" office:value="7860" table:style-name="ce22">
            <text:p>7.860</text:p>
          </table:table-cell>
          <table:table-cell office:value-type="float" office:value="0" table:style-name="ce22">
            <text:p>0</text:p>
          </table:table-cell>
          <table:table-cell office:value-type="float" office:value="85091.13" table:style-name="ce22">
            <text:p>85.0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4.12" table:style-name="ce22">
            <text:p>654</text:p>
          </table:table-cell>
          <table:table-cell office:value-type="float" office:value="1780.29" table:style-name="ce22">
            <text:p>1.780</text:p>
          </table:table-cell>
          <table:table-cell office:value-type="float" office:value="8564.67" table:style-name="ce22">
            <text:p>8.565</text:p>
          </table:table-cell>
          <table:table-cell office:value-type="float" office:value="194.81" table:style-name="ce22">
            <text:p>195</text:p>
          </table:table-cell>
          <table:table-cell office:value-type="float" office:value="104841.26" table:style-name="ce23">
            <text:p>104.841</text:p>
          </table:table-cell>
          <table:table-cell table:number-columns-repeated="16366"/>
        </table:table-row>
        <table:table-row table:style-name="ro5">
          <table:table-cell table:style-name="ce55"/>
          <table:table-cell office:value-type="string" table:style-name="ce58">
            <text:p>2I120</text:p>
          </table:table-cell>
          <table:table-cell table:style-name="ce41"/>
          <table:table-cell office:value-type="string" table:style-name="ce67">
            <text:p>Assistenza sociosanitaria semi-residenziale - Assistenza alle persone con disabilità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47339.85" table:style-name="ce22">
            <text:p>2.147.3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47339.85" table:style-name="ce23">
            <text:p>2.147.340</text:p>
          </table:table-cell>
          <table:table-cell table:number-columns-repeated="16366"/>
        </table:table-row>
        <table:table-row table:style-name="ro5">
          <table:table-cell table:style-name="ce55"/>
          <table:table-cell office:value-type="string" table:style-name="ce58">
            <text:p>2I130</text:p>
          </table:table-cell>
          <table:table-cell table:style-name="ce41"/>
          <table:table-cell office:value-type="string" table:style-name="ce67">
            <text:p>Assistenza sociosanitaria semi-residenziale - Assistenza alle persone con dipendenze patologich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6"/>
        </table:table-row>
        <table:table-row table:style-name="ro5">
          <table:table-cell table:style-name="ce55"/>
          <table:table-cell office:value-type="string" table:style-name="ce58">
            <text:p>2I140</text:p>
          </table:table-cell>
          <table:table-cell table:style-name="ce41"/>
          <table:table-cell office:value-type="string" table:style-name="ce67">
            <text:p>Assistenza sociosanitaria semi-residenziale - Assistenza alle persone non autosufficie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90505.96" table:style-name="ce22">
            <text:p>6.190.5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90505.96" table:style-name="ce23">
            <text:p>6.190.506</text:p>
          </table:table-cell>
          <table:table-cell table:number-columns-repeated="16366"/>
        </table:table-row>
        <table:table-row table:style-name="ro11">
          <table:table-cell table:style-name="ce55"/>
          <table:table-cell office:value-type="string" table:style-name="ce58">
            <text:p>2I150</text:p>
          </table:table-cell>
          <table:table-cell table:style-name="ce41"/>
          <table:table-cell office:value-type="string" table:style-name="ce67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1">
            <text:p>2J100</text:p>
          </table:table-cell>
          <table:table-cell table:style-name="ce11"/>
          <table:table-cell table:style-name="ce12"/>
          <table:table-cell office:value-type="string" table:style-name="ce12">
            <text:p>Assistenza sociosanitaria residenziale</text:p>
          </table:table-cell>
          <table:table-cell office:value-type="float" office:value="2943168.54" table:style-name="ce13">
            <text:p>2.943.169</text:p>
          </table:table-cell>
          <table:table-cell office:value-type="float" office:value="105322.39" table:style-name="ce14">
            <text:p>105.322</text:p>
          </table:table-cell>
          <table:table-cell office:value-type="float" office:value="168677263.25999999" table:style-name="ce14">
            <text:p>168.677.263</text:p>
          </table:table-cell>
          <table:table-cell office:value-type="float" office:value="2495763.2599999998" table:style-name="ce14">
            <text:p>2.495.763</text:p>
          </table:table-cell>
          <table:table-cell office:value-type="float" office:value="1719392.81" table:style-name="ce14">
            <text:p>1.719.393</text:p>
          </table:table-cell>
          <table:table-cell office:value-type="float" office:value="2205762.2799999998" table:style-name="ce14">
            <text:p>2.205.762</text:p>
          </table:table-cell>
          <table:table-cell office:value-type="float" office:value="6220.57" table:style-name="ce14">
            <text:p>6.221</text:p>
          </table:table-cell>
          <table:table-cell office:value-type="float" office:value="2320967.25" table:style-name="ce14">
            <text:p>2.320.967</text:p>
          </table:table-cell>
          <table:table-cell office:value-type="float" office:value="133129.76999999999" table:style-name="ce14">
            <text:p>133.130</text:p>
          </table:table-cell>
          <table:table-cell office:value-type="float" office:value="168582.63" table:style-name="ce14">
            <text:p>168.583</text:p>
          </table:table-cell>
          <table:table-cell office:value-type="float" office:value="31537.919999999998" table:style-name="ce14">
            <text:p>31.538</text:p>
          </table:table-cell>
          <table:table-cell office:value-type="float" office:value="151868.28" table:style-name="ce14">
            <text:p>151.868</text:p>
          </table:table-cell>
          <table:table-cell office:value-type="float" office:value="3451.08" table:style-name="ce14">
            <text:p>3.451</text:p>
          </table:table-cell>
          <table:table-cell office:value-type="float" office:value="180962430.03999999" table:style-name="ce15">
            <text:p>180.962.430</text:p>
          </table:table-cell>
          <table:table-cell table:number-columns-repeated="16366"/>
        </table:table-row>
        <table:table-row table:style-name="ro5">
          <table:table-cell table:style-name="ce40"/>
          <table:table-cell office:value-type="string" table:style-name="ce58">
            <text:p>2J110</text:p>
          </table:table-cell>
          <table:table-cell table:style-name="ce41"/>
          <table:table-cell office:value-type="string" table:style-name="ce67">
            <text:p>Assistenza sociosanitaria residenziale - Assistenza alle persone con disturbi mentali</text:p>
          </table:table-cell>
          <table:table-cell office:value-type="float" office:value="76848.14" table:style-name="ce21">
            <text:p>76.848</text:p>
          </table:table-cell>
          <table:table-cell office:value-type="float" office:value="90595.77" table:style-name="ce22">
            <text:p>90.596</text:p>
          </table:table-cell>
          <table:table-cell office:value-type="float" office:value="817768.49" table:style-name="ce22">
            <text:p>817.768</text:p>
          </table:table-cell>
          <table:table-cell office:value-type="float" office:value="40295.440000000002" table:style-name="ce22">
            <text:p>40.295</text:p>
          </table:table-cell>
          <table:table-cell office:value-type="float" office:value="1569744.8" table:style-name="ce22">
            <text:p>1.569.745</text:p>
          </table:table-cell>
          <table:table-cell office:value-type="float" office:value="1803534.05" table:style-name="ce22">
            <text:p>1.803.534</text:p>
          </table:table-cell>
          <table:table-cell office:value-type="float" office:value="5302.64" table:style-name="ce22">
            <text:p>5.303</text:p>
          </table:table-cell>
          <table:table-cell office:value-type="float" office:value="2060516.87" table:style-name="ce22">
            <text:p>2.060.517</text:p>
          </table:table-cell>
          <table:table-cell office:value-type="float" office:value="113484.7" table:style-name="ce22">
            <text:p>113.485</text:p>
          </table:table-cell>
          <table:table-cell office:value-type="float" office:value="139645.67000000001" table:style-name="ce22">
            <text:p>139.646</text:p>
          </table:table-cell>
          <table:table-cell office:value-type="float" office:value="30243.18" table:style-name="ce22">
            <text:p>30.243</text:p>
          </table:table-cell>
          <table:table-cell office:value-type="float" office:value="145618.20000000001" table:style-name="ce22">
            <text:p>145.618</text:p>
          </table:table-cell>
          <table:table-cell office:value-type="float" office:value="3309.41" table:style-name="ce22">
            <text:p>3.309</text:p>
          </table:table-cell>
          <table:table-cell office:value-type="float" office:value="6896907.3600000003" table:style-name="ce23">
            <text:p>6.896.907</text:p>
          </table:table-cell>
          <table:table-cell table:number-columns-repeated="16366"/>
        </table:table-row>
        <table:table-row table:style-name="ro5">
          <table:table-cell table:style-name="ce40"/>
          <table:table-cell office:value-type="string" table:style-name="ce58">
            <text:p>2J120</text:p>
          </table:table-cell>
          <table:table-cell table:style-name="ce41"/>
          <table:table-cell office:value-type="string" table:style-name="ce67">
            <text:p>Assistenza sociosanitaria residenziale - Assistenza alle persone con disabilità<text:s/></text:p>
          </table:table-cell>
          <table:table-cell office:value-type="float" office:value="150921.26" table:style-name="ce21">
            <text:p>150.921</text:p>
          </table:table-cell>
          <table:table-cell office:value-type="float" office:value="15.73" table:style-name="ce22">
            <text:p>16</text:p>
          </table:table-cell>
          <table:table-cell office:value-type="float" office:value="17381223.699999999" table:style-name="ce22">
            <text:p>17.381.224</text:p>
          </table:table-cell>
          <table:table-cell office:value-type="float" office:value="0" table:style-name="ce22">
            <text:p>0</text:p>
          </table:table-cell>
          <table:table-cell office:value-type="float" office:value="2523.79" table:style-name="ce22">
            <text:p>2.5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34684.479999997" table:style-name="ce23">
            <text:p>17.534.684</text:p>
          </table:table-cell>
          <table:table-cell table:number-columns-repeated="16366"/>
        </table:table-row>
        <table:table-row table:style-name="ro5">
          <table:table-cell table:style-name="ce40"/>
          <table:table-cell office:value-type="string" table:style-name="ce58">
            <text:p>2J130</text:p>
          </table:table-cell>
          <table:table-cell table:style-name="ce41"/>
          <table:table-cell office:value-type="string" table:style-name="ce67">
            <text:p>Assistenza sociosanitaria residenziale - Assistenza alle persone con dipendenze patologich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60485.53" table:style-name="ce22">
            <text:p>2.960.4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60485.53" table:style-name="ce23">
            <text:p>2.960.486</text:p>
          </table:table-cell>
          <table:table-cell table:number-columns-repeated="16366"/>
        </table:table-row>
        <table:table-row table:style-name="ro5">
          <table:table-cell table:style-name="ce40"/>
          <table:table-cell office:value-type="string" table:style-name="ce58">
            <text:p>2J140</text:p>
          </table:table-cell>
          <table:table-cell table:style-name="ce41"/>
          <table:table-cell office:value-type="string" table:style-name="ce67">
            <text:p>Assistenza sociosanitaria residenziale - Assistenza alle persone non autosufficienti</text:p>
          </table:table-cell>
          <table:table-cell office:value-type="float" office:value="2630330.29" table:style-name="ce21">
            <text:p>2.630.330</text:p>
          </table:table-cell>
          <table:table-cell office:value-type="float" office:value="7457.02" table:style-name="ce22">
            <text:p>7.457</text:p>
          </table:table-cell>
          <table:table-cell office:value-type="float" office:value="145229622.58000001" table:style-name="ce22">
            <text:p>145.229.623</text:p>
          </table:table-cell>
          <table:table-cell office:value-type="float" office:value="2442330.1800000002" table:style-name="ce22">
            <text:p>2.442.330</text:p>
          </table:table-cell>
          <table:table-cell office:value-type="float" office:value="21386.98" table:style-name="ce22">
            <text:p>21.3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202.68" table:style-name="ce22">
            <text:p>18.2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349329.73000002" table:style-name="ce23">
            <text:p>150.349.330</text:p>
          </table:table-cell>
          <table:table-cell table:number-columns-repeated="16366"/>
        </table:table-row>
        <table:table-row table:style-name="ro12">
          <table:table-cell table:style-name="ce40"/>
          <table:table-cell office:value-type="string" table:style-name="ce58">
            <text:p>2J150</text:p>
          </table:table-cell>
          <table:table-cell table:style-name="ce41"/>
          <table:table-cell office:value-type="string" table:style-name="ce67">
            <text:p>Assistenza sociosanitaria residenziale - Assistenza alle persone nella fase terminale della vita</text:p>
          </table:table-cell>
          <table:table-cell office:value-type="float" office:value="85068.85" table:style-name="ce21">
            <text:p>85.069</text:p>
          </table:table-cell>
          <table:table-cell office:value-type="float" office:value="7253.88" table:style-name="ce22">
            <text:p>7.254</text:p>
          </table:table-cell>
          <table:table-cell office:value-type="float" office:value="2288162.96" table:style-name="ce22">
            <text:p>2.288.163</text:p>
          </table:table-cell>
          <table:table-cell office:value-type="float" office:value="13137.63" table:style-name="ce22">
            <text:p>13.138</text:p>
          </table:table-cell>
          <table:table-cell office:value-type="float" office:value="125737.24" table:style-name="ce22">
            <text:p>125.737</text:p>
          </table:table-cell>
          <table:table-cell office:value-type="float" office:value="402228.23" table:style-name="ce22">
            <text:p>402.228</text:p>
          </table:table-cell>
          <table:table-cell office:value-type="float" office:value="917.93" table:style-name="ce22">
            <text:p>918</text:p>
          </table:table-cell>
          <table:table-cell office:value-type="float" office:value="260450.37" table:style-name="ce22">
            <text:p>260.450</text:p>
          </table:table-cell>
          <table:table-cell office:value-type="float" office:value="19645.07" table:style-name="ce22">
            <text:p>19.645</text:p>
          </table:table-cell>
          <table:table-cell office:value-type="float" office:value="10734.29" table:style-name="ce22">
            <text:p>10.734</text:p>
          </table:table-cell>
          <table:table-cell office:value-type="float" office:value="1294.74" table:style-name="ce22">
            <text:p>1.295</text:p>
          </table:table-cell>
          <table:table-cell office:value-type="float" office:value="6250.08" table:style-name="ce22">
            <text:p>6.250</text:p>
          </table:table-cell>
          <table:table-cell office:value-type="float" office:value="141.68" table:style-name="ce22">
            <text:p>142</text:p>
          </table:table-cell>
          <table:table-cell office:value-type="float" office:value="3221022.9500000007" table:style-name="ce23">
            <text:p>3.221.023</text:p>
          </table:table-cell>
          <table:table-cell table:number-columns-repeated="16366"/>
        </table:table-row>
        <table:table-row table:style-name="ro7">
          <table:table-cell table:style-name="ce40"/>
          <table:table-cell office:value-type="string" table:style-name="ce58">
            <text:p>2J160</text:p>
          </table:table-cell>
          <table:table-cell table:style-name="ce41"/>
          <table:table-cell office:value-type="string" table:style-name="ce67">
            <text:p>Assistenza sociosanitaria residenziale - Assistenza ai minori con disturbi in ambito neuropsichiatrico e del neurosvilupp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2K100</text:p>
          </table:table-cell>
          <table:table-cell table:style-name="ce32"/>
          <table:table-cell table:style-name="ce33"/>
          <table:table-cell office:value-type="string" table:style-name="ce33">
            <text:p>Assistenza termale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21965.78" table:style-name="ce14">
            <text:p>2.721.9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21965.78" table:style-name="ce15">
            <text:p>2.721.966</text:p>
          </table:table-cell>
          <table:table-cell table:number-columns-repeated="16366"/>
        </table:table-row>
        <table:table-row table:style-name="ro8">
          <table:table-cell office:value-type="string" table:style-name="ce26">
            <text:p>2L100</text:p>
          </table:table-cell>
          <table:table-cell table:style-name="ce26"/>
          <table:table-cell table:style-name="ce47"/>
          <table:table-cell office:value-type="string" table:style-name="ce47">
            <text:p>Assistenza presso strutture sanitarie interne alle carceri</text:p>
          </table:table-cell>
          <table:table-cell office:value-type="float" office:value="16919.47" table:style-name="ce34">
            <text:p>16.919</text:p>
          </table:table-cell>
          <table:table-cell office:value-type="float" office:value="7726.4" table:style-name="ce35">
            <text:p>7.726</text:p>
          </table:table-cell>
          <table:table-cell office:value-type="float" office:value="71205.23" table:style-name="ce14">
            <text:p>71.205</text:p>
          </table:table-cell>
          <table:table-cell office:value-type="float" office:value="31306.33" table:style-name="ce14">
            <text:p>31.306</text:p>
          </table:table-cell>
          <table:table-cell office:value-type="float" office:value="77100.73" table:style-name="ce14">
            <text:p>77.101</text:p>
          </table:table-cell>
          <table:table-cell office:value-type="float" office:value="1136263.6499999999" table:style-name="ce35">
            <text:p>1.136.264</text:p>
          </table:table-cell>
          <table:table-cell office:value-type="float" office:value="1666.72" table:style-name="ce35">
            <text:p>1.667</text:p>
          </table:table-cell>
          <table:table-cell office:value-type="float" office:value="38955.660000000003" table:style-name="ce35">
            <text:p>38.956</text:p>
          </table:table-cell>
          <table:table-cell office:value-type="float" office:value="35670.47" table:style-name="ce14">
            <text:p>35.670</text:p>
          </table:table-cell>
          <table:table-cell office:value-type="float" office:value="9539.59" table:style-name="ce14">
            <text:p>9.540</text:p>
          </table:table-cell>
          <table:table-cell office:value-type="float" office:value="2219.91" table:style-name="ce14">
            <text:p>2.220</text:p>
          </table:table-cell>
          <table:table-cell office:value-type="float" office:value="10718.34" table:style-name="ce14">
            <text:p>10.718</text:p>
          </table:table-cell>
          <table:table-cell office:value-type="float" office:value="242.92" table:style-name="ce14">
            <text:p>243</text:p>
          </table:table-cell>
          <table:table-cell office:value-type="float" office:value="1439535.4199999997" table:style-name="ce15">
            <text:p>1.439.535</text:p>
          </table:table-cell>
          <table:table-cell table:number-columns-repeated="16366"/>
        </table:table-row>
        <table:table-row table:style-name="ro8">
          <table:table-cell office:value-type="float" office:value="29999" table:style-name="ce77">
            <text:p>29999</text:p>
          </table:table-cell>
          <table:table-cell table:number-columns-repeated="2" table:style-name="ce24"/>
          <table:table-cell office:value-type="string" table:style-name="ce24">
            <text:p>TOTALE ASSISTENZA DISTRETTUALE</text:p>
          </table:table-cell>
          <table:table-cell office:value-type="float" office:value="83883654.739999995" table:style-name="ce78">
            <text:p>83.883.655</text:p>
          </table:table-cell>
          <table:table-cell office:value-type="float" office:value="1641461.14" table:style-name="ce79">
            <text:p>1.641.461</text:p>
          </table:table-cell>
          <table:table-cell office:value-type="float" office:value="373886318.02999997" table:style-name="ce79">
            <text:p>373.886.318</text:p>
          </table:table-cell>
          <table:table-cell office:value-type="float" office:value="36407786.880000003" table:style-name="ce79">
            <text:p>36.407.787</text:p>
          </table:table-cell>
          <table:table-cell office:value-type="float" office:value="42630821.810000002" table:style-name="ce79">
            <text:p>42.630.822</text:p>
          </table:table-cell>
          <table:table-cell office:value-type="float" office:value="113516781.20999999" table:style-name="ce79">
            <text:p>113.516.781</text:p>
          </table:table-cell>
          <table:table-cell office:value-type="float" office:value="200856.37" table:style-name="ce79">
            <text:p>200.856</text:p>
          </table:table-cell>
          <table:table-cell office:value-type="float" office:value="18594072.57" table:style-name="ce79">
            <text:p>18.594.073</text:p>
          </table:table-cell>
          <table:table-cell office:value-type="float" office:value="14909468.550000001" table:style-name="ce79">
            <text:p>14.909.469</text:p>
          </table:table-cell>
          <table:table-cell office:value-type="float" office:value="10163787.699999999" table:style-name="ce79">
            <text:p>10.163.788</text:p>
          </table:table-cell>
          <table:table-cell office:value-type="float" office:value="615638.23" table:style-name="ce79">
            <text:p>615.638</text:p>
          </table:table-cell>
          <table:table-cell office:value-type="float" office:value="4495656.33" table:style-name="ce79">
            <text:p>4.495.656</text:p>
          </table:table-cell>
          <table:table-cell office:value-type="float" office:value="67367.12" table:style-name="ce79">
            <text:p>67.367</text:p>
          </table:table-cell>
          <table:table-cell office:value-type="float" office:value="701013670.68000007" table:style-name="ce80">
            <text:p>701.013.671</text:p>
          </table:table-cell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ASSISTENZA OSPEDALIERA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11">
            <text:p>3A100</text:p>
          </table:table-cell>
          <table:table-cell table:style-name="ce81"/>
          <table:table-cell table:style-name="ce10"/>
          <table:table-cell office:value-type="string" table:style-name="ce10">
            <text:p>Attività di Pronto soccorso</text:p>
          </table:table-cell>
          <table:table-cell office:value-type="float" office:value="5831865.9400000004" table:style-name="ce13">
            <text:p>5.831.866</text:p>
          </table:table-cell>
          <table:table-cell office:value-type="float" office:value="465357.51" table:style-name="ce14">
            <text:p>465.358</text:p>
          </table:table-cell>
          <table:table-cell office:value-type="float" office:value="104796.94" table:style-name="ce14">
            <text:p>104.797</text:p>
          </table:table-cell>
          <table:table-cell office:value-type="float" office:value="6508936.2300000004" table:style-name="ce14">
            <text:p>6.508.936</text:p>
          </table:table-cell>
          <table:table-cell office:value-type="float" office:value="9014062.8300000001" table:style-name="ce14">
            <text:p>9.014.063</text:p>
          </table:table-cell>
          <table:table-cell office:value-type="float" office:value="32115492.449999999" table:style-name="ce14">
            <text:p>32.115.492</text:p>
          </table:table-cell>
          <table:table-cell office:value-type="float" office:value="109443.63" table:style-name="ce14">
            <text:p>109.444</text:p>
          </table:table-cell>
          <table:table-cell office:value-type="float" office:value="5648375.9500000002" table:style-name="ce14">
            <text:p>5.648.376</text:p>
          </table:table-cell>
          <table:table-cell office:value-type="float" office:value="3344380.8" table:style-name="ce14">
            <text:p>3.344.381</text:p>
          </table:table-cell>
          <table:table-cell office:value-type="float" office:value="2606840.64" table:style-name="ce14">
            <text:p>2.606.841</text:p>
          </table:table-cell>
          <table:table-cell office:value-type="float" office:value="146969.24" table:style-name="ce14">
            <text:p>146.969</text:p>
          </table:table-cell>
          <table:table-cell office:value-type="float" office:value="835251.96" table:style-name="ce14">
            <text:p>835.252</text:p>
          </table:table-cell>
          <table:table-cell office:value-type="float" office:value="16082.33" table:style-name="ce14">
            <text:p>16.082</text:p>
          </table:table-cell>
          <table:table-cell office:value-type="float" office:value="66747856.45000001" table:style-name="ce15">
            <text:p>66.747.856</text:p>
          </table:table-cell>
          <table:table-cell table:number-columns-repeated="16366"/>
        </table:table-row>
        <table:table-row table:style-name="ro6">
          <table:table-cell table:style-name="ce70"/>
          <table:table-cell office:value-type="string" table:style-name="ce51">
            <text:p>3A110</text:p>
          </table:table-cell>
          <table:table-cell table:style-name="ce82"/>
          <table:table-cell office:value-type="string" table:style-name="ce83">
            <text:p>Attività diretta di Pronto soccorso e OBI</text:p>
          </table:table-cell>
          <table:table-cell office:value-type="float" office:value="1532928.55" table:style-name="ce21">
            <text:p>1.532.929</text:p>
          </table:table-cell>
          <table:table-cell office:value-type="float" office:value="273623.83" table:style-name="ce22">
            <text:p>273.624</text:p>
          </table:table-cell>
          <table:table-cell office:value-type="float" office:value="104190.84" table:style-name="ce22">
            <text:p>104.191</text:p>
          </table:table-cell>
          <table:table-cell office:value-type="float" office:value="514381.83" table:style-name="ce22">
            <text:p>514.382</text:p>
          </table:table-cell>
          <table:table-cell office:value-type="float" office:value="4580052.8899999997" table:style-name="ce22">
            <text:p>4.580.053</text:p>
          </table:table-cell>
          <table:table-cell office:value-type="float" office:value="17812242.050000001" table:style-name="ce22">
            <text:p>17.812.242</text:p>
          </table:table-cell>
          <table:table-cell office:value-type="float" office:value="39285.440000000002" table:style-name="ce22">
            <text:p>39.285</text:p>
          </table:table-cell>
          <table:table-cell office:value-type="float" office:value="4024416.41" table:style-name="ce22">
            <text:p>4.024.416</text:p>
          </table:table-cell>
          <table:table-cell office:value-type="float" office:value="994216.5" table:style-name="ce22">
            <text:p>994.217</text:p>
          </table:table-cell>
          <table:table-cell office:value-type="float" office:value="509038.43" table:style-name="ce22">
            <text:p>509.038</text:p>
          </table:table-cell>
          <table:table-cell office:value-type="float" office:value="75043.81" table:style-name="ce22">
            <text:p>75.044</text:p>
          </table:table-cell>
          <table:table-cell office:value-type="float" office:value="357540.78" table:style-name="ce22">
            <text:p>357.541</text:p>
          </table:table-cell>
          <table:table-cell office:value-type="float" office:value="8211.7800000000007" table:style-name="ce22">
            <text:p>8.212</text:p>
          </table:table-cell>
          <table:table-cell office:value-type="float" office:value="30825173.140000004" table:style-name="ce23">
            <text:p>30.825.173</text:p>
          </table:table-cell>
          <table:table-cell table:number-columns-repeated="16366"/>
        </table:table-row>
        <table:table-row table:style-name="ro6">
          <table:table-cell table:style-name="ce70"/>
          <table:table-cell table:style-name="ce51"/>
          <table:table-cell office:value-type="string" table:style-name="ce82">
            <text:p>3A111<text:s/></text:p>
          </table:table-cell>
          <table:table-cell office:value-type="string" table:style-name="ce83">
            <text:p>Attività diretta di PS e OBI per accessi non seguiti da ricovero<text:s/></text:p>
          </table:table-cell>
          <table:table-cell office:value-type="float" office:value="1264359.47" table:style-name="ce21">
            <text:p>1.264.359</text:p>
          </table:table-cell>
          <table:table-cell office:value-type="float" office:value="225684.94" table:style-name="ce22">
            <text:p>225.685</text:p>
          </table:table-cell>
          <table:table-cell office:value-type="float" office:value="85936.61" table:style-name="ce22">
            <text:p>85.937</text:p>
          </table:table-cell>
          <table:table-cell office:value-type="float" office:value="424262.13" table:style-name="ce22">
            <text:p>424.262</text:p>
          </table:table-cell>
          <table:table-cell office:value-type="float" office:value="3777627.62" table:style-name="ce22">
            <text:p>3.777.628</text:p>
          </table:table-cell>
          <table:table-cell office:value-type="float" office:value="14691537.25" table:style-name="ce22">
            <text:p>14.691.537</text:p>
          </table:table-cell>
          <table:table-cell office:value-type="float" office:value="32402.63" table:style-name="ce22">
            <text:p>32.403</text:p>
          </table:table-cell>
          <table:table-cell office:value-type="float" office:value="3319338.66" table:style-name="ce22">
            <text:p>3.319.339</text:p>
          </table:table-cell>
          <table:table-cell office:value-type="float" office:value="820029.77" table:style-name="ce22">
            <text:p>820.030</text:p>
          </table:table-cell>
          <table:table-cell office:value-type="float" office:value="419854.9" table:style-name="ce22">
            <text:p>419.855</text:p>
          </table:table-cell>
          <table:table-cell office:value-type="float" office:value="61896.13" table:style-name="ce22">
            <text:p>61.896</text:p>
          </table:table-cell>
          <table:table-cell office:value-type="float" office:value="294899.64" table:style-name="ce22">
            <text:p>294.900</text:p>
          </table:table-cell>
          <table:table-cell office:value-type="float" office:value="6773.08" table:style-name="ce22">
            <text:p>6.773</text:p>
          </table:table-cell>
          <table:table-cell office:value-type="float" office:value="25424602.829999994" table:style-name="ce23">
            <text:p>25.424.603</text:p>
          </table:table-cell>
          <table:table-cell table:number-columns-repeated="16366"/>
        </table:table-row>
        <table:table-row table:style-name="ro6">
          <table:table-cell table:style-name="ce70"/>
          <table:table-cell table:style-name="ce51"/>
          <table:table-cell office:value-type="string" table:style-name="ce82">
            <text:p>3A112</text:p>
          </table:table-cell>
          <table:table-cell office:value-type="string" table:style-name="ce83">
            <text:p>Attività diretta di PS e OBI per accessi seguiti da ricovero</text:p>
          </table:table-cell>
          <table:table-cell office:value-type="float" office:value="268569.08" table:style-name="ce21">
            <text:p>268.569</text:p>
          </table:table-cell>
          <table:table-cell office:value-type="float" office:value="47938.9" table:style-name="ce22">
            <text:p>47.939</text:p>
          </table:table-cell>
          <table:table-cell office:value-type="float" office:value="18254.240000000002" table:style-name="ce22">
            <text:p>18.254</text:p>
          </table:table-cell>
          <table:table-cell office:value-type="float" office:value="90119.7" table:style-name="ce22">
            <text:p>90.120</text:p>
          </table:table-cell>
          <table:table-cell office:value-type="float" office:value="802425.27" table:style-name="ce22">
            <text:p>802.425</text:p>
          </table:table-cell>
          <table:table-cell office:value-type="float" office:value="3120704.81" table:style-name="ce22">
            <text:p>3.120.705</text:p>
          </table:table-cell>
          <table:table-cell office:value-type="float" office:value="6882.81" table:style-name="ce22">
            <text:p>6.883</text:p>
          </table:table-cell>
          <table:table-cell office:value-type="float" office:value="705077.76000000001" table:style-name="ce22">
            <text:p>705.078</text:p>
          </table:table-cell>
          <table:table-cell office:value-type="float" office:value="174186.73" table:style-name="ce22">
            <text:p>174.187</text:p>
          </table:table-cell>
          <table:table-cell office:value-type="float" office:value="89183.53" table:style-name="ce22">
            <text:p>89.184</text:p>
          </table:table-cell>
          <table:table-cell office:value-type="float" office:value="13147.68" table:style-name="ce22">
            <text:p>13.148</text:p>
          </table:table-cell>
          <table:table-cell office:value-type="float" office:value="62641.14" table:style-name="ce22">
            <text:p>62.641</text:p>
          </table:table-cell>
          <table:table-cell office:value-type="float" office:value="1438.7" table:style-name="ce22">
            <text:p>1.439</text:p>
          </table:table-cell>
          <table:table-cell office:value-type="float" office:value="5400570.3499999996" table:style-name="ce23">
            <text:p>5.400.570</text:p>
          </table:table-cell>
          <table:table-cell table:number-columns-repeated="16366"/>
        </table:table-row>
        <table:table-row table:style-name="ro7">
          <table:table-cell table:style-name="ce70"/>
          <table:table-cell office:value-type="string" table:style-name="ce51">
            <text:p>3A120</text:p>
          </table:table-cell>
          <table:table-cell table:style-name="ce82"/>
          <table:table-cell office:value-type="string" table:style-name="ce83">
            <text:p>Accertamenti diagnostici strumentali e consulenze in Pronto Soccorso per accessi non seguiti da ricovero<text:s/></text:p>
          </table:table-cell>
          <table:table-cell office:value-type="float" office:value="4298937.38" table:style-name="ce28">
            <text:p>4.298.937</text:p>
          </table:table-cell>
          <table:table-cell office:value-type="float" office:value="191733.68" table:style-name="ce29">
            <text:p>191.734</text:p>
          </table:table-cell>
          <table:table-cell office:value-type="float" office:value="606.1" table:style-name="ce29">
            <text:p>606</text:p>
          </table:table-cell>
          <table:table-cell office:value-type="float" office:value="5994554.4100000001" table:style-name="ce29">
            <text:p>5.994.554</text:p>
          </table:table-cell>
          <table:table-cell office:value-type="float" office:value="4434009.93" table:style-name="ce29">
            <text:p>4.434.010</text:p>
          </table:table-cell>
          <table:table-cell office:value-type="float" office:value="14303250.390000001" table:style-name="ce29">
            <text:p>14.303.250</text:p>
          </table:table-cell>
          <table:table-cell office:value-type="float" office:value="70158.19" table:style-name="ce29">
            <text:p>70.158</text:p>
          </table:table-cell>
          <table:table-cell office:value-type="float" office:value="1623959.53" table:style-name="ce29">
            <text:p>1.623.960</text:p>
          </table:table-cell>
          <table:table-cell office:value-type="float" office:value="2350164.2999999998" table:style-name="ce29">
            <text:p>2.350.164</text:p>
          </table:table-cell>
          <table:table-cell office:value-type="float" office:value="2097802.2000000002" table:style-name="ce29">
            <text:p>2.097.802</text:p>
          </table:table-cell>
          <table:table-cell office:value-type="float" office:value="71925.429999999993" table:style-name="ce29">
            <text:p>71.925</text:p>
          </table:table-cell>
          <table:table-cell office:value-type="float" office:value="477711.18" table:style-name="ce29">
            <text:p>477.711</text:p>
          </table:table-cell>
          <table:table-cell office:value-type="float" office:value="7870.55" table:style-name="ce29">
            <text:p>7.871</text:p>
          </table:table-cell>
          <table:table-cell office:value-type="float" office:value="35922683.270000003" table:style-name="ce30">
            <text:p>35.922.683</text:p>
          </table:table-cell>
          <table:table-cell table:number-columns-repeated="16366"/>
        </table:table-row>
        <table:table-row table:style-name="ro6">
          <table:table-cell office:value-type="string" table:style-name="ce11">
            <text:p>3B100</text:p>
          </table:table-cell>
          <table:table-cell table:style-name="ce81"/>
          <table:table-cell table:style-name="ce10"/>
          <table:table-cell office:value-type="string" table:style-name="ce10">
            <text:p>Assistenza ospedaliera per acuti</text:p>
          </table:table-cell>
          <table:table-cell office:value-type="float" office:value="75750628.719999999" table:style-name="ce13">
            <text:p>75.750.629</text:p>
          </table:table-cell>
          <table:table-cell office:value-type="float" office:value="2658769.9500000002" table:style-name="ce14">
            <text:p>2.658.770</text:p>
          </table:table-cell>
          <table:table-cell office:value-type="float" office:value="42107468.43" table:style-name="ce14">
            <text:p>42.107.468</text:p>
          </table:table-cell>
          <table:table-cell office:value-type="float" office:value="13606023.02" table:style-name="ce14">
            <text:p>13.606.023</text:p>
          </table:table-cell>
          <table:table-cell office:value-type="float" office:value="53104687.299999997" table:style-name="ce14">
            <text:p>53.104.687</text:p>
          </table:table-cell>
          <table:table-cell office:value-type="float" office:value="190356743.22" table:style-name="ce14">
            <text:p>190.356.743</text:p>
          </table:table-cell>
          <table:table-cell office:value-type="float" office:value="553026.76" table:style-name="ce14">
            <text:p>553.027</text:p>
          </table:table-cell>
          <table:table-cell office:value-type="float" office:value="40628544.049999997" table:style-name="ce14">
            <text:p>40.628.544</text:p>
          </table:table-cell>
          <table:table-cell office:value-type="float" office:value="15902967.23" table:style-name="ce14">
            <text:p>15.902.967</text:p>
          </table:table-cell>
          <table:table-cell office:value-type="float" office:value="15464655.630000001" table:style-name="ce14">
            <text:p>15.464.656</text:p>
          </table:table-cell>
          <table:table-cell office:value-type="float" office:value="794552.88" table:style-name="ce14">
            <text:p>794.553</text:p>
          </table:table-cell>
          <table:table-cell office:value-type="float" office:value="3772493.13" table:style-name="ce14">
            <text:p>3.772.493</text:p>
          </table:table-cell>
          <table:table-cell office:value-type="float" office:value="86945.12" table:style-name="ce14">
            <text:p>86.945</text:p>
          </table:table-cell>
          <table:table-cell office:value-type="float" office:value="454787505.44" table:style-name="ce15">
            <text:p>454.787.505</text:p>
          </table:table-cell>
          <table:table-cell table:number-columns-repeated="16366"/>
        </table:table-row>
        <table:table-row table:style-name="ro6">
          <table:table-cell table:style-name="ce70"/>
          <table:table-cell office:value-type="string" table:style-name="ce51">
            <text:p>3B110</text:p>
          </table:table-cell>
          <table:table-cell table:style-name="ce82"/>
          <table:table-cell office:value-type="string" table:style-name="ce83">
            <text:p>Assistenza ospedaliera per acuti - In Day Hospital<text:s/></text:p>
          </table:table-cell>
          <table:table-cell office:value-type="float" office:value="9617805.9299999997" table:style-name="ce21">
            <text:p>9.617.806</text:p>
          </table:table-cell>
          <table:table-cell office:value-type="float" office:value="253527.45" table:style-name="ce22">
            <text:p>253.527</text:p>
          </table:table-cell>
          <table:table-cell office:value-type="float" office:value="3932588.74" table:style-name="ce22">
            <text:p>3.932.589</text:p>
          </table:table-cell>
          <table:table-cell office:value-type="float" office:value="1255386.06" table:style-name="ce22">
            <text:p>1.255.386</text:p>
          </table:table-cell>
          <table:table-cell office:value-type="float" office:value="5098437" table:style-name="ce22">
            <text:p>5.098.437</text:p>
          </table:table-cell>
          <table:table-cell office:value-type="float" office:value="18669048.219999999" table:style-name="ce22">
            <text:p>18.669.048</text:p>
          </table:table-cell>
          <table:table-cell office:value-type="float" office:value="54728.1" table:style-name="ce22">
            <text:p>54.728</text:p>
          </table:table-cell>
          <table:table-cell office:value-type="float" office:value="3453710.87" table:style-name="ce22">
            <text:p>3.453.711</text:p>
          </table:table-cell>
          <table:table-cell office:value-type="float" office:value="1591464.35" table:style-name="ce22">
            <text:p>1.591.464</text:p>
          </table:table-cell>
          <table:table-cell office:value-type="float" office:value="1342173.1499999999" table:style-name="ce22">
            <text:p>1.342.173</text:p>
          </table:table-cell>
          <table:table-cell office:value-type="float" office:value="76181.52" table:style-name="ce22">
            <text:p>76.182</text:p>
          </table:table-cell>
          <table:table-cell office:value-type="float" office:value="363250.03" table:style-name="ce22">
            <text:p>363.250</text:p>
          </table:table-cell>
          <table:table-cell office:value-type="float" office:value="8336.2800000000007" table:style-name="ce22">
            <text:p>8.336</text:p>
          </table:table-cell>
          <table:table-cell office:value-type="float" office:value="45716637.700000003" table:style-name="ce23">
            <text:p>45.716.638</text:p>
          </table:table-cell>
          <table:table-cell table:number-columns-repeated="16366"/>
        </table:table-row>
        <table:table-row table:style-name="ro6">
          <table:table-cell table:style-name="ce70"/>
          <table:table-cell office:value-type="string" table:style-name="ce51">
            <text:p>3B120</text:p>
          </table:table-cell>
          <table:table-cell table:style-name="ce82"/>
          <table:table-cell office:value-type="string" table:style-name="ce83">
            <text:p>Assistenza ospedaliera per acuti - In Day Surgery</text:p>
          </table:table-cell>
          <table:table-cell office:value-type="float" office:value="17069468.359999999" table:style-name="ce21">
            <text:p>17.069.468</text:p>
          </table:table-cell>
          <table:table-cell office:value-type="float" office:value="503232.93" table:style-name="ce22">
            <text:p>503.233</text:p>
          </table:table-cell>
          <table:table-cell office:value-type="float" office:value="6598536.7400000002" table:style-name="ce22">
            <text:p>6.598.537</text:p>
          </table:table-cell>
          <table:table-cell office:value-type="float" office:value="2661916.7400000002" table:style-name="ce22">
            <text:p>2.661.917</text:p>
          </table:table-cell>
          <table:table-cell office:value-type="float" office:value="9990979.5" table:style-name="ce22">
            <text:p>9.990.980</text:p>
          </table:table-cell>
          <table:table-cell office:value-type="float" office:value="35323345.450000003" table:style-name="ce22">
            <text:p>35.323.345</text:p>
          </table:table-cell>
          <table:table-cell office:value-type="float" office:value="101143.99" table:style-name="ce22">
            <text:p>101.144</text:p>
          </table:table-cell>
          <table:table-cell office:value-type="float" office:value="8536111.8300000001" table:style-name="ce22">
            <text:p>8.536.112</text:p>
          </table:table-cell>
          <table:table-cell office:value-type="float" office:value="2869484.65" table:style-name="ce22">
            <text:p>2.869.485</text:p>
          </table:table-cell>
          <table:table-cell office:value-type="float" office:value="3192645.83" table:style-name="ce22">
            <text:p>3.192.646</text:p>
          </table:table-cell>
          <table:table-cell office:value-type="float" office:value="148819.99" table:style-name="ce22">
            <text:p>148.820</text:p>
          </table:table-cell>
          <table:table-cell office:value-type="float" office:value="709631.5" table:style-name="ce22">
            <text:p>709.632</text:p>
          </table:table-cell>
          <table:table-cell office:value-type="float" office:value="16284.85" table:style-name="ce22">
            <text:p>16.285</text:p>
          </table:table-cell>
          <table:table-cell office:value-type="float" office:value="87721602.359999985" table:style-name="ce23">
            <text:p>87.721.602</text:p>
          </table:table-cell>
          <table:table-cell table:number-columns-repeated="16366"/>
        </table:table-row>
        <table:table-row table:style-name="ro6">
          <table:table-cell table:style-name="ce70"/>
          <table:table-cell office:value-type="string" table:style-name="ce51">
            <text:p>3B130</text:p>
          </table:table-cell>
          <table:table-cell table:style-name="ce82"/>
          <table:table-cell office:value-type="string" table:style-name="ce83">
            <text:p>Assistenza ospedaliera per acuti - In degenza ordinaria<text:s/></text:p>
          </table:table-cell>
          <table:table-cell office:value-type="float" office:value="49010033.469999999" table:style-name="ce21">
            <text:p>49.010.033</text:p>
          </table:table-cell>
          <table:table-cell office:value-type="float" office:value="1902009.57" table:style-name="ce22">
            <text:p>1.902.010</text:p>
          </table:table-cell>
          <table:table-cell office:value-type="float" office:value="30045339.850000001" table:style-name="ce22">
            <text:p>30.045.340</text:p>
          </table:table-cell>
          <table:table-cell office:value-type="float" office:value="9688720.2200000007" table:style-name="ce22">
            <text:p>9.688.720</text:p>
          </table:table-cell>
          <table:table-cell office:value-type="float" office:value="38015270.789999999" table:style-name="ce22">
            <text:p>38.015.271</text:p>
          </table:table-cell>
          <table:table-cell office:value-type="float" office:value="136364349.55000001" table:style-name="ce22">
            <text:p>136.364.350</text:p>
          </table:table-cell>
          <table:table-cell office:value-type="float" office:value="397154.68" table:style-name="ce22">
            <text:p>397.155</text:p>
          </table:table-cell>
          <table:table-cell office:value-type="float" office:value="28638721.350000001" table:style-name="ce22">
            <text:p>28.638.721</text:p>
          </table:table-cell>
          <table:table-cell office:value-type="float" office:value="11442018.23" table:style-name="ce22">
            <text:p>11.442.018</text:p>
          </table:table-cell>
          <table:table-cell office:value-type="float" office:value="10929836.640000001" table:style-name="ce22">
            <text:p>10.929.837</text:p>
          </table:table-cell>
          <table:table-cell office:value-type="float" office:value="569551.37" table:style-name="ce22">
            <text:p>569.551</text:p>
          </table:table-cell>
          <table:table-cell office:value-type="float" office:value="2699611.6" table:style-name="ce22">
            <text:p>2.699.612</text:p>
          </table:table-cell>
          <table:table-cell office:value-type="float" office:value="62324" table:style-name="ce22">
            <text:p>62.324</text:p>
          </table:table-cell>
          <table:table-cell office:value-type="float" office:value="319764941.32000005" table:style-name="ce23">
            <text:p>319.764.941</text:p>
          </table:table-cell>
          <table:table-cell table:number-columns-repeated="16366"/>
        </table:table-row>
        <table:table-row table:style-name="ro5">
          <table:table-cell table:style-name="ce70"/>
          <table:table-cell office:value-type="string" table:style-name="ce51">
            <text:p>3B140</text:p>
          </table:table-cell>
          <table:table-cell table:style-name="ce82"/>
          <table:table-cell office:value-type="string" table:style-name="ce83">
            <text:p>Assistenza ospedaliera per acuti - Farmaci ad alto costo rimborsati extra-tariffa</text:p>
          </table:table-cell>
          <table:table-cell office:value-type="float" office:value="53320.959999999999" table:style-name="ce21">
            <text:p>53.321</text:p>
          </table:table-cell>
          <table:table-cell office:value-type="float" office:value="0" table:style-name="ce22">
            <text:p>0</text:p>
          </table:table-cell>
          <table:table-cell office:value-type="float" office:value="1531003.1" table:style-name="ce22">
            <text:p>1.531.0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4324.06" table:style-name="ce23">
            <text:p>1.584.324</text:p>
          </table:table-cell>
          <table:table-cell table:number-columns-repeated="16366"/>
        </table:table-row>
        <table:table-row table:style-name="ro7">
          <table:table-cell table:style-name="ce71"/>
          <table:table-cell office:value-type="string" table:style-name="ce84">
            <text:p>3B150</text:p>
          </table:table-cell>
          <table:table-cell table:style-name="ce85"/>
          <table:table-cell office:value-type="string" table:style-name="ce86">
            <text:p>Assistenza ospedaliera per acuti - Dispositivi ad alto costo rimborsati extra-tariff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87">
            <text:p>3C100</text:p>
          </table:table-cell>
          <table:table-cell table:style-name="ce88"/>
          <table:table-cell table:style-name="ce46"/>
          <table:table-cell office:value-type="string" table:style-name="ce46">
            <text:p>Assistenza ospedaliera per lungodegenti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772239.489999998" table:style-name="ce14">
            <text:p>25.772.2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72239.489999998" table:style-name="ce15">
            <text:p>25.772.23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3D100</text:p>
          </table:table-cell>
          <table:table-cell table:style-name="ce90"/>
          <table:table-cell table:style-name="ce31"/>
          <table:table-cell office:value-type="string" table:style-name="ce31">
            <text:p>Assistenza ospedaliera per riabilitazione</text:p>
          </table:table-cell>
          <table:table-cell office:value-type="float" office:value="462862.64" table:style-name="ce89">
            <text:p>462.863</text:p>
          </table:table-cell>
          <table:table-cell office:value-type="float" office:value="100892.14" table:style-name="ce35">
            <text:p>100.892</text:p>
          </table:table-cell>
          <table:table-cell office:value-type="float" office:value="42030508.670000002" table:style-name="ce14">
            <text:p>42.030.509</text:p>
          </table:table-cell>
          <table:table-cell office:value-type="float" office:value="352883.48" table:style-name="ce14">
            <text:p>352.883</text:p>
          </table:table-cell>
          <table:table-cell office:value-type="float" office:value="2091041.17" table:style-name="ce14">
            <text:p>2.091.041</text:p>
          </table:table-cell>
          <table:table-cell office:value-type="float" office:value="5692321.3700000001" table:style-name="ce35">
            <text:p>5.692.321</text:p>
          </table:table-cell>
          <table:table-cell office:value-type="float" office:value="27218.27" table:style-name="ce35">
            <text:p>27.218</text:p>
          </table:table-cell>
          <table:table-cell office:value-type="float" office:value="2977573.27" table:style-name="ce35">
            <text:p>2.977.573</text:p>
          </table:table-cell>
          <table:table-cell office:value-type="float" office:value="852572.63" table:style-name="ce14">
            <text:p>852.573</text:p>
          </table:table-cell>
          <table:table-cell office:value-type="float" office:value="384978.71" table:style-name="ce14">
            <text:p>384.979</text:p>
          </table:table-cell>
          <table:table-cell office:value-type="float" office:value="63850.79" table:style-name="ce14">
            <text:p>63.851</text:p>
          </table:table-cell>
          <table:table-cell office:value-type="float" office:value="287408.57" table:style-name="ce14">
            <text:p>287.409</text:p>
          </table:table-cell>
          <table:table-cell office:value-type="float" office:value="6986.97" table:style-name="ce14">
            <text:p>6.987</text:p>
          </table:table-cell>
          <table:table-cell office:value-type="float" office:value="55331098.680000007" table:style-name="ce15">
            <text:p>55.331.099</text:p>
          </table:table-cell>
          <table:table-cell table:number-columns-repeated="16366"/>
        </table:table-row>
        <table:table-row table:style-name="ro8">
          <table:table-cell office:value-type="string" table:style-name="ce87">
            <text:p>3E100</text:p>
          </table:table-cell>
          <table:table-cell table:style-name="ce88"/>
          <table:table-cell table:style-name="ce46"/>
          <table:table-cell office:value-type="string" table:style-name="ce46">
            <text:p>Trasporto sanitario assistito</text:p>
          </table:table-cell>
          <table:table-cell office:value-type="float" office:value="17218.78" table:style-name="ce89">
            <text:p>17.219</text:p>
          </table:table-cell>
          <table:table-cell office:value-type="float" office:value="39660.839999999997" table:style-name="ce35">
            <text:p>39.661</text:p>
          </table:table-cell>
          <table:table-cell office:value-type="float" office:value="498000.65" table:style-name="ce14">
            <text:p>498.001</text:p>
          </table:table-cell>
          <table:table-cell office:value-type="float" office:value="23127.63" table:style-name="ce14">
            <text:p>23.128</text:p>
          </table:table-cell>
          <table:table-cell office:value-type="float" office:value="222014.89" table:style-name="ce14">
            <text:p>222.015</text:p>
          </table:table-cell>
          <table:table-cell office:value-type="float" office:value="338233.43" table:style-name="ce35">
            <text:p>338.233</text:p>
          </table:table-cell>
          <table:table-cell office:value-type="float" office:value="1482.85" table:style-name="ce35">
            <text:p>1.483</text:p>
          </table:table-cell>
          <table:table-cell office:value-type="float" office:value="508307.28" table:style-name="ce35">
            <text:p>508.307</text:p>
          </table:table-cell>
          <table:table-cell office:value-type="float" office:value="37545.449999999997" table:style-name="ce14">
            <text:p>37.545</text:p>
          </table:table-cell>
          <table:table-cell office:value-type="float" office:value="207199.93" table:style-name="ce14">
            <text:p>207.200</text:p>
          </table:table-cell>
          <table:table-cell office:value-type="float" office:value="3509.78" table:style-name="ce14">
            <text:p>3.510</text:p>
          </table:table-cell>
          <table:table-cell office:value-type="float" office:value="16682.599999999999" table:style-name="ce14">
            <text:p>16.683</text:p>
          </table:table-cell>
          <table:table-cell office:value-type="float" office:value="384.06" table:style-name="ce14">
            <text:p>384</text:p>
          </table:table-cell>
          <table:table-cell office:value-type="float" office:value="1913368.1700000002" table:style-name="ce15">
            <text:p>1.913.36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3F100</text:p>
          </table:table-cell>
          <table:table-cell table:style-name="ce90"/>
          <table:table-cell table:style-name="ce31"/>
          <table:table-cell office:value-type="string" table:style-name="ce31">
            <text:p>Attività trasfusionale</text:p>
          </table:table-cell>
          <table:table-cell office:value-type="float" office:value="2553223.7000000002" table:style-name="ce89">
            <text:p>2.553.224</text:p>
          </table:table-cell>
          <table:table-cell office:value-type="float" office:value="101526.62" table:style-name="ce35">
            <text:p>101.527</text:p>
          </table:table-cell>
          <table:table-cell office:value-type="float" office:value="146.47999999999999" table:style-name="ce14">
            <text:p>146</text:p>
          </table:table-cell>
          <table:table-cell office:value-type="float" office:value="1530057.16" table:style-name="ce14">
            <text:p>1.530.057</text:p>
          </table:table-cell>
          <table:table-cell office:value-type="float" office:value="1106813.58" table:style-name="ce14">
            <text:p>1.106.814</text:p>
          </table:table-cell>
          <table:table-cell office:value-type="float" office:value="3695329.38" table:style-name="ce35">
            <text:p>3.695.329</text:p>
          </table:table-cell>
          <table:table-cell office:value-type="float" office:value="15054.75" table:style-name="ce35">
            <text:p>15.055</text:p>
          </table:table-cell>
          <table:table-cell office:value-type="float" office:value="219194.55" table:style-name="ce35">
            <text:p>219.195</text:p>
          </table:table-cell>
          <table:table-cell office:value-type="float" office:value="491523.21" table:style-name="ce14">
            <text:p>491.523</text:p>
          </table:table-cell>
          <table:table-cell office:value-type="float" office:value="453964.37" table:style-name="ce14">
            <text:p>453.964</text:p>
          </table:table-cell>
          <table:table-cell office:value-type="float" office:value="27592.87" table:style-name="ce14">
            <text:p>27.593</text:p>
          </table:table-cell>
          <table:table-cell office:value-type="float" office:value="130719.54" table:style-name="ce14">
            <text:p>130.720</text:p>
          </table:table-cell>
          <table:table-cell office:value-type="float" office:value="3019.39" table:style-name="ce14">
            <text:p>3.019</text:p>
          </table:table-cell>
          <table:table-cell office:value-type="float" office:value="10328165.6" table:style-name="ce15">
            <text:p>10.328.166</text:p>
          </table:table-cell>
          <table:table-cell table:number-columns-repeated="16366"/>
        </table:table-row>
        <table:table-row table:style-name="ro8">
          <table:table-cell office:value-type="string" table:style-name="ce87">
            <text:p>3G100</text:p>
          </table:table-cell>
          <table:table-cell table:style-name="ce90"/>
          <table:table-cell table:style-name="ce31"/>
          <table:table-cell office:value-type="string" table:style-name="ce31">
            <text:p>Attività a supporto dei trapianti di cellule, organi e tessuti</text:p>
          </table:table-cell>
          <table:table-cell office:value-type="float" office:value="4.62" table:style-name="ce89">
            <text:p>5</text:p>
          </table:table-cell>
          <table:table-cell office:value-type="float" office:value="112.43" table:style-name="ce35">
            <text:p>112</text:p>
          </table:table-cell>
          <table:table-cell office:value-type="float" office:value="1071.8699999999999" table:style-name="ce14">
            <text:p>1.072</text:p>
          </table:table-cell>
          <table:table-cell office:value-type="float" office:value="163231.57" table:style-name="ce14">
            <text:p>163.232</text:p>
          </table:table-cell>
          <table:table-cell office:value-type="float" office:value="65771.66" table:style-name="ce14">
            <text:p>65.772</text:p>
          </table:table-cell>
          <table:table-cell office:value-type="float" office:value="60836.93" table:style-name="ce35">
            <text:p>60.837</text:p>
          </table:table-cell>
          <table:table-cell office:value-type="float" office:value="87.5" table:style-name="ce35">
            <text:p>88</text:p>
          </table:table-cell>
          <table:table-cell office:value-type="float" office:value="780.73" table:style-name="ce35">
            <text:p>781</text:p>
          </table:table-cell>
          <table:table-cell office:value-type="float" office:value="1872.71" table:style-name="ce14">
            <text:p>1.873</text:p>
          </table:table-cell>
          <table:table-cell office:value-type="float" office:value="76.930000000000007" table:style-name="ce14">
            <text:p>77</text:p>
          </table:table-cell>
          <table:table-cell office:value-type="float" office:value="1053.43" table:style-name="ce14">
            <text:p>1.053</text:p>
          </table:table-cell>
          <table:table-cell office:value-type="float" office:value="4967.37" table:style-name="ce14">
            <text:p>4.967</text:p>
          </table:table-cell>
          <table:table-cell office:value-type="float" office:value="115.27" table:style-name="ce14">
            <text:p>115</text:p>
          </table:table-cell>
          <table:table-cell office:value-type="float" office:value="299983.02" table:style-name="ce15">
            <text:p>299.98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3H100</text:p>
          </table:table-cell>
          <table:table-cell table:style-name="ce88"/>
          <table:table-cell table:style-name="ce46"/>
          <table:table-cell office:value-type="string" table:style-name="ce24">
            <text:p>Attività a supporto della donazione di cellule riproduttive</text:p>
          </table:table-cell>
          <table:table-cell office:value-type="float" office:value="294546.73" table:style-name="ce89">
            <text:p>294.547</text:p>
          </table:table-cell>
          <table:table-cell office:value-type="float" office:value="19697.86" table:style-name="ce35">
            <text:p>19.698</text:p>
          </table:table-cell>
          <table:table-cell office:value-type="float" office:value="97598.81" table:style-name="ce14">
            <text:p>97.599</text:p>
          </table:table-cell>
          <table:table-cell office:value-type="float" office:value="839807.16" table:style-name="ce14">
            <text:p>839.807</text:p>
          </table:table-cell>
          <table:table-cell office:value-type="float" office:value="69927.86" table:style-name="ce14">
            <text:p>69.928</text:p>
          </table:table-cell>
          <table:table-cell office:value-type="float" office:value="537815.17000000004" table:style-name="ce35">
            <text:p>537.815</text:p>
          </table:table-cell>
          <table:table-cell office:value-type="float" office:value="773.55" table:style-name="ce35">
            <text:p>774</text:p>
          </table:table-cell>
          <table:table-cell office:value-type="float" office:value="6901.88" table:style-name="ce35">
            <text:p>6.902</text:p>
          </table:table-cell>
          <table:table-cell office:value-type="float" office:value="16555.27" table:style-name="ce14">
            <text:p>16.555</text:p>
          </table:table-cell>
          <table:table-cell office:value-type="float" office:value="668207.43999999994" table:style-name="ce14">
            <text:p>668.207</text:p>
          </table:table-cell>
          <table:table-cell office:value-type="float" office:value="1131.98" table:style-name="ce14">
            <text:p>1.132</text:p>
          </table:table-cell>
          <table:table-cell office:value-type="float" office:value="5440.44" table:style-name="ce14">
            <text:p>5.440</text:p>
          </table:table-cell>
          <table:table-cell office:value-type="float" office:value="123.87" table:style-name="ce14">
            <text:p>124</text:p>
          </table:table-cell>
          <table:table-cell office:value-type="float" office:value="2558528.0200000005" table:style-name="ce15">
            <text:p>2.558.528</text:p>
          </table:table-cell>
          <table:table-cell table:number-columns-repeated="16366"/>
        </table:table-row>
        <table:table-row table:style-name="ro8">
          <table:table-cell office:value-type="float" office:value="39999" table:style-name="ce91">
            <text:p>39999</text:p>
          </table:table-cell>
          <table:table-cell table:style-name="ce31"/>
          <table:table-cell table:style-name="ce32"/>
          <table:table-cell office:value-type="string" table:style-name="ce92">
            <text:p>TOTALE ASSISTENZA OSPEDALIERA</text:p>
          </table:table-cell>
          <table:table-cell office:value-type="float" office:value="84910351.120000005" table:style-name="ce89">
            <text:p>84.910.351</text:p>
          </table:table-cell>
          <table:table-cell office:value-type="float" office:value="3386017.37" table:style-name="ce35">
            <text:p>3.386.017</text:p>
          </table:table-cell>
          <table:table-cell office:value-type="float" office:value="110611831.34" table:style-name="ce14">
            <text:p>110.611.831</text:p>
          </table:table-cell>
          <table:table-cell office:value-type="float" office:value="23024066.25" table:style-name="ce14">
            <text:p>23.024.066</text:p>
          </table:table-cell>
          <table:table-cell office:value-type="float" office:value="65674319.280000001" table:style-name="ce14">
            <text:p>65.674.319</text:p>
          </table:table-cell>
          <table:table-cell office:value-type="float" office:value="232796771.94999999" table:style-name="ce35">
            <text:p>232.796.772</text:p>
          </table:table-cell>
          <table:table-cell office:value-type="float" office:value="707087.32" table:style-name="ce35">
            <text:p>707.087</text:p>
          </table:table-cell>
          <table:table-cell office:value-type="float" office:value="49989677.700000003" table:style-name="ce35">
            <text:p>49.989.678</text:p>
          </table:table-cell>
          <table:table-cell office:value-type="float" office:value="20647417.309999999" table:style-name="ce14">
            <text:p>20.647.417</text:p>
          </table:table-cell>
          <table:table-cell office:value-type="float" office:value="19785923.649999999" table:style-name="ce14">
            <text:p>19.785.924</text:p>
          </table:table-cell>
          <table:table-cell office:value-type="float" office:value="1038660.97" table:style-name="ce14">
            <text:p>1.038.661</text:p>
          </table:table-cell>
          <table:table-cell office:value-type="float" office:value="5052963.6100000003" table:style-name="ce14">
            <text:p>5.052.964</text:p>
          </table:table-cell>
          <table:table-cell office:value-type="float" office:value="113657.01" table:style-name="ce14">
            <text:p>113.657</text:p>
          </table:table-cell>
          <table:table-cell office:value-type="float" office:value="617738744.88" table:style-name="ce15">
            <text:p>617.738.745</text:p>
          </table:table-cell>
          <table:table-cell table:number-columns-repeated="16366"/>
        </table:table-row>
        <table:table-row table:style-name="ro8">
          <table:table-cell office:value-type="string" table:style-name="ce93">
            <text:p>48888</text:p>
          </table:table-cell>
          <table:table-cell table:style-name="ce24"/>
          <table:table-cell table:style-name="ce32"/>
          <table:table-cell office:value-type="string" table:style-name="ce92">
            <text:p>TOTALE COSTI PER ATTIVITA' DI RICERCA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66"/>
        </table:table-row>
        <table:table-row table:style-name="ro8">
          <table:table-cell office:value-type="float" office:value="49999" table:style-name="ce96">
            <text:p>49999</text:p>
          </table:table-cell>
          <table:table-cell table:style-name="ce97"/>
          <table:table-cell table:style-name="ce24"/>
          <table:table-cell office:value-type="string" table:style-name="ce26">
            <text:p>TOTALE GENERALE</text:p>
          </table:table-cell>
          <table:table-cell office:value-type="float" office:value="175764301.69999999" table:style-name="ce94">
            <text:p>175.764.302</text:p>
          </table:table-cell>
          <table:table-cell office:value-type="float" office:value="5146838.8099999996" table:style-name="ce95">
            <text:p>5.146.839</text:p>
          </table:table-cell>
          <table:table-cell office:value-type="float" office:value="485351345.81999999" table:style-name="ce79">
            <text:p>485.351.346</text:p>
          </table:table-cell>
          <table:table-cell office:value-type="float" office:value="60695663.979999997" table:style-name="ce79">
            <text:p>60.695.664</text:p>
          </table:table-cell>
          <table:table-cell office:value-type="float" office:value="112613502.81999999" table:style-name="ce79">
            <text:p>112.613.503</text:p>
          </table:table-cell>
          <table:table-cell office:value-type="float" office:value="372770449.69999999" table:style-name="ce95">
            <text:p>372.770.450</text:p>
          </table:table-cell>
          <table:table-cell office:value-type="float" office:value="1096859.6100000001" table:style-name="ce95">
            <text:p>1.096.860</text:p>
          </table:table-cell>
          <table:table-cell office:value-type="float" office:value="69483341.609999999" table:style-name="ce95">
            <text:p>69.483.342</text:p>
          </table:table-cell>
          <table:table-cell office:value-type="float" office:value="38941796.780000001" table:style-name="ce79">
            <text:p>38.941.797</text:p>
          </table:table-cell>
          <table:table-cell office:value-type="float" office:value="30115124.350000001" table:style-name="ce79">
            <text:p>30.115.124</text:p>
          </table:table-cell>
          <table:table-cell office:value-type="float" office:value="1753821.19" table:style-name="ce79">
            <text:p>1.753.821</text:p>
          </table:table-cell>
          <table:table-cell office:value-type="float" office:value="10032432.060000001" table:style-name="ce79">
            <text:p>10.032.432</text:p>
          </table:table-cell>
          <table:table-cell office:value-type="float" office:value="191914.47" table:style-name="ce79">
            <text:p>191.914</text:p>
          </table:table-cell>
          <table:table-cell office:value-type="float" office:value="1363957392.8999996" table:style-name="ce80">
            <text:p>1.363.957.393</text:p>
          </table:table-cell>
          <table:table-cell table:number-columns-repeated="16366"/>
        </table:table-row>
        <table:table-row table:number-rows-repeated="1048460" table:style-name="ro13">
          <table:table-cell table:number-columns-repeated="16384"/>
        </table:table-row>
      </table:table>
      <table:database-ranges>
        <table:database-range table:target-range-address="Modello_LA.A4:Modello_LA.R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32_2" style:display-name="Comma 2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127" style:scale-to="5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MINISTERO</text:span><text:span text:style-name="T1"> </text:span><text:span text:style-name="T1">DELLA</text:span><text:span text:style-name="T1"> </text:span><text:span text:style-name="T1">SALUTE</text:span></text:p>
          <text:p><text:span text:style-name="T1">Direzione</text:span><text:span text:style-name="T1"> </text:span><text:span text:style-name="T1">Generale</text:span><text:span text:style-name="T1"> </text:span><text:span text:style-name="T1">della</text:span><text:span text:style-name="T1"> </text:span><text:span text:style-name="T1">Programmazione</text:span><text:span text:style-name="T1"> </text:span><text:span text:style-name="T1">Sanitaria</text:span></text:p>
          <text:p><text:span text:style-name="T1">Direzione</text:span><text:span text:style-name="T1"> </text:span><text:span text:style-name="T1">Generale</text:span><text:span text:style-name="T1"> </text:span><text:span text:style-name="T1">della</text:span><text:span text:style-name="T1"> </text:span><text:span text:style-name="T1">Digitalizzazione,</text:span><text:span text:style-name="T1"> </text:span><text:span text:style-name="T1">del</text:span><text:span text:style-name="T1"> </text:span><text:span text:style-name="T1">Sistema</text:span><text:span text:style-name="T1"> </text:span><text:span text:style-name="T1">Informativo</text:span><text:span text:style-name="T1"> </text:span><text:span text:style-name="T1">Sanitario</text:span><text:span text:style-name="T1"> </text:span><text:span text:style-name="T1">e</text:span><text:span text:style-name="T1"> </text:span><text:span text:style-name="T1">della</text:span><text:span text:style-name="T1"><text:s/></text:span><text:span text:style-name="T1">Statistica</text:span></text:p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4308</meta:initial-creator>
    <dc:creator>5310937</dc:creator>
    <meta:creation-date>2020-06-18T09:15:41Z</meta:creation-date>
    <dc:date>2020-07-01T22:15:16Z</dc:date>
    <meta:print-date>2020-07-01T22:11:13Z</meta:print-date>
  </office:meta>
</office:document-meta>
</file>