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automatic-styles>
    <style:style style:name="ce1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2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3" style:family="table-cell" style:parent-style-name="Normale_32_2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e_32_2_32_2" style:data-style-name="N0">
      <style:table-cell-properties style:vertical-align="to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Migliaia_32__91_0_93__32_2_32_2" style:data-style-name="N33">
      <style:table-cell-properties style:vertical-align="top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e_32_2_32_2" style:data-style-name="N0">
      <style:table-cell-properties style:vertical-align="automatic" fo:background-color="#FFFFFF" style:cell-protect="protected"/>
    </style:style>
    <style:style style:name="ce7" style:family="table-cell" style:parent-style-name="Normale_32_2_32_2" style:data-style-name="N0">
      <style:table-cell-properties style:vertical-align="top" fo:background-color="#FFFFFF" style:cell-protect="protected" style:repeat-content="false"/>
      <style:paragraph-properties fo:text-align="justify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Normale_32_2_32_2" style:data-style-name="N0">
      <style:table-cell-properties style:vertical-align="automatic" fo:background-color="#FFFFFF" style:cell-protect="protected"/>
    </style:style>
    <style:style style:name="ce9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</style:style>
    <style:style style:name="ce10" style:family="table-cell" style:parent-style-name="Normale_32_2_32_2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14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5" style:family="table-cell" style:parent-style-name="Migliaia_32__91_0_93__32_2_32_2" style:data-style-name="N33">
      <style:table-cell-properties fo:border="thin solid #000000" style:vertical-align="top" fo:wrap-option="wrap" fo:background-color="#FFFFFF"/>
      <style:text-properties fo:font-size="8pt" style:font-size-asian="8pt" style:font-size-complex="8pt" style:font-family-generic="swiss"/>
    </style:style>
    <style:style style:name="ce16" style:family="table-cell" style:parent-style-name="Normale_32_2_32_2" style:data-style-name="N0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Normale_32_2_32_2" style:data-style-name="N33">
      <style:table-cell-properties fo:border-top="none" fo:border-bottom="thin solid #000000" fo:border-left="none" fo:border-right="none" style:vertical-align="top" fo:wrap-option="wrap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Migliaia_32__91_0_93__32_2_32_2" style:data-style-name="N33">
      <style:table-cell-properties fo:border-top="thin solid #000000" fo:border-bottom="thin solid #000000" fo:border-left="thin solid #000000" fo:border-right="thin solid #000000" style:vertical-align="automatic" fo:wrap-option="wrap" fo:background-color="#D8D8D8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Normale_32_2_32_2" style:data-style-name="N0">
      <style:table-cell-properties fo:border-top="thin solid #000000" fo:border-bottom="thin solid #000000" fo:border-left="none" fo:border-right="none" style:vertical-align="automatic" fo:background-color="#DBE5F1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automatic" fo:background-color="#DBE5F1" style:cell-protect="protected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5" style:family="table-cell" style:parent-style-name="Normale_32_2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Normale_32_2_32_2" style:data-style-name="N0">
      <style:table-cell-properties fo:border-top="2pt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Normale_32_2_32_2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</style:style>
    <style:style style:name="ce28" style:family="table-cell" style:parent-style-name="Normale_32_2_32_2" style:data-style-name="N0">
      <style:table-cell-properties fo:border-top="2pt solid #000000" fo:border-bottom="none" fo:border-left="none" fo:border-right="2pt solid #000000" style:vertical-align="top" fo:wrap-option="wrap" fo:background-color="transparent" style:cell-protect="protected"/>
    </style:style>
    <style:style style:name="ce29" style:family="table-cell" style:parent-style-name="Normale_32_2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/>
    </style:style>
    <style:style style:name="ce30" style:family="table-cell" style:parent-style-name="Normale_32_2_32_2" style:data-style-name="N0">
      <style:table-cell-properties style:vertical-align="top" fo:wrap-option="wrap" fo:background-color="transparent" style:cell-protect="protected"/>
    </style:style>
    <style:style style:name="ce31" style:family="table-cell" style:parent-style-name="Normale_32_2_32_2" style:data-style-name="N0">
      <style:table-cell-properties fo:border-top="none" fo:border-bottom="none" fo:border-left="none" fo:border-right="2pt solid #000000" style:vertical-align="top" fo:wrap-option="wrap" fo:background-color="transparent" style:cell-protect="protected"/>
    </style:style>
    <style:style style:name="ce32" style:family="table-cell" style:parent-style-name="Normale_32_2_32_2" style:data-style-name="N0">
      <style:table-cell-properties fo:border-top="2pt solid #000000" fo:border-bottom="thin solid #000000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Normale_32_2_32_2" style:data-style-name="N0">
      <style:table-cell-properties fo:border-top="2pt solid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</style:style>
    <style:style style:name="ce34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Normale_32_2_32_2" style:data-style-name="N0">
      <style:table-cell-properties fo:border-top="2pt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Normale_32_2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Normale_32_2_32_2" style:data-style-name="N0">
      <style:table-cell-properties fo:border-top="thin solid #000000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Normale_32_2_32_2" style:data-style-name="N0">
      <style:table-cell-properties fo:border-top="none" fo:border-bottom="none" fo:border-left="2pt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Normale_32_2_32_2" style:data-style-name="N0">
      <style:table-cell-properties fo:border-top="thin solid #000000" fo:border-bottom="none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2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Normale_32_2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</style:style>
    <style:style style:name="ce45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</style:style>
    <style:style style:name="ce46" style:family="table-cell" style:parent-style-name="Normale_32_2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Normale_32_2_32_2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</style:style>
    <style:style style:name="ce48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8D8D8" style:cell-protect="protected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D8D8D8" style:cell-protect="protected" style:repeat-content="false"/>
      <style:paragraph-properties fo:text-align="justify"/>
    </style:style>
    <style:style style:name="ce50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1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</style:style>
    <style:style style:name="ce52" style:family="table-cell" style:parent-style-name="Normale_32_2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3" style:family="table-cell" style:parent-style-name="Normale_32_2_32_2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Normale_32_2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Normale_32_2_32_2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Normale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Normale_32_2_32_2" style:data-style-name="N0">
      <style:table-cell-properties fo:border="thin solid #000000" style:vertical-align="automatic" fo:wrap-option="wrap" fo:background-color="#DBE5F1" style:cell-protect="protected" style:repeat-content="false"/>
      <style:paragraph-properties fo:text-align="center"/>
      <style:text-properties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Normale_32_2_32_2" style:data-style-name="N0">
      <style:table-cell-properties fo:border-top="2pt solid #000000" fo:border-bottom="thin solid #000000" fo:border-left="2pt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Normale_32_2_32_2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Normale_32_2_32_2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3" style:family="table-cell" style:parent-style-name="Normale_32_2_32_2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661458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6375cm" style:use-optimal-column-width="true"/>
    </style:style>
    <style:style style:name="co11" style:family="table-column">
      <style:table-column-properties fo:break-before="auto" style:column-width="1.93145833333333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4552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Modello_LA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default-cell-style-name="ce2"/>
        <table:table-column table:style-name="co16" table:number-columns-repeated="16367" table:default-cell-style-name="ce2"/>
        <table:table-row table:style-name="ro1">
          <table:table-cell office:value-type="string" table:number-columns-spanned="17" table:number-rows-spanned="1" table:style-name="ce58">
            <text:p>MODELLO DI RILEVAZIONE DEI COSTI DEI LIVELLI DI ASSISTENZA<text:s/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24">
            <text:p>CONSUNTIVO ANNO 2018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5">
            <text:p>Valori X 1.000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4" table:number-rows-spanned="3" table:style-name="ce59">
            <text:p>Macrovoci economiche</text:p>
          </table:table-cell>
          <table:covered-table-cell table:number-columns-repeated="3"/>
          <table:table-cell office:value-type="string" table:number-columns-spanned="2" table:number-rows-spanned="1" table:style-name="ce60">
            <text:p>Consumi e manutenzioni di esercizio</text:p>
          </table:table-cell>
          <table:covered-table-cell/>
          <table:table-cell office:value-type="string" table:number-columns-spanned="3" table:number-rows-spanned="1" table:style-name="ce34">
            <text:p>Costi per acquisti di servizi</text:p>
          </table:table-cell>
          <table:covered-table-cell table:number-columns-repeated="2"/>
          <table:table-cell office:value-type="string" table:number-columns-spanned="1" table:number-rows-spanned="3" table:style-name="ce56">
            <text:p>Personale del ruolo<text:span text:style-name="T2"><text:s/></text:span>sanitario</text:p>
          </table:table-cell>
          <table:table-cell office:value-type="string" table:number-columns-spanned="1" table:number-rows-spanned="3" table:style-name="ce56">
            <text:p>Personale del ruolo<text:span text:style-name="T2"><text:s/></text:span>professionale</text:p>
          </table:table-cell>
          <table:table-cell office:value-type="string" table:number-columns-spanned="1" table:number-rows-spanned="3" table:style-name="ce56">
            <text:p>Personale del ruolo<text:span text:style-name="T2"><text:s/></text:span>tecnico</text:p>
          </table:table-cell>
          <table:table-cell office:value-type="string" table:number-columns-spanned="1" table:number-rows-spanned="3" table:style-name="ce56">
            <text:p>Personale del ruolo<text:span text:style-name="T2"><text:s/></text:span>ammini-strativo</text:p>
          </table:table-cell>
          <table:table-cell office:value-type="string" table:number-columns-spanned="1" table:number-rows-spanned="3" table:style-name="ce56">
            <text:p>Ammortamenti</text:p>
          </table:table-cell>
          <table:table-cell office:value-type="string" table:number-columns-spanned="1" table:number-rows-spanned="3" table:style-name="ce56">
            <text:p>Sopravvenienze / insussistenze</text:p>
          </table:table-cell>
          <table:table-cell office:value-type="string" table:number-columns-spanned="1" table:number-rows-spanned="3" table:style-name="ce56">
            <text:p>Altri costi</text:p>
          </table:table-cell>
          <table:table-cell office:value-type="string" table:number-columns-spanned="1" table:number-rows-spanned="3" table:style-name="ce57">
            <text:p>Totale</text:p>
          </table:table-cell>
          <table:table-cell table:number-columns-repeated="16367"/>
        </table:table-row>
        <table:table-row table:style-name="ro2">
          <table:covered-table-cell/>
          <table:covered-table-cell table:number-columns-repeated="3"/>
          <table:table-cell office:value-type="string" table:number-columns-spanned="1" table:number-rows-spanned="2" table:style-name="ce61">
            <text:p>sanitari</text:p>
          </table:table-cell>
          <table:table-cell office:value-type="string" table:number-columns-spanned="1" table:number-rows-spanned="2" table:style-name="ce62">
            <text:p>non sanitari</text:p>
          </table:table-cell>
          <table:table-cell office:value-type="string" table:number-columns-spanned="1" table:number-rows-spanned="2" table:style-name="ce63">
            <text:p>prestazioni sanitarie</text:p>
          </table:table-cell>
          <table:table-cell office:value-type="string" table:number-columns-spanned="1" table:number-rows-spanned="2" table:style-name="ce62">
            <text:p>servizi sanitari per erogazione di prestazioni</text:p>
          </table:table-cell>
          <table:table-cell office:value-type="string" table:number-columns-spanned="1" table:number-rows-spanned="2" table:style-name="ce62">
            <text:p>servizi non sanitar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office:value-type="string" table:number-columns-spanned="4" table:number-rows-spanned="1" table:style-name="ce48">
            <text:p>Assistenza sanitaria collettiva in ambiente di vita e di lavoro</text:p>
          </table:table-cell>
          <table:covered-table-cell table:number-columns-repeated="3"/>
          <table:table-cell office:value-type="float" office:value="6848" table:style-name="ce18">
            <text:p><text:s/>6.848<text:s/></text:p>
          </table:table-cell>
          <table:table-cell office:value-type="float" office:value="133" table:style-name="ce18">
            <text:p><text:s/>133<text:s/></text:p>
          </table:table-cell>
          <table:table-cell office:value-type="float" office:value="677" table:style-name="ce18">
            <text:p><text:s/>677<text:s/></text:p>
          </table:table-cell>
          <table:table-cell office:value-type="float" office:value="344" table:style-name="ce18">
            <text:p><text:s/>344<text:s/></text:p>
          </table:table-cell>
          <table:table-cell office:value-type="float" office:value="3690" table:style-name="ce18">
            <text:p><text:s/>3.690<text:s/></text:p>
          </table:table-cell>
          <table:table-cell office:value-type="float" office:value="24243" table:style-name="ce18">
            <text:p><text:s/>24.243<text:s/></text:p>
          </table:table-cell>
          <table:table-cell office:value-type="float" office:value="561" table:style-name="ce18">
            <text:p><text:s/>561<text:s/>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3951" table:style-name="ce18">
            <text:p><text:s/>3.951<text:s/></text:p>
          </table:table-cell>
          <table:table-cell office:value-type="float" office:value="145" table:style-name="ce18">
            <text:p><text:s/>145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467" table:style-name="ce18">
            <text:p><text:s/>467<text:s/></text:p>
          </table:table-cell>
          <table:table-cell office:value-type="float" office:value="41644" table:formula="msoxl:=SUM(E7:P7)" table:style-name="ce19">
            <text:p><text:s/>41.644<text:s/></text:p>
          </table:table-cell>
          <table:table-cell table:number-columns-repeated="16367"/>
        </table:table-row>
        <table:table-row table:style-name="ro2">
          <table:table-cell table:style-name="ce7"/>
          <table:table-cell table:number-columns-repeated="3" table:style-name="ce4"/>
          <table:table-cell table:number-columns-repeated="13" table:style-name="ce5"/>
          <table:table-cell table:number-columns-repeated="16367" table:style-name="ce8"/>
        </table:table-row>
        <table:table-row table:style-name="ro2">
          <table:table-cell table:number-columns-repeated="17" table:style-name="ce16"/>
          <table:table-cell table:number-columns-repeated="16367" table:style-name="ce1"/>
        </table:table-row>
        <table:table-row table:style-name="ro2">
          <table:table-cell office:value-type="string" table:number-columns-spanned="4" table:number-rows-spanned="1" table:style-name="ce50">
            <text:p>Guardia medica</text:p>
          </table:table-cell>
          <table:covered-table-cell table:number-columns-repeated="3"/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068" table:style-name="ce14">
            <text:p><text:s/>7.0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068" table:formula="msoxl:=SUM(E10:P10)" table:style-name="ce11">
            <text:p><text:s/>7.068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Medicina generale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037" table:style-name="ce15">
            <text:p><text:s/>63.03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3037" table:formula="msoxl:=SUM(E11:P11)" table:style-name="ce12">
            <text:p><text:s/>63.037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Emergenza sanitaria territoriale<text:s/></text:p>
          </table:table-cell>
          <table:covered-table-cell table:number-columns-repeated="3"/>
          <table:table-cell office:value-type="float" office:value="362" table:style-name="ce15">
            <text:p><text:s/>362<text:s/></text:p>
          </table:table-cell>
          <table:table-cell office:value-type="float" office:value="267" table:style-name="ce15">
            <text:p><text:s/>2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799" table:style-name="ce15">
            <text:p><text:s/>9.799<text:s/></text:p>
          </table:table-cell>
          <table:table-cell office:value-type="float" office:value="2522" table:style-name="ce15">
            <text:p><text:s/>2.522<text:s/></text:p>
          </table:table-cell>
          <table:table-cell office:value-type="float" office:value="4217" table:style-name="ce15">
            <text:p><text:s/>4.2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97" table:style-name="ce15">
            <text:p><text:s/>6.297<text:s/></text:p>
          </table:table-cell>
          <table:table-cell office:value-type="float" office:value="111" table:style-name="ce15">
            <text:p><text:s/>111<text:s/></text:p>
          </table:table-cell>
          <table:table-cell office:value-type="float" office:value="338" table:style-name="ce15">
            <text:p><text:s/>33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4086" table:formula="msoxl:=SUM(E12:P12)" table:style-name="ce12">
            <text:p><text:s/>24.086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istenza farmaceutica<text:s/></text:p>
          </table:table-cell>
          <table:covered-table-cell table:number-columns-repeated="3"/>
          <table:table-cell office:value-type="float" office:value="23445" table:style-name="ce15">
            <text:p><text:s/>23.4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440" table:style-name="ce15">
            <text:p><text:s/>62.440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706" table:style-name="ce15">
            <text:p><text:s/>2.70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8617" table:formula="msoxl:=SUM(E13:P13)" table:style-name="ce12">
            <text:p><text:s/>88.617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istenza Integrativa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78" table:style-name="ce15">
            <text:p><text:s/>5.97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984" table:formula="msoxl:=SUM(E14:P14)" table:style-name="ce12">
            <text:p><text:s/>5.984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istenza specialistica</text:p>
          </table:table-cell>
          <table:covered-table-cell table:number-columns-repeated="3"/>
          <table:table-cell office:value-type="float" office:value="23910" table:style-name="ce15">
            <text:p><text:s/>23.910<text:s/></text:p>
          </table:table-cell>
          <table:table-cell office:value-type="float" office:value="430" table:style-name="ce15">
            <text:p><text:s/>430<text:s/></text:p>
          </table:table-cell>
          <table:table-cell office:value-type="float" office:value="34609" table:style-name="ce15">
            <text:p><text:s/>34.609<text:s/></text:p>
          </table:table-cell>
          <table:table-cell office:value-type="float" office:value="1075" table:style-name="ce15">
            <text:p><text:s/>1.075<text:s/></text:p>
          </table:table-cell>
          <table:table-cell office:value-type="float" office:value="30945" table:style-name="ce15">
            <text:p><text:s/>30.945<text:s/></text:p>
          </table:table-cell>
          <table:table-cell office:value-type="float" office:value="40849" table:style-name="ce15">
            <text:p><text:s/>40.8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35" table:style-name="ce15">
            <text:p><text:s/>3.935<text:s/></text:p>
          </table:table-cell>
          <table:table-cell office:value-type="float" office:value="3938" table:style-name="ce15">
            <text:p><text:s/>3.938<text:s/></text:p>
          </table:table-cell>
          <table:table-cell office:value-type="float" office:value="1705" table:style-name="ce15">
            <text:p><text:s/>1.70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971" table:style-name="ce15">
            <text:p><text:s/>971<text:s/></text:p>
          </table:table-cell>
          <table:table-cell office:value-type="float" office:value="142418" table:formula="msoxl:=SUM(E15:P15)" table:style-name="ce12">
            <text:p><text:s/>142.418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istenza Protesica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293" table:style-name="ce15">
            <text:p><text:s/>13.293<text:s/></text:p>
          </table:table-cell>
          <table:table-cell office:value-type="float" office:value="550" table:style-name="ce15">
            <text:p><text:s/>550<text:s/></text:p>
          </table:table-cell>
          <table:table-cell office:value-type="float" office:value="1054" table:style-name="ce15">
            <text:p><text:s/>1.054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15145" table:formula="msoxl:=SUM(E16:P16)" table:style-name="ce12">
            <text:p><text:s/>15.145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istenza territoriale ambulatoriale e domiciliare</text:p>
          </table:table-cell>
          <table:covered-table-cell table:number-columns-repeated="3"/>
          <table:table-cell office:value-type="float" office:value="2754" table:style-name="ce15">
            <text:p><text:s/>2.754<text:s/></text:p>
          </table:table-cell>
          <table:table-cell office:value-type="float" office:value="657" table:style-name="ce15">
            <text:p><text:s/>657<text:s/></text:p>
          </table:table-cell>
          <table:table-cell office:value-type="float" office:value="7939" table:style-name="ce15">
            <text:p><text:s/>7.939<text:s/></text:p>
          </table:table-cell>
          <table:table-cell office:value-type="float" office:value="6711" table:style-name="ce15">
            <text:p><text:s/>6.711<text:s/></text:p>
          </table:table-cell>
          <table:table-cell office:value-type="float" office:value="18284" table:style-name="ce15">
            <text:p><text:s/>18.284<text:s/></text:p>
          </table:table-cell>
          <table:table-cell office:value-type="float" office:value="35965" table:style-name="ce15">
            <text:p><text:s/>35.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32" table:style-name="ce15">
            <text:p><text:s/>3.932<text:s/></text:p>
          </table:table-cell>
          <table:table-cell office:value-type="float" office:value="12522" table:style-name="ce15">
            <text:p><text:s/>12.522<text:s/></text:p>
          </table:table-cell>
          <table:table-cell office:value-type="float" office:value="5723" table:style-name="ce15">
            <text:p><text:s/>5.723<text:s/></text:p>
          </table:table-cell>
          <table:table-cell office:value-type="float" office:value="884" table:style-name="ce15">
            <text:p><text:s/>884<text:s/></text:p>
          </table:table-cell>
          <table:table-cell office:value-type="float" office:value="16895" table:style-name="ce15">
            <text:p><text:s/>16.895<text:s/></text:p>
          </table:table-cell>
          <table:table-cell office:value-type="float" office:value="112266" table:formula="msoxl:=SUM(E17:P17)" table:style-name="ce12">
            <text:p><text:s/>112.266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istenza territoriale semiresidenziale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77" table:style-name="ce15">
            <text:p><text:s/>10.17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177" table:formula="msoxl:=SUM(E18:P18)" table:style-name="ce12">
            <text:p><text:s/>10.177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istenza territoriale residenziale</text:p>
          </table:table-cell>
          <table:covered-table-cell table:number-columns-repeated="3"/>
          <table:table-cell office:value-type="float" office:value="9138" table:style-name="ce15">
            <text:p><text:s/>9.138<text:s/></text:p>
          </table:table-cell>
          <table:table-cell office:value-type="float" office:value="380" table:style-name="ce15">
            <text:p><text:s/>380<text:s/></text:p>
          </table:table-cell>
          <table:table-cell office:value-type="float" office:value="156795" table:style-name="ce15">
            <text:p><text:s/>156.795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3271" table:style-name="ce15">
            <text:p><text:s/>3.271<text:s/></text:p>
          </table:table-cell>
          <table:table-cell office:value-type="float" office:value="1153" table:style-name="ce15">
            <text:p><text:s/>1.15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418" table:style-name="ce15">
            <text:p><text:s/>3.4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37" table:style-name="ce15">
            <text:p><text:s/>3.037<text:s/></text:p>
          </table:table-cell>
          <table:table-cell office:value-type="float" office:value="259" table:style-name="ce15">
            <text:p><text:s/>259<text:s/></text:p>
          </table:table-cell>
          <table:table-cell office:value-type="float" office:value="4954" table:style-name="ce15">
            <text:p><text:s/>4.954<text:s/></text:p>
          </table:table-cell>
          <table:table-cell office:value-type="float" office:value="183353" table:formula="msoxl:=SUM(E19:P19)" table:style-name="ce12">
            <text:p><text:s/>183.353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istenza Idrotermale<text:s/>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04" table:style-name="ce15">
            <text:p><text:s/>3.3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04" table:formula="msoxl:=SUM(E20:P20)" table:style-name="ce12">
            <text:p><text:s/>3.304<text:s/></text:p>
          </table:table-cell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48">
            <text:p>Assistenza Distrettuale</text:p>
          </table:table-cell>
          <table:covered-table-cell table:number-columns-repeated="3"/>
          <table:table-cell office:value-type="float" office:value="59609" table:formula="msoxl:=SUM(E10:E20)" table:style-name="ce18">
            <text:p><text:s/>59.609<text:s/></text:p>
          </table:table-cell>
          <table:table-cell office:value-type="float" office:value="1734" table:formula="msoxl:=SUM(F10:F20)" table:style-name="ce18">
            <text:p><text:s/>1.734<text:s/></text:p>
          </table:table-cell>
          <table:table-cell office:value-type="float" office:value="364640" table:formula="msoxl:=SUM(G10:G20)" table:style-name="ce18">
            <text:p><text:s/>364.640<text:s/></text:p>
          </table:table-cell>
          <table:table-cell office:value-type="float" office:value="19115" table:formula="msoxl:=SUM(H10:H20)" table:style-name="ce18">
            <text:p><text:s/>19.115<text:s/></text:p>
          </table:table-cell>
          <table:table-cell office:value-type="float" office:value="58782" table:formula="msoxl:=SUM(I10:I20)" table:style-name="ce18">
            <text:p><text:s/>58.782<text:s/></text:p>
          </table:table-cell>
          <table:table-cell office:value-type="float" office:value="82184" table:formula="msoxl:=SUM(J10:J20)" table:style-name="ce18">
            <text:p><text:s/>82.184<text:s/></text:p>
          </table:table-cell>
          <table:table-cell office:value-type="float" office:value="0" table:formula="msoxl:=SUM(K10:K20)" table:style-name="ce18">
            <text:p><text:s/>-<text:s/></text:p>
          </table:table-cell>
          <table:table-cell office:value-type="float" office:value="17582" table:formula="msoxl:=SUM(L10:L20)" table:style-name="ce18">
            <text:p><text:s/>17.582<text:s/></text:p>
          </table:table-cell>
          <table:table-cell office:value-type="float" office:value="16571" table:formula="msoxl:=SUM(M10:M20)" table:style-name="ce18">
            <text:p><text:s/>16.571<text:s/></text:p>
          </table:table-cell>
          <table:table-cell office:value-type="float" office:value="10803" table:formula="msoxl:=SUM(N10:N20)" table:style-name="ce18">
            <text:p><text:s/>10.803<text:s/></text:p>
          </table:table-cell>
          <table:table-cell office:value-type="float" office:value="1215" table:formula="msoxl:=SUM(O10:O20)" table:style-name="ce18">
            <text:p><text:s/>1.215<text:s/></text:p>
          </table:table-cell>
          <table:table-cell office:value-type="float" office:value="23220" table:formula="msoxl:=SUM(P10:P20)" table:style-name="ce18">
            <text:p><text:s/>23.220<text:s/></text:p>
          </table:table-cell>
          <table:table-cell office:value-type="float" office:value="655455" table:formula="msoxl:=SUM(Q10:Q20)" table:style-name="ce19">
            <text:p><text:s/>655.455<text:s/>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13" table:style-name="ce5"/>
          <table:table-cell table:number-columns-repeated="16367" table:style-name="ce8"/>
        </table:table-row>
        <table:table-row table:style-name="ro2">
          <table:table-cell table:number-columns-repeated="4" table:style-name="ce16"/>
          <table:table-cell table:number-columns-repeated="13" table:style-name="ce17"/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0">
            <text:p>Attività di pronto soccorso</text:p>
          </table:table-cell>
          <table:covered-table-cell table:number-columns-repeated="3"/>
          <table:table-cell office:value-type="float" office:value="1556" table:style-name="ce13">
            <text:p><text:s/>1.55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2560" table:style-name="ce14">
            <text:p><text:s/>2.560<text:s/></text:p>
          </table:table-cell>
          <table:table-cell office:value-type="float" office:value="20333" table:style-name="ce13">
            <text:p><text:s/>20.33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60" table:style-name="ce13">
            <text:p><text:s/>2.360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7292" table:formula="msoxl:=SUM(E24:P24)" table:style-name="ce11">
            <text:p><text:s/>27.292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. ospedaliera per acuti</text:p>
          </table:table-cell>
          <table:covered-table-cell table:number-columns-repeated="3"/>
          <table:table-cell office:value-type="float" office:value="93522" table:style-name="ce15">
            <text:p><text:s/>93.522<text:s/></text:p>
          </table:table-cell>
          <table:table-cell office:value-type="float" office:value="3207" table:style-name="ce15">
            <text:p><text:s/>3.207<text:s/></text:p>
          </table:table-cell>
          <table:table-cell office:value-type="float" office:value="40838" table:style-name="ce15">
            <text:p><text:s/>40.838<text:s/></text:p>
          </table:table-cell>
          <table:table-cell office:value-type="float" office:value="1335" table:style-name="ce15">
            <text:p><text:s/>1.335<text:s/></text:p>
          </table:table-cell>
          <table:table-cell office:value-type="float" office:value="56148" table:style-name="ce15">
            <text:p><text:s/>56.148<text:s/></text:p>
          </table:table-cell>
          <table:table-cell office:value-type="float" office:value="231294" table:style-name="ce15">
            <text:p><text:s/>231.294<text:s/></text:p>
          </table:table-cell>
          <table:table-cell office:value-type="float" office:value="792" table:style-name="ce15">
            <text:p><text:s/>792<text:s/></text:p>
          </table:table-cell>
          <table:table-cell office:value-type="float" office:value="45660" table:style-name="ce15">
            <text:p><text:s/>45.660<text:s/></text:p>
          </table:table-cell>
          <table:table-cell office:value-type="float" office:value="17608" table:style-name="ce15">
            <text:p><text:s/>17.608<text:s/></text:p>
          </table:table-cell>
          <table:table-cell office:value-type="float" office:value="18843" table:style-name="ce15">
            <text:p><text:s/>18.843<text:s/></text:p>
          </table:table-cell>
          <table:table-cell office:value-type="float" office:value="990" table:style-name="ce15">
            <text:p><text:s/>990<text:s/></text:p>
          </table:table-cell>
          <table:table-cell office:value-type="float" office:value="6808" table:style-name="ce15">
            <text:p><text:s/>6.808<text:s/></text:p>
          </table:table-cell>
          <table:table-cell office:value-type="float" office:value="517045" table:formula="msoxl:=SUM(E25:P25)" table:style-name="ce12">
            <text:p><text:s/>517.045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Interventi ospedalieri a domicilio</text:p>
          </table:table-cell>
          <table:covered-table-cell table:number-columns-repeated="3"/>
          <table:table-cell table:number-columns-repeated="12" table:style-name="ce15"/>
          <table:table-cell office:value-type="float" office:value="0" table:formula="msoxl:=SUM(E26:P26)" table:style-name="ce12">
            <text:p><text:s/>-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. ospedaliera per lungodegenti</text:p>
          </table:table-cell>
          <table:covered-table-cell table:number-columns-repeated="3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91" table:style-name="ce15">
            <text:p><text:s/>25.7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791" table:formula="msoxl:=SUM(E27:P27)" table:style-name="ce12">
            <text:p><text:s/>25.791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Ass. ospedaliera per riabilitazione</text:p>
          </table:table-cell>
          <table:covered-table-cell table:number-columns-repeated="3"/>
          <table:table-cell office:value-type="float" office:value="551" table:style-name="ce15">
            <text:p><text:s/>551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4272" table:style-name="ce15">
            <text:p><text:s/>44.27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1437" table:style-name="ce15">
            <text:p><text:s/>1.437<text:s/></text:p>
          </table:table-cell>
          <table:table-cell office:value-type="float" office:value="6945" table:style-name="ce15">
            <text:p><text:s/>6.9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86" table:style-name="ce15">
            <text:p><text:s/>1.986<text:s/></text:p>
          </table:table-cell>
          <table:table-cell office:value-type="float" office:value="238" table:style-name="ce15">
            <text:p><text:s/>238<text:s/></text:p>
          </table:table-cell>
          <table:table-cell office:value-type="float" office:value="164" table:style-name="ce15">
            <text:p><text:s/>16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91" table:style-name="ce15">
            <text:p><text:s/>191<text:s/></text:p>
          </table:table-cell>
          <table:table-cell office:value-type="float" office:value="55931" table:formula="msoxl:=SUM(E28:P28)" table:style-name="ce12">
            <text:p><text:s/>55.931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Emocomponenti e servizi trasfusionali</text:p>
          </table:table-cell>
          <table:covered-table-cell table:number-columns-repeated="3"/>
          <table:table-cell office:value-type="float" office:value="4935" table:style-name="ce15">
            <text:p><text:s/>4.935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25" table:style-name="ce15">
            <text:p><text:s/>725<text:s/></text:p>
          </table:table-cell>
          <table:table-cell office:value-type="float" office:value="4156" table:style-name="ce15">
            <text:p><text:s/>4.1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2" table:style-name="ce15">
            <text:p><text:s/>102<text:s/></text:p>
          </table:table-cell>
          <table:table-cell office:value-type="float" office:value="161" table:style-name="ce15">
            <text:p><text:s/>161<text:s/></text:p>
          </table:table-cell>
          <table:table-cell office:value-type="float" office:value="95" table:style-name="ce15">
            <text:p><text:s/>95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10280" table:formula="msoxl:=SUM(E29:P29)" table:style-name="ce12">
            <text:p><text:s/>10.280<text:s/>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55">
            <text:p>Trapianto organi e tessuti</text:p>
          </table:table-cell>
          <table:covered-table-cell table:number-columns-repeated="3"/>
          <table:table-cell table:number-columns-repeated="12" table:style-name="ce15"/>
          <table:table-cell office:value-type="float" office:value="0" table:formula="msoxl:=SUM(E30:P30)" table:style-name="ce12">
            <text:p><text:s/>-<text:s/></text:p>
          </table:table-cell>
          <table:table-cell table:number-columns-repeated="16367"/>
        </table:table-row>
        <table:table-row table:style-name="ro8">
          <table:table-cell office:value-type="string" table:number-columns-spanned="4" table:number-rows-spanned="1" table:style-name="ce48">
            <text:p>Assistenza ospedaliera</text:p>
          </table:table-cell>
          <table:covered-table-cell table:number-columns-repeated="3"/>
          <table:table-cell office:value-type="float" office:value="100564" table:formula="msoxl:=SUM(E24:E30)" table:style-name="ce18">
            <text:p><text:s/>100.564<text:s/></text:p>
          </table:table-cell>
          <table:table-cell office:value-type="float" office:value="3400" table:formula="msoxl:=SUM(F24:F30)" table:style-name="ce18">
            <text:p><text:s/>3.400<text:s/></text:p>
          </table:table-cell>
          <table:table-cell office:value-type="float" office:value="110901" table:formula="msoxl:=SUM(G24:G30)" table:style-name="ce18">
            <text:p><text:s/>110.901<text:s/></text:p>
          </table:table-cell>
          <table:table-cell office:value-type="float" office:value="1437" table:formula="msoxl:=SUM(H24:H30)" table:style-name="ce18">
            <text:p><text:s/>1.437<text:s/></text:p>
          </table:table-cell>
          <table:table-cell office:value-type="float" office:value="60870" table:formula="msoxl:=SUM(I24:I30)" table:style-name="ce18">
            <text:p><text:s/>60.870<text:s/></text:p>
          </table:table-cell>
          <table:table-cell office:value-type="float" office:value="262728" table:formula="msoxl:=SUM(J24:J30)" table:style-name="ce18">
            <text:p><text:s/>262.728<text:s/></text:p>
          </table:table-cell>
          <table:table-cell office:value-type="float" office:value="792" table:formula="msoxl:=SUM(K24:K30)" table:style-name="ce18">
            <text:p><text:s/>792<text:s/></text:p>
          </table:table-cell>
          <table:table-cell office:value-type="float" office:value="50108" table:formula="msoxl:=SUM(L24:L30)" table:style-name="ce18">
            <text:p><text:s/>50.108<text:s/></text:p>
          </table:table-cell>
          <table:table-cell office:value-type="float" office:value="18148" table:formula="msoxl:=SUM(M24:M30)" table:style-name="ce18">
            <text:p><text:s/>18.148<text:s/></text:p>
          </table:table-cell>
          <table:table-cell office:value-type="float" office:value="19168" table:formula="msoxl:=SUM(N24:N30)" table:style-name="ce18">
            <text:p><text:s/>19.168<text:s/></text:p>
          </table:table-cell>
          <table:table-cell office:value-type="float" office:value="1044" table:formula="msoxl:=SUM(O24:O30)" table:style-name="ce18">
            <text:p><text:s/>1.044<text:s/></text:p>
          </table:table-cell>
          <table:table-cell office:value-type="float" office:value="7179" table:formula="msoxl:=SUM(P24:P30)" table:style-name="ce18">
            <text:p><text:s/>7.179<text:s/></text:p>
          </table:table-cell>
          <table:table-cell office:value-type="float" office:value="636339" table:formula="msoxl:=SUM(Q24:Q30)" table:style-name="ce19">
            <text:p><text:s/>636.339<text:s/>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13" table:style-name="ce5"/>
          <table:table-cell table:number-columns-repeated="16367" table:style-name="ce6"/>
        </table:table-row>
        <table:table-row table:style-name="ro2">
          <table:table-cell table:style-name="ce10"/>
          <table:table-cell table:number-columns-repeated="3" table:style-name="ce9"/>
          <table:table-cell table:number-columns-repeated="13" table:style-name="ce5"/>
          <table:table-cell table:number-columns-repeated="16367" table:style-name="ce8"/>
        </table:table-row>
        <table:table-row table:style-name="ro9">
          <table:table-cell office:value-type="string" table:number-columns-spanned="4" table:number-rows-spanned="1" table:style-name="ce48">
            <text:p>TOTALE</text:p>
          </table:table-cell>
          <table:covered-table-cell table:number-columns-repeated="3"/>
          <table:table-cell office:value-type="float" office:value="167021" table:formula="msoxl:=E31+E21+E7" table:style-name="ce18">
            <text:p><text:s/>167.021<text:s/></text:p>
          </table:table-cell>
          <table:table-cell office:value-type="float" office:value="5267" table:formula="msoxl:=F31+F21+F7" table:style-name="ce18">
            <text:p><text:s/>5.267<text:s/></text:p>
          </table:table-cell>
          <table:table-cell office:value-type="float" office:value="476218" table:formula="msoxl:=G31+G21+G7" table:style-name="ce18">
            <text:p><text:s/>476.218<text:s/></text:p>
          </table:table-cell>
          <table:table-cell office:value-type="float" office:value="20896" table:formula="msoxl:=H31+H21+H7" table:style-name="ce18">
            <text:p><text:s/>20.896<text:s/></text:p>
          </table:table-cell>
          <table:table-cell office:value-type="float" office:value="123342" table:formula="msoxl:=I31+I21+I7" table:style-name="ce18">
            <text:p><text:s/>123.342<text:s/></text:p>
          </table:table-cell>
          <table:table-cell office:value-type="float" office:value="369155" table:formula="msoxl:=J31+J21+J7" table:style-name="ce18">
            <text:p><text:s/>369.155<text:s/></text:p>
          </table:table-cell>
          <table:table-cell office:value-type="float" office:value="1353" table:formula="msoxl:=K31+K21+K7" table:style-name="ce18">
            <text:p><text:s/>1.353<text:s/></text:p>
          </table:table-cell>
          <table:table-cell office:value-type="float" office:value="68202" table:formula="msoxl:=L31+L21+L7" table:style-name="ce18">
            <text:p><text:s/>68.202<text:s/></text:p>
          </table:table-cell>
          <table:table-cell office:value-type="float" office:value="38670" table:formula="msoxl:=M31+M21+M7" table:style-name="ce18">
            <text:p><text:s/>38.670<text:s/></text:p>
          </table:table-cell>
          <table:table-cell office:value-type="float" office:value="30116" table:formula="msoxl:=N31+N21+N7" table:style-name="ce18">
            <text:p><text:s/>30.116<text:s/></text:p>
          </table:table-cell>
          <table:table-cell office:value-type="float" office:value="2332" table:formula="msoxl:=O31+O21+O7" table:style-name="ce18">
            <text:p><text:s/>2.332<text:s/></text:p>
          </table:table-cell>
          <table:table-cell office:value-type="float" office:value="30866" table:formula="msoxl:=P31+P21+P7" table:style-name="ce18">
            <text:p><text:s/>30.866<text:s/></text:p>
          </table:table-cell>
          <table:table-cell office:value-type="float" office:value="1333438" table:formula="msoxl:=Q31+Q21+Q7" table:style-name="ce19">
            <text:p><text:s/>1.333.438<text:s/></text:p>
          </table:table-cell>
          <table:table-cell table:number-columns-repeated="16367" table:style-name="ce3"/>
        </table:table-row>
        <table:table-row table:number-rows-repeated="2" table:style-name="ro2">
          <table:table-cell table:number-columns-repeated="17" table:style-name="ce8"/>
          <table:table-cell table:number-columns-repeated="16367"/>
        </table:table-row>
        <table:table-row table:number-rows-repeated="1048540" table:style-name="ro2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dati_previsionale_old" table:style-name="ta2">
        <table:table-source xlink:href="file:///C:/Users/5314308/AppData/Local/Microsoft/Windows/Temporary%20Internet%20Files/Content.Outlook/B3M19JBT/CONSUNTIVO/modello%20CE%20consuntivo%202016.xlsx" table:table-name="dati_previsionale_ol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Saldi" table:style-name="ta2">
        <table:table-source xlink:href="file:///C:/Users/5314308/AppData/Local/Microsoft/Windows/Temporary%20Internet%20Files/Content.Outlook/B3M19JBT/CONSUNTIVO/modello%20CE%20consuntivo%202016.xlsx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Trascodifica" table:style-name="ta2">
        <table:table-source xlink:href="file:///C:/Users/5314308/AppData/Local/Microsoft/Windows/Temporary%20Internet%20Files/Content.Outlook/B3M19JBT/CONSUNTIVO/modello%20CE%20consuntivo%202016.xlsx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mod_analitico" table:style-name="ta2">
        <table:table-source xlink:href="file:///C:/Users/5314308/AppData/Local/Microsoft/Windows/Temporary%20Internet%20Files/Content.Outlook/B3M19JBT/CONSUNTIVO/modello%20CE%20consuntivo%202016.xlsx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/C:/Users/5314308/AppData/Local/Microsoft/Windows/Temporary%20Internet%20Files/Content.Outlook/B3M19JBT/CONSUNTIVO/modello%20CE%20consuntivo%202016.xlsx'#MOD_CE" table:style-name="ta2">
        <table:table-source xlink:href="file:///C:/Users/5314308/AppData/Local/Microsoft/Windows/Temporary%20Internet%20Files/Content.Outlook/B3M19JBT/CONSUNTIVO/modello%20CE%20consuntivo%202016.xlsx" table:table-name="MOD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MOD_CE_2016_2017" table:style-name="ta2">
        <table:table-source xlink:href="file:///C:/Users/5314308/AppData/Local/Microsoft/Windows/Temporary%20Internet%20Files/Content.Outlook/B3M19JBT/CONSUNTIVO/modello%20CE%20consuntivo%202016.xlsx" table:table-name="MOD_CE_2016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5314308/AppData/Local/Microsoft/Windows/Temporary%20Internet%20Files/Content.Outlook/B3M19JBT/CONSUNTIVO/modello%20CE%20consuntivo%202016.xlsx'#gardellini" table:style-name="ta2">
        <table:table-source xlink:href="file:///C:/Users/5314308/AppData/Local/Microsoft/Windows/Temporary%20Internet%20Files/Content.Outlook/B3M19JBT/CONSUNTIVO/modello%20CE%20consuntivo%202016.xlsx" table:table-name="gardelli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Saldi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Trascodifica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mod_analitico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wbigfsgrp1/docgruppi$/Azienda/Serv.Bilancio%20e%20Contabilità/MODELLI%20MINISTERIALI%20E%20PAT/modelli%20ministero/MODELLI%20MINISTERO%202014/CE/CE%20CONSUNTIVO%202014/CE%20consuntivo%202014%20v2.xls'#mod_sintetico" table:style-name="ta2">
        <table:table-source xlink:href="file://wbigfsgrp1/docgruppi$/Azienda/Serv.Bilancio%20e%20Contabilità/MODELLI%20MINISTERIALI%20E%20PAT/modelli%20ministero/MODELLI%20MINISTERO%202014/CE/CE%20CONSUNTIVO%202014/CE%20consuntivo%202014%20v2.xls" table:table-name="mod_sintet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Saldi" table:style-name="ta2">
        <table:table-source xlink:href="file:///C:/Azienda/Serv.Bilancio%20e%20Contabilità/MODELLI%20MINISTERIALI%20E%20PAT/modelli%20ministero/MODELLI%20MINISTERO%202014/CE/CE%20CONSUNTIVO%202014/CE%20consuntivo%202014%20v2.xls" table:table-name="Sal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Trascodifica" table:style-name="ta2">
        <table:table-source xlink:href="file:///C:/Azienda/Serv.Bilancio%20e%20Contabilità/MODELLI%20MINISTERIALI%20E%20PAT/modelli%20ministero/MODELLI%20MINISTERO%202014/CE/CE%20CONSUNTIVO%202014/CE%20consuntivo%202014%20v2.xls" table:table-name="Trascodif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zienda/Serv.Bilancio%20e%20Contabilità/MODELLI%20MINISTERIALI%20E%20PAT/modelli%20ministero/MODELLI%20MINISTERO%202014/CE/CE%20CONSUNTIVO%202014/CE%20consuntivo%202014%20v2.xls'#mod_analitico" table:style-name="ta2">
        <table:table-source xlink:href="file:///C:/Azienda/Serv.Bilancio%20e%20Contabilità/MODELLI%20MINISTERIALI%20E%20PAT/modelli%20ministero/MODELLI%20MINISTERO%202014/CE/CE%20CONSUNTIVO%202014/CE%20consuntivo%202014%20v2.xls" table:table-name="mod_analitico" table:mode="copy-results-only"/>
        <table:table-column/>
        <table:table-row table:number-rows-repeated="422">
          <table:table-cell table:number-columns-repeated="16384"/>
        </table:table-row>
        <table:table-row>
          <table:table-cell table:number-columns-repeated="4"/>
          <table:table-cell office:value-type="float" office:value="0"/>
          <table:table-cell table:number-columns-repeated="16379"/>
        </table:table-row>
        <table:table-row table:number-rows-repeated="1048153">
          <table:table-cell table:number-columns-repeated="16379"/>
        </table:table-row>
      </table:table>
      <table:table table:name="'file:///C:/Azienda/Serv.Bilancio%20e%20Contabilità/MODELLI%20MINISTERIALI%20E%20PAT/modelli%20ministero/MODELLI%20MINISTERO%202014/CE/CE%20CONSUNTIVO%202014/CE%20consuntivo%202014%20v2.xls'#mod_sintetico" table:style-name="ta2">
        <table:table-source xlink:href="file:///C:/Azienda/Serv.Bilancio%20e%20Contabilità/MODELLI%20MINISTERIALI%20E%20PAT/modelli%20ministero/MODELLI%20MINISTERO%202014/CE/CE%20CONSUNTIVO%202014/CE%20consuntivo%202014%20v2.xls" table:table-name="mod_sintetico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" table:cell-range-address="'file:///C:/Users/5314308/AppData/Local/Microsoft/Windows/Temporary%20Internet%20Files/Content.Outlook/B3M19JBT/CONSUNTIVO/modello%20CE%20consuntivo%202016.xlsx'#mod_analitico.$E$423" table:base-cell-address="Modello_LA_2018.$A$1"/>
        <table:named-range table:name="f" table:cell-range-address="'file:///C:/Azienda/Serv.Bilancio%20e%20Contabilità/MODELLI%20MINISTERIALI%20E%20PAT/modelli%20ministero/MODELLI%20MINISTERO%202014/CE/CE%20CONSUNTIVO%202014/CE%20consuntivo%202014%20v2.xls'#mod_analitico.$E$423" table:base-cell-address="Modello_LA_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_32__91_0_93__32_2" style:display-name="Migliaia [0] 2" style:family="table-cell" style:data-style-name="N33"/>
    <style:style style:name="Migliaia_32__91_0_93__32_2_32_2" style:display-name="Migliaia [0] 2 2" style:family="table-cell" style:data-style-name="N33"/>
    <style:style style:name="Migliaia_32_2" style:display-name="Migliaia 2" style:family="table-cell" style:data-style-name="N35"/>
    <style:style style:name="Migliaia_32_2_32_2" style:display-name="Migliaia 2 2" style:family="table-cell" style:data-style-name="N35"/>
    <style:style style:name="Migliaia_32_3" style:display-name="Migliaia 3" style:family="table-cell" style:data-style-name="N35"/>
    <style:style style:name="Migliaia_32_4" style:display-name="Migliaia 4" style:family="table-cell" style:data-style-name="N35"/>
    <style:style style:name="Normal_Sheet1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3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5319372</meta:initial-creator>
    <dc:creator>Michela</dc:creator>
    <meta:creation-date>2007-12-27T09:41:37Z</meta:creation-date>
    <dc:date>2019-06-06T21:51:53Z</dc:date>
    <meta:print-date>2019-06-06T21:49:35Z</meta:print-date>
  </office:meta>
</office:document-meta>
</file>