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Normale_32_2_32_2" style:data-style-name="N0">
      <style:table-cell-properties style:vertical-align="automatic" fo:background-color="transparent" style:cell-protect="protected"/>
    </style:style>
    <style:style style:name="ce2" style:family="table-cell" style:parent-style-name="Normale_32_2_32_2" style:data-style-name="N0">
      <style:table-cell-properties style:vertical-align="automatic" fo:background-color="transparent" style:cell-protect="protected"/>
    </style:style>
    <style:style style:name="ce3" style:family="table-cell" style:parent-style-name="Normale_32_2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e_32_2_32_2" style:data-style-name="N0">
      <style:table-cell-properties style:vertical-align="top" fo:background-color="#FFFFFF" style:cell-protect="protected" style:repeat-content="false"/>
      <style:paragraph-properties fo:text-align="justify"/>
      <style:text-properties style:font-name="Arial Narrow" style:font-name-asian="Arial Narrow" style:font-name-complex="Arial Narrow" style:font-family-generic="swiss"/>
    </style:style>
    <style:style style:name="ce5" style:family="table-cell" style:parent-style-name="Migliaia_32__91_0_93__32_2_32_2" style:data-style-name="N33">
      <style:table-cell-properties style:vertical-align="top" fo:wrap-option="wrap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e_32_2_32_2" style:data-style-name="N0">
      <style:table-cell-properties style:vertical-align="automatic" fo:background-color="#FFFFFF" style:cell-protect="protected"/>
    </style:style>
    <style:style style:name="ce7" style:family="table-cell" style:parent-style-name="Normale_32_2_32_2" style:data-style-name="N0">
      <style:table-cell-properties style:vertical-align="top" fo:background-color="#FFFFFF" style:cell-protect="protected" style:repeat-content="false"/>
      <style:paragraph-properties fo:text-align="justify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" style:family="table-cell" style:parent-style-name="Normale_32_2_32_2" style:data-style-name="N0">
      <style:table-cell-properties style:vertical-align="automatic" fo:background-color="#FFFFFF" style:cell-protect="protected"/>
    </style:style>
    <style:style style:name="ce9" style:family="table-cell" style:parent-style-name="Normale_32_2_32_2" style:data-style-name="N0">
      <style:table-cell-properties style:vertical-align="top" fo:wrap-option="wrap" fo:background-color="#FFFFFF" style:cell-protect="protected" style:repeat-content="false"/>
      <style:paragraph-properties fo:text-align="justify"/>
    </style:style>
    <style:style style:name="ce10" style:family="table-cell" style:parent-style-name="Normale_32_2_32_2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Migliaia_32__91_0_93__32_2_32_2" style:data-style-name="N33">
      <style:table-cell-properties fo:border-top="thin solid #000000" fo:border-bottom="thin solid #000000" fo:border-left="thin solid #000000" fo:border-right="thin solid #000000" style:vertical-align="top" fo:wrap-option="wrap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Migliaia_32__91_0_93__32_2_32_2" style:data-style-name="N33">
      <style:table-cell-properties fo:border-top="thin solid #000000" fo:border-bottom="thin solid #000000" fo:border-left="thin solid #000000" fo:border-right="thin solid #000000" style:vertical-align="top" fo:wrap-option="wrap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Migliaia_32__91_0_93__32_2_32_2" style:data-style-name="N33">
      <style:table-cell-properties fo:border-top="thin solid #000000" fo:border-bottom="thin solid #000000" fo:border-left="thin solid #000000" fo:border-right="thin solid #000000" style:vertical-align="top" fo:wrap-option="wrap" fo:background-color="#FFFFFF"/>
      <style:text-properties fo:font-size="8pt" style:font-size-asian="8pt" style:font-size-complex="8pt" style:font-family-generic="swiss"/>
    </style:style>
    <style:style style:name="ce14" style:family="table-cell" style:parent-style-name="Migliaia_32__91_0_93__32_2_32_2" style:data-style-name="N33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Migliaia_32__91_0_93__32_2_32_2" style:data-style-name="N33">
      <style:table-cell-properties fo:border="thin solid #000000" style:vertical-align="top" fo:wrap-option="wrap" fo:background-color="#FFFFFF"/>
      <style:text-properties fo:font-size="8pt" style:font-size-asian="8pt" style:font-size-complex="8pt" style:font-family-generic="swiss"/>
    </style:style>
    <style:style style:name="ce16" style:family="table-cell" style:parent-style-name="Normale_32_2_32_2" style:data-style-name="N0">
      <style:table-cell-properties fo:border-top="none" fo:border-bottom="thin solid #000000" fo:border-left="none" fo:border-right="none" style:vertical-align="top" fo:wrap-option="wrap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Normale_32_2_32_2" style:data-style-name="N33">
      <style:table-cell-properties fo:border-top="none" fo:border-bottom="thin solid #000000" fo:border-left="none" fo:border-right="none" style:vertical-align="top" fo:wrap-option="wrap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Migliaia_32__91_0_93__32_2_32_2" style:data-style-name="N33">
      <style:table-cell-properties fo:border-top="thin solid #000000" fo:border-bottom="thin solid #000000" fo:border-left="thin solid #000000" fo:border-right="thin solid #000000" style:vertical-align="automatic" fo:wrap-option="wrap" fo:background-color="#D8D8D8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Migliaia_32__91_0_93__32_2_32_2" style:data-style-name="N33">
      <style:table-cell-properties fo:border-top="thin solid #000000" fo:border-bottom="thin solid #000000" fo:border-left="thin solid #000000" fo:border-right="thin solid #000000" style:vertical-align="automatic" fo:wrap-option="wrap" fo:background-color="#D8D8D8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Normale_32_2_32_2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Normale_32_2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8D8D8" style:cell-protect="protected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Normale_32_2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8D8D8" style:cell-protect="protected" style:repeat-content="false"/>
      <style:paragraph-properties fo:text-align="justify"/>
    </style:style>
    <style:style style:name="ce25" style:family="table-cell" style:parent-style-name="Normale_32_2_32_2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Normale_32_2_32_2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justify"/>
    </style:style>
    <style:style style:name="ce27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automatic" fo:wrap-option="wrap" fo:background-color="#DBE5F1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Normale_32_2_32_2" style:data-style-name="N0">
      <style:table-cell-properties fo:border-top="thin solid #000000" fo:border-bottom="thin solid #000000" fo:border-left="none" fo:border-right="none" style:vertical-align="automatic" fo:wrap-option="wrap" fo:background-color="#DBE5F1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automatic" fo:wrap-option="wrap" fo:background-color="#DBE5F1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Normale_32_2_32_2" style:data-style-name="N0">
      <style:table-cell-properties fo:border-top="thin solid #000000" fo:border-bottom="thin solid #000000" fo:border-left="none" fo:border-right="none" style:vertical-align="automatic" fo:background-color="#DBE5F1" style:cell-protect="protected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1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automatic" fo:background-color="#DBE5F1" style:cell-protect="protected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2" style:family="table-cell" style:parent-style-name="Normale_32_2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e_32_2_32_2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4" style:family="table-cell" style:parent-style-name="Normale_32_2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35" style:family="table-cell" style:parent-style-name="Normale_32_2_32_2" style:data-style-name="N0">
      <style:table-cell-properties fo:border-top="2pt solid #000000" fo:border-bottom="none" fo:border-left="none" fo:border-right="2pt solid #000000" style:vertical-align="top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36" style:family="table-cell" style:parent-style-name="Normale_32_2_32_2" style:data-style-name="N0">
      <style:table-cell-properties fo:border-top="2pt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7" style:family="table-cell" style:parent-style-name="Normale_32_2_32_2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8" style:family="table-cell" style:parent-style-name="Normale_32_2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9" style:family="table-cell" style:parent-style-name="Normale_32_2_32_2" style:data-style-name="N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0" style:family="table-cell" style:parent-style-name="Normale_32_2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1" style:family="table-cell" style:parent-style-name="Normale_32_2_32_2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42" style:family="table-cell" style:parent-style-name="Normale_32_2_32_2" style:data-style-name="N0">
      <style:table-cell-properties style:vertical-align="top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43" style:family="table-cell" style:parent-style-name="Normale_32_2_32_2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44" style:family="table-cell" style:parent-style-name="Normale_32_2_32_2" style:data-style-name="N0">
      <style:table-cell-properties fo:border-top="thin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5" style:family="table-cell" style:parent-style-name="Normale_32_2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6" style:family="table-cell" style:parent-style-name="Normale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7" style:family="table-cell" style:parent-style-name="Normale_32_2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8" style:family="table-cell" style:parent-style-name="Normale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9" style:family="table-cell" style:parent-style-name="Normale_32_2_32_2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0" style:family="table-cell" style:parent-style-name="Normale_32_2_32_2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1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2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3" style:family="table-cell" style:parent-style-name="Normale_32_2_32_2" style:data-style-name="N0">
      <style:table-cell-properties fo:border="thin solid #000000" style:vertical-align="automatic" fo:wrap-option="wrap" fo:background-color="#DBE5F1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Normale_32_2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5" style:family="table-cell" style:parent-style-name="Normale_32_2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6" style:family="table-cell" style:parent-style-name="Normale_32_2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7" style:family="table-cell" style:parent-style-name="Normale_32_2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8" style:family="table-cell" style:parent-style-name="Normale_32_2_32_2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9" style:family="table-cell" style:parent-style-name="Normale_32_2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0" style:family="table-cell" style:parent-style-name="Normale_32_2_32_2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6375cm" style:use-optimal-column-width="true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Modello_LA_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5" table:default-cell-style-name="ce2"/>
        <table:table-column table:style-name="co14" table:default-cell-style-name="ce2"/>
        <table:table-column table:style-name="co7" table:default-cell-style-name="ce2"/>
        <table:table-column table:style-name="co15" table:number-columns-repeated="16367" table:default-cell-style-name="ce2"/>
        <table:table-row table:style-name="ro1">
          <table:table-cell office:value-type="string" table:number-columns-spanned="17" table:number-rows-spanned="1" table:style-name="ce53">
            <text:p>MODELLO DI RILEVAZIONE DEI COSTI DEI LIVELLI DI ASSISTENZA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1">
            <text:p>CONSUNTIVO ANNO 2017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32">
            <text:p>Valori X 1.000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4" table:number-rows-spanned="3" table:style-name="ce54">
            <text:p>Macrovoci economiche</text:p>
          </table:table-cell>
          <table:covered-table-cell table:number-columns-repeated="3"/>
          <table:table-cell office:value-type="string" table:number-columns-spanned="2" table:number-rows-spanned="1" table:style-name="ce55">
            <text:p>Consumi e manutenzioni di esercizio</text:p>
          </table:table-cell>
          <table:covered-table-cell/>
          <table:table-cell office:value-type="string" table:number-columns-spanned="3" table:number-rows-spanned="1" table:style-name="ce38">
            <text:p>Costi per acquisti di servizi</text:p>
          </table:table-cell>
          <table:covered-table-cell table:number-columns-repeated="2"/>
          <table:table-cell office:value-type="string" table:number-columns-spanned="1" table:number-rows-spanned="3" table:style-name="ce56">
            <text:p>Personale del ruolo<text:span text:style-name="T2"><text:s/></text:span>sanitario</text:p>
          </table:table-cell>
          <table:table-cell office:value-type="string" table:number-columns-spanned="1" table:number-rows-spanned="3" table:style-name="ce56">
            <text:p>Personale del ruolo<text:span text:style-name="T2"><text:s/></text:span>professionale</text:p>
          </table:table-cell>
          <table:table-cell office:value-type="string" table:number-columns-spanned="1" table:number-rows-spanned="3" table:style-name="ce56">
            <text:p>Personale del ruolo<text:span text:style-name="T2"><text:s/></text:span>tecnico</text:p>
          </table:table-cell>
          <table:table-cell office:value-type="string" table:number-columns-spanned="1" table:number-rows-spanned="3" table:style-name="ce56">
            <text:p>Pers.le del ruolo<text:span text:style-name="T2"><text:s/></text:span>ammini-strativo</text:p>
          </table:table-cell>
          <table:table-cell office:value-type="string" table:number-columns-spanned="1" table:number-rows-spanned="3" table:style-name="ce56">
            <text:p>Ammortamenti</text:p>
          </table:table-cell>
          <table:table-cell office:value-type="string" table:number-columns-spanned="1" table:number-rows-spanned="3" table:style-name="ce56">
            <text:p>Sopravvenienze / insussistenze</text:p>
          </table:table-cell>
          <table:table-cell office:value-type="string" table:number-columns-spanned="1" table:number-rows-spanned="3" table:style-name="ce56">
            <text:p>Altri costi</text:p>
          </table:table-cell>
          <table:table-cell office:value-type="string" table:number-columns-spanned="1" table:number-rows-spanned="3" table:style-name="ce59">
            <text:p>Totale</text:p>
          </table:table-cell>
          <table:table-cell table:number-columns-repeated="16367"/>
        </table:table-row>
        <table:table-row table:style-name="ro2">
          <table:covered-table-cell/>
          <table:covered-table-cell table:number-columns-repeated="3"/>
          <table:table-cell office:value-type="string" table:number-columns-spanned="1" table:number-rows-spanned="2" table:style-name="ce57">
            <text:p>sanitari</text:p>
          </table:table-cell>
          <table:table-cell office:value-type="string" table:number-columns-spanned="1" table:number-rows-spanned="2" table:style-name="ce58">
            <text:p>non sanitari</text:p>
          </table:table-cell>
          <table:table-cell office:value-type="string" table:number-columns-spanned="1" table:number-rows-spanned="2" table:style-name="ce58">
            <text:p>prestazioni sanitarie</text:p>
          </table:table-cell>
          <table:table-cell office:value-type="string" table:number-columns-spanned="1" table:number-rows-spanned="2" table:style-name="ce58">
            <text:p>servizi sanitari per erogazione di prestazioni</text:p>
          </table:table-cell>
          <table:table-cell office:value-type="string" table:number-columns-spanned="1" table:number-rows-spanned="2" table:style-name="ce58">
            <text:p>servizi non sanit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number-columns-spanned="4" table:number-rows-spanned="1" table:style-name="ce23">
            <text:p>Assistenza sanitaria collettiva in ambiente di vita e di lavoro</text:p>
          </table:table-cell>
          <table:covered-table-cell table:number-columns-repeated="3"/>
          <table:table-cell office:value-type="float" office:value="5578" table:style-name="ce18">
            <text:p><text:s/>5.578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882" table:style-name="ce18">
            <text:p><text:s/>882<text:s/></text:p>
          </table:table-cell>
          <table:table-cell office:value-type="float" office:value="337" table:style-name="ce18">
            <text:p><text:s/>337<text:s/></text:p>
          </table:table-cell>
          <table:table-cell office:value-type="float" office:value="3337" table:style-name="ce18">
            <text:p><text:s/>3.337<text:s/></text:p>
          </table:table-cell>
          <table:table-cell office:value-type="float" office:value="21025" table:style-name="ce18">
            <text:p><text:s/>21.025<text:s/></text:p>
          </table:table-cell>
          <table:table-cell office:value-type="float" office:value="552" table:style-name="ce18">
            <text:p><text:s/>552<text:s/></text:p>
          </table:table-cell>
          <table:table-cell office:value-type="float" office:value="820" table:style-name="ce18">
            <text:p><text:s/>820<text:s/></text:p>
          </table:table-cell>
          <table:table-cell office:value-type="float" office:value="4574" table:style-name="ce18">
            <text:p><text:s/>4.574<text:s/></text:p>
          </table:table-cell>
          <table:table-cell office:value-type="float" office:value="166" table:style-name="ce18">
            <text:p><text:s/>166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944" table:style-name="ce18">
            <text:p><text:s/>944<text:s/></text:p>
          </table:table-cell>
          <table:table-cell office:value-type="float" office:value="38351" table:formula="msoxl:=SUM(E7:P7)" table:style-name="ce19">
            <text:p><text:s/>38.351<text:s/></text:p>
          </table:table-cell>
          <table:table-cell table:number-columns-repeated="16367"/>
        </table:table-row>
        <table:table-row table:style-name="ro2">
          <table:table-cell table:style-name="ce7"/>
          <table:table-cell table:number-columns-repeated="3" table:style-name="ce4"/>
          <table:table-cell table:number-columns-repeated="13" table:style-name="ce5"/>
          <table:table-cell table:number-columns-repeated="16367" table:style-name="ce8"/>
        </table:table-row>
        <table:table-row table:style-name="ro2">
          <table:table-cell table:number-columns-repeated="17" table:style-name="ce16"/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25">
            <text:p>Guardia medica</text:p>
          </table:table-cell>
          <table:covered-table-cell table:number-columns-repeated="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22" table:style-name="ce14">
            <text:p><text:s/>7.0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022" table:formula="msoxl:=SUM(E10:P10)" table:style-name="ce11">
            <text:p><text:s/>7.022<text:s/>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60">
            <text:p>Medicina generale</text:p>
          </table:table-cell>
          <table:covered-table-cell table:number-columns-repeated="3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1729" table:style-name="ce15">
            <text:p><text:s/>61.7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1729" table:formula="msoxl:=SUM(E11:P11)" table:style-name="ce12">
            <text:p><text:s/>61.729<text:s/>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60">
            <text:p>Emergenza sanitaria territoriale<text:s/></text:p>
          </table:table-cell>
          <table:covered-table-cell table:number-columns-repeated="3"/>
          <table:table-cell office:value-type="float" office:value="300" table:style-name="ce15">
            <text:p><text:s/>300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903" table:style-name="ce15">
            <text:p><text:s/>8.903<text:s/></text:p>
          </table:table-cell>
          <table:table-cell office:value-type="float" office:value="2710" table:style-name="ce15">
            <text:p><text:s/>2.710<text:s/></text:p>
          </table:table-cell>
          <table:table-cell office:value-type="float" office:value="3797" table:style-name="ce15">
            <text:p><text:s/>3.79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28" table:style-name="ce15">
            <text:p><text:s/>6.428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22977" table:formula="msoxl:=SUM(E12:P12)" table:style-name="ce12">
            <text:p><text:s/>22.977<text:s/>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60">
            <text:p>Assistenza farmaceutica<text:s/></text:p>
          </table:table-cell>
          <table:covered-table-cell table:number-columns-repeated="3"/>
          <table:table-cell office:value-type="float" office:value="19424" table:style-name="ce15">
            <text:p><text:s/>19.4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531" table:style-name="ce15">
            <text:p><text:s/>64.5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89" table:style-name="ce15">
            <text:p><text:s/>2.4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6467" table:formula="msoxl:=SUM(E13:P13)" table:style-name="ce12">
            <text:p><text:s/>86.467<text:s/>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60">
            <text:p>Assistenza Integrativa</text:p>
          </table:table-cell>
          <table:covered-table-cell table:number-columns-repeated="3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526" table:style-name="ce15">
            <text:p><text:s/>6.52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531" table:formula="msoxl:=SUM(E14:P14)" table:style-name="ce12">
            <text:p><text:s/>6.531<text:s/>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60">
            <text:p>Assistenza specialistica</text:p>
          </table:table-cell>
          <table:covered-table-cell table:number-columns-repeated="3"/>
          <table:table-cell office:value-type="float" office:value="20962" table:style-name="ce15">
            <text:p><text:s/>20.962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33936" table:style-name="ce15">
            <text:p><text:s/>33.936<text:s/></text:p>
          </table:table-cell>
          <table:table-cell office:value-type="float" office:value="1089" table:style-name="ce15">
            <text:p><text:s/>1.089<text:s/></text:p>
          </table:table-cell>
          <table:table-cell office:value-type="float" office:value="31042" table:style-name="ce15">
            <text:p><text:s/>31.042<text:s/></text:p>
          </table:table-cell>
          <table:table-cell office:value-type="float" office:value="34442" table:style-name="ce15">
            <text:p><text:s/>34.4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322" table:style-name="ce15">
            <text:p><text:s/>5.322<text:s/></text:p>
          </table:table-cell>
          <table:table-cell office:value-type="float" office:value="4135" table:style-name="ce15">
            <text:p><text:s/>4.135<text:s/></text:p>
          </table:table-cell>
          <table:table-cell office:value-type="float" office:value="2869" table:style-name="ce15">
            <text:p><text:s/>2.86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054" table:style-name="ce15">
            <text:p><text:s/>2.054<text:s/></text:p>
          </table:table-cell>
          <table:table-cell office:value-type="float" office:value="136209" table:formula="msoxl:=SUM(E15:P15)" table:style-name="ce12">
            <text:p><text:s/>136.209<text:s/>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60">
            <text:p>Assistenza Protesica</text:p>
          </table:table-cell>
          <table:covered-table-cell table:number-columns-repeated="3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261" table:style-name="ce15">
            <text:p><text:s/>13.261<text:s/></text:p>
          </table:table-cell>
          <table:table-cell office:value-type="float" office:value="441" table:style-name="ce15">
            <text:p><text:s/>441<text:s/></text:p>
          </table:table-cell>
          <table:table-cell office:value-type="float" office:value="1108" table:style-name="ce15">
            <text:p><text:s/>1.1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89" table:style-name="ce15">
            <text:p><text:s/>389<text:s/></text:p>
          </table:table-cell>
          <table:table-cell office:value-type="float" office:value="15205" table:formula="msoxl:=SUM(E16:P16)" table:style-name="ce12">
            <text:p><text:s/>15.205<text:s/>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60">
            <text:p>Assistenza territoriale ambulatoriale e domiciliare</text:p>
          </table:table-cell>
          <table:covered-table-cell table:number-columns-repeated="3"/>
          <table:table-cell office:value-type="float" office:value="2243" table:style-name="ce15">
            <text:p><text:s/>2.243<text:s/></text:p>
          </table:table-cell>
          <table:table-cell office:value-type="float" office:value="572" table:style-name="ce15">
            <text:p><text:s/>572<text:s/></text:p>
          </table:table-cell>
          <table:table-cell office:value-type="float" office:value="7716" table:style-name="ce15">
            <text:p><text:s/>7.716<text:s/></text:p>
          </table:table-cell>
          <table:table-cell office:value-type="float" office:value="5913" table:style-name="ce15">
            <text:p><text:s/>5.913<text:s/></text:p>
          </table:table-cell>
          <table:table-cell office:value-type="float" office:value="15332" table:style-name="ce15">
            <text:p><text:s/>15.332<text:s/></text:p>
          </table:table-cell>
          <table:table-cell office:value-type="float" office:value="28015" table:style-name="ce15">
            <text:p><text:s/>28.0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37" table:style-name="ce15">
            <text:p><text:s/>3.337<text:s/></text:p>
          </table:table-cell>
          <table:table-cell office:value-type="float" office:value="10860" table:style-name="ce15">
            <text:p><text:s/>10.860<text:s/></text:p>
          </table:table-cell>
          <table:table-cell office:value-type="float" office:value="5533" table:style-name="ce15">
            <text:p><text:s/>5.533<text:s/></text:p>
          </table:table-cell>
          <table:table-cell office:value-type="float" office:value="623" table:style-name="ce15">
            <text:p><text:s/>623<text:s/></text:p>
          </table:table-cell>
          <table:table-cell office:value-type="float" office:value="37997" table:style-name="ce15">
            <text:p><text:s/>37.997<text:s/></text:p>
          </table:table-cell>
          <table:table-cell office:value-type="float" office:value="118141" table:formula="msoxl:=SUM(E17:P17)" table:style-name="ce12">
            <text:p><text:s/>118.141<text:s/>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60">
            <text:p>Assistenza territoriale semiresidenziale</text:p>
          </table:table-cell>
          <table:covered-table-cell table:number-columns-repeated="3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902" table:style-name="ce15">
            <text:p><text:s/>8.90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902" table:formula="msoxl:=SUM(E18:P18)" table:style-name="ce12">
            <text:p><text:s/>8.902<text:s/>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60">
            <text:p>Assistenza territoriale residenziale</text:p>
          </table:table-cell>
          <table:covered-table-cell table:number-columns-repeated="3"/>
          <table:table-cell office:value-type="float" office:value="8577" table:style-name="ce15">
            <text:p><text:s/>8.577<text:s/>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149387" table:style-name="ce15">
            <text:p><text:s/>149.387<text:s/></text:p>
          </table:table-cell>
          <table:table-cell office:value-type="float" office:value="1022" table:style-name="ce15">
            <text:p><text:s/>1.022<text:s/></text:p>
          </table:table-cell>
          <table:table-cell office:value-type="float" office:value="3377" table:style-name="ce15">
            <text:p><text:s/>3.377<text:s/></text:p>
          </table:table-cell>
          <table:table-cell office:value-type="float" office:value="2110" table:style-name="ce15">
            <text:p><text:s/>2.1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10" table:style-name="ce15">
            <text:p><text:s/>3.610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443" table:style-name="ce15">
            <text:p><text:s/>2.443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5161" table:style-name="ce15">
            <text:p><text:s/>5.161<text:s/></text:p>
          </table:table-cell>
          <table:table-cell office:value-type="float" office:value="176274" table:formula="msoxl:=SUM(E19:P19)" table:style-name="ce12">
            <text:p><text:s/>176.274<text:s/>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60">
            <text:p>Assistenza Idrotermale<text:s/></text:p>
          </table:table-cell>
          <table:covered-table-cell table:number-columns-repeated="3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75" table:style-name="ce15">
            <text:p><text:s/>3.27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75" table:formula="msoxl:=SUM(E20:P20)" table:style-name="ce12">
            <text:p><text:s/>3.275<text:s/></text:p>
          </table:table-cell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3">
            <text:p>Assistenza Distrettuale</text:p>
          </table:table-cell>
          <table:covered-table-cell table:number-columns-repeated="3"/>
          <table:table-cell office:value-type="float" office:value="51506" table:formula="msoxl:=SUM(E10:E20)" table:style-name="ce18">
            <text:p><text:s/>51.506<text:s/></text:p>
          </table:table-cell>
          <table:table-cell office:value-type="float" office:value="1535" table:formula="msoxl:=SUM(F10:F20)" table:style-name="ce18">
            <text:p><text:s/>1.535<text:s/></text:p>
          </table:table-cell>
          <table:table-cell office:value-type="float" office:value="356285" table:formula="msoxl:=SUM(G10:G20)" table:style-name="ce18">
            <text:p><text:s/>356.285<text:s/></text:p>
          </table:table-cell>
          <table:table-cell office:value-type="float" office:value="17396" table:formula="msoxl:=SUM(H10:H20)" table:style-name="ce18">
            <text:p><text:s/>17.396<text:s/></text:p>
          </table:table-cell>
          <table:table-cell office:value-type="float" office:value="56058" table:formula="msoxl:=SUM(I10:I20)" table:style-name="ce18">
            <text:p><text:s/>56.058<text:s/></text:p>
          </table:table-cell>
          <table:table-cell office:value-type="float" office:value="68364" table:formula="msoxl:=SUM(J10:J20)" table:style-name="ce18">
            <text:p><text:s/>68.364<text:s/></text:p>
          </table:table-cell>
          <table:table-cell office:value-type="float" office:value="0" table:formula="msoxl:=SUM(K10:K20)" table:style-name="ce18">
            <text:p><text:s/>-<text:s/></text:p>
          </table:table-cell>
          <table:table-cell office:value-type="float" office:value="18697" table:formula="msoxl:=SUM(L10:L20)" table:style-name="ce18">
            <text:p><text:s/>18.697<text:s/></text:p>
          </table:table-cell>
          <table:table-cell office:value-type="float" office:value="15227" table:formula="msoxl:=SUM(M10:M20)" table:style-name="ce18">
            <text:p><text:s/>15.227<text:s/></text:p>
          </table:table-cell>
          <table:table-cell office:value-type="float" office:value="11004" table:formula="msoxl:=SUM(N10:N20)" table:style-name="ce18">
            <text:p><text:s/>11.004<text:s/></text:p>
          </table:table-cell>
          <table:table-cell office:value-type="float" office:value="753" table:formula="msoxl:=SUM(O10:O20)" table:style-name="ce18">
            <text:p><text:s/>753<text:s/></text:p>
          </table:table-cell>
          <table:table-cell office:value-type="float" office:value="45907" table:formula="msoxl:=SUM(P10:P20)" table:style-name="ce18">
            <text:p><text:s/>45.907<text:s/></text:p>
          </table:table-cell>
          <table:table-cell office:value-type="float" office:value="642732" table:formula="msoxl:=SUM(Q10:Q20)" table:style-name="ce19">
            <text:p><text:s/>642.732<text:s/>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repeated="3" table:style-name="ce9"/>
          <table:table-cell table:number-columns-repeated="13" table:style-name="ce5"/>
          <table:table-cell table:number-columns-repeated="16367" table:style-name="ce8"/>
        </table:table-row>
        <table:table-row table:style-name="ro2">
          <table:table-cell table:number-columns-repeated="4" table:style-name="ce16"/>
          <table:table-cell table:number-columns-repeated="13" table:style-name="ce17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ttività di pronto soccorso</text:p>
          </table:table-cell>
          <table:covered-table-cell table:number-columns-repeated="3"/>
          <table:table-cell office:value-type="float" office:value="1488" table:style-name="ce13">
            <text:p><text:s/>1.48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509" table:style-name="ce14">
            <text:p><text:s/>2.509<text:s/></text:p>
          </table:table-cell>
          <table:table-cell office:value-type="float" office:value="22022" table:style-name="ce13">
            <text:p><text:s/>22.0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47" table:style-name="ce13">
            <text:p><text:s/>2.447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29382" table:formula="msoxl:=SUM(E24:P24)" table:style-name="ce11">
            <text:p><text:s/>29.382<text:s/>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60">
            <text:p>Ass. ospedaliera per acuti</text:p>
          </table:table-cell>
          <table:covered-table-cell table:number-columns-repeated="3"/>
          <table:table-cell office:value-type="float" office:value="89530" table:style-name="ce15">
            <text:p><text:s/>89.530<text:s/></text:p>
          </table:table-cell>
          <table:table-cell office:value-type="float" office:value="3007" table:style-name="ce15">
            <text:p><text:s/>3.007<text:s/></text:p>
          </table:table-cell>
          <table:table-cell office:value-type="float" office:value="39838" table:style-name="ce15">
            <text:p><text:s/>39.838<text:s/></text:p>
          </table:table-cell>
          <table:table-cell office:value-type="float" office:value="730" table:style-name="ce15">
            <text:p><text:s/>730<text:s/></text:p>
          </table:table-cell>
          <table:table-cell office:value-type="float" office:value="58352" table:style-name="ce15">
            <text:p><text:s/>58.352<text:s/></text:p>
          </table:table-cell>
          <table:table-cell office:value-type="float" office:value="233575" table:style-name="ce15">
            <text:p><text:s/>233.575<text:s/></text:p>
          </table:table-cell>
          <table:table-cell office:value-type="float" office:value="815" table:style-name="ce15">
            <text:p><text:s/>815<text:s/></text:p>
          </table:table-cell>
          <table:table-cell office:value-type="float" office:value="43302" table:style-name="ce15">
            <text:p><text:s/>43.302<text:s/></text:p>
          </table:table-cell>
          <table:table-cell office:value-type="float" office:value="16598" table:style-name="ce15">
            <text:p><text:s/>16.598<text:s/></text:p>
          </table:table-cell>
          <table:table-cell office:value-type="float" office:value="19328" table:style-name="ce15">
            <text:p><text:s/>19.328<text:s/></text:p>
          </table:table-cell>
          <table:table-cell office:value-type="float" office:value="569" table:style-name="ce15">
            <text:p><text:s/>569<text:s/></text:p>
          </table:table-cell>
          <table:table-cell office:value-type="float" office:value="8205" table:style-name="ce15">
            <text:p><text:s/>8.205<text:s/></text:p>
          </table:table-cell>
          <table:table-cell office:value-type="float" office:value="513849" table:formula="msoxl:=SUM(E25:P25)" table:style-name="ce12">
            <text:p><text:s/>513.849<text:s/>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60">
            <text:p>Interventi ospedalieri a domicilio</text:p>
          </table:table-cell>
          <table:covered-table-cell table:number-columns-repeated="3"/>
          <table:table-cell table:number-columns-repeated="12" table:style-name="ce15"/>
          <table:table-cell office:value-type="float" office:value="0" table:formula="msoxl:=SUM(E26:P26)" table:style-name="ce12">
            <text:p><text:s/>-<text:s/>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60">
            <text:p>Ass. ospedaliera per lungodegenti</text:p>
          </table:table-cell>
          <table:covered-table-cell table:number-columns-repeated="3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079" table:style-name="ce15">
            <text:p><text:s/>25.07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079" table:formula="msoxl:=SUM(E27:P27)" table:style-name="ce12">
            <text:p><text:s/>25.079<text:s/>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60">
            <text:p>Ass. ospedaliera per riabilitazione</text:p>
          </table:table-cell>
          <table:covered-table-cell table:number-columns-repeated="3"/>
          <table:table-cell office:value-type="float" office:value="543" table:style-name="ce15">
            <text:p><text:s/>54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1098" table:style-name="ce15">
            <text:p><text:s/>41.09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857" table:style-name="ce15">
            <text:p><text:s/>1.857<text:s/></text:p>
          </table:table-cell>
          <table:table-cell office:value-type="float" office:value="8515" table:style-name="ce15">
            <text:p><text:s/>8.5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17" table:style-name="ce15">
            <text:p><text:s/>2.117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55158" table:formula="msoxl:=SUM(E28:P28)" table:style-name="ce12">
            <text:p><text:s/>55.158<text:s/>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60">
            <text:p>Emocomponenti e servizi trasfusionali</text:p>
          </table:table-cell>
          <table:covered-table-cell table:number-columns-repeated="3"/>
          <table:table-cell office:value-type="float" office:value="4887" table:style-name="ce15">
            <text:p><text:s/>4.88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01" table:style-name="ce15">
            <text:p><text:s/>601<text:s/></text:p>
          </table:table-cell>
          <table:table-cell office:value-type="float" office:value="4440" table:style-name="ce15">
            <text:p><text:s/>4.4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0487" table:formula="msoxl:=SUM(E29:P29)" table:style-name="ce12">
            <text:p><text:s/>10.487<text:s/>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60">
            <text:p>Trapianto organi e tessuti</text:p>
          </table:table-cell>
          <table:covered-table-cell table:number-columns-repeated="3"/>
          <table:table-cell table:number-columns-repeated="12" table:style-name="ce15"/>
          <table:table-cell office:value-type="float" office:value="0" table:formula="msoxl:=SUM(E30:P30)" table:style-name="ce12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number-columns-spanned="4" table:number-rows-spanned="1" table:style-name="ce23">
            <text:p>Assistenza ospedaliera</text:p>
          </table:table-cell>
          <table:covered-table-cell table:number-columns-repeated="3"/>
          <table:table-cell office:value-type="float" office:value="96448" table:formula="msoxl:=SUM(E24:E30)" table:style-name="ce18">
            <text:p><text:s/>96.448<text:s/></text:p>
          </table:table-cell>
          <table:table-cell office:value-type="float" office:value="3234" table:formula="msoxl:=SUM(F24:F30)" table:style-name="ce18">
            <text:p><text:s/>3.234<text:s/></text:p>
          </table:table-cell>
          <table:table-cell office:value-type="float" office:value="106015" table:formula="msoxl:=SUM(G24:G30)" table:style-name="ce18">
            <text:p><text:s/>106.015<text:s/></text:p>
          </table:table-cell>
          <table:table-cell office:value-type="float" office:value="821" table:formula="msoxl:=SUM(H24:H30)" table:style-name="ce18">
            <text:p><text:s/>821<text:s/></text:p>
          </table:table-cell>
          <table:table-cell office:value-type="float" office:value="63319" table:formula="msoxl:=SUM(I24:I30)" table:style-name="ce18">
            <text:p><text:s/>63.319<text:s/></text:p>
          </table:table-cell>
          <table:table-cell office:value-type="float" office:value="268552" table:formula="msoxl:=SUM(J24:J30)" table:style-name="ce18">
            <text:p><text:s/>268.552<text:s/></text:p>
          </table:table-cell>
          <table:table-cell office:value-type="float" office:value="815" table:formula="msoxl:=SUM(K24:K30)" table:style-name="ce18">
            <text:p><text:s/>815<text:s/></text:p>
          </table:table-cell>
          <table:table-cell office:value-type="float" office:value="47993" table:formula="msoxl:=SUM(L24:L30)" table:style-name="ce18">
            <text:p><text:s/>47.993<text:s/></text:p>
          </table:table-cell>
          <table:table-cell office:value-type="float" office:value="17131" table:formula="msoxl:=SUM(M24:M30)" table:style-name="ce18">
            <text:p><text:s/>17.131<text:s/></text:p>
          </table:table-cell>
          <table:table-cell office:value-type="float" office:value="20115" table:formula="msoxl:=SUM(N24:N30)" table:style-name="ce18">
            <text:p><text:s/>20.115<text:s/></text:p>
          </table:table-cell>
          <table:table-cell office:value-type="float" office:value="617" table:formula="msoxl:=SUM(O24:O30)" table:style-name="ce18">
            <text:p><text:s/>617<text:s/></text:p>
          </table:table-cell>
          <table:table-cell office:value-type="float" office:value="8895" table:formula="msoxl:=SUM(P24:P30)" table:style-name="ce18">
            <text:p><text:s/>8.895<text:s/></text:p>
          </table:table-cell>
          <table:table-cell office:value-type="float" office:value="633955" table:formula="msoxl:=SUM(Q24:Q30)" table:style-name="ce19">
            <text:p><text:s/>633.955<text:s/>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repeated="3" table:style-name="ce9"/>
          <table:table-cell table:number-columns-repeated="13" table:style-name="ce5"/>
          <table:table-cell table:number-columns-repeated="16367" table:style-name="ce6"/>
        </table:table-row>
        <table:table-row table:style-name="ro2">
          <table:table-cell table:style-name="ce10"/>
          <table:table-cell table:number-columns-repeated="3" table:style-name="ce9"/>
          <table:table-cell table:number-columns-repeated="13" table:style-name="ce5"/>
          <table:table-cell table:number-columns-repeated="16367" table:style-name="ce8"/>
        </table:table-row>
        <table:table-row table:style-name="ro9">
          <table:table-cell office:value-type="string" table:number-columns-spanned="4" table:number-rows-spanned="1" table:style-name="ce23">
            <text:p>TOTALE</text:p>
          </table:table-cell>
          <table:covered-table-cell table:number-columns-repeated="3"/>
          <table:table-cell office:value-type="float" office:value="153532" table:formula="msoxl:=E31+E21+E7" table:style-name="ce18">
            <text:p><text:s/>153.532<text:s/></text:p>
          </table:table-cell>
          <table:table-cell office:value-type="float" office:value="4863" table:formula="msoxl:=F31+F21+F7" table:style-name="ce18">
            <text:p><text:s/>4.863<text:s/></text:p>
          </table:table-cell>
          <table:table-cell office:value-type="float" office:value="463182" table:formula="msoxl:=G31+G21+G7" table:style-name="ce18">
            <text:p><text:s/>463.182<text:s/></text:p>
          </table:table-cell>
          <table:table-cell office:value-type="float" office:value="18554" table:formula="msoxl:=H31+H21+H7" table:style-name="ce18">
            <text:p><text:s/>18.554<text:s/></text:p>
          </table:table-cell>
          <table:table-cell office:value-type="float" office:value="122714" table:formula="msoxl:=I31+I21+I7" table:style-name="ce18">
            <text:p><text:s/>122.714<text:s/></text:p>
          </table:table-cell>
          <table:table-cell office:value-type="float" office:value="357941" table:formula="msoxl:=J31+J21+J7" table:style-name="ce18">
            <text:p><text:s/>357.941<text:s/></text:p>
          </table:table-cell>
          <table:table-cell office:value-type="float" office:value="1367" table:formula="msoxl:=K31+K21+K7" table:style-name="ce18">
            <text:p><text:s/>1.367<text:s/></text:p>
          </table:table-cell>
          <table:table-cell office:value-type="float" office:value="67510" table:formula="msoxl:=L31+L21+L7" table:style-name="ce18">
            <text:p><text:s/>67.510<text:s/></text:p>
          </table:table-cell>
          <table:table-cell office:value-type="float" office:value="36932" table:formula="msoxl:=M31+M21+M7" table:style-name="ce18">
            <text:p><text:s/>36.932<text:s/></text:p>
          </table:table-cell>
          <table:table-cell office:value-type="float" office:value="31285" table:formula="msoxl:=N31+N21+N7" table:style-name="ce18">
            <text:p><text:s/>31.285<text:s/></text:p>
          </table:table-cell>
          <table:table-cell office:value-type="float" office:value="1412" table:formula="msoxl:=O31+O21+O7" table:style-name="ce18">
            <text:p><text:s/>1.412<text:s/></text:p>
          </table:table-cell>
          <table:table-cell office:value-type="float" office:value="55746" table:formula="msoxl:=P31+P21+P7" table:style-name="ce18">
            <text:p><text:s/>55.746<text:s/></text:p>
          </table:table-cell>
          <table:table-cell office:value-type="float" office:value="1315038" table:formula="msoxl:=Q31+Q21+Q7" table:style-name="ce19">
            <text:p><text:s/>1.315.038<text:s/></text:p>
          </table:table-cell>
          <table:table-cell table:number-columns-repeated="16367" table:style-name="ce3"/>
        </table:table-row>
        <table:table-row table:number-rows-repeated="2" table:style-name="ro2">
          <table:table-cell table:number-columns-repeated="17" table:style-name="ce8"/>
          <table:table-cell table:number-columns-repeated="16367"/>
        </table:table-row>
        <table:table-row table:number-rows-repeated="1048540" table:style-name="ro2">
          <table:table-cell table:number-columns-repeated="16384"/>
        </table:table-row>
      </table:table>
      <table:table table:name="'file:///C:/Users/5314308/AppData/Local/Microsoft/Windows/Temporary%20Internet%20Files/Content.Outlook/B3M19JBT/CONSUNTIVO/modello%20CE%20consuntivo%202016.xlsx'#dati_previsionale_old" table:style-name="ta2">
        <table:table-source xlink:href="file:///C:/Users/5314308/AppData/Local/Microsoft/Windows/Temporary%20Internet%20Files/Content.Outlook/B3M19JBT/CONSUNTIVO/modello%20CE%20consuntivo%202016.xlsx" table:table-name="dati_previsional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5314308/AppData/Local/Microsoft/Windows/Temporary%20Internet%20Files/Content.Outlook/B3M19JBT/CONSUNTIVO/modello%20CE%20consuntivo%202016.xlsx'#Saldi" table:style-name="ta2">
        <table:table-source xlink:href="file:///C:/Users/5314308/AppData/Local/Microsoft/Windows/Temporary%20Internet%20Files/Content.Outlook/B3M19JBT/CONSUNTIVO/modello%20CE%20consuntivo%202016.xlsx" table:table-name="Sal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5314308/AppData/Local/Microsoft/Windows/Temporary%20Internet%20Files/Content.Outlook/B3M19JBT/CONSUNTIVO/modello%20CE%20consuntivo%202016.xlsx'#Trascodifica" table:style-name="ta2">
        <table:table-source xlink:href="file:///C:/Users/5314308/AppData/Local/Microsoft/Windows/Temporary%20Internet%20Files/Content.Outlook/B3M19JBT/CONSUNTIVO/modello%20CE%20consuntivo%202016.xlsx" table:table-name="Trascod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5314308/AppData/Local/Microsoft/Windows/Temporary%20Internet%20Files/Content.Outlook/B3M19JBT/CONSUNTIVO/modello%20CE%20consuntivo%202016.xlsx'#mod_analitico" table:style-name="ta2">
        <table:table-source xlink:href="file:///C:/Users/5314308/AppData/Local/Microsoft/Windows/Temporary%20Internet%20Files/Content.Outlook/B3M19JBT/CONSUNTIVO/modello%20CE%20consuntivo%202016.xlsx" table:table-name="mod_analitico" table:mode="copy-results-only"/>
        <table:table-column/>
        <table:table-row table:number-rows-repeated="42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153">
          <table:table-cell table:number-columns-repeated="16379"/>
        </table:table-row>
      </table:table>
      <table:table table:name="'file:///C:/Users/5314308/AppData/Local/Microsoft/Windows/Temporary%20Internet%20Files/Content.Outlook/B3M19JBT/CONSUNTIVO/modello%20CE%20consuntivo%202016.xlsx'#MOD_CE" table:style-name="ta2">
        <table:table-source xlink:href="file:///C:/Users/5314308/AppData/Local/Microsoft/Windows/Temporary%20Internet%20Files/Content.Outlook/B3M19JBT/CONSUNTIVO/modello%20CE%20consuntivo%202016.xlsx" table:table-name="MOD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5314308/AppData/Local/Microsoft/Windows/Temporary%20Internet%20Files/Content.Outlook/B3M19JBT/CONSUNTIVO/modello%20CE%20consuntivo%202016.xlsx'#MOD_CE_2016_2017" table:style-name="ta2">
        <table:table-source xlink:href="file:///C:/Users/5314308/AppData/Local/Microsoft/Windows/Temporary%20Internet%20Files/Content.Outlook/B3M19JBT/CONSUNTIVO/modello%20CE%20consuntivo%202016.xlsx" table:table-name="MOD_CE_2016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5314308/AppData/Local/Microsoft/Windows/Temporary%20Internet%20Files/Content.Outlook/B3M19JBT/CONSUNTIVO/modello%20CE%20consuntivo%202016.xlsx'#gardellini" table:style-name="ta2">
        <table:table-source xlink:href="file:///C:/Users/5314308/AppData/Local/Microsoft/Windows/Temporary%20Internet%20Files/Content.Outlook/B3M19JBT/CONSUNTIVO/modello%20CE%20consuntivo%202016.xlsx" table:table-name="gardelli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bigfsgrp1/docgruppi$/Azienda/Serv.Bilancio%20e%20Contabilità/MODELLI%20MINISTERIALI%20E%20PAT/modelli%20ministero/MODELLI%20MINISTERO%202014/CE/CE%20CONSUNTIVO%202014/CE%20consuntivo%202014%20v2.xls'#Saldi" table:style-name="ta2">
        <table:table-source xlink:href="file://wbigfsgrp1/docgruppi$/Azienda/Serv.Bilancio%20e%20Contabilità/MODELLI%20MINISTERIALI%20E%20PAT/modelli%20ministero/MODELLI%20MINISTERO%202014/CE/CE%20CONSUNTIVO%202014/CE%20consuntivo%202014%20v2.xls" table:table-name="Sal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bigfsgrp1/docgruppi$/Azienda/Serv.Bilancio%20e%20Contabilità/MODELLI%20MINISTERIALI%20E%20PAT/modelli%20ministero/MODELLI%20MINISTERO%202014/CE/CE%20CONSUNTIVO%202014/CE%20consuntivo%202014%20v2.xls'#Trascodifica" table:style-name="ta2">
        <table:table-source xlink:href="file://wbigfsgrp1/docgruppi$/Azienda/Serv.Bilancio%20e%20Contabilità/MODELLI%20MINISTERIALI%20E%20PAT/modelli%20ministero/MODELLI%20MINISTERO%202014/CE/CE%20CONSUNTIVO%202014/CE%20consuntivo%202014%20v2.xls" table:table-name="Trascod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bigfsgrp1/docgruppi$/Azienda/Serv.Bilancio%20e%20Contabilità/MODELLI%20MINISTERIALI%20E%20PAT/modelli%20ministero/MODELLI%20MINISTERO%202014/CE/CE%20CONSUNTIVO%202014/CE%20consuntivo%202014%20v2.xls'#mod_analitico" table:style-name="ta2">
        <table:table-source xlink:href="file://wbigfsgrp1/docgruppi$/Azienda/Serv.Bilancio%20e%20Contabilità/MODELLI%20MINISTERIALI%20E%20PAT/modelli%20ministero/MODELLI%20MINISTERO%202014/CE/CE%20CONSUNTIVO%202014/CE%20consuntivo%202014%20v2.xls" table:table-name="mod_analitico" table:mode="copy-results-only"/>
        <table:table-column/>
        <table:table-row table:number-rows-repeated="42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153">
          <table:table-cell table:number-columns-repeated="16379"/>
        </table:table-row>
      </table:table>
      <table:table table:name="'file://wbigfsgrp1/docgruppi$/Azienda/Serv.Bilancio%20e%20Contabilità/MODELLI%20MINISTERIALI%20E%20PAT/modelli%20ministero/MODELLI%20MINISTERO%202014/CE/CE%20CONSUNTIVO%202014/CE%20consuntivo%202014%20v2.xls'#mod_sintetico" table:style-name="ta2">
        <table:table-source xlink:href="file://wbigfsgrp1/docgruppi$/Azienda/Serv.Bilancio%20e%20Contabilità/MODELLI%20MINISTERIALI%20E%20PAT/modelli%20ministero/MODELLI%20MINISTERO%202014/CE/CE%20CONSUNTIVO%202014/CE%20consuntivo%202014%20v2.xls" table:table-name="mod_sintet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zienda/Serv.Bilancio%20e%20Contabilità/MODELLI%20MINISTERIALI%20E%20PAT/modelli%20ministero/MODELLI%20MINISTERO%202014/CE/CE%20CONSUNTIVO%202014/CE%20consuntivo%202014%20v2.xls'#Saldi" table:style-name="ta2">
        <table:table-source xlink:href="file:///C:/Azienda/Serv.Bilancio%20e%20Contabilità/MODELLI%20MINISTERIALI%20E%20PAT/modelli%20ministero/MODELLI%20MINISTERO%202014/CE/CE%20CONSUNTIVO%202014/CE%20consuntivo%202014%20v2.xls" table:table-name="Sal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zienda/Serv.Bilancio%20e%20Contabilità/MODELLI%20MINISTERIALI%20E%20PAT/modelli%20ministero/MODELLI%20MINISTERO%202014/CE/CE%20CONSUNTIVO%202014/CE%20consuntivo%202014%20v2.xls'#Trascodifica" table:style-name="ta2">
        <table:table-source xlink:href="file:///C:/Azienda/Serv.Bilancio%20e%20Contabilità/MODELLI%20MINISTERIALI%20E%20PAT/modelli%20ministero/MODELLI%20MINISTERO%202014/CE/CE%20CONSUNTIVO%202014/CE%20consuntivo%202014%20v2.xls" table:table-name="Trascod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zienda/Serv.Bilancio%20e%20Contabilità/MODELLI%20MINISTERIALI%20E%20PAT/modelli%20ministero/MODELLI%20MINISTERO%202014/CE/CE%20CONSUNTIVO%202014/CE%20consuntivo%202014%20v2.xls'#mod_analitico" table:style-name="ta2">
        <table:table-source xlink:href="file:///C:/Azienda/Serv.Bilancio%20e%20Contabilità/MODELLI%20MINISTERIALI%20E%20PAT/modelli%20ministero/MODELLI%20MINISTERO%202014/CE/CE%20CONSUNTIVO%202014/CE%20consuntivo%202014%20v2.xls" table:table-name="mod_analitico" table:mode="copy-results-only"/>
        <table:table-column/>
        <table:table-row table:number-rows-repeated="42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153">
          <table:table-cell table:number-columns-repeated="16379"/>
        </table:table-row>
      </table:table>
      <table:table table:name="'file:///C:/Azienda/Serv.Bilancio%20e%20Contabilità/MODELLI%20MINISTERIALI%20E%20PAT/modelli%20ministero/MODELLI%20MINISTERO%202014/CE/CE%20CONSUNTIVO%202014/CE%20consuntivo%202014%20v2.xls'#mod_sintetico" table:style-name="ta2">
        <table:table-source xlink:href="file:///C:/Azienda/Serv.Bilancio%20e%20Contabilità/MODELLI%20MINISTERIALI%20E%20PAT/modelli%20ministero/MODELLI%20MINISTERO%202014/CE/CE%20CONSUNTIVO%202014/CE%20consuntivo%202014%20v2.xls" table:table-name="mod_sintetic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" table:cell-range-address="'file:///C:/Users/5314308/AppData/Local/Microsoft/Windows/Temporary%20Internet%20Files/Content.Outlook/B3M19JBT/CONSUNTIVO/modello%20CE%20consuntivo%202016.xlsx'#mod_analitico.$E$423" table:base-cell-address="Modello_LA_2017.$A$1"/>
        <table:named-range table:name="f" table:cell-range-address="'file:///C:/Azienda/Serv.Bilancio%20e%20Contabilità/MODELLI%20MINISTERIALI%20E%20PAT/modelli%20ministero/MODELLI%20MINISTERO%202014/CE/CE%20CONSUNTIVO%202014/CE%20consuntivo%202014%20v2.xls'#mod_analitico.$E$423" table:base-cell-address="Modello_LA_20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3" style:display-name="Migliaia 3" style:family="table-cell" style:data-style-name="N35"/>
    <style:style style:name="Migliaia_32_4" style:display-name="Migliaia 4" style:family="table-cell" style:data-style-name="N35"/>
    <style:style style:name="Normal_Sheet1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319372</meta:initial-creator>
    <dc:creator>5310937</dc:creator>
    <meta:creation-date>2007-12-27T09:41:37Z</meta:creation-date>
    <dc:date>2018-06-28T07:24:20Z</dc:date>
    <meta:print-date>2018-06-28T07:23:53Z</meta:print-date>
  </office:meta>
</office:document-meta>
</file>