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automatic" fo:background-color="transparent"/>
    </style:style>
    <style:style style:name="ce3" style:family="table-cell" style:parent-style-name="Migliaia_32__91_0_93__32_2_32_2" style:data-style-name="N36">
      <style:table-cell-properties fo:border="thin solid #000000" style:vertical-align="top" fo:wrap-option="wrap" fo:background-color="#D8D8D8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_32_2" style:data-style-name="N0">
      <style:table-cell-properties style:vertical-align="top" fo:background-color="#FFFFFF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Normale_32_2_32_2" style:data-style-name="N0">
      <style:table-cell-properties style:vertical-align="top" fo:background-color="#FFFFFF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6" style:family="table-cell" style:parent-style-name="Migliaia_32__91_0_93__32_2_32_2" style:data-style-name="N36">
      <style:table-cell-properties style:vertical-align="top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Normale_32_2_32_2" style:data-style-name="N0">
      <style:table-cell-properties style:vertical-align="automatic" fo:background-color="#FFFFFF"/>
    </style:style>
    <style:style style:name="ce8" style:family="table-cell" style:parent-style-name="Normale_32_2_32_2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Migliaia_32__91_0_93__32_2_32_2" style:data-style-name="N36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10" style:family="table-cell" style:parent-style-name="Migliaia_32__91_0_93__32_2_32_2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Migliaia_32__91_0_93__32_2_32_2" style:data-style-name="N36">
      <style:table-cell-properties fo:border="thin solid #000000" style:vertical-align="top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Normale_32_2_32_2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rmale_32_2_32_2" style:data-style-name="N0">
      <style:table-cell-properties style:vertical-align="top" fo:wrap-option="wrap" fo:background-color="#FFFFFF" style:repeat-content="false"/>
      <style:paragraph-properties fo:text-align="justify"/>
    </style:style>
    <style:style style:name="ce14" style:family="table-cell" style:parent-style-name="Migliaia" style:data-style-name="N37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15" style:family="table-cell" style:parent-style-name="Migliaia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Migliaia" style:data-style-name="N37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7" style:family="table-cell" style:parent-style-name="Migliaia_32_4" style:data-style-name="N38">
      <style:table-cell-properties style:vertical-align="automatic"/>
    </style:style>
    <style:style style:name="ce18" style:family="table-cell" style:parent-style-name="Normale_32_2_32_2" style:data-style-name="N0">
      <style:table-cell-properties fo:border="thin solid #000000" style:vertical-align="automatic" fo:wrap-option="wrap" fo:background-color="#DBE5F1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automatic" fo:background-color="#DBE5F1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Normale_32_2_32_2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e_32_2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e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Normale_32_2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e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e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Normale_32_2_32_2" style:data-style-name="N0">
      <style:table-cell-properties fo:border="thin solid #000000" style:vertical-align="top" fo:background-color="#D8D8D8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Normale_32_2_32_2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e_32_2_32_2" style:data-style-name="N0">
      <style:table-cell-properties fo:border="thin solid #000000" style:vertical-align="top" fo:wrap-option="wrap" fo:background-color="#D8D8D8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odello_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16366" table:default-cell-style-name="ce2"/>
        <table:table-row table:style-name="ro1">
          <table:table-cell office:value-type="string" table:number-columns-spanned="16" table:number-rows-spanned="1" table:style-name="ce18">
            <text:p>MODELLO DI RILEVAZIONE DEI COSTI DEI LIVELLI DI ASSISTENZA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CONSUNTIVO ANNO 2016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0">
            <text:p>Valori X 1.000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3" table:number-rows-spanned="3" table:style-name="ce21">
            <text:p>Macrovoci economiche</text:p>
          </table:table-cell>
          <table:covered-table-cell table:number-columns-repeated="2"/>
          <table:table-cell office:value-type="string" table:number-columns-spanned="2" table:number-rows-spanned="1" table:style-name="ce22">
            <text:p>Consumi e manutenzioni di esercizio</text:p>
          </table:table-cell>
          <table:covered-table-cell/>
          <table:table-cell office:value-type="string" table:number-columns-spanned="3" table:number-rows-spanned="1" table:style-name="ce23">
            <text:p>Costi per acquisti di servizi</text:p>
          </table:table-cell>
          <table:covered-table-cell table:number-columns-repeated="2"/>
          <table:table-cell office:value-type="string" table:number-columns-spanned="1" table:number-rows-spanned="3" table:style-name="ce23">
            <text:p>Personale del ruolo<text:span text:style-name="T2"><text:s/></text:span>sanitario</text:p>
          </table:table-cell>
          <table:table-cell office:value-type="string" table:number-columns-spanned="1" table:number-rows-spanned="3" table:style-name="ce23">
            <text:p>Personale del ruolo<text:span text:style-name="T2"><text:s/></text:span>professionale</text:p>
          </table:table-cell>
          <table:table-cell office:value-type="string" table:number-columns-spanned="1" table:number-rows-spanned="3" table:style-name="ce23">
            <text:p>Personale del ruolo<text:span text:style-name="T2"><text:s/></text:span>tecnico</text:p>
          </table:table-cell>
          <table:table-cell office:value-type="string" table:number-columns-spanned="1" table:number-rows-spanned="3" table:style-name="ce23">
            <text:p>Personale del ruolo<text:span text:style-name="T2"><text:s/></text:span>ammini-strativo</text:p>
          </table:table-cell>
          <table:table-cell office:value-type="string" table:number-columns-spanned="1" table:number-rows-spanned="3" table:style-name="ce23">
            <text:p>Ammortamenti</text:p>
          </table:table-cell>
          <table:table-cell office:value-type="string" table:number-columns-spanned="1" table:number-rows-spanned="3" table:style-name="ce23">
            <text:p>Sopravvenienze / insussistenze</text:p>
          </table:table-cell>
          <table:table-cell office:value-type="string" table:number-columns-spanned="1" table:number-rows-spanned="3" table:style-name="ce23">
            <text:p>Altri costi</text:p>
          </table:table-cell>
          <table:table-cell office:value-type="string" table:number-columns-spanned="1" table:number-rows-spanned="3" table:style-name="ce24">
            <text:p>Totale</text:p>
          </table:table-cell>
          <table:table-cell table:number-columns-repeated="16368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25">
            <text:p>sanitari</text:p>
          </table:table-cell>
          <table:table-cell office:value-type="string" table:number-columns-spanned="1" table:number-rows-spanned="2" table:style-name="ce26">
            <text:p>non sanitari</text:p>
          </table:table-cell>
          <table:table-cell office:value-type="string" table:number-columns-spanned="1" table:number-rows-spanned="2" table:style-name="ce27">
            <text:p>prestazioni sanitarie</text:p>
          </table:table-cell>
          <table:table-cell office:value-type="string" table:number-columns-spanned="1" table:number-rows-spanned="2" table:style-name="ce26">
            <text:p>servizi sanitari per erogazione di prestazioni</text:p>
          </table:table-cell>
          <table:table-cell office:value-type="string" table:number-columns-spanned="1" table:number-rows-spanned="2" table:style-name="ce26">
            <text:p>servizi non 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3" table:number-rows-spanned="1" table:style-name="ce28">
            <text:p>Assistenza sanitaria collettiva in ambiente di vita e di lavoro</text:p>
          </table:table-cell>
          <table:covered-table-cell table:number-columns-repeated="2"/>
          <table:table-cell office:value-type="float" office:value="5496" table:style-name="ce3">
            <text:p><text:s/>5.496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26" table:style-name="ce3">
            <text:p><text:s/>926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126" table:style-name="ce3">
            <text:p><text:s/>3.126<text:s/></text:p>
          </table:table-cell>
          <table:table-cell office:value-type="float" office:value="18362" table:style-name="ce3">
            <text:p><text:s/>18.362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887" table:style-name="ce3">
            <text:p><text:s/>887<text:s/></text:p>
          </table:table-cell>
          <table:table-cell office:value-type="float" office:value="4359" table:style-name="ce3">
            <text:p><text:s/>4.359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4769" table:formula="msoxl:=SUM(D7:O7)" table:style-name="ce3">
            <text:p><text:s/>34.769<text:s/></text:p>
          </table:table-cell>
          <table:table-cell table:number-columns-repeated="16368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3" table:style-name="ce6"/>
          <table:table-cell table:number-columns-repeated="16368" table:style-name="ce7"/>
        </table:table-row>
        <table:table-row table:style-name="ro2">
          <table:table-cell table:number-columns-repeated="16" table:style-name="ce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Guardia medica</text:p>
          </table:table-cell>
          <table:covered-table-cell table:number-columns-repeated="2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77" table:style-name="ce10">
            <text:p><text:s/>8.57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77" table:formula="msoxl:=SUM(D10:O10)" table:style-name="ce11">
            <text:p><text:s/>8.577<text:s/>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Medicina generale</text:p>
          </table:table-cell>
          <table:covered-table-cell table:number-columns-repeated="2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916" table:style-name="ce9">
            <text:p><text:s/>61.9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916" table:formula="msoxl:=SUM(D11:O11)" table:style-name="ce11">
            <text:p><text:s/>61.916<text:s/>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Emergenza sanitaria territoriale<text:s/></text:p>
          </table:table-cell>
          <table:covered-table-cell table:number-columns-repeated="2"/>
          <table:table-cell office:value-type="float" office:value="487" table:style-name="ce9">
            <text:p><text:s/>487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62" table:style-name="ce10">
            <text:p><text:s/>8.862<text:s/></text:p>
          </table:table-cell>
          <table:table-cell office:value-type="float" office:value="2588" table:style-name="ce10">
            <text:p><text:s/>2.588<text:s/></text:p>
          </table:table-cell>
          <table:table-cell office:value-type="float" office:value="3960" table:style-name="ce9">
            <text:p><text:s/>3.9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10" table:style-name="ce9">
            <text:p><text:s/>5.810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294" table:style-name="ce10">
            <text:p><text:s/>29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22574" table:formula="msoxl:=SUM(D12:O12)" table:style-name="ce11">
            <text:p><text:s/>22.574<text:s/>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Assistenza farmaceutica<text:s/></text:p>
          </table:table-cell>
          <table:covered-table-cell table:number-columns-repeated="2"/>
          <table:table-cell office:value-type="float" office:value="37149" table:style-name="ce9">
            <text:p><text:s/>37.1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847" table:style-name="ce9">
            <text:p><text:s/>64.84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271" table:style-name="ce9">
            <text:p><text:s/>2.27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4292" table:formula="msoxl:=SUM(D13:O13)" table:style-name="ce11">
            <text:p><text:s/>104.292<text:s/>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Assistenza Integrativa</text:p>
          </table:table-cell>
          <table:covered-table-cell table:number-columns-repeated="2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79" table:style-name="ce10">
            <text:p><text:s/>6.57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81" table:formula="msoxl:=SUM(D14:O14)" table:style-name="ce11">
            <text:p><text:s/>6.581<text:s/>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Assistenza specialistica</text:p>
          </table:table-cell>
          <table:covered-table-cell table:number-columns-repeated="2"/>
          <table:table-cell office:value-type="float" office:value="11999" table:style-name="ce9">
            <text:p><text:s/>11.999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47465" table:style-name="ce9">
            <text:p><text:s/>47.465<text:s/></text:p>
          </table:table-cell>
          <table:table-cell office:value-type="float" office:value="1411" table:style-name="ce9">
            <text:p><text:s/>1.411<text:s/></text:p>
          </table:table-cell>
          <table:table-cell office:value-type="float" office:value="32002" table:style-name="ce9">
            <text:p><text:s/>32.002<text:s/></text:p>
          </table:table-cell>
          <table:table-cell office:value-type="float" office:value="35589" table:style-name="ce9">
            <text:p><text:s/>35.5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90" table:style-name="ce9">
            <text:p><text:s/>4.590<text:s/></text:p>
          </table:table-cell>
          <table:table-cell office:value-type="float" office:value="4130" table:style-name="ce9">
            <text:p><text:s/>4.130<text:s/></text:p>
          </table:table-cell>
          <table:table-cell office:value-type="float" office:value="4564" table:style-name="ce9">
            <text:p><text:s/>4.56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308" table:style-name="ce9">
            <text:p><text:s/>1.308<text:s/></text:p>
          </table:table-cell>
          <table:table-cell office:value-type="float" office:value="143460" table:formula="msoxl:=SUM(D15:O15)" table:style-name="ce11">
            <text:p><text:s/>143.460<text:s/></text:p>
          </table:table-cell>
          <table:table-cell table:number-columns-repeated="16368"/>
        </table:table-row>
        <table:table-row table:style-name="ro8">
          <table:table-cell office:value-type="string" table:number-columns-spanned="3" table:number-rows-spanned="1" table:style-name="ce29">
            <text:p>Assistenza territoriale ambulatoriale e domiciliare</text:p>
          </table:table-cell>
          <table:covered-table-cell table:number-columns-repeated="2"/>
          <table:table-cell office:value-type="float" office:value="1012" table:style-name="ce9">
            <text:p><text:s/>1.012<text:s/></text:p>
          </table:table-cell>
          <table:table-cell office:value-type="float" office:value="564" table:style-name="ce9">
            <text:p><text:s/>564<text:s/></text:p>
          </table:table-cell>
          <table:table-cell office:value-type="float" office:value="7378" table:style-name="ce9">
            <text:p><text:s/>7.378<text:s/></text:p>
          </table:table-cell>
          <table:table-cell office:value-type="float" office:value="5673" table:style-name="ce9">
            <text:p><text:s/>5.673<text:s/></text:p>
          </table:table-cell>
          <table:table-cell office:value-type="float" office:value="16068" table:style-name="ce9">
            <text:p><text:s/>16.068<text:s/></text:p>
          </table:table-cell>
          <table:table-cell office:value-type="float" office:value="28073" table:style-name="ce9">
            <text:p><text:s/>28.0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67" table:style-name="ce9">
            <text:p><text:s/>3.167<text:s/></text:p>
          </table:table-cell>
          <table:table-cell office:value-type="float" office:value="11352" table:style-name="ce9">
            <text:p><text:s/>11.352<text:s/></text:p>
          </table:table-cell>
          <table:table-cell office:value-type="float" office:value="6923" table:style-name="ce9">
            <text:p><text:s/>6.923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7103" table:style-name="ce9">
            <text:p><text:s/>17.103<text:s/></text:p>
          </table:table-cell>
          <table:table-cell office:value-type="float" office:value="97769" table:formula="msoxl:=SUM(D16:O16)" table:style-name="ce11">
            <text:p><text:s/>97.769<text:s/>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Assistenza territoriale semiresidenziale</text:p>
          </table:table-cell>
          <table:covered-table-cell table:number-columns-repeated="2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181" table:style-name="ce9">
            <text:p><text:s/>8.1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181" table:formula="msoxl:=SUM(D17:O17)" table:style-name="ce11">
            <text:p><text:s/>8.181<text:s/>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Assistenza territoriale residenziale</text:p>
          </table:table-cell>
          <table:covered-table-cell table:number-columns-repeated="2"/>
          <table:table-cell office:value-type="float" office:value="7846" table:style-name="ce9">
            <text:p><text:s/>7.846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44533" table:style-name="ce9">
            <text:p><text:s/>144.533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3484" table:style-name="ce9">
            <text:p><text:s/>3.484<text:s/></text:p>
          </table:table-cell>
          <table:table-cell office:value-type="float" office:value="2010" table:style-name="ce9">
            <text:p><text:s/>2.0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76" table:style-name="ce9">
            <text:p><text:s/>3.776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2297" table:style-name="ce9">
            <text:p><text:s/>2.297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546" table:style-name="ce9">
            <text:p><text:s/>2.546<text:s/></text:p>
          </table:table-cell>
          <table:table-cell office:value-type="float" office:value="168093" table:formula="msoxl:=SUM(D18:O18)" table:style-name="ce11">
            <text:p><text:s/>168.093<text:s/>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Assistenza Idrotermale<text:s/></text:p>
          </table:table-cell>
          <table:covered-table-cell table:number-columns-repeated="2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9" table:style-name="ce10">
            <text:p><text:s/>3.2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9" table:formula="msoxl:=SUM(D19:O19)" table:style-name="ce11">
            <text:p><text:s/>3.299<text:s/>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Assistenza Distrettuale</text:p>
          </table:table-cell>
          <table:covered-table-cell table:number-columns-repeated="2"/>
          <table:table-cell office:value-type="float" office:value="58493" table:formula="msoxl:=SUM(D10:D19)" table:style-name="ce3">
            <text:p><text:s/>58.493<text:s/></text:p>
          </table:table-cell>
          <table:table-cell office:value-type="float" office:value="1594" table:formula="msoxl:=SUM(E10:E19)" table:style-name="ce3">
            <text:p><text:s/>1.594<text:s/></text:p>
          </table:table-cell>
          <table:table-cell office:value-type="float" office:value="352775" table:formula="msoxl:=SUM(F10:F19)" table:style-name="ce3">
            <text:p><text:s/>352.775<text:s/></text:p>
          </table:table-cell>
          <table:table-cell office:value-type="float" office:value="16954" table:formula="msoxl:=SUM(G10:G19)" table:style-name="ce3">
            <text:p><text:s/>16.954<text:s/></text:p>
          </table:table-cell>
          <table:table-cell office:value-type="float" office:value="56413" table:formula="msoxl:=SUM(H10:H19)" table:style-name="ce3">
            <text:p><text:s/>56.413<text:s/></text:p>
          </table:table-cell>
          <table:table-cell office:value-type="float" office:value="69632" table:formula="msoxl:=SUM(I10:I19)" table:style-name="ce3">
            <text:p><text:s/>69.632<text:s/></text:p>
          </table:table-cell>
          <table:table-cell office:value-type="float" office:value="0" table:formula="msoxl:=SUM(J10:J19)" table:style-name="ce3">
            <text:p><text:s/>-<text:s/></text:p>
          </table:table-cell>
          <table:table-cell office:value-type="float" office:value="17343" table:formula="msoxl:=SUM(K10:K19)" table:style-name="ce3">
            <text:p><text:s/>17.343<text:s/></text:p>
          </table:table-cell>
          <table:table-cell office:value-type="float" office:value="15790" table:formula="msoxl:=SUM(L10:L19)" table:style-name="ce3">
            <text:p><text:s/>15.790<text:s/></text:p>
          </table:table-cell>
          <table:table-cell office:value-type="float" office:value="14078" table:formula="msoxl:=SUM(M10:M19)" table:style-name="ce3">
            <text:p><text:s/>14.078<text:s/></text:p>
          </table:table-cell>
          <table:table-cell office:value-type="float" office:value="563" table:formula="msoxl:=SUM(N10:N19)" table:style-name="ce3">
            <text:p><text:s/>563<text:s/></text:p>
          </table:table-cell>
          <table:table-cell office:value-type="float" office:value="21107" table:formula="msoxl:=SUM(O10:O19)" table:style-name="ce3">
            <text:p><text:s/>21.107<text:s/></text:p>
          </table:table-cell>
          <table:table-cell office:value-type="float" office:value="624742" table:formula="msoxl:=SUM(P10:P19)" table:style-name="ce3">
            <text:p><text:s/>624.742<text:s/></text:p>
          </table:table-cell>
          <table:table-cell table:number-columns-repeated="16368"/>
        </table:table-row>
        <table:table-row table:style-name="ro2">
          <table:table-cell table:style-name="ce12"/>
          <table:table-cell table:number-columns-repeated="2" table:style-name="ce13"/>
          <table:table-cell table:number-columns-repeated="13" table:style-name="ce6"/>
          <table:table-cell table:number-columns-repeated="16368" table:style-name="ce7"/>
        </table:table-row>
        <table:table-row table:style-name="ro2">
          <table:table-cell table:number-columns-repeated="16" table:style-name="ce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Attività di pronto soccorso</text:p>
          </table:table-cell>
          <table:covered-table-cell table:number-columns-repeated="2"/>
          <table:table-cell office:value-type="float" office:value="1718" table:style-name="ce9">
            <text:p><text:s/>1.718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518" table:style-name="ce10">
            <text:p><text:s/>2.518<text:s/></text:p>
          </table:table-cell>
          <table:table-cell office:value-type="float" office:value="21141" table:style-name="ce9">
            <text:p><text:s/>21.1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51" table:style-name="ce9">
            <text:p><text:s/>2.551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321" table:style-name="ce10">
            <text:p><text:s/>32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28691" table:formula="msoxl:=SUM(D23:O23)" table:style-name="ce11">
            <text:p><text:s/>28.691<text:s/>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Ass. ospedaliera per acuti</text:p>
          </table:table-cell>
          <table:covered-table-cell table:number-columns-repeated="2"/>
          <table:table-cell office:value-type="float" office:value="79001" table:style-name="ce9">
            <text:p><text:s/>79.001<text:s/></text:p>
          </table:table-cell>
          <table:table-cell office:value-type="float" office:value="3309" table:style-name="ce9">
            <text:p><text:s/>3.309<text:s/></text:p>
          </table:table-cell>
          <table:table-cell office:value-type="float" office:value="41207" table:style-name="ce9">
            <text:p><text:s/>41.207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57438.000000000007" table:style-name="ce9">
            <text:p><text:s/>57.438<text:s/></text:p>
          </table:table-cell>
          <table:table-cell office:value-type="float" office:value="225946.68953692078" table:style-name="ce9">
            <text:p><text:s/>225.947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43987" table:style-name="ce9">
            <text:p><text:s/>43.987<text:s/></text:p>
          </table:table-cell>
          <table:table-cell office:value-type="float" office:value="16277" table:style-name="ce9">
            <text:p><text:s/>16.277<text:s/></text:p>
          </table:table-cell>
          <table:table-cell office:value-type="float" office:value="20492" table:style-name="ce9">
            <text:p><text:s/>20.492<text:s/></text:p>
          </table:table-cell>
          <table:table-cell office:value-type="float" office:value="402.00000000000006" table:style-name="ce9">
            <text:p><text:s/>402<text:s/></text:p>
          </table:table-cell>
          <table:table-cell office:value-type="float" office:value="3625" table:style-name="ce9">
            <text:p><text:s/>3.625<text:s/></text:p>
          </table:table-cell>
          <table:table-cell office:value-type="float" office:value="492950.68953692075" table:formula="msoxl:=SUM(D24:O24)" table:style-name="ce11">
            <text:p><text:s/>492.951<text:s/>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29">
            <text:p>Interventi ospedalieri a domicilio</text:p>
          </table:table-cell>
          <table:covered-table-cell table:number-columns-repeated="2"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SUM(D25:O25)" table:style-name="ce11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Ass. ospedaliera per lungodegenti</text:p>
          </table:table-cell>
          <table:covered-table-cell table:number-columns-repeated="2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052" table:style-name="ce10">
            <text:p><text:s/>26.05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6052" table:formula="msoxl:=SUM(D26:O26)" table:style-name="ce11">
            <text:p><text:s/>26.052<text:s/>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Ass. ospedaliera per riabilitazione</text:p>
          </table:table-cell>
          <table:covered-table-cell table:number-columns-repeated="2"/>
          <table:table-cell office:value-type="float" office:value="628" table:style-name="ce9">
            <text:p><text:s/>628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7204" table:style-name="ce10">
            <text:p><text:s/>37.20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988" table:style-name="ce10">
            <text:p><text:s/>1.988<text:s/></text:p>
          </table:table-cell>
          <table:table-cell office:value-type="float" office:value="7746" table:style-name="ce9">
            <text:p><text:s/>7.7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53" table:style-name="ce9">
            <text:p><text:s/>1.853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473" table:style-name="ce10">
            <text:p><text:s/>47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50317" table:formula="msoxl:=SUM(D27:O27)" table:style-name="ce11">
            <text:p><text:s/>50.317<text:s/>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29">
            <text:p>Emocomponenti e servizi trasfusionali</text:p>
          </table:table-cell>
          <table:covered-table-cell table:number-columns-repeated="2"/>
          <table:table-cell office:value-type="float" office:value="5040" table:style-name="ce9">
            <text:p><text:s/>5.040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80" table:style-name="ce10">
            <text:p><text:s/>680<text:s/></text:p>
          </table:table-cell>
          <table:table-cell office:value-type="float" office:value="4307" table:style-name="ce9">
            <text:p><text:s/>4.30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92" table:style-name="ce10">
            <text:p><text:s/>192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10573" table:formula="msoxl:=SUM(D28:O28)" table:style-name="ce11">
            <text:p><text:s/>10.573<text:s/>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29">
            <text:p>Trapianto organi e tessuti</text:p>
          </table:table-cell>
          <table:covered-table-cell table:number-columns-repeated="2"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SUM(D29:O29)" table:style-name="ce11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Assistenza ospedaliera</text:p>
          </table:table-cell>
          <table:covered-table-cell table:number-columns-repeated="2"/>
          <table:table-cell office:value-type="float" office:value="86387" table:formula="msoxl:=SUM(D23:D29)" table:style-name="ce3">
            <text:p><text:s/>86.387<text:s/></text:p>
          </table:table-cell>
          <table:table-cell office:value-type="float" office:value="3522" table:formula="msoxl:=SUM(E23:E29)" table:style-name="ce3">
            <text:p><text:s/>3.522<text:s/></text:p>
          </table:table-cell>
          <table:table-cell office:value-type="float" office:value="104463" table:formula="msoxl:=SUM(F23:F29)" table:style-name="ce3">
            <text:p><text:s/>104.463<text:s/></text:p>
          </table:table-cell>
          <table:table-cell office:value-type="float" office:value="618" table:formula="msoxl:=SUM(G23:G29)" table:style-name="ce3">
            <text:p><text:s/>618<text:s/></text:p>
          </table:table-cell>
          <table:table-cell office:value-type="float" office:value="62624.000000000007" table:formula="msoxl:=SUM(H23:H29)" table:style-name="ce3">
            <text:p><text:s/>62.624<text:s/></text:p>
          </table:table-cell>
          <table:table-cell office:value-type="float" office:value="259140.68953692078" table:formula="msoxl:=SUM(I23:I29)" table:style-name="ce3">
            <text:p><text:s/>259.141<text:s/></text:p>
          </table:table-cell>
          <table:table-cell office:value-type="float" office:value="693" table:formula="msoxl:=SUM(J23:J29)" table:style-name="ce3">
            <text:p><text:s/>693<text:s/></text:p>
          </table:table-cell>
          <table:table-cell office:value-type="float" office:value="48495" table:formula="msoxl:=SUM(K23:K29)" table:style-name="ce3">
            <text:p><text:s/>48.495<text:s/></text:p>
          </table:table-cell>
          <table:table-cell office:value-type="float" office:value="16832" table:formula="msoxl:=SUM(L23:L29)" table:style-name="ce3">
            <text:p><text:s/>16.832<text:s/></text:p>
          </table:table-cell>
          <table:table-cell office:value-type="float" office:value="21419" table:formula="msoxl:=SUM(M23:M29)" table:style-name="ce3">
            <text:p><text:s/>21.419<text:s/></text:p>
          </table:table-cell>
          <table:table-cell office:value-type="float" office:value="437.00000000000006" table:formula="msoxl:=SUM(N23:N29)" table:style-name="ce3">
            <text:p><text:s/>437<text:s/></text:p>
          </table:table-cell>
          <table:table-cell office:value-type="float" office:value="3953" table:formula="msoxl:=SUM(O23:O29)" table:style-name="ce3">
            <text:p><text:s/>3.953<text:s/></text:p>
          </table:table-cell>
          <table:table-cell office:value-type="float" office:value="608583.68953692075" table:formula="msoxl:=SUM(P23:P29)" table:style-name="ce3">
            <text:p><text:s/>608.584<text:s/></text:p>
          </table:table-cell>
          <table:table-cell table:number-columns-repeated="16368"/>
        </table:table-row>
        <table:table-row table:number-rows-repeated="2" table:style-name="ro2">
          <table:table-cell table:style-name="ce12"/>
          <table:table-cell table:number-columns-repeated="2" table:style-name="ce13"/>
          <table:table-cell table:number-columns-repeated="13" table:style-name="ce6"/>
          <table:table-cell table:number-columns-repeated="16368" table:style-name="ce7"/>
        </table:table-row>
        <table:table-row table:style-name="ro2">
          <table:table-cell office:value-type="string" table:number-columns-spanned="3" table:number-rows-spanned="1" table:style-name="ce30">
            <text:p>TOTALE</text:p>
          </table:table-cell>
          <table:covered-table-cell table:number-columns-repeated="2"/>
          <table:table-cell office:value-type="float" office:value="150376" table:style-name="ce3">
            <text:p><text:s/>150.376<text:s/></text:p>
          </table:table-cell>
          <table:table-cell office:value-type="float" office:value="5205" table:style-name="ce3">
            <text:p><text:s/>5.205<text:s/></text:p>
          </table:table-cell>
          <table:table-cell office:value-type="float" office:value="458164" table:style-name="ce3">
            <text:p><text:s/>458.164<text:s/></text:p>
          </table:table-cell>
          <table:table-cell office:value-type="float" office:value="17964" table:style-name="ce3">
            <text:p><text:s/>17.964<text:s/></text:p>
          </table:table-cell>
          <table:table-cell office:value-type="float" office:value="122163" table:style-name="ce3">
            <text:p><text:s/>122.163<text:s/></text:p>
          </table:table-cell>
          <table:table-cell office:value-type="float" office:value="347134.68953692075" table:style-name="ce3">
            <text:p><text:s/>347.135<text:s/></text:p>
          </table:table-cell>
          <table:table-cell office:value-type="float" office:value="1216" table:style-name="ce3">
            <text:p><text:s/>1.216<text:s/></text:p>
          </table:table-cell>
          <table:table-cell office:value-type="float" office:value="66725" table:style-name="ce3">
            <text:p><text:s/>66.725<text:s/></text:p>
          </table:table-cell>
          <table:table-cell office:value-type="float" office:value="36981" table:style-name="ce3">
            <text:p><text:s/>36.981<text:s/></text:p>
          </table:table-cell>
          <table:table-cell office:value-type="float" office:value="35696" table:style-name="ce3">
            <text:p><text:s/>35.696<text:s/></text:p>
          </table:table-cell>
          <table:table-cell office:value-type="float" office:value="1028" table:style-name="ce3">
            <text:p><text:s/>1.028<text:s/></text:p>
          </table:table-cell>
          <table:table-cell office:value-type="float" office:value="25442" table:style-name="ce3">
            <text:p><text:s/>25.442<text:s/></text:p>
          </table:table-cell>
          <table:table-cell office:value-type="float" office:value="1268094.6895369207" table:style-name="ce3">
            <text:p><text:s/>1.268.095<text:s/></text:p>
          </table:table-cell>
          <table:table-cell table:style-name="ce2"/>
          <table:table-cell table:style-name="ce17"/>
          <table:table-cell table:number-columns-repeated="16366"/>
        </table:table-row>
        <table:table-row table:number-rows-repeated="2" table:style-name="ro2">
          <table:table-cell table:number-columns-repeated="16" table:style-name="ce7"/>
          <table:table-cell table:number-columns-repeated="16368" table:style-name="ce2"/>
        </table:table-row>
        <table:table-row table:number-rows-repeated="1048541" table:style-name="ro2">
          <table:table-cell table:number-columns-repeated="16384"/>
        </table:table-row>
      </table:table>
      <table:table table:name="'file:///C:/Users/5314308/AppData/Local/Microsoft/Windows/Temporary%20Internet%20Files/Content.Outlook/B3M19JBT/CONSUNTIVO/modello%20CE%20consuntivo%202016.xlsx'#dati_previsionale_old" table:style-name="ta2">
        <table:table-source xlink:href="file:///C:/Users/5314308/AppData/Local/Microsoft/Windows/Temporary%20Internet%20Files/Content.Outlook/B3M19JBT/CONSUNTIVO/modello%20CE%20consuntivo%202016.xlsx" table:table-name="dati_previsiona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5314308/AppData/Local/Microsoft/Windows/Temporary%20Internet%20Files/Content.Outlook/B3M19JBT/CONSUNTIVO/modello%20CE%20consuntivo%202016.xlsx'#Saldi" table:style-name="ta2">
        <table:table-source xlink:href="file:///C:/Users/5314308/AppData/Local/Microsoft/Windows/Temporary%20Internet%20Files/Content.Outlook/B3M19JBT/CONSUNTIVO/modello%20CE%20consuntivo%202016.xlsx" table:table-name="Sal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5314308/AppData/Local/Microsoft/Windows/Temporary%20Internet%20Files/Content.Outlook/B3M19JBT/CONSUNTIVO/modello%20CE%20consuntivo%202016.xlsx'#Trascodifica" table:style-name="ta2">
        <table:table-source xlink:href="file:///C:/Users/5314308/AppData/Local/Microsoft/Windows/Temporary%20Internet%20Files/Content.Outlook/B3M19JBT/CONSUNTIVO/modello%20CE%20consuntivo%202016.xlsx" table:table-name="Tras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5314308/AppData/Local/Microsoft/Windows/Temporary%20Internet%20Files/Content.Outlook/B3M19JBT/CONSUNTIVO/modello%20CE%20consuntivo%202016.xlsx'#mod_analitico" table:style-name="ta2">
        <table:table-source xlink:href="file:///C:/Users/5314308/AppData/Local/Microsoft/Windows/Temporary%20Internet%20Files/Content.Outlook/B3M19JBT/CONSUNTIVO/modello%20CE%20consuntivo%202016.xlsx" table:table-name="mod_analitico" table:mode="copy-results-only"/>
        <table:table-column/>
        <table:table-row table:number-rows-repeated="42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153">
          <table:table-cell table:number-columns-repeated="16379"/>
        </table:table-row>
      </table:table>
      <table:table table:name="'file:///C:/Users/5314308/AppData/Local/Microsoft/Windows/Temporary%20Internet%20Files/Content.Outlook/B3M19JBT/CONSUNTIVO/modello%20CE%20consuntivo%202016.xlsx'#MOD_CE" table:style-name="ta2">
        <table:table-source xlink:href="file:///C:/Users/5314308/AppData/Local/Microsoft/Windows/Temporary%20Internet%20Files/Content.Outlook/B3M19JBT/CONSUNTIVO/modello%20CE%20consuntivo%202016.xlsx" table:table-name="MOD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5314308/AppData/Local/Microsoft/Windows/Temporary%20Internet%20Files/Content.Outlook/B3M19JBT/CONSUNTIVO/modello%20CE%20consuntivo%202016.xlsx'#MOD_CE_2016_2017" table:style-name="ta2">
        <table:table-source xlink:href="file:///C:/Users/5314308/AppData/Local/Microsoft/Windows/Temporary%20Internet%20Files/Content.Outlook/B3M19JBT/CONSUNTIVO/modello%20CE%20consuntivo%202016.xlsx" table:table-name="MOD_CE_2016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5314308/AppData/Local/Microsoft/Windows/Temporary%20Internet%20Files/Content.Outlook/B3M19JBT/CONSUNTIVO/modello%20CE%20consuntivo%202016.xlsx'#gardellini" table:style-name="ta2">
        <table:table-source xlink:href="file:///C:/Users/5314308/AppData/Local/Microsoft/Windows/Temporary%20Internet%20Files/Content.Outlook/B3M19JBT/CONSUNTIVO/modello%20CE%20consuntivo%202016.xlsx" table:table-name="gardellin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" table:cell-range-address="'file:///C:/Users/5314308/AppData/Local/Microsoft/Windows/Temporary%20Internet%20Files/Content.Outlook/B3M19JBT/CONSUNTIVO/modello%20CE%20consuntivo%202016.xlsx'#mod_analitico.$E$423" table:base-cell-address="Modello_LA.$A$1"/>
        <table:named-range table:name="f" table:cell-range-address="'file:///C:/Users/5314308/AppData/Local/Microsoft/Windows/Temporary%20Internet%20Files/Content.Outlook/B3M19JBT/CONSUNTIVO/modello%20CE%20consuntivo%202016.xlsx'#mod_analitico.$E$423" table:base-cell-address="Modello_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Migliaia_32__91_0_93__32_2" style:display-name="Migliaia [0] 2" style:family="table-cell" style:data-style-name="N36"/>
    <style:style style:name="Migliaia_32__91_0_93__32_2_32_2" style:display-name="Migliaia [0] 2 2" style:family="table-cell" style:data-style-name="N36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9372</meta:initial-creator>
    <dc:creator>Home</dc:creator>
    <meta:creation-date>2007-12-27T09:41:37Z</meta:creation-date>
    <dc:date>2017-05-14T19:16:45Z</dc:date>
    <meta:print-date>2017-05-12T08:24:47Z</meta:print-date>
  </office:meta>
</office:document-meta>
</file>