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Migliaia_32__91_0_93__32_2" style:data-style-name="N33">
      <style:table-cell-properties fo:border-top="thin solid #000000" fo:border-bottom="thin solid #000000" fo:border-left="2pt solid #000000" fo:border-right="none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Migliaia_32__91_0_93__32_2" style:data-style-name="N33">
      <style:table-cell-properties fo:border-top="thin solid #000000" fo:border-bottom="thin solid #000000" fo:border-left="2pt solid #000000" fo:border-right="2pt solid #000000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e_32_2" style:data-style-name="N33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Migliaia_32__91_0_93__32_2" style:data-style-name="N33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Migliaia_32__91_0_93__32_2" style:data-style-name="N33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gliaia_32__91_0_93__32_2" style:data-style-name="N33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Migliaia_32__91_0_93__32_2" style:data-style-name="N33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_32__91_0_93__32_2" style:data-style-name="N33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Migliaia_32__91_0_93__32_2" style:data-style-name="N3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_32__91_0_93__32_2" style:data-style-name="N33">
      <style:table-cell-properties fo:border-top="thin solid #000000" fo:border-bottom="2pt solid #000000" fo:border-left="thin solid #000000" fo:border-right="thin solid #000000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_32__91_0_93__32_2" style:data-style-name="N33">
      <style:table-cell-properties fo:border-top="thin solid #000000" fo:border-bottom="2pt solid #000000" fo:border-left="thin solid #000000" fo:border-right="2pt solid #000000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_32__91_0_93__32_2" style:data-style-name="N33">
      <style:table-cell-properties fo:border-top="2pt solid #000000" fo:border-bottom="2pt solid #000000" fo:border-left="2pt solid #000000" fo:border-right="none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_32__91_0_93__32_2" style:data-style-name="N33">
      <style:table-cell-properties fo:border="2pt solid #000000" style:vertical-align="top" fo:wrap-option="wrap" fo:background-color="#D8D8D8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Normale_32_2" style:data-style-name="N0">
      <style:table-cell-properties style:vertical-align="automatic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Migliaia" style:data-style-name="N35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2pt solid #000000" fo:border-left="none" fo:border-right="none" style:vertical-align="to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Normale_32_2" style:data-style-name="N0">
      <style:table-cell-properties fo:border-top="thin solid #000000" fo:border-bottom="2pt solid #000000" fo:border-left="none" fo:border-right="2pt solid #000000" style:vertical-align="to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Normale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Normale_32_2" style:data-style-name="N0">
      <style:table-cell-properties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Normale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Normale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2pt solid #000000" fo:border-bottom="2pt solid #000000" fo:border-left="none" fo:border-right="none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Normale_32_2" style:data-style-name="N0">
      <style:table-cell-properties fo:border="2pt solid #000000" style:vertical-align="top" fo:wrap-option="wra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5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background-color="#D8D8D8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STI_PER_L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7" table:number-rows-spanned="1" table:style-name="ce82">
            <text:p>MODELLO DI RILEVAZIONE DEI COSTI DEI LIVELLI DI ASSISTENZA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9">
            <text:p>CONSUNTIVO ANNO 2015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0">
            <text:p>Valori X 1.000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4" table:number-rows-spanned="3" table:style-name="ce80">
            <text:p>Macrovoci economiche</text:p>
          </table:table-cell>
          <table:covered-table-cell table:number-columns-repeated="3"/>
          <table:table-cell office:value-type="string" table:number-columns-spanned="2" table:number-rows-spanned="1" table:style-name="ce81">
            <text:p>Consumi e manutenzioni di esercizio</text:p>
          </table:table-cell>
          <table:covered-table-cell/>
          <table:table-cell office:value-type="string" table:number-columns-spanned="3" table:number-rows-spanned="1" table:style-name="ce21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79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79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79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79">
            <text:p>Personale del ruolo<text:span text:style-name="T2"><text:s/></text:span>ammini-strativo</text:p>
          </table:table-cell>
          <table:table-cell office:value-type="string" table:number-columns-spanned="1" table:number-rows-spanned="3" table:style-name="ce79">
            <text:p>Ammortamenti</text:p>
          </table:table-cell>
          <table:table-cell office:value-type="string" table:number-columns-spanned="1" table:number-rows-spanned="3" table:style-name="ce79">
            <text:p>Sopravvenienze / insussistenze</text:p>
          </table:table-cell>
          <table:table-cell office:value-type="string" table:number-columns-spanned="1" table:number-rows-spanned="3" table:style-name="ce79">
            <text:p>Altri costi</text:p>
          </table:table-cell>
          <table:table-cell office:value-type="string" table:number-columns-spanned="1" table:number-rows-spanned="3" table:style-name="ce77">
            <text:p>Totale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78">
            <text:p>sanitari</text:p>
          </table:table-cell>
          <table:table-cell office:value-type="string" table:number-columns-spanned="1" table:number-rows-spanned="2" table:style-name="ce44">
            <text:p>non sanitari</text:p>
          </table:table-cell>
          <table:table-cell office:value-type="string" table:number-columns-spanned="1" table:number-rows-spanned="2" table:style-name="ce44">
            <text:p>prestazioni sanitarie</text:p>
          </table:table-cell>
          <table:table-cell office:value-type="string" table:number-columns-spanned="1" table:number-rows-spanned="2" table:style-name="ce44">
            <text:p>servizi sanitari per erogazione di prestazioni</text:p>
          </table:table-cell>
          <table:table-cell office:value-type="string" table:number-columns-spanned="1" table:number-rows-spanned="2" table:style-name="ce44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7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number-columns-spanned="4" table:number-rows-spanned="1" table:style-name="ce75">
            <text:p>Assistenza sanitaria collettiva in ambiente di vita e di lavoro</text:p>
          </table:table-cell>
          <table:covered-table-cell table:number-columns-repeated="3"/>
          <table:table-cell office:value-type="float" office:value="3048" table:style-name="ce2">
            <text:p><text:s/>3.048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1094" table:style-name="ce2">
            <text:p><text:s/>1.094<text:s/>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404" table:style-name="ce2">
            <text:p><text:s/>3.404<text:s/></text:p>
          </table:table-cell>
          <table:table-cell office:value-type="float" office:value="20990" table:style-name="ce2">
            <text:p><text:s/>20.990<text:s/>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4333" table:style-name="ce2">
            <text:p><text:s/>4.333<text:s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35366" table:formula="msoxl:=SUM(E8:P8)" table:style-name="ce3">
            <text:p><text:s/>35.366<text:s/></text:p>
          </table:table-cell>
          <table:table-cell table:style-name="ce4"/>
          <table:table-cell table:number-columns-repeated="16366"/>
        </table:table-row>
        <table:table-row table:style-name="ro7">
          <table:table-cell table:number-columns-spanned="17" table:number-rows-spanned="1" table:style-name="ce73"/>
          <table:covered-table-cell table:number-columns-repeated="16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64">
            <text:p>Guardia medica</text:p>
          </table:table-cell>
          <table:covered-table-cell table:number-columns-repeated="3"/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24" table:style-name="ce6">
            <text:p><text:s/>9.0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4" table:formula="msoxl:=SUM(E10:P10)" table:style-name="ce7">
            <text:p><text:s/>9.024<text:s/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8">
            <text:p>Medicina generale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030" table:style-name="ce8">
            <text:p><text:s/>62.0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030" table:formula="msoxl:=SUM(E11:P11)" table:style-name="ce9">
            <text:p><text:s/>62.030<text:s/>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74">
            <text:p>Emergenza sanitaria territoriale<text:s/></text:p>
          </table:table-cell>
          <table:covered-table-cell table:number-columns-repeated="2"/>
          <table:table-cell table:style-name="ce10"/>
          <table:table-cell office:value-type="float" office:value="331" table:style-name="ce8">
            <text:p><text:s/>331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79" table:style-name="ce11">
            <text:p><text:s/>8.279<text:s/></text:p>
          </table:table-cell>
          <table:table-cell office:value-type="float" office:value="2801" table:style-name="ce11">
            <text:p><text:s/>2.801<text:s/></text:p>
          </table:table-cell>
          <table:table-cell office:value-type="float" office:value="4040" table:style-name="ce8">
            <text:p><text:s/>4.0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48" table:style-name="ce8">
            <text:p><text:s/>5.748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044" table:formula="msoxl:=SUM(E12:P12)" table:style-name="ce9">
            <text:p><text:s/>22.044<text:s/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8">
            <text:p>Assistenza farmaceutica<text:s/></text:p>
          </table:table-cell>
          <table:covered-table-cell table:number-columns-repeated="3"/>
          <table:table-cell office:value-type="float" office:value="22906" table:style-name="ce8">
            <text:p><text:s/>22.9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6060" table:style-name="ce8">
            <text:p><text:s/>66.06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235" table:style-name="ce8">
            <text:p><text:s/>2.2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1227" table:formula="msoxl:=SUM(E13:P13)" table:style-name="ce9">
            <text:p><text:s/>91.227<text:s/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8">
            <text:p>Assistenza Integrativa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756" table:style-name="ce11">
            <text:p><text:s/>6.7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" table:formula="msoxl:=SUM(E14:P14)" table:style-name="ce9">
            <text:p><text:s/>6.762<text:s/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8">
            <text:p>Assistenza specialistica</text:p>
          </table:table-cell>
          <table:covered-table-cell table:number-columns-repeated="3"/>
          <table:table-cell office:value-type="float" office:value="20882" table:style-name="ce8">
            <text:p><text:s/>20.882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49264" table:style-name="ce8">
            <text:p><text:s/>49.264<text:s/></text:p>
          </table:table-cell>
          <table:table-cell office:value-type="float" office:value="1054" table:style-name="ce8">
            <text:p><text:s/>1.054<text:s/></text:p>
          </table:table-cell>
          <table:table-cell office:value-type="float" office:value="29884" table:style-name="ce8">
            <text:p><text:s/>29.884<text:s/></text:p>
          </table:table-cell>
          <table:table-cell office:value-type="float" office:value="34575" table:style-name="ce8">
            <text:p><text:s/>34.5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37" table:style-name="ce8">
            <text:p><text:s/>4.437<text:s/></text:p>
          </table:table-cell>
          <table:table-cell office:value-type="float" office:value="3931" table:style-name="ce8">
            <text:p><text:s/>3.931<text:s/></text:p>
          </table:table-cell>
          <table:table-cell office:value-type="float" office:value="5904" table:style-name="ce8">
            <text:p><text:s/>5.90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150992" table:formula="msoxl:=SUM(E15:P15)" table:style-name="ce9">
            <text:p><text:s/>150.992<text:s/>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58">
            <text:p>Assistenza territoriale ambulatoriale e domiciliare</text:p>
          </table:table-cell>
          <table:covered-table-cell table:number-columns-repeated="3"/>
          <table:table-cell office:value-type="float" office:value="1528" table:style-name="ce8">
            <text:p><text:s/>1.528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6596" table:style-name="ce8">
            <text:p><text:s/>6.596<text:s/></text:p>
          </table:table-cell>
          <table:table-cell office:value-type="float" office:value="5206" table:style-name="ce8">
            <text:p><text:s/>5.206<text:s/></text:p>
          </table:table-cell>
          <table:table-cell office:value-type="float" office:value="14461" table:style-name="ce8">
            <text:p><text:s/>14.461<text:s/></text:p>
          </table:table-cell>
          <table:table-cell office:value-type="float" office:value="28549" table:style-name="ce8">
            <text:p><text:s/>28.5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50" table:style-name="ce8">
            <text:p><text:s/>2.950<text:s/></text:p>
          </table:table-cell>
          <table:table-cell office:value-type="float" office:value="11131" table:style-name="ce8">
            <text:p><text:s/>11.131<text:s/></text:p>
          </table:table-cell>
          <table:table-cell office:value-type="float" office:value="5552" table:style-name="ce8">
            <text:p><text:s/>5.552<text:s/></text:p>
          </table:table-cell>
          <table:table-cell office:value-type="float" office:value="1641" table:style-name="ce8">
            <text:p><text:s/>1.641<text:s/></text:p>
          </table:table-cell>
          <table:table-cell office:value-type="float" office:value="10214" table:style-name="ce8">
            <text:p><text:s/>10.214<text:s/></text:p>
          </table:table-cell>
          <table:table-cell office:value-type="float" office:value="88485" table:formula="msoxl:=SUM(E16:P16)" table:style-name="ce9">
            <text:p><text:s/>88.485<text:s/></text:p>
          </table:table-cell>
          <table:table-cell table:style-name="ce4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58">
            <text:p>Assistenza territoriale semiresidenziale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215" table:style-name="ce8">
            <text:p><text:s/>8.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215" table:formula="msoxl:=SUM(E17:P17)" table:style-name="ce9">
            <text:p><text:s/>8.215<text:s/>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8">
            <text:p>Assistenza territoriale residenziale</text:p>
          </table:table-cell>
          <table:covered-table-cell table:number-columns-repeated="3"/>
          <table:table-cell office:value-type="float" office:value="6387" table:style-name="ce8">
            <text:p><text:s/>6.387<text:s/></text:p>
          </table:table-cell>
          <table:table-cell office:value-type="float" office:value="2086" table:style-name="ce8">
            <text:p><text:s/>2.086<text:s/></text:p>
          </table:table-cell>
          <table:table-cell office:value-type="float" office:value="144608" table:style-name="ce8">
            <text:p><text:s/>144.608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3016" table:style-name="ce8">
            <text:p><text:s/>3.016<text:s/></text:p>
          </table:table-cell>
          <table:table-cell office:value-type="float" office:value="1973" table:style-name="ce8">
            <text:p><text:s/>1.9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60" table:style-name="ce8">
            <text:p><text:s/>4.06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425" table:style-name="ce8">
            <text:p><text:s/>3.425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020" table:style-name="ce8">
            <text:p><text:s/>1.020<text:s/></text:p>
          </table:table-cell>
          <table:table-cell office:value-type="float" office:value="167694" table:formula="msoxl:=SUM(E18:P18)" table:style-name="ce9">
            <text:p><text:s/>167.694<text:s/></text:p>
          </table:table-cell>
          <table:table-cell table:style-name="ce4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58">
            <text:p>Assistenza Idrotermale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83" table:style-name="ce11">
            <text:p><text:s/>3.38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7" table:formula="msoxl:=SUM(E19:P19)" table:style-name="ce9">
            <text:p><text:s/>3.417<text:s/></text:p>
          </table:table-cell>
          <table:table-cell table:style-name="ce4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66">
            <text:p>Assistenza Distrettuale</text:p>
          </table:table-cell>
          <table:covered-table-cell table:number-columns-repeated="3"/>
          <table:table-cell office:value-type="float" office:value="52034" table:formula="msoxl:=E18+E17+E16+E15+E13+E11+E10+E19+E14+E12" table:style-name="ce12">
            <text:p><text:s/>52.034<text:s/></text:p>
          </table:table-cell>
          <table:table-cell office:value-type="float" office:value="3325" table:formula="msoxl:=F18+F17+F16+F15+F13+F11+F10+F19+F14+F12" table:style-name="ce12">
            <text:p><text:s/>3.325<text:s/></text:p>
          </table:table-cell>
          <table:table-cell office:value-type="float" office:value="355936" table:formula="msoxl:=G18+G17+G16+G15+G13+G11+G10+G19+G14+G12" table:style-name="ce12">
            <text:p><text:s/>355.936<text:s/></text:p>
          </table:table-cell>
          <table:table-cell office:value-type="float" office:value="15490" table:formula="msoxl:=H18+H17+H16+H15+H13+H11+H10+H19+H14+H12" table:style-name="ce12">
            <text:p><text:s/>15.490<text:s/></text:p>
          </table:table-cell>
          <table:table-cell office:value-type="float" office:value="52397" table:formula="msoxl:=I18+I17+I16+I15+I13+I11+I10+I19+I14+I12" table:style-name="ce12">
            <text:p><text:s/>52.397<text:s/></text:p>
          </table:table-cell>
          <table:table-cell office:value-type="float" office:value="69137" table:formula="msoxl:=J18+J17+J16+J15+J13+J11+J10+J19+J14+J12" table:style-name="ce12">
            <text:p><text:s/>69.137<text:s/></text:p>
          </table:table-cell>
          <table:table-cell office:value-type="float" office:value="0" table:formula="msoxl:=K18+K17+K16+K15+K13+K11+K10+K19+K14+K12" table:style-name="ce12">
            <text:p><text:s/>-<text:s/></text:p>
          </table:table-cell>
          <table:table-cell office:value-type="float" office:value="17195" table:formula="msoxl:=L18+L17+L16+L15+L13+L11+L10+L19+L14+L12" table:style-name="ce12">
            <text:p><text:s/>17.195<text:s/></text:p>
          </table:table-cell>
          <table:table-cell office:value-type="float" office:value="15288" table:formula="msoxl:=M18+M17+M16+M15+M13+M11+M10+M19+M14+M12" table:style-name="ce12">
            <text:p><text:s/>15.288<text:s/></text:p>
          </table:table-cell>
          <table:table-cell office:value-type="float" office:value="15263" table:formula="msoxl:=N18+N17+N16+N15+N13+N11+N10+N19+N14+N12" table:style-name="ce12">
            <text:p><text:s/>15.263<text:s/></text:p>
          </table:table-cell>
          <table:table-cell office:value-type="float" office:value="1913" table:formula="msoxl:=O18+O17+O16+O15+O13+O11+O10+O19+O14+O12" table:style-name="ce12">
            <text:p><text:s/>1.913<text:s/></text:p>
          </table:table-cell>
          <table:table-cell office:value-type="float" office:value="11912" table:formula="msoxl:=P18+P17+P16+P15+P13+P11+P10+P19+P14+P12" table:style-name="ce12">
            <text:p><text:s/>11.912<text:s/></text:p>
          </table:table-cell>
          <table:table-cell office:value-type="float" office:value="609890" table:formula="msoxl:=SUM(E20:P20)" table:style-name="ce13">
            <text:p><text:s/>609.890<text:s/></text:p>
          </table:table-cell>
          <table:table-cell table:style-name="ce4"/>
          <table:table-cell table:number-columns-repeated="16366"/>
        </table:table-row>
        <table:table-row table:style-name="ro7">
          <table:table-cell table:number-columns-spanned="17" table:number-rows-spanned="1" table:style-name="ce73"/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64">
            <text:p>Attività di pronto soccorso</text:p>
          </table:table-cell>
          <table:covered-table-cell table:number-columns-repeated="3"/>
          <table:table-cell office:value-type="float" office:value="1490" table:style-name="ce5">
            <text:p><text:s/>1.49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576" table:style-name="ce6">
            <text:p><text:s/>2.576<text:s/></text:p>
          </table:table-cell>
          <table:table-cell office:value-type="float" office:value="20422" table:style-name="ce5">
            <text:p><text:s/>20.4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2" table:style-name="ce5">
            <text:p><text:s/>2.632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445" table:style-name="ce6">
            <text:p><text:s/>445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27994" table:formula="msoxl:=SUM(E22:P22)" table:style-name="ce7">
            <text:p><text:s/>27.994<text:s/></text:p>
          </table:table-cell>
          <table:table-cell table:style-name="ce4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58">
            <text:p>Ass. ospedaliera per acuti</text:p>
          </table:table-cell>
          <table:covered-table-cell table:number-columns-repeated="3"/>
          <table:table-cell office:value-type="float" office:value="82413" table:style-name="ce8">
            <text:p><text:s/>82.413<text:s/></text:p>
          </table:table-cell>
          <table:table-cell office:value-type="float" office:value="3852" table:style-name="ce8">
            <text:p><text:s/>3.852<text:s/></text:p>
          </table:table-cell>
          <table:table-cell office:value-type="float" office:value="42211" table:style-name="ce8">
            <text:p><text:s/>42.211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59004" table:style-name="ce8">
            <text:p><text:s/>59.004<text:s/></text:p>
          </table:table-cell>
          <table:table-cell office:value-type="float" office:value="220457" table:style-name="ce8">
            <text:p><text:s/>220.457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43265" table:style-name="ce8">
            <text:p><text:s/>43.265<text:s/></text:p>
          </table:table-cell>
          <table:table-cell office:value-type="float" office:value="16540" table:style-name="ce8">
            <text:p><text:s/>16.540<text:s/></text:p>
          </table:table-cell>
          <table:table-cell office:value-type="float" office:value="21484" table:style-name="ce8">
            <text:p><text:s/>21.484<text:s/></text:p>
          </table:table-cell>
          <table:table-cell office:value-type="float" office:value="1467" table:style-name="ce8">
            <text:p><text:s/>1.467<text:s/></text:p>
          </table:table-cell>
          <table:table-cell office:value-type="float" office:value="2135" table:style-name="ce8">
            <text:p><text:s/>2.135<text:s/></text:p>
          </table:table-cell>
          <table:table-cell office:value-type="float" office:value="494340" table:formula="msoxl:=SUM(E23:P23)" table:style-name="ce9">
            <text:p><text:s/>494.340<text:s/></text:p>
          </table:table-cell>
          <table:table-cell table:style-name="ce4"/>
          <table:table-cell table:number-columns-repeated="16366"/>
        </table:table-row>
        <table:table-row table:style-name="ro12">
          <table:table-cell office:value-type="string" table:number-columns-spanned="4" table:number-rows-spanned="1" table:style-name="ce58">
            <text:p>Interventi ospedalieri a domicilio</text:p>
          </table:table-cell>
          <table:covered-table-cell table:number-columns-repeated="3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E24:P24)" table:style-name="ce9">
            <text:p><text:s/>-<text:s/></text:p>
          </table:table-cell>
          <table:table-cell table:style-name="ce4"/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58">
            <text:p>Ass. ospedaliera per lungodegenti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794" table:style-name="ce11">
            <text:p><text:s/>26.7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94" table:formula="msoxl:=SUM(E25:P25)" table:style-name="ce9">
            <text:p><text:s/>26.794<text:s/>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58">
            <text:p>Ass. ospedaliera per riabilitazione</text:p>
          </table:table-cell>
          <table:covered-table-cell table:number-columns-repeated="3"/>
          <table:table-cell office:value-type="float" office:value="442" table:style-name="ce8">
            <text:p><text:s/>442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38554" table:style-name="ce11">
            <text:p><text:s/>38.55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55" table:style-name="ce11">
            <text:p><text:s/>1.555<text:s/></text:p>
          </table:table-cell>
          <table:table-cell office:value-type="float" office:value="7789" table:style-name="ce8">
            <text:p><text:s/>7.7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52" table:style-name="ce8">
            <text:p><text:s/>1.852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1056" table:formula="msoxl:=SUM(E26:P26)" table:style-name="ce9">
            <text:p><text:s/>51.056<text:s/>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58">
            <text:p>Emocomponenti e servizi trasfusionali</text:p>
          </table:table-cell>
          <table:covered-table-cell table:number-columns-repeated="3"/>
          <table:table-cell office:value-type="float" office:value="5146" table:style-name="ce8">
            <text:p><text:s/>5.14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3740" table:style-name="ce8">
            <text:p><text:s/>3.7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923" table:formula="msoxl:=SUM(E27:P27)" table:style-name="ce9">
            <text:p><text:s/>9.923<text:s/>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number-columns-spanned="4" table:number-rows-spanned="1" table:style-name="ce58">
            <text:p>Trapianto organi e tessuti</text:p>
          </table:table-cell>
          <table:covered-table-cell table:number-columns-repeated="3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E28:P28)" table:style-name="ce9">
            <text:p><text:s/>-<text:s/></text:p>
          </table:table-cell>
          <table:table-cell table:style-name="ce4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66">
            <text:p>Assistenza Ospedaliera</text:p>
          </table:table-cell>
          <table:covered-table-cell table:number-columns-repeated="3"/>
          <table:table-cell office:value-type="float" office:value="89491" table:formula="msoxl:=E22+E23+E24+E25+E26+E27+E28" table:style-name="ce12">
            <text:p><text:s/>89.491<text:s/></text:p>
          </table:table-cell>
          <table:table-cell office:value-type="float" office:value="4072" table:formula="msoxl:=F22+F23+F24+F25+F26+F27+F28" table:style-name="ce12">
            <text:p><text:s/>4.072<text:s/></text:p>
          </table:table-cell>
          <table:table-cell office:value-type="float" office:value="107559" table:formula="msoxl:=G22+G23+G24+G25+G26+G27+G28" table:style-name="ce12">
            <text:p><text:s/>107.559<text:s/></text:p>
          </table:table-cell>
          <table:table-cell office:value-type="float" office:value="671" table:formula="msoxl:=H22+H23+H24+H25+H26+H27+H28" table:style-name="ce12">
            <text:p><text:s/>671<text:s/></text:p>
          </table:table-cell>
          <table:table-cell office:value-type="float" office:value="63673" table:formula="msoxl:=I22+I23+I24+I25+I26+I27+I28" table:style-name="ce12">
            <text:p><text:s/>63.673<text:s/></text:p>
          </table:table-cell>
          <table:table-cell office:value-type="float" office:value="252408" table:formula="msoxl:=J22+J23+J24+J25+J26+J27+J28" table:style-name="ce12">
            <text:p><text:s/>252.408<text:s/></text:p>
          </table:table-cell>
          <table:table-cell office:value-type="float" office:value="895" table:formula="msoxl:=K22+K23+K24+K25+K26+K27+K28" table:style-name="ce12">
            <text:p><text:s/>895<text:s/></text:p>
          </table:table-cell>
          <table:table-cell office:value-type="float" office:value="47844" table:formula="msoxl:=L22+L23+L24+L25+L26+L27+L28" table:style-name="ce12">
            <text:p><text:s/>47.844<text:s/></text:p>
          </table:table-cell>
          <table:table-cell office:value-type="float" office:value="17144" table:formula="msoxl:=M22+M23+M24+M25+M26+M27+M28" table:style-name="ce12">
            <text:p><text:s/>17.144<text:s/></text:p>
          </table:table-cell>
          <table:table-cell office:value-type="float" office:value="22497" table:formula="msoxl:=N22+N23+N24+N25+N26+N27+N28" table:style-name="ce12">
            <text:p><text:s/>22.497<text:s/></text:p>
          </table:table-cell>
          <table:table-cell office:value-type="float" office:value="1569" table:formula="msoxl:=O22+O23+O24+O25+O26+O27+O28" table:style-name="ce12">
            <text:p><text:s/>1.569<text:s/></text:p>
          </table:table-cell>
          <table:table-cell office:value-type="float" office:value="2284" table:formula="msoxl:=P22+P23+P24+P25+P26+P27+P28" table:style-name="ce12">
            <text:p><text:s/>2.284<text:s/></text:p>
          </table:table-cell>
          <table:table-cell office:value-type="float" office:value="610107" table:formula="msoxl:=SUM(E29:P29)" table:style-name="ce13">
            <text:p><text:s/>610.107<text:s/></text:p>
          </table:table-cell>
          <table:table-cell table:style-name="ce4"/>
          <table:table-cell table:number-columns-repeated="16366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72">
            <text:p>TOTALE</text:p>
          </table:table-cell>
          <table:covered-table-cell table:number-columns-repeated="3"/>
          <table:table-cell office:value-type="float" office:value="144573" table:formula="msoxl:=E29+E20+E8" table:style-name="ce14">
            <text:p><text:s/>144.573<text:s/></text:p>
          </table:table-cell>
          <table:table-cell office:value-type="float" office:value="7483" table:formula="msoxl:=F29+F20+F8" table:style-name="ce14">
            <text:p><text:s/>7.483<text:s/></text:p>
          </table:table-cell>
          <table:table-cell office:value-type="float" office:value="464589" table:formula="msoxl:=G29+G20+G8" table:style-name="ce14">
            <text:p><text:s/>464.589<text:s/></text:p>
          </table:table-cell>
          <table:table-cell office:value-type="float" office:value="16562" table:formula="msoxl:=H29+H20+H8" table:style-name="ce14">
            <text:p><text:s/>16.562<text:s/></text:p>
          </table:table-cell>
          <table:table-cell office:value-type="float" office:value="119474" table:formula="msoxl:=I29+I20+I8" table:style-name="ce14">
            <text:p><text:s/>119.474<text:s/></text:p>
          </table:table-cell>
          <table:table-cell office:value-type="float" office:value="342535" table:formula="msoxl:=J29+J20+J8" table:style-name="ce14">
            <text:p><text:s/>342.535<text:s/></text:p>
          </table:table-cell>
          <table:table-cell office:value-type="float" office:value="1527" table:formula="msoxl:=K29+K20+K8" table:style-name="ce14">
            <text:p><text:s/>1.527<text:s/></text:p>
          </table:table-cell>
          <table:table-cell office:value-type="float" office:value="65929" table:formula="msoxl:=L29+L20+L8" table:style-name="ce14">
            <text:p><text:s/>65.929<text:s/></text:p>
          </table:table-cell>
          <table:table-cell office:value-type="float" office:value="36765" table:formula="msoxl:=M29+M20+M8" table:style-name="ce14">
            <text:p><text:s/>36.765<text:s/></text:p>
          </table:table-cell>
          <table:table-cell office:value-type="float" office:value="38022" table:formula="msoxl:=N29+N20+N8" table:style-name="ce14">
            <text:p><text:s/>38.022<text:s/></text:p>
          </table:table-cell>
          <table:table-cell office:value-type="float" office:value="3579" table:formula="msoxl:=O29+O20+O8" table:style-name="ce14">
            <text:p><text:s/>3.579<text:s/></text:p>
          </table:table-cell>
          <table:table-cell office:value-type="float" office:value="14325" table:formula="msoxl:=P29+P20+P8" table:style-name="ce14">
            <text:p><text:s/>14.325<text:s/></text:p>
          </table:table-cell>
          <table:table-cell office:value-type="float" office:value="1255363" table:formula="msoxl:=SUM(E31:P31)" table:style-name="ce15">
            <text:p><text:s/>1.255.363<text:s/></text:p>
          </table:table-cell>
          <table:table-cell table:style-name="ce4"/>
          <table:table-cell table:number-columns-repeated="16366" table:style-name="ce16"/>
        </table:table-row>
        <table:table-row table:style-name="ro2">
          <table:table-cell table:number-columns-repeated="17" table:style-name="ce17"/>
          <table:table-cell table:number-columns-repeated="1636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Saldi" table:style-name="ta2">
        <table:table-source xlink:href="file:///C: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Trascodifica" table:style-name="ta2">
        <table:table-source xlink:href="file:///C: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mod_anali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Azienda/Serv.Bilancio%20e%20Contabilità/MODELLI%20MINISTERIALI%20E%20PAT/modelli%20ministero/MODELLI%20MINISTERO%202014/CE/CE%20CONSUNTIVO%202014/CE%20consuntivo%202014%20v2.xls'#mod_sinte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" table:cell-range-address="'file:///C:/Azienda/Serv.Bilancio%20e%20Contabilità/MODELLI%20MINISTERIALI%20E%20PAT/modelli%20ministero/MODELLI%20MINISTERO%202014/CE/CE%20CONSUNTIVO%202014/CE%20consuntivo%202014%20v2.xls'#mod_analitico.$E$423" table:base-cell-address="COSTI_PER_L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372</meta:initial-creator>
    <dc:creator>5310937</dc:creator>
    <meta:creation-date>2007-12-27T09:41:37Z</meta:creation-date>
    <dc:date>2016-05-30T13:51:44Z</dc:date>
    <meta:print-date>2016-05-30T13:51:25Z</meta:print-date>
  </office:meta>
</office:document-meta>
</file>