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Normale_32_2" style:data-style-name="N0">
      <style:table-cell-properties style:vertical-align="automatic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Migliaia_32__91_0_93__32_2" style:data-style-name="N33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Migliaia_32__91_0_93__32_2" style:data-style-name="N3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Migliaia_32__91_0_93_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#FFFFFF" style:cell-protect="protected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BFBFB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Migliaia_32__91_0_93_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BFBFB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_32__91_0_93_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BFBFB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BFBFB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Migliaia_32__91_0_93__32_2" style:data-style-name="N33">
      <style:table-cell-properties fo:border="thin solid #000000" style:vertical-align="top" fo:wrap-option="wrap" fo:background-color="#BFBFB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gliaia_32__91_0_93_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BFBFB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BFBFB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Migliaia_32__91_0_93_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BFBFB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Migliaia_32__91_0_93_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BFBFB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style:vertical-align="automatic" fo:background-color="#FFFFFF" style:cell-protect="protected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Migliaia_32__91_0_93__32_2" style:data-style-name="N33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Migliaia_32__91_0_93__32_2" style:data-style-name="N33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Migliaia_32__91_0_93__32_2" style:data-style-name="N33">
      <style:table-cell-properties fo:border-top="none" fo:border-bottom="thin solid #000000" fo:border-left="none" fo:border-right="none" style:vertical-align="top" fo:wrap-option="wrap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ST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50">
            <text:p>MODELLO DI RILEVAZIONE DEI COSTI DEI LIVELLI DI ASSISTENZ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1">
            <text:p>CONSUNTIVO ANNO 2014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49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8">
            <text:p>Macrovoci economiche</text:p>
          </table:table-cell>
          <table:table-cell office:value-type="string" table:number-columns-spanned="2" table:number-rows-spanned="1" table:style-name="ce48">
            <text:p>Consumi e manutenzioni di esercizio</text:p>
          </table:table-cell>
          <table:covered-table-cell/>
          <table:table-cell office:value-type="string" table:number-columns-spanned="3" table:number-rows-spanned="1" table:style-name="ce48">
            <text:p>Costi per acquisti di servizi</text:p>
          </table:table-cell>
          <table:covered-table-cell table:number-columns-repeated="2"/>
          <table:table-cell office:value-type="string" table:number-columns-spanned="1" table:number-rows-spanned="3" table:style-name="ce48">
            <text:p>Personale del ruolo<text:span text:style-name="T4"><text:s/></text:span>sanitario</text:p>
          </table:table-cell>
          <table:table-cell office:value-type="string" table:number-columns-spanned="1" table:number-rows-spanned="3" table:style-name="ce48">
            <text:p>Personale del ruolo<text:span text:style-name="T4"><text:s/></text:span>professionale</text:p>
          </table:table-cell>
          <table:table-cell office:value-type="string" table:number-columns-spanned="1" table:number-rows-spanned="3" table:style-name="ce48">
            <text:p>Personale del ruolo<text:span text:style-name="T4"><text:s/></text:span>tecnico</text:p>
          </table:table-cell>
          <table:table-cell office:value-type="string" table:number-columns-spanned="1" table:number-rows-spanned="3" table:style-name="ce48">
            <text:p>Personale del ruolo<text:span text:style-name="T4"><text:s/></text:span>ammini-strativo</text:p>
          </table:table-cell>
          <table:table-cell office:value-type="string" table:number-columns-spanned="1" table:number-rows-spanned="3" table:style-name="ce48">
            <text:p>Ammortamenti</text:p>
          </table:table-cell>
          <table:table-cell office:value-type="string" table:number-columns-spanned="1" table:number-rows-spanned="3" table:style-name="ce48">
            <text:p>Sopravvenienze / insussistenze</text:p>
          </table:table-cell>
          <table:table-cell office:value-type="string" table:number-columns-spanned="1" table:number-rows-spanned="3" table:style-name="ce48">
            <text:p>Altri costi</text:p>
          </table:table-cell>
          <table:table-cell office:value-type="string" table:number-columns-spanned="1" table:number-rows-spanned="3" table:style-name="ce51">
            <text:p>Totale</text:p>
          </table:table-cell>
          <table:table-cell table:style-name="ce3"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48">
            <text:p>sanitari</text:p>
          </table:table-cell>
          <table:table-cell office:value-type="string" table:number-columns-spanned="1" table:number-rows-spanned="2" table:style-name="ce48">
            <text:p>non sanitari</text:p>
          </table:table-cell>
          <table:table-cell office:value-type="string" table:number-columns-spanned="1" table:number-rows-spanned="2" table:style-name="ce52">
            <text:p>prestazioni sanitarie</text:p>
          </table:table-cell>
          <table:table-cell office:value-type="string" table:number-columns-spanned="1" table:number-rows-spanned="2" table:style-name="ce48">
            <text:p>servizi sanitari per erogazione di prestazioni</text:p>
          </table:table-cell>
          <table:table-cell office:value-type="string" table:number-columns-spanned="1" table:number-rows-spanned="2" table:style-name="ce48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9"/>
        </table:table-row>
        <table:table-row table:style-name="ro5">
          <table:table-cell office:value-type="string" table:style-name="ce14">
            <text:p>Assistenza sanitaria collettiva in ambiente di vita e di lavoro</text:p>
          </table:table-cell>
          <table:table-cell office:value-type="float" office:value="1787" table:style-name="ce15">
            <text:p><text:s/>1.787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48" table:style-name="ce15">
            <text:p><text:s/>848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3299" table:style-name="ce15">
            <text:p><text:s/>3.299<text:s/></text:p>
          </table:table-cell>
          <table:table-cell office:value-type="float" office:value="21553" table:style-name="ce15">
            <text:p><text:s/>21.553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877" table:style-name="ce15">
            <text:p><text:s/>877<text:s/></text:p>
          </table:table-cell>
          <table:table-cell office:value-type="float" office:value="4198" table:style-name="ce15">
            <text:p><text:s/>4.198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4206" table:style-name="ce16">
            <text:p><text:s/>34.206<text:s/></text:p>
          </table:table-cell>
          <table:table-cell table:style-name="ce3"/>
          <table:table-cell table:number-columns-repeated="16369"/>
        </table:table-row>
        <table:table-row table:style-name="ro2">
          <table:table-cell table:style-name="ce27"/>
          <table:table-cell table:number-columns-repeated="13" table:style-name="ce28"/>
          <table:table-cell table:number-columns-repeated="16370" table:style-name="ce5"/>
        </table:table-row>
        <table:table-row table:style-name="ro6">
          <table:table-cell office:value-type="string" table:style-name="ce6">
            <text:p>Guardia medica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858" table:style-name="ce8">
            <text:p><text:s/>8.85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858" table:style-name="ce9">
            <text:p><text:s/>8.858<text:s/>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string" table:style-name="ce6">
            <text:p>Medicina general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050" table:style-name="ce7">
            <text:p><text:s/>60.0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050" table:style-name="ce9">
            <text:p><text:s/>60.050<text:s/>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string" table:style-name="ce6">
            <text:p>Emergenza sanitaria territoriale<text:s/></text:p>
          </table:table-cell>
          <table:table-cell office:value-type="float" office:value="324" table:style-name="ce7">
            <text:p><text:s/>324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613" table:style-name="ce8">
            <text:p><text:s/>8.613<text:s/></text:p>
          </table:table-cell>
          <table:table-cell office:value-type="float" office:value="2552" table:style-name="ce8">
            <text:p><text:s/>2.552<text:s/></text:p>
          </table:table-cell>
          <table:table-cell office:value-type="float" office:value="5196" table:style-name="ce7">
            <text:p><text:s/>5.19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601" table:style-name="ce7">
            <text:p><text:s/>5.601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23228" table:style-name="ce9">
            <text:p><text:s/>23.228<text:s/>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string" table:style-name="ce6">
            <text:p>Assistenza farmaceutica<text:s/></text:p>
          </table:table-cell>
          <table:table-cell office:value-type="float" office:value="15953" table:style-name="ce7">
            <text:p><text:s/>15.95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8168" table:style-name="ce7">
            <text:p><text:s/>68.16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2317" table:style-name="ce7">
            <text:p><text:s/>2.31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6466" table:style-name="ce9">
            <text:p><text:s/>86.466<text:s/>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string" table:style-name="ce6">
            <text:p>Assistenza Integrativa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792" table:style-name="ce8">
            <text:p><text:s/>9.792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796" table:style-name="ce9">
            <text:p><text:s/>9.796<text:s/></text:p>
          </table:table-cell>
          <table:table-cell table:style-name="ce3"/>
          <table:table-cell table:number-columns-repeated="16369"/>
        </table:table-row>
        <table:table-row table:style-name="ro7">
          <table:table-cell office:value-type="string" table:style-name="ce6">
            <text:p>Assistenza specialistica</text:p>
          </table:table-cell>
          <table:table-cell office:value-type="float" office:value="20864" table:style-name="ce7">
            <text:p><text:s/>20.864<text:s/></text:p>
          </table:table-cell>
          <table:table-cell office:value-type="float" office:value="509" table:style-name="ce7">
            <text:p><text:s/>509<text:s/></text:p>
          </table:table-cell>
          <table:table-cell office:value-type="float" office:value="48511" table:style-name="ce7">
            <text:p><text:s/>48.511<text:s/></text:p>
          </table:table-cell>
          <table:table-cell office:value-type="float" office:value="1330" table:style-name="ce7">
            <text:p><text:s/>1.330<text:s/></text:p>
          </table:table-cell>
          <table:table-cell office:value-type="float" office:value="28973" table:style-name="ce7">
            <text:p><text:s/>28.973<text:s/></text:p>
          </table:table-cell>
          <table:table-cell office:value-type="float" office:value="45097" table:style-name="ce7">
            <text:p><text:s/>45.0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07" table:style-name="ce7">
            <text:p><text:s/>4.307<text:s/></text:p>
          </table:table-cell>
          <table:table-cell office:value-type="float" office:value="4025" table:style-name="ce7">
            <text:p><text:s/>4.025<text:s/></text:p>
          </table:table-cell>
          <table:table-cell office:value-type="float" office:value="6556" table:style-name="ce7">
            <text:p><text:s/>6.55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66" table:style-name="ce8">
            <text:p><text:s/>566<text:s/></text:p>
          </table:table-cell>
          <table:table-cell office:value-type="float" office:value="160754" table:style-name="ce9">
            <text:p><text:s/>160.754<text:s/></text:p>
          </table:table-cell>
          <table:table-cell table:style-name="ce3"/>
          <table:table-cell table:number-columns-repeated="16369"/>
        </table:table-row>
        <table:table-row table:style-name="ro8">
          <table:table-cell office:value-type="string" table:style-name="ce6">
            <text:p>Assistenza Protesica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825" table:style-name="ce8">
            <text:p><text:s/>12.825<text:s/>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4378" table:style-name="ce9">
            <text:p><text:s/>14.378<text:s/></text:p>
          </table:table-cell>
          <table:table-cell table:style-name="ce3"/>
          <table:table-cell table:number-columns-repeated="16369"/>
        </table:table-row>
        <table:table-row table:style-name="ro9">
          <table:table-cell office:value-type="string" table:style-name="ce10">
            <text:p>Assistenza territoriale ambulatoriale e domiciliare</text:p>
          </table:table-cell>
          <table:table-cell office:value-type="float" office:value="1516" table:style-name="ce7">
            <text:p><text:s/>1.516<text:s/></text:p>
          </table:table-cell>
          <table:table-cell office:value-type="float" office:value="675" table:style-name="ce7">
            <text:p><text:s/>675<text:s/></text:p>
          </table:table-cell>
          <table:table-cell office:value-type="float" office:value="5723" table:style-name="ce7">
            <text:p><text:s/>5.723<text:s/></text:p>
          </table:table-cell>
          <table:table-cell office:value-type="float" office:value="6219" table:style-name="ce7">
            <text:p><text:s/>6.219<text:s/></text:p>
          </table:table-cell>
          <table:table-cell office:value-type="float" office:value="14425" table:style-name="ce7">
            <text:p><text:s/>14.425<text:s/></text:p>
          </table:table-cell>
          <table:table-cell office:value-type="float" office:value="38055" table:style-name="ce7">
            <text:p><text:s/>38.0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14" table:style-name="ce7">
            <text:p><text:s/>2.714<text:s/></text:p>
          </table:table-cell>
          <table:table-cell office:value-type="float" office:value="11340" table:style-name="ce7">
            <text:p><text:s/>11.340<text:s/></text:p>
          </table:table-cell>
          <table:table-cell office:value-type="float" office:value="5572" table:style-name="ce7">
            <text:p><text:s/>5.572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12307" table:style-name="ce7">
            <text:p><text:s/>12.307<text:s/></text:p>
          </table:table-cell>
          <table:table-cell office:value-type="float" office:value="98895" table:style-name="ce9">
            <text:p><text:s/>98.895<text:s/></text:p>
          </table:table-cell>
          <table:table-cell table:style-name="ce3"/>
          <table:table-cell table:number-columns-repeated="16369"/>
        </table:table-row>
        <table:table-row table:style-name="ro10">
          <table:table-cell office:value-type="string" table:style-name="ce6">
            <text:p>Assistenza territoriale semiresidenzial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675" table:style-name="ce7">
            <text:p><text:s/>8.6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675" table:style-name="ce9">
            <text:p><text:s/>8.675<text:s/></text:p>
          </table:table-cell>
          <table:table-cell table:style-name="ce3"/>
          <table:table-cell table:number-columns-repeated="16369"/>
        </table:table-row>
        <table:table-row table:style-name="ro11">
          <table:table-cell office:value-type="string" table:style-name="ce6">
            <text:p>Assistenza territoriale residenziale</text:p>
          </table:table-cell>
          <table:table-cell office:value-type="float" office:value="6750" table:style-name="ce7">
            <text:p><text:s/>6.750<text:s/></text:p>
          </table:table-cell>
          <table:table-cell office:value-type="float" office:value="2186" table:style-name="ce7">
            <text:p><text:s/>2.186<text:s/></text:p>
          </table:table-cell>
          <table:table-cell office:value-type="float" office:value="147131" table:style-name="ce7">
            <text:p><text:s/>147.131<text:s/></text:p>
          </table:table-cell>
          <table:table-cell office:value-type="float" office:value="1072" table:style-name="ce7">
            <text:p><text:s/>1.072<text:s/></text:p>
          </table:table-cell>
          <table:table-cell office:value-type="float" office:value="3504" table:style-name="ce7">
            <text:p><text:s/>3.504<text:s/></text:p>
          </table:table-cell>
          <table:table-cell office:value-type="float" office:value="2552" table:style-name="ce7">
            <text:p><text:s/>2.55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102" table:style-name="ce7">
            <text:p><text:s/>4.102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3111" table:style-name="ce7">
            <text:p><text:s/>3.11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1355" table:style-name="ce7">
            <text:p><text:s/>1.355<text:s/></text:p>
          </table:table-cell>
          <table:table-cell office:value-type="float" office:value="171841" table:style-name="ce9">
            <text:p><text:s/>171.841<text:s/>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string" table:style-name="ce6">
            <text:p>Assistenza Idrotermale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486" table:style-name="ce8">
            <text:p><text:s/>3.486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530" table:style-name="ce9">
            <text:p><text:s/>3.530<text:s/>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17">
            <text:p>Assistenza Distrettuale</text:p>
          </table:table-cell>
          <table:table-cell office:value-type="float" office:value="45407" table:style-name="ce18">
            <text:p><text:s/>45.407<text:s/></text:p>
          </table:table-cell>
          <table:table-cell office:value-type="float" office:value="3644" table:style-name="ce18">
            <text:p><text:s/>3.644<text:s/></text:p>
          </table:table-cell>
          <table:table-cell office:value-type="float" office:value="360394" table:style-name="ce18">
            <text:p><text:s/>360.394<text:s/></text:p>
          </table:table-cell>
          <table:table-cell office:value-type="float" office:value="17310" table:style-name="ce18">
            <text:p><text:s/>17.310<text:s/></text:p>
          </table:table-cell>
          <table:table-cell office:value-type="float" office:value="51771" table:style-name="ce18">
            <text:p><text:s/>51.771<text:s/></text:p>
          </table:table-cell>
          <table:table-cell office:value-type="float" office:value="90900" table:style-name="ce18">
            <text:p><text:s/>90.9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24" table:style-name="ce18">
            <text:p><text:s/>16.724<text:s/></text:p>
          </table:table-cell>
          <table:table-cell office:value-type="float" office:value="15556" table:style-name="ce18">
            <text:p><text:s/>15.556<text:s/></text:p>
          </table:table-cell>
          <table:table-cell office:value-type="float" office:value="15674" table:style-name="ce18">
            <text:p><text:s/>15.674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14308" table:style-name="ce18">
            <text:p><text:s/>14.308<text:s/></text:p>
          </table:table-cell>
          <table:table-cell office:value-type="float" office:value="632093" table:style-name="ce19">
            <text:p><text:s/>632.093<text:s/></text:p>
          </table:table-cell>
          <table:table-cell table:style-name="ce3"/>
          <table:table-cell table:number-columns-repeated="16369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style-name="ce5"/>
          <table:table-cell table:number-columns-repeated="16369" table:style-name="ce23"/>
        </table:table-row>
        <table:table-row table:style-name="ro12">
          <table:table-cell office:value-type="string" table:style-name="ce6">
            <text:p>Attività di pronto soccorso</text:p>
          </table:table-cell>
          <table:table-cell office:value-type="float" office:value="1499" table:style-name="ce7">
            <text:p><text:s/>1.499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2328" table:style-name="ce8">
            <text:p><text:s/>2.328<text:s/></text:p>
          </table:table-cell>
          <table:table-cell office:value-type="float" office:value="19481" table:style-name="ce7">
            <text:p><text:s/>19.48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97" table:style-name="ce7">
            <text:p><text:s/>2.697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26" table:style-name="ce8">
            <text:p><text:s/>126<text:s/></text:p>
          </table:table-cell>
          <table:table-cell office:value-type="float" office:value="26939" table:style-name="ce9">
            <text:p><text:s/>26.939<text:s/></text:p>
          </table:table-cell>
          <table:table-cell table:style-name="ce3"/>
          <table:table-cell table:number-columns-repeated="16369"/>
        </table:table-row>
        <table:table-row table:style-name="ro13">
          <table:table-cell office:value-type="string" table:style-name="ce6">
            <text:p>Ass. ospedaliera per acuti</text:p>
          </table:table-cell>
          <table:table-cell office:value-type="float" office:value="79892" table:style-name="ce7">
            <text:p><text:s/>79.892<text:s/></text:p>
          </table:table-cell>
          <table:table-cell office:value-type="float" office:value="3916.0000000000005" table:style-name="ce7">
            <text:p><text:s/>3.916<text:s/></text:p>
          </table:table-cell>
          <table:table-cell office:value-type="float" office:value="40339.000000000007" table:style-name="ce7">
            <text:p><text:s/>40.339<text:s/></text:p>
          </table:table-cell>
          <table:table-cell office:value-type="float" office:value="804.00000000000011" table:style-name="ce7">
            <text:p><text:s/>804<text:s/></text:p>
          </table:table-cell>
          <table:table-cell office:value-type="float" office:value="59252" table:style-name="ce7">
            <text:p><text:s/>59.252<text:s/></text:p>
          </table:table-cell>
          <table:table-cell office:value-type="float" office:value="201478.00000000003" table:style-name="ce7">
            <text:p><text:s/>201.478<text:s/></text:p>
          </table:table-cell>
          <table:table-cell office:value-type="float" office:value="1009.0000000000001" table:style-name="ce7">
            <text:p><text:s/>1.009<text:s/></text:p>
          </table:table-cell>
          <table:table-cell office:value-type="float" office:value="43849.000000000007" table:style-name="ce7">
            <text:p><text:s/>43.849<text:s/></text:p>
          </table:table-cell>
          <table:table-cell office:value-type="float" office:value="16697" table:style-name="ce7">
            <text:p><text:s/>16.697<text:s/></text:p>
          </table:table-cell>
          <table:table-cell office:value-type="float" office:value="22006.000000000004" table:style-name="ce7">
            <text:p><text:s/>22.006<text:s/></text:p>
          </table:table-cell>
          <table:table-cell office:value-type="float" office:value="279" table:style-name="ce7">
            <text:p><text:s/>279<text:s/></text:p>
          </table:table-cell>
          <table:table-cell office:value-type="float" office:value="2082" table:style-name="ce7">
            <text:p><text:s/>2.082<text:s/></text:p>
          </table:table-cell>
          <table:table-cell office:value-type="float" office:value="471603" table:style-name="ce9">
            <text:p><text:s/>471.603<text:s/></text:p>
          </table:table-cell>
          <table:table-cell table:style-name="ce3"/>
          <table:table-cell table:number-columns-repeated="16369"/>
        </table:table-row>
        <table:table-row table:style-name="ro14">
          <table:table-cell office:value-type="string" table:style-name="ce6">
            <text:p>Interventi ospedalieri a domicilio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3" table:style-name="ce11"/>
          <table:table-cell table:number-columns-repeated="4" table:style-name="ce13"/>
          <table:table-cell office:value-type="float" office:value="0" table:style-name="ce9">
            <text:p><text:s/>-<text:s/></text:p>
          </table:table-cell>
          <table:table-cell table:style-name="ce3"/>
          <table:table-cell table:number-columns-repeated="16369"/>
        </table:table-row>
        <table:table-row table:style-name="ro15">
          <table:table-cell office:value-type="string" table:style-name="ce6">
            <text:p>Ass. ospedaliera per lungodegent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023" table:style-name="ce8">
            <text:p><text:s/>27.0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7023" table:style-name="ce9">
            <text:p><text:s/>27.023<text:s/></text:p>
          </table:table-cell>
          <table:table-cell table:style-name="ce3"/>
          <table:table-cell table:number-columns-repeated="16369"/>
        </table:table-row>
        <table:table-row table:style-name="ro16">
          <table:table-cell office:value-type="string" table:style-name="ce6">
            <text:p>Ass. ospedaliera per riabilitazione</text:p>
          </table:table-cell>
          <table:table-cell office:value-type="float" office:value="474" table:style-name="ce7">
            <text:p><text:s/>474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32776" table:style-name="ce8">
            <text:p><text:s/>32.776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664" table:style-name="ce8">
            <text:p><text:s/>1.664<text:s/></text:p>
          </table:table-cell>
          <table:table-cell office:value-type="float" office:value="7327" table:style-name="ce7">
            <text:p><text:s/>7.3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93" table:style-name="ce7">
            <text:p><text:s/>1.893<text:s/></text:p>
          </table:table-cell>
          <table:table-cell office:value-type="float" office:value="254" table:style-name="ce8">
            <text:p><text:s/>254<text:s/>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218" table:style-name="ce8">
            <text:p><text:s/>218<text:s/></text:p>
          </table:table-cell>
          <table:table-cell office:value-type="float" office:value="45221" table:style-name="ce9">
            <text:p><text:s/>45.221<text:s/></text:p>
          </table:table-cell>
          <table:table-cell table:style-name="ce3"/>
          <table:table-cell table:number-columns-repeated="16369"/>
        </table:table-row>
        <table:table-row table:style-name="ro13">
          <table:table-cell office:value-type="string" table:style-name="ce6">
            <text:p>Emocomponenti e servizi trasfusionali</text:p>
          </table:table-cell>
          <table:table-cell office:value-type="float" office:value="5449" table:style-name="ce7">
            <text:p><text:s/>5.449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84" table:style-name="ce8">
            <text:p><text:s/>484<text:s/></text:p>
          </table:table-cell>
          <table:table-cell office:value-type="float" office:value="3298" table:style-name="ce7">
            <text:p><text:s/>3.2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5" table:style-name="ce7">
            <text:p><text:s/>85<text:s/>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9701" table:style-name="ce9">
            <text:p><text:s/>9.701<text:s/></text:p>
          </table:table-cell>
          <table:table-cell table:style-name="ce3"/>
          <table:table-cell table:number-columns-repeated="16369"/>
        </table:table-row>
        <table:table-row table:style-name="ro17">
          <table:table-cell office:value-type="string" table:style-name="ce6">
            <text:p>Trapianto organi e tessuti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3" table:style-name="ce11"/>
          <table:table-cell table:number-columns-repeated="4" table:style-name="ce13"/>
          <table:table-cell office:value-type="float" office:value="0" table:style-name="ce9">
            <text:p><text:s/>-<text:s/>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17">
            <text:p>Assistenza Ospedaliera</text:p>
          </table:table-cell>
          <table:table-cell office:value-type="float" office:value="87314" table:style-name="ce18">
            <text:p><text:s/>87.314<text:s/></text:p>
          </table:table-cell>
          <table:table-cell office:value-type="float" office:value="4186" table:style-name="ce18">
            <text:p><text:s/>4.186<text:s/></text:p>
          </table:table-cell>
          <table:table-cell office:value-type="float" office:value="100138" table:style-name="ce18">
            <text:p><text:s/>100.138<text:s/></text:p>
          </table:table-cell>
          <table:table-cell office:value-type="float" office:value="832.00000000000011" table:style-name="ce18">
            <text:p><text:s/>832<text:s/></text:p>
          </table:table-cell>
          <table:table-cell office:value-type="float" office:value="63728" table:style-name="ce18">
            <text:p><text:s/>63.728<text:s/></text:p>
          </table:table-cell>
          <table:table-cell office:value-type="float" office:value="231584.00000000003" table:style-name="ce18">
            <text:p><text:s/>231.584<text:s/></text:p>
          </table:table-cell>
          <table:table-cell office:value-type="float" office:value="1009.0000000000001" table:style-name="ce18">
            <text:p><text:s/>1.009<text:s/></text:p>
          </table:table-cell>
          <table:table-cell office:value-type="float" office:value="48524.000000000007" table:style-name="ce18">
            <text:p><text:s/>48.524<text:s/></text:p>
          </table:table-cell>
          <table:table-cell office:value-type="float" office:value="17277" table:style-name="ce18">
            <text:p><text:s/>17.277<text:s/></text:p>
          </table:table-cell>
          <table:table-cell office:value-type="float" office:value="23113.000000000004" table:style-name="ce18">
            <text:p><text:s/>23.113<text:s/></text:p>
          </table:table-cell>
          <table:table-cell office:value-type="float" office:value="329" table:style-name="ce18">
            <text:p><text:s/>329<text:s/></text:p>
          </table:table-cell>
          <table:table-cell office:value-type="float" office:value="2453" table:style-name="ce18">
            <text:p><text:s/>2.453<text:s/></text:p>
          </table:table-cell>
          <table:table-cell office:value-type="float" office:value="580487" table:style-name="ce19">
            <text:p><text:s/>580.487<text:s/>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20">
            <text:p>TOTALE</text:p>
          </table:table-cell>
          <table:table-cell office:value-type="float" office:value="134508" table:style-name="ce21">
            <text:p><text:s/>134.508<text:s/></text:p>
          </table:table-cell>
          <table:table-cell office:value-type="float" office:value="7929" table:style-name="ce21">
            <text:p><text:s/>7.929<text:s/></text:p>
          </table:table-cell>
          <table:table-cell office:value-type="float" office:value="461380" table:style-name="ce21">
            <text:p><text:s/>461.380<text:s/></text:p>
          </table:table-cell>
          <table:table-cell office:value-type="float" office:value="18572" table:style-name="ce21">
            <text:p><text:s/>18.572<text:s/></text:p>
          </table:table-cell>
          <table:table-cell office:value-type="float" office:value="118798" table:style-name="ce21">
            <text:p><text:s/>118.798<text:s/></text:p>
          </table:table-cell>
          <table:table-cell office:value-type="float" office:value="344037" table:style-name="ce21">
            <text:p><text:s/>344.037<text:s/></text:p>
          </table:table-cell>
          <table:table-cell office:value-type="float" office:value="1684" table:style-name="ce21">
            <text:p><text:s/>1.684<text:s/></text:p>
          </table:table-cell>
          <table:table-cell office:value-type="float" office:value="66125" table:style-name="ce21">
            <text:p><text:s/>66.125<text:s/></text:p>
          </table:table-cell>
          <table:table-cell office:value-type="float" office:value="37031" table:style-name="ce21">
            <text:p><text:s/>37.031<text:s/></text:p>
          </table:table-cell>
          <table:table-cell office:value-type="float" office:value="39081" table:style-name="ce21">
            <text:p><text:s/>39.081<text:s/>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16887" table:style-name="ce21">
            <text:p><text:s/>16.887<text:s/></text:p>
          </table:table-cell>
          <table:table-cell office:value-type="float" office:value="1246786" table:style-name="ce22">
            <text:p><text:s/>1.246.786<text:s/></text:p>
          </table:table-cell>
          <table:table-cell table:style-name="ce2"/>
          <table:table-cell table:number-columns-repeated="16369" table:style-name="ce4"/>
        </table:table-row>
        <table:table-row table:style-name="ro2">
          <table:table-cell table:style-name="ce3"/>
          <table:table-cell table:number-columns-repeated="13" table:style-name="ce5"/>
          <table:table-cell table:style-name="ce3"/>
          <table:table-cell table:number-columns-repeated="16369"/>
        </table:table-row>
        <table:table-row table:number-rows-repeated="1048545" table:style-name="ro2">
          <table:table-cell table:number-columns-repeated="16384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Saldi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Trascodifica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Tras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mod_analitico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mod_analitico" table:mode="copy-results-only"/>
        <table:table-column/>
        <table:table-row table:number-rows-repeated="42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153">
          <table:table-cell table:number-columns-repeated="16379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mod_sintetico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mod_sintetic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" table:cell-range-address="'file://wbigfsgrp1/docgruppi$/Azienda/Serv.Bilancio%20e%20Contabilità/MODELLI%20MINISTERIALI%20E%20PAT/modelli%20ministero/MODELLI%20MINISTERO%202014/CE/CE%20CONSUNTIVO%202014/CE%20consuntivo%202014%20v2.xls'#mod_analitico.$E$423" table:base-cell-address="COSTI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27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2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PROVINCIALE</text:span><text:span text:style-name="T1"> </text:span><text:span text:style-name="T1">PER</text:span><text:span text:style-name="T1"> </text:span><text:span text:style-name="T1">I</text:span><text:span text:style-name="T1"> </text:span><text:span text:style-name="T1">SERVIZI</text:span><text:span text:style-name="T1"> </text:span><text:span text:style-name="T1">SANITARI</text:span></text:p>
      </style:header>
      <style:header-left style:display="false"/>
      <style:footer>
        <style:region-right>
          <text:p><text:span text:style-name="T2">Servizio</text:span><text:span text:style-name="T2"> </text:span><text:span text:style-name="T2">Controllo</text:span><text:span text:style-name="T2"> </text:span><text:span text:style-name="T2">di</text:span><text:span text:style-name="T2"> </text:span><text:span text:style-name="T2">Gestion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372</meta:initial-creator>
    <dc:creator>5310937</dc:creator>
    <meta:creation-date>2007-12-27T09:41:37Z</meta:creation-date>
    <dc:date>2015-09-14T11:22:04Z</dc:date>
    <meta:print-date>2015-09-14T11:19:01Z</meta:print-date>
  </office:meta>
</office:document-meta>
</file>