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Valuta" style:data-style-name="N34">
      <style:text-properties fo:color="#000000"/>
    </style:style>
    <style:style style:name="ce3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Valuta" style:data-style-name="N34">
      <style:text-properties fo:color="#000000" fo:font-size="8pt" style:font-size-asian="8pt" style:font-size-complex="8pt"/>
    </style:style>
    <style:style style:name="ce5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#376091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Valuta" style:data-style-name="N34">
      <style:text-properties fo:color="#000000" fo:font-size="8pt" style:font-size-asian="8pt" style:font-size-complex="8pt"/>
    </style:style>
    <style:style style:name="ce11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Valuta" style:data-style-name="N34">
      <style:text-properties fo:color="#000000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4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MEDI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6">
            <text:p>MEDIA COMPENSI DI PRODUTTIVITA' AN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quote al netto degli oneri riflessi<text:s/>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PERSONALE DEL COMPARTO<text:s/></text:p>
            <text:p/>
            <text:p>RUOLI SANITARIO</text:p>
          </table:table-cell>
          <table:table-cell office:value-type="string" table:number-columns-spanned="1" table:number-rows-spanned="2" table:style-name="ce24">
            <text:p>INCARICO / CATEGORIA</text:p>
          </table:table-cell>
          <table:table-cell office:value-type="string" table:number-columns-spanned="3" table:number-rows-spanned="1" table:style-name="ce25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Tecnico)</text:p>
          </table:table-cell>
          <table:table-cell office:value-type="string" table:style-name="ce21">
            <text:p>CATEGORIA C</text:p>
          </table:table-cell>
          <table:table-cell office:value-type="currency" office:value="41517.819976132501" table:formula="msoxl:=D6*E6" table:style-name="ce15">
            <text:p><text:s/>€ 41.517,82<text:s/></text:p>
          </table:table-cell>
          <table:table-cell office:value-type="float" office:value="34.10575" table:style-name="ce14">
            <text:p><text:s/>34,11<text:s/></text:p>
          </table:table-cell>
          <table:table-cell office:value-type="currency" office:value="1217.32611" table:style-name="ce13">
            <text:p><text:s/>€ 1.217,3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Inf.)</text:p>
          </table:table-cell>
          <table:table-cell office:value-type="string" table:style-name="ce21">
            <text:p>CATEGORIA C</text:p>
          </table:table-cell>
          <table:table-cell office:value-type="currency" office:value="18283.6100297372" table:formula="msoxl:=D7*E7" table:style-name="ce15">
            <text:p><text:s/>€ 18.283,61<text:s/></text:p>
          </table:table-cell>
          <table:table-cell office:value-type="float" office:value="15.77572" table:style-name="ce14">
            <text:p><text:s/>15,78<text:s/></text:p>
          </table:table-cell>
          <table:table-cell office:value-type="currency" office:value="1158.9715100000001" table:style-name="ce13">
            <text:p><text:s/>€ 1.158,9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Riabilitazione)</text:p>
          </table:table-cell>
          <table:table-cell office:value-type="string" table:style-name="ce21">
            <text:p>CATEGORIA C</text:p>
          </table:table-cell>
          <table:table-cell office:value-type="currency" office:value="2000.4600057750001" table:formula="msoxl:=D8*E8" table:style-name="ce15">
            <text:p><text:s/>€ 2.000,46<text:s/></text:p>
          </table:table-cell>
          <table:table-cell office:value-type="float" office:value="2.1945000000000001" table:style-name="ce14">
            <text:p><text:s/>2,19<text:s/></text:p>
          </table:table-cell>
          <table:table-cell office:value-type="currency" office:value="911.57894999999996" table:style-name="ce13">
            <text:p><text:s/>€ 911,5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ex C)</text:p>
          </table:table-cell>
          <table:table-cell office:value-type="string" table:style-name="ce21">
            <text:p>CATEGORIA D</text:p>
          </table:table-cell>
          <table:table-cell office:value-type="currency" office:value="3288546.707819405" table:formula="msoxl:=D9*E9" table:style-name="ce15">
            <text:p><text:s/>€ 3.288.546,71<text:s/></text:p>
          </table:table-cell>
          <table:table-cell office:value-type="float" office:value="2521.2561900000001" table:style-name="ce14">
            <text:p><text:s/>2.521,26<text:s/></text:p>
          </table:table-cell>
          <table:table-cell office:value-type="currency" office:value="1304.3286599999999" table:style-name="ce13">
            <text:p><text:s/>€ 1.304,3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Vig. )</text:p>
          </table:table-cell>
          <table:table-cell office:value-type="string" table:style-name="ce21">
            <text:p>CATEGORIA D</text:p>
          </table:table-cell>
          <table:table-cell office:value-type="currency" office:value="4043.5700044499999" table:formula="msoxl:=D10*E10" table:style-name="ce15">
            <text:p><text:s/>€ 4.043,57<text:s/></text:p>
          </table:table-cell>
          <table:table-cell office:value-type="float" office:value="3.0648499999999999" table:style-name="ce14">
            <text:p><text:s/>3,06<text:s/></text:p>
          </table:table-cell>
          <table:table-cell office:value-type="currency" office:value="1319.337" table:style-name="ce13">
            <text:p><text:s/>€ 1.319,3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Vig. ex C)</text:p>
          </table:table-cell>
          <table:table-cell office:value-type="string" table:style-name="ce21">
            <text:p>CATEGORIA D</text:p>
          </table:table-cell>
          <table:table-cell office:value-type="currency" office:value="184000.77956094249" table:formula="msoxl:=D11*E11" table:style-name="ce15">
            <text:p><text:s/>€ 184.000,78<text:s/></text:p>
          </table:table-cell>
          <table:table-cell office:value-type="float" office:value="123.60724999999999" table:style-name="ce14">
            <text:p><text:s/>123,61<text:s/></text:p>
          </table:table-cell>
          <table:table-cell office:value-type="currency" office:value="1488.59213" table:style-name="ce13">
            <text:p><text:s/>€ 1.488,5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Tec. ex C)</text:p>
          </table:table-cell>
          <table:table-cell office:value-type="string" table:style-name="ce21">
            <text:p>CATEGORIA D</text:p>
          </table:table-cell>
          <table:table-cell office:value-type="currency" office:value="516512.43" table:formula="msoxl:=D12*E12" table:style-name="ce15">
            <text:p><text:s/>€ 516.512,43<text:s/></text:p>
          </table:table-cell>
          <table:table-cell office:value-type="float" office:value="416.31857000000002" table:style-name="ce14">
            <text:p><text:s/>416,32<text:s/></text:p>
          </table:table-cell>
          <table:table-cell office:value-type="currency" office:value="1240.6663243486832" table:style-name="ce13">
            <text:p><text:s/>€ 1.240,6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Riab.)</text:p>
          </table:table-cell>
          <table:table-cell office:value-type="string" table:style-name="ce21">
            <text:p>CATEGORIA D</text:p>
          </table:table-cell>
          <table:table-cell office:value-type="currency" office:value="21739.390082423201" table:formula="msoxl:=D13*E13" table:style-name="ce15">
            <text:p><text:s/>€ 21.739,39<text:s/></text:p>
          </table:table-cell>
          <table:table-cell office:value-type="float" office:value="16.56842" table:style-name="ce14">
            <text:p><text:s/>16,57<text:s/></text:p>
          </table:table-cell>
          <table:table-cell office:value-type="currency" office:value="1312.0979600000001" table:style-name="ce13">
            <text:p><text:s/>€ 1.312,1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)</text:p>
          </table:table-cell>
          <table:table-cell office:value-type="string" table:style-name="ce21">
            <text:p>CATEGORIA D</text:p>
          </table:table-cell>
          <table:table-cell office:value-type="currency" office:value="1851.7800036804001" table:formula="msoxl:=D14*E14" table:style-name="ce15">
            <text:p><text:s/>€ 1.851,78<text:s/></text:p>
          </table:table-cell>
          <table:table-cell office:value-type="float" office:value="1.6944600000000001" table:style-name="ce14">
            <text:p><text:s/>1,69<text:s/></text:p>
          </table:table-cell>
          <table:table-cell office:value-type="currency" office:value="1092.84374" table:style-name="ce13">
            <text:p><text:s/>€ 1.092,8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Riab.ex C)</text:p>
          </table:table-cell>
          <table:table-cell office:value-type="string" table:style-name="ce21">
            <text:p>CATEGORIA D</text:p>
          </table:table-cell>
          <table:table-cell office:value-type="currency" office:value="403568.28049215517" table:formula="msoxl:=D15*E15" table:style-name="ce15">
            <text:p><text:s/>€ 403.568,28<text:s/></text:p>
          </table:table-cell>
          <table:table-cell office:value-type="float" office:value="303.20386999999999" table:style-name="ce14">
            <text:p><text:s/>303,20<text:s/></text:p>
          </table:table-cell>
          <table:table-cell office:value-type="currency" office:value="1331.01296" table:style-name="ce13">
            <text:p><text:s/>€ 1.331,0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ex C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18318.689999999999" table:formula="msoxl:=D16*E16" table:style-name="ce15">
            <text:p><text:s/>€ 18.318,69<text:s/></text:p>
          </table:table-cell>
          <table:table-cell office:value-type="float" office:value="5" table:style-name="ce14">
            <text:p><text:s/>5,00<text:s/></text:p>
          </table:table-cell>
          <table:table-cell office:value-type="currency" office:value="3663.7379999999998" table:style-name="ce13">
            <text:p><text:s/>€ 3.663,7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1">
            <text:p>CATEGORIA Ds - (COLLAB.PROF.SAN.ESPERTO ex operatori professionali dirigenti)</text:p>
          </table:table-cell>
          <table:table-cell office:value-type="string" table:style-name="ce21">
            <text:p>CATEGORIA Ds</text:p>
          </table:table-cell>
          <table:table-cell office:value-type="currency" office:value="5139.7200003617991" table:formula="msoxl:=D17*E17" table:style-name="ce15">
            <text:p><text:s/>€ 5.139,72<text:s/></text:p>
          </table:table-cell>
          <table:table-cell office:value-type="float" office:value="1.8332299999999999" table:style-name="ce14">
            <text:p><text:s/>1,83<text:s/></text:p>
          </table:table-cell>
          <table:table-cell office:value-type="currency" office:value="2803.6416599999998" table:style-name="ce13">
            <text:p><text:s/>€ 2.803,6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Inf.)</text:p>
          </table:table-cell>
          <table:table-cell office:value-type="string" table:style-name="ce21">
            <text:p>CATEGORIA Ds</text:p>
          </table:table-cell>
          <table:table-cell office:value-type="currency" office:value="426700.119601371" table:formula="msoxl:=D18*E18" table:style-name="ce15">
            <text:p><text:s/>€ 426.700,12<text:s/></text:p>
          </table:table-cell>
          <table:table-cell office:value-type="float" office:value="177.72286" table:style-name="ce14">
            <text:p><text:s/>177,72<text:s/></text:p>
          </table:table-cell>
          <table:table-cell office:value-type="currency" office:value="2400.92985" table:style-name="ce13">
            <text:p><text:s/>€ 2.400,9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Tecnico)</text:p>
          </table:table-cell>
          <table:table-cell office:value-type="string" table:style-name="ce21">
            <text:p>CATEGORIA Ds</text:p>
          </table:table-cell>
          <table:table-cell office:value-type="currency" office:value="45925.559937244398" table:formula="msoxl:=D19*E19" table:style-name="ce15">
            <text:p><text:s/>€ 45.925,56<text:s/></text:p>
          </table:table-cell>
          <table:table-cell office:value-type="float" office:value="21.34036" table:style-name="ce14">
            <text:p><text:s/>21,34<text:s/></text:p>
          </table:table-cell>
          <table:table-cell office:value-type="currency" office:value="2152.05179" table:style-name="ce13">
            <text:p><text:s/>€ 2.152,0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Riab.)</text:p>
          </table:table-cell>
          <table:table-cell office:value-type="string" table:style-name="ce21">
            <text:p>CATEGORIA Ds</text:p>
          </table:table-cell>
          <table:table-cell office:value-type="currency" office:value="45656.550037129702" table:formula="msoxl:=D20*E20" table:style-name="ce15">
            <text:p><text:s/>€ 45.656,55<text:s/></text:p>
          </table:table-cell>
          <table:table-cell office:value-type="float" office:value="20.438410000000001" table:style-name="ce14">
            <text:p><text:s/>20,44<text:s/></text:p>
          </table:table-cell>
          <table:table-cell office:value-type="currency" office:value="2233.8601699999999" table:style-name="ce13">
            <text:p><text:s/>€ 2.233,86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Vigilanza)</text:p>
          </table:table-cell>
          <table:table-cell office:value-type="string" table:style-name="ce21">
            <text:p>CATEGORIA Ds<text:s/></text:p>
          </table:table-cell>
          <table:table-cell office:value-type="currency" office:value="16954.5699699939" table:formula="msoxl:=D21*E21" table:style-name="ce15">
            <text:p><text:s/>€ 16.954,57<text:s/></text:p>
          </table:table-cell>
          <table:table-cell office:value-type="float" office:value="6.5618100000000004" table:style-name="ce14">
            <text:p><text:s/>6,56<text:s/></text:p>
          </table:table-cell>
          <table:table-cell office:value-type="currency" office:value="2583.82519" table:style-name="ce13">
            <text:p><text:s/>€ 2.583,8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85777.200000000012" table:formula="msoxl:=D22*E22" table:style-name="ce15">
            <text:p><text:s/>€ 85.777,20<text:s/></text:p>
          </table:table-cell>
          <table:table-cell office:value-type="float" office:value="23.419229999999999" table:style-name="ce14">
            <text:p><text:s/>23,42<text:s/></text:p>
          </table:table-cell>
          <table:table-cell office:value-type="currency" office:value="3662.6823341331042" table:style-name="ce13">
            <text:p><text:s/>€ 3.662,6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PUERICULTRICE)</text:p>
          </table:table-cell>
          <table:table-cell office:value-type="string" table:style-name="ce21">
            <text:p>CATEGORIA Bs</text:p>
          </table:table-cell>
          <table:table-cell office:value-type="currency" office:value="8102.6099534205005" table:formula="msoxl:=D23*E23" table:style-name="ce15">
            <text:p><text:s/>€ 8.102,61<text:s/></text:p>
          </table:table-cell>
          <table:table-cell office:value-type="float" office:value="9.6886500000000009" table:style-name="ce14">
            <text:p><text:s/>9,69<text:s/></text:p>
          </table:table-cell>
          <table:table-cell office:value-type="currency" office:value="836.29917" table:style-name="ce13">
            <text:p><text:s/>€ 836,30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23">
            <text:p>TOTALE COMPLESSIVO</text:p>
          </table:table-cell>
          <table:covered-table-cell/>
          <table:table-cell office:value-type="currency" office:value="5134639.847474223" table:formula="msoxl:=SUM(C6:C23)" table:style-name="ce8">
            <text:p><text:s/>€ 5.134.639,85<text:s/></text:p>
          </table:table-cell>
          <table:table-cell office:value-type="currency" office:value="3703.7941300000007" table:formula="msoxl:=SUM(D6:D23)" table:style-name="ce8">
            <text:p><text:s/>€ 3.703,79<text:s/></text:p>
          </table:table-cell>
          <table:table-cell office:value-type="currency" office:value="1386.3189117031789" table:formula="msoxl:=C24/D24" table:style-name="ce7">
            <text:p><text:s/>€ 1.386,32<text:s/>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24">
            <text:p>PERSONALE DEL COMPARTO<text:s/></text:p>
            <text:p/>
            <text:p>RUOLI TECNICO E AMMINISTRATIVO</text:p>
          </table:table-cell>
          <table:table-cell office:value-type="string" table:number-columns-spanned="1" table:number-rows-spanned="2" table:style-name="ce24">
            <text:p>INCARICO / CATEGORIA</text:p>
          </table:table-cell>
          <table:table-cell office:value-type="string" table:number-columns-spanned="3" table:number-rows-spanned="1" table:style-name="ce25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22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A - (AUSILIARIO SPECIALIZZATO)</text:p>
          </table:table-cell>
          <table:table-cell office:value-type="string" table:style-name="ce21">
            <text:p>CATEGORIA A</text:p>
          </table:table-cell>
          <table:table-cell office:value-type="currency" office:value="84169.230668941207" table:formula="msoxl:=D28*E28" table:style-name="ce15">
            <text:p><text:s/>€ 84.169,23<text:s/></text:p>
          </table:table-cell>
          <table:table-cell office:value-type="float" office:value="156.25937999999999" table:style-name="ce14">
            <text:p><text:s/>156,26<text:s/></text:p>
          </table:table-cell>
          <table:table-cell office:value-type="currency" office:value="538.65074000000004" table:style-name="ce13">
            <text:p><text:s/>€ 538,6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OPER.TEC.ADDETTO ASSIST.)</text:p>
          </table:table-cell>
          <table:table-cell office:value-type="string" table:style-name="ce21">
            <text:p>CATEGORIA B</text:p>
          </table:table-cell>
          <table:table-cell office:value-type="currency" office:value="12228.5500157552" table:formula="msoxl:=D29*E29" table:style-name="ce15">
            <text:p><text:s/>€ 12.228,55<text:s/></text:p>
          </table:table-cell>
          <table:table-cell office:value-type="float" office:value="16.007480000000001" table:style-name="ce14">
            <text:p><text:s/>16,01<text:s/></text:p>
          </table:table-cell>
          <table:table-cell office:value-type="currency" office:value="763.92723999999998" table:style-name="ce13">
            <text:p><text:s/>€ 763,9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OPERATORE TECNICO)</text:p>
          </table:table-cell>
          <table:table-cell office:value-type="string" table:style-name="ce21">
            <text:p>CATEGORIA B</text:p>
          </table:table-cell>
          <table:table-cell office:value-type="currency" office:value="179469.8299048428" table:formula="msoxl:=D30*E30" table:style-name="ce15">
            <text:p><text:s/>€ 179.469,83<text:s/></text:p>
          </table:table-cell>
          <table:table-cell office:value-type="float" office:value="232.60878" table:style-name="ce14">
            <text:p><text:s/>232,61<text:s/></text:p>
          </table:table-cell>
          <table:table-cell office:value-type="currency" office:value="771.55226000000005" table:style-name="ce13">
            <text:p><text:s/>€ 771,5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COADIUTORE AMM/VO)</text:p>
          </table:table-cell>
          <table:table-cell office:value-type="string" table:style-name="ce21">
            <text:p>CATEGORIA B</text:p>
          </table:table-cell>
          <table:table-cell office:value-type="currency" office:value="45848.7299486712" table:formula="msoxl:=D31*E31" table:style-name="ce15">
            <text:p><text:s/>€ 45.848,73<text:s/></text:p>
          </table:table-cell>
          <table:table-cell office:value-type="float" office:value="64.084980000000002" table:style-name="ce14">
            <text:p><text:s/>64,08<text:s/></text:p>
          </table:table-cell>
          <table:table-cell office:value-type="currency" office:value="715.43643999999995" table:style-name="ce13">
            <text:p><text:s/>€ 715,4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OPERATORE TECN.SPECIAL.)</text:p>
          </table:table-cell>
          <table:table-cell office:value-type="string" table:style-name="ce21">
            <text:p>CATEGORIA Bs</text:p>
          </table:table-cell>
          <table:table-cell office:value-type="currency" office:value="250346.01146486038" table:formula="msoxl:=D32*E32" table:style-name="ce15">
            <text:p><text:s/>€ 250.346,01<text:s/></text:p>
          </table:table-cell>
          <table:table-cell office:value-type="float" office:value="353.00441999999998" table:style-name="ce14">
            <text:p><text:s/>353,00<text:s/></text:p>
          </table:table-cell>
          <table:table-cell office:value-type="currency" office:value="709.18661999999995" table:style-name="ce13">
            <text:p><text:s/>€ 709,1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OPERATORE SOCIO SANIT.)</text:p>
          </table:table-cell>
          <table:table-cell office:value-type="string" table:style-name="ce21">
            <text:p>CATEGORIA Bs</text:p>
          </table:table-cell>
          <table:table-cell office:value-type="currency" office:value="696387.47083095426" table:formula="msoxl:=D33*E33" table:style-name="ce15">
            <text:p><text:s/>€ 696.387,47<text:s/></text:p>
          </table:table-cell>
          <table:table-cell office:value-type="float" office:value="824.72994000000006" table:style-name="ce14">
            <text:p><text:s/>824,73<text:s/></text:p>
          </table:table-cell>
          <table:table-cell office:value-type="currency" office:value="844.38243" table:style-name="ce13">
            <text:p><text:s/>€ 844,3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COADIUTORE AMM.ESPERTO)</text:p>
          </table:table-cell>
          <table:table-cell office:value-type="string" table:style-name="ce21">
            <text:p>CATEGORIA Bs</text:p>
          </table:table-cell>
          <table:table-cell office:value-type="currency" office:value="155388.1004072997" table:formula="msoxl:=D34*E34" table:style-name="ce15">
            <text:p><text:s/>€ 155.388,10<text:s/></text:p>
          </table:table-cell>
          <table:table-cell office:value-type="float" office:value="189.81789000000001" table:style-name="ce14">
            <text:p><text:s/>189,82<text:s/></text:p>
          </table:table-cell>
          <table:table-cell office:value-type="currency" office:value="818.61672999999996" table:style-name="ce13">
            <text:p><text:s/>€ 818,6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(PERSONALE TECNICO)</text:p>
          </table:table-cell>
          <table:table-cell office:value-type="string" table:style-name="ce21">
            <text:p>CATEGORIA C</text:p>
          </table:table-cell>
          <table:table-cell office:value-type="currency" office:value="52758.510176572803" table:formula="msoxl:=D35*E35" table:style-name="ce15">
            <text:p><text:s/>€ 52.758,51<text:s/></text:p>
          </table:table-cell>
          <table:table-cell office:value-type="float" office:value="49.428930000000001" table:style-name="ce14">
            <text:p><text:s/>49,43<text:s/></text:p>
          </table:table-cell>
          <table:table-cell office:value-type="currency" office:value="1067.36096" table:style-name="ce13">
            <text:p><text:s/>€ 1.067,36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(PERSONALE AMMINISTRATIVO)</text:p>
          </table:table-cell>
          <table:table-cell office:value-type="string" table:style-name="ce21">
            <text:p>CATEGORIA C</text:p>
          </table:table-cell>
          <table:table-cell office:value-type="currency" office:value="360089.79041399469" table:formula="msoxl:=D36*E36" table:style-name="ce15">
            <text:p><text:s/>€ 360.089,79<text:s/></text:p>
          </table:table-cell>
          <table:table-cell office:value-type="float" office:value="413.13240999999999" table:style-name="ce14">
            <text:p><text:s/>413,13<text:s/></text:p>
          </table:table-cell>
          <table:table-cell office:value-type="currency" office:value="871.60866999999996" table:style-name="ce13">
            <text:p><text:s/>€ 871,6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AMM. PROF.)</text:p>
          </table:table-cell>
          <table:table-cell office:value-type="string" table:style-name="ce21">
            <text:p>CATEGORIA D</text:p>
          </table:table-cell>
          <table:table-cell office:value-type="currency" office:value="141582.369431475" table:formula="msoxl:=D37*E37" table:style-name="ce15">
            <text:p><text:s/>€ 141.582,37<text:s/></text:p>
          </table:table-cell>
          <table:table-cell office:value-type="float" office:value="115.45751" table:style-name="ce14">
            <text:p><text:s/>115,46<text:s/></text:p>
          </table:table-cell>
          <table:table-cell office:value-type="currency" office:value="1226.2725" table:style-name="ce13">
            <text:p><text:s/>€ 1.226,2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ASSISTENTE SOCIALE (ex C)</text:p>
          </table:table-cell>
          <table:table-cell office:value-type="string" table:style-name="ce21">
            <text:p>CATEGORIA D</text:p>
          </table:table-cell>
          <table:table-cell office:value-type="currency" office:value="12932.460046743601" table:formula="msoxl:=D38*E38" table:style-name="ce15">
            <text:p><text:s/>€ 12.932,46<text:s/></text:p>
          </table:table-cell>
          <table:table-cell office:value-type="float" office:value="11.39644" table:style-name="ce14">
            <text:p><text:s/>11,40<text:s/></text:p>
          </table:table-cell>
          <table:table-cell office:value-type="currency" office:value="1134.78069" table:style-name="ce13">
            <text:p><text:s/>€ 1.134,7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TECN.PROF.)</text:p>
          </table:table-cell>
          <table:table-cell office:value-type="string" table:style-name="ce21">
            <text:p>CATEGORIA D<text:s/></text:p>
          </table:table-cell>
          <table:table-cell office:value-type="currency" office:value="55338.120177773999" table:formula="msoxl:=D39*E39" table:style-name="ce15">
            <text:p><text:s/>€ 55.338,12<text:s/></text:p>
          </table:table-cell>
          <table:table-cell office:value-type="float" office:value="40.241459999999996" table:style-name="ce14">
            <text:p><text:s/>40,24<text:s/></text:p>
          </table:table-cell>
          <table:table-cell office:value-type="currency" office:value="1375.1519000000001" table:style-name="ce13">
            <text:p><text:s/>€ 1.375,1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TECN.PROF.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9390.4599899999994" table:formula="msoxl:=D40*E40" table:style-name="ce15">
            <text:p><text:s/>€ 9.390,46<text:s/></text:p>
          </table:table-cell>
          <table:table-cell office:value-type="float" office:value="3" table:style-name="ce14">
            <text:p><text:s/>3,00<text:s/></text:p>
          </table:table-cell>
          <table:table-cell office:value-type="currency" office:value="3130.1533300000001" table:style-name="ce13">
            <text:p><text:s/>€ 3.130,1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AMM. PROF.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55615.030037099998" table:formula="msoxl:=D41*E41" table:style-name="ce15">
            <text:p><text:s/>€ 55.615,03<text:s/></text:p>
          </table:table-cell>
          <table:table-cell office:value-type="float" office:value="18.535499999999999" table:style-name="ce14">
            <text:p><text:s/>18,54<text:s/></text:p>
          </table:table-cell>
          <table:table-cell office:value-type="currency" office:value="3000.4602" table:style-name="ce13">
            <text:p><text:s/>€ 3.000,46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e DS - (ASSISTENTE SOCIALE(EX D)</text:p>
          </table:table-cell>
          <table:table-cell office:value-type="string" table:style-name="ce21">
            <text:p>CATEGORIA D e Ds</text:p>
          </table:table-cell>
          <table:table-cell office:value-type="currency" office:value="2539.54" table:formula="msoxl:=D42*E42" table:style-name="ce15">
            <text:p><text:s/>€ 2.539,54<text:s/></text:p>
          </table:table-cell>
          <table:table-cell office:value-type="float" office:value="2.0832800000000002" table:style-name="ce14">
            <text:p><text:s/>2,08<text:s/></text:p>
          </table:table-cell>
          <table:table-cell office:value-type="currency" office:value="1219.0104066664105" table:style-name="ce13">
            <text:p><text:s/>€ 1.219,0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TECN.PROF.ESP)</text:p>
          </table:table-cell>
          <table:table-cell office:value-type="string" table:style-name="ce21">
            <text:p>CATEGORIA Ds</text:p>
          </table:table-cell>
          <table:table-cell office:value-type="currency" office:value="19717.7100304464" table:formula="msoxl:=D43*E43" table:style-name="ce15">
            <text:p><text:s/>€ 19.717,71<text:s/></text:p>
          </table:table-cell>
          <table:table-cell office:value-type="float" office:value="10.62894" table:style-name="ce14">
            <text:p><text:s/>10,63<text:s/></text:p>
          </table:table-cell>
          <table:table-cell office:value-type="currency" office:value="1855.09656" table:style-name="ce13">
            <text:p><text:s/>€ 1.855,1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AMM/VO PROF.ESP.)</text:p>
          </table:table-cell>
          <table:table-cell office:value-type="string" table:style-name="ce21">
            <text:p>CATEGORIA Ds<text:s/></text:p>
          </table:table-cell>
          <table:table-cell office:value-type="currency" office:value="21085.2600331996" table:formula="msoxl:=D44*E44" table:style-name="ce15">
            <text:p><text:s/>€ 21.085,26<text:s/></text:p>
          </table:table-cell>
          <table:table-cell office:value-type="float" office:value="13.74644" table:style-name="ce14">
            <text:p><text:s/>13,75<text:s/></text:p>
          </table:table-cell>
          <table:table-cell office:value-type="currency" office:value="1533.87059" table:style-name="ce13">
            <text:p><text:s/>€ 1.533,8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TECN.PROF.ESP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5757.62" table:formula="msoxl:=D45*E45" table:style-name="ce15">
            <text:p><text:s/>€ 5.757,62<text:s/></text:p>
          </table:table-cell>
          <table:table-cell office:value-type="float" office:value="2" table:style-name="ce14">
            <text:p><text:s/>2,00<text:s/></text:p>
          </table:table-cell>
          <table:table-cell office:value-type="currency" office:value="2878.81" table:style-name="ce13">
            <text:p><text:s/>€ 2.878,8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AMM/VO PROF.ESP.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98792.660032264801" table:formula="msoxl:=D46*E46" table:style-name="ce15">
            <text:p><text:s/>€ 98.792,66<text:s/></text:p>
          </table:table-cell>
          <table:table-cell office:value-type="float" office:value="29.659559999999999" table:style-name="ce14">
            <text:p><text:s/>29,66<text:s/></text:p>
          </table:table-cell>
          <table:table-cell office:value-type="currency" office:value="3330.8875800000001" table:style-name="ce13">
            <text:p><text:s/>€ 3.330,89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23">
            <text:p>TOTALE COMPLESSIVO</text:p>
          </table:table-cell>
          <table:covered-table-cell/>
          <table:table-cell office:value-type="currency" office:value="2259437.4536108952" table:formula="msoxl:=SUM(C28:C46)" table:style-name="ce8">
            <text:p><text:s/>€ 2.259.437,45<text:s/></text:p>
          </table:table-cell>
          <table:table-cell office:value-type="currency" office:value="2545.8233400000004" table:formula="msoxl:=SUM(D28:D46)" table:style-name="ce8">
            <text:p><text:s/>€ 2.545,82<text:s/></text:p>
          </table:table-cell>
          <table:table-cell office:value-type="currency" office:value="887.50755722543374" table:formula="msoxl:=C47/D47" table:style-name="ce7">
            <text:p><text:s/>€ 887,51<text:s/>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9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24">
            <text:p>PERSONALE DIRIGENTE</text:p>
            <text:p>AREA MEDICO-VETERINARIA</text:p>
          </table:table-cell>
          <table:table-cell office:value-type="string" table:number-columns-spanned="1" table:number-rows-spanned="2" table:style-name="ce24">
            <text:p>INCARICO / CATEGORIA</text:p>
          </table:table-cell>
          <table:table-cell office:value-type="string" table:number-columns-spanned="3" table:number-rows-spanned="1" table:style-name="ce25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/VETERINARI/ODONTOIATRA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2326330.77" table:formula="msoxl:=D52*E52" table:style-name="ce15">
            <text:p><text:s/>€ 2.326.330,77<text:s/></text:p>
          </table:table-cell>
          <table:table-cell office:value-type="float" office:value="97.860010000000003" table:style-name="ce14">
            <text:p><text:s/>97,86<text:s/></text:p>
          </table:table-cell>
          <table:table-cell office:value-type="currency" office:value="23772.026694050001" table:style-name="ce13">
            <text:p><text:s/>€ 23.772,0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1">
            <text:p>VETERINAR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309999.99993753154" table:formula="msoxl:=D53*E53" table:style-name="ce15">
            <text:p><text:s/>€ 310.000,00<text:s/></text:p>
          </table:table-cell>
          <table:table-cell office:value-type="float" office:value="25.03755" table:style-name="ce14">
            <text:p><text:s/>25,04<text:s/></text:p>
          </table:table-cell>
          <table:table-cell office:value-type="currency" office:value="12381.403130000001" table:style-name="ce13">
            <text:p><text:s/>€ 12.381,40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1">
            <text:p>MED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6114338.1097839233" table:formula="msoxl:=D54*E54" table:style-name="ce15">
            <text:p><text:s/>€ 6.114.338,11<text:s/></text:p>
          </table:table-cell>
          <table:table-cell office:value-type="float" office:value="473.91525000000001" table:style-name="ce14">
            <text:p><text:s/>473,92<text:s/></text:p>
          </table:table-cell>
          <table:table-cell office:value-type="currency" office:value="12901.754290000001" table:style-name="ce13">
            <text:p><text:s/>€ 12.901,75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1">
            <text:p>MEDICI</text:p>
          </table:table-cell>
          <table:table-cell office:value-type="string" table:style-name="ce21">
            <text:p>Incarico professionale</text:p>
          </table:table-cell>
          <table:table-cell office:value-type="currency" office:value="4986894.1606748272" table:formula="msoxl:=D55*E55" table:style-name="ce15">
            <text:p><text:s/>€ 4.986.894,16<text:s/></text:p>
          </table:table-cell>
          <table:table-cell office:value-type="float" office:value="511.23122000000001" table:style-name="ce14">
            <text:p><text:s/>511,23<text:s/></text:p>
          </table:table-cell>
          <table:table-cell office:value-type="currency" office:value="9754.6745300000002" table:style-name="ce13">
            <text:p><text:s/>€ 9.754,67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1">
            <text:p>VETERINARI</text:p>
          </table:table-cell>
          <table:table-cell office:value-type="string" table:style-name="ce21">
            <text:p>Incarico professionale</text:p>
          </table:table-cell>
          <table:table-cell office:value-type="currency" office:value="62299.999999217405" table:formula="msoxl:=D56*E56" table:style-name="ce15">
            <text:p><text:s/>€ 62.300,00<text:s/></text:p>
          </table:table-cell>
          <table:table-cell office:value-type="float" office:value="6.7652900000000002" table:style-name="ce14">
            <text:p><text:s/>6,77<text:s/></text:p>
          </table:table-cell>
          <table:table-cell office:value-type="currency" office:value="9208.7700600000007" table:style-name="ce13">
            <text:p><text:s/>€ 9.208,77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1">
            <text:p>ODONTOIATRA</text:p>
          </table:table-cell>
          <table:table-cell office:value-type="string" table:style-name="ce21">
            <text:p>Responsabile di struttura semplice / Incarico dirig. di alta professionalità e professionale</text:p>
          </table:table-cell>
          <table:table-cell office:value-type="currency" office:value="15500" table:formula="msoxl:=D57*E57" table:style-name="ce15">
            <text:p><text:s/>€ 15.500,00<text:s/></text:p>
          </table:table-cell>
          <table:table-cell office:value-type="float" office:value="1.9784600000000001" table:style-name="ce14">
            <text:p><text:s/>1,98<text:s/></text:p>
          </table:table-cell>
          <table:table-cell office:value-type="currency" office:value="7834.3762320188425" table:style-name="ce13">
            <text:p><text:s/>€ 7.834,3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</text:p>
          </table:table-cell>
          <table:table-cell office:value-type="string" table:style-name="ce21">
            <text:p>EX MEDICI CONDOTTI - (D.P.R. 270/87)</text:p>
          </table:table-cell>
          <table:table-cell office:value-type="currency" office:value="0" table:formula="msoxl:=D58*E58" table:style-name="ce15">
            <text:p><text:s/>€ -<text:s text:c="3"/></text:p>
          </table:table-cell>
          <table:table-cell office:value-type="float" office:value="2.6027100000000001" table:style-name="ce14">
            <text:p><text:s/>2,60<text:s/>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2" table:number-rows-spanned="1" table:style-name="ce23">
            <text:p>TOTALE COMPLESSIVO</text:p>
          </table:table-cell>
          <table:covered-table-cell/>
          <table:table-cell office:value-type="currency" office:value="13815363.0403955" table:formula="msoxl:=SUM(C52:C58)" table:style-name="ce8">
            <text:p><text:s/>€ 13.815.363,04<text:s/></text:p>
          </table:table-cell>
          <table:table-cell office:value-type="currency" office:value="1119.39049" table:formula="msoxl:=SUM(D52:D58)" table:style-name="ce8">
            <text:p><text:s/>€ 1.119,39<text:s/></text:p>
          </table:table-cell>
          <table:table-cell office:value-type="currency" office:value="12341.862079242339" table:formula="msoxl:=C59/D59" table:style-name="ce7">
            <text:p><text:s/>€ 12.341,86<text:s/></text:p>
          </table:table-cell>
          <table:table-cell table:number-columns-repeated="16379" table:style-name="ce6"/>
        </table:table-row>
        <table:table-row table:style-name="ro5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11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24">
            <text:p>PERSONALE DIRIGENTE</text:p>
            <text:p>AREA SPTA</text:p>
          </table:table-cell>
          <table:table-cell office:value-type="string" table:number-columns-spanned="1" table:number-rows-spanned="2" table:style-name="ce24">
            <text:p>INCARICO / CATEGORIA</text:p>
          </table:table-cell>
          <table:table-cell office:value-type="string" table:number-columns-spanned="3" table:number-rows-spanned="1" table:style-name="ce25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9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13">
          <table:table-cell office:value-type="string" table:style-name="ce21">
            <text:p>FARMACISTI/FISICI/PSICOLOG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96000" table:formula="msoxl:=D64*E64" table:style-name="ce15">
            <text:p><text:s/>€ 96.000,00<text:s/></text:p>
          </table:table-cell>
          <table:table-cell office:value-type="float" office:value="4" table:style-name="ce14">
            <text:p><text:s/>4,00<text:s/></text:p>
          </table:table-cell>
          <table:table-cell office:value-type="currency" office:value="24000" table:style-name="ce13">
            <text:p><text:s/>€ 24.000,00<text:s/>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21">
            <text:p>ANALISTA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60317.1" table:formula="msoxl:=D65*E65" table:style-name="ce15">
            <text:p><text:s/>€ 60.317,10<text:s/></text:p>
          </table:table-cell>
          <table:table-cell office:value-type="float" office:value="2" table:style-name="ce14">
            <text:p><text:s/>2,00<text:s/></text:p>
          </table:table-cell>
          <table:table-cell office:value-type="currency" office:value="30158.55" table:style-name="ce13">
            <text:p><text:s/>€ 30.158,5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ETTORI AMMINISTRATIV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362781.2" table:formula="msoxl:=D66*E66" table:style-name="ce15">
            <text:p><text:s/>€ 362.781,20<text:s/></text:p>
          </table:table-cell>
          <table:table-cell office:value-type="float" office:value="11.995669999999999" table:style-name="ce14">
            <text:p><text:s/>12,00<text:s/></text:p>
          </table:table-cell>
          <table:table-cell office:value-type="currency" office:value="30242.679233423398" table:style-name="ce13">
            <text:p><text:s/>€ 30.242,6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INGEGNER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146268.97" table:formula="msoxl:=D67*E67" table:style-name="ce15">
            <text:p><text:s/>€ 146.268,97<text:s/></text:p>
          </table:table-cell>
          <table:table-cell office:value-type="float" office:value="5" table:style-name="ce14">
            <text:p><text:s/>5,00<text:s/></text:p>
          </table:table-cell>
          <table:table-cell office:value-type="currency" office:value="29253.794000000002" table:style-name="ce13">
            <text:p><text:s/>€ 29.253,7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ARMACIST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276944.5299716338" table:formula="msoxl:=D68*E68" table:style-name="ce15">
            <text:p><text:s/>€ 276.944,53<text:s/></text:p>
          </table:table-cell>
          <table:table-cell office:value-type="float" office:value="14.602370000000001" table:style-name="ce14">
            <text:p><text:s/>14,60<text:s/></text:p>
          </table:table-cell>
          <table:table-cell office:value-type="currency" office:value="18965.724740000001" table:style-name="ce13">
            <text:p><text:s/>€ 18.965,7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BIOLOG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76559.9999825852" table:formula="msoxl:=D69*E69" table:style-name="ce15">
            <text:p><text:s/>€ 176.560,00<text:s/></text:p>
          </table:table-cell>
          <table:table-cell office:value-type="float" office:value="11.49994" table:style-name="ce14">
            <text:p><text:s/>11,50<text:s/></text:p>
          </table:table-cell>
          <table:table-cell office:value-type="currency" office:value="15353.123579999999" table:style-name="ce13">
            <text:p><text:s/>€ 15.353,1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IS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08424.210022728" table:formula="msoxl:=D70*E70" table:style-name="ce15">
            <text:p><text:s/>€ 108.424,21<text:s/></text:p>
          </table:table-cell>
          <table:table-cell office:value-type="float" office:value="6.9972799999999999" table:style-name="ce14">
            <text:p><text:s/>7,00<text:s/></text:p>
          </table:table-cell>
          <table:table-cell office:value-type="currency" office:value="15495.19385" table:style-name="ce13">
            <text:p><text:s/>€ 15.495,1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INGEGNER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71372.499993819991" table:formula="msoxl:=D71*E71" table:style-name="ce15">
            <text:p><text:s/>€ 71.372,50<text:s/></text:p>
          </table:table-cell>
          <table:table-cell office:value-type="float" office:value="3.3843999999999999" table:style-name="ce14">
            <text:p><text:s/>3,38<text:s/></text:p>
          </table:table-cell>
          <table:table-cell office:value-type="currency" office:value="21088.671549999999" table:style-name="ce13">
            <text:p><text:s/>€ 21.088,6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ANALISTA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42221.98" table:formula="msoxl:=D72*E72" table:style-name="ce15">
            <text:p><text:s/>€ 42.221,98<text:s/></text:p>
          </table:table-cell>
          <table:table-cell office:value-type="float" office:value="2" table:style-name="ce14">
            <text:p><text:s/>2,00<text:s/></text:p>
          </table:table-cell>
          <table:table-cell office:value-type="currency" office:value="21110.99" table:style-name="ce13">
            <text:p><text:s/>€ 21.110,9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HIM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24793.000009066302" table:formula="msoxl:=D73*E73" table:style-name="ce15">
            <text:p><text:s/>€ 24.793,00<text:s/></text:p>
          </table:table-cell>
          <table:table-cell office:value-type="float" office:value="1.93007" table:style-name="ce14">
            <text:p><text:s/>1,93<text:s/></text:p>
          </table:table-cell>
          <table:table-cell office:value-type="currency" office:value="12845.648090000001" table:style-name="ce13">
            <text:p><text:s/>€ 12.845,6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PSICOLOG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353300.00007025921" table:formula="msoxl:=D74*E74" table:style-name="ce15">
            <text:p><text:s/>€ 353.300,00<text:s/></text:p>
          </table:table-cell>
          <table:table-cell office:value-type="float" office:value="25.388159999999999" table:style-name="ce14">
            <text:p><text:s/>25,39<text:s/></text:p>
          </table:table-cell>
          <table:table-cell office:value-type="currency" office:value="13915.93562" table:style-name="ce13">
            <text:p><text:s/>€ 13.915,9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BIOLOGI</text:p>
          </table:table-cell>
          <table:table-cell office:value-type="string" table:style-name="ce21">
            <text:p>Incarico professionale</text:p>
          </table:table-cell>
          <table:table-cell office:value-type="currency" office:value="123837.50000804161" table:formula="msoxl:=D75*E75" table:style-name="ce15">
            <text:p><text:s/>€ 123.837,50<text:s/></text:p>
          </table:table-cell>
          <table:table-cell office:value-type="float" office:value="7.6841600000000003" table:style-name="ce14">
            <text:p><text:s/>7,68<text:s/></text:p>
          </table:table-cell>
          <table:table-cell office:value-type="currency" office:value="16115.945009999999" table:style-name="ce13">
            <text:p><text:s/>€ 16.115,9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IGENTE PROFESSIONI SANITARIE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90562.51" table:formula="msoxl:=D76*E76" table:style-name="ce15">
            <text:p><text:s/>€ 90.562,51<text:s/></text:p>
          </table:table-cell>
          <table:table-cell office:value-type="float" office:value="8" table:style-name="ce14">
            <text:p><text:s/>8,00<text:s/></text:p>
          </table:table-cell>
          <table:table-cell office:value-type="currency" office:value="11320.313749999999" table:style-name="ce13">
            <text:p><text:s/>€ 11.320,3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ARMACISTI</text:p>
          </table:table-cell>
          <table:table-cell office:value-type="string" table:style-name="ce21">
            <text:p>Incarico professionale</text:p>
          </table:table-cell>
          <table:table-cell office:value-type="currency" office:value="106900.00003292839" table:formula="msoxl:=D77*E77" table:style-name="ce15">
            <text:p><text:s/>€ 106.900,00<text:s/></text:p>
          </table:table-cell>
          <table:table-cell office:value-type="float" office:value="6.9625300000000001" table:style-name="ce14">
            <text:p><text:s/>6,96<text:s/></text:p>
          </table:table-cell>
          <table:table-cell office:value-type="currency" office:value="15353.61428" table:style-name="ce13">
            <text:p><text:s/>€ 15.353,6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ISICI</text:p>
          </table:table-cell>
          <table:table-cell office:value-type="string" table:style-name="ce21">
            <text:p>Incarico professionale</text:p>
          </table:table-cell>
          <table:table-cell office:value-type="currency" office:value="103535.7900033249" table:formula="msoxl:=D78*E78" table:style-name="ce15">
            <text:p><text:s/>€ 103.535,79<text:s/></text:p>
          </table:table-cell>
          <table:table-cell office:value-type="float" office:value="8.2293900000000004" table:style-name="ce14">
            <text:p><text:s/>8,23<text:s/></text:p>
          </table:table-cell>
          <table:table-cell office:value-type="currency" office:value="12581.22291" table:style-name="ce13">
            <text:p><text:s/>€ 12.581,22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21">
            <text:p>STATISTICO/DIRETTORI AMMINISTRATIVI</text:p>
          </table:table-cell>
          <table:table-cell office:value-type="string" table:style-name="ce21">
            <text:p>Responsabile di struttura semplice / Incarico dirig. di alta professionalità e professionale</text:p>
          </table:table-cell>
          <table:table-cell office:value-type="currency" office:value="38453.156548200008" table:formula="msoxl:=D79*E79" table:style-name="ce15">
            <text:p><text:s/>€ 38.453,16<text:s/></text:p>
          </table:table-cell>
          <table:table-cell office:value-type="float" office:value="2.6842800000000002" table:style-name="ce14">
            <text:p><text:s/>2,68<text:s/></text:p>
          </table:table-cell>
          <table:table-cell office:value-type="currency" office:value="14325.315000000001" table:style-name="ce13">
            <text:p><text:s/>€ 14.325,3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IGENTE PROFESSIONI SANITARIE</text:p>
          </table:table-cell>
          <table:table-cell office:value-type="string" table:style-name="ce21">
            <text:p>Incarico professionale</text:p>
          </table:table-cell>
          <table:table-cell office:value-type="currency" office:value="35437.49" table:formula="msoxl:=D80*E80" table:style-name="ce15">
            <text:p><text:s/>€ 35.437,49<text:s/></text:p>
          </table:table-cell>
          <table:table-cell office:value-type="float" office:value="5" table:style-name="ce14">
            <text:p><text:s/>5,00<text:s/></text:p>
          </table:table-cell>
          <table:table-cell office:value-type="currency" office:value="7087.4979999999996" table:style-name="ce13">
            <text:p><text:s/>€ 7.087,5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PSICOLOGI</text:p>
          </table:table-cell>
          <table:table-cell office:value-type="string" table:style-name="ce21">
            <text:p>Incarico professionale</text:p>
          </table:table-cell>
          <table:table-cell office:value-type="currency" office:value="282414.53010860406" table:formula="msoxl:=D81*E81" table:style-name="ce15">
            <text:p><text:s/>€ 282.414,53<text:s/></text:p>
          </table:table-cell>
          <table:table-cell office:value-type="float" office:value="25.995429999999999" table:style-name="ce14">
            <text:p><text:s/>26,00<text:s/></text:p>
          </table:table-cell>
          <table:table-cell office:value-type="currency" office:value="10864.006869999999" table:style-name="ce13">
            <text:p><text:s/>€ 10.864,01<text:s/>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2" table:number-rows-spanned="1" table:style-name="ce23">
            <text:p>TOTALE COMPLESSIVO</text:p>
          </table:table-cell>
          <table:covered-table-cell/>
          <table:table-cell office:value-type="currency" office:value="2500124.4667511918" table:formula="msoxl:=SUM(C64:C81)" table:style-name="ce8">
            <text:p><text:s/>€ 2.500.124,47<text:s/></text:p>
          </table:table-cell>
          <table:table-cell office:value-type="currency" office:value="153.35368" table:formula="msoxl:=SUM(D64:D81)" table:style-name="ce8">
            <text:p><text:s/>€ 153,35<text:s/></text:p>
          </table:table-cell>
          <table:table-cell office:value-type="currency" office:value="16302.99622905164" table:formula="msoxl:=C82/D82" table:style-name="ce7">
            <text:p><text:s/>€ 16.303,00<text:s/></text:p>
          </table:table-cell>
          <table:table-cell table:number-columns-repeated="16379" table:style-name="ce6"/>
        </table:table-row>
        <table:table-row table:style-name="ro5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style-name="ro16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style-name="ro17">
          <table:table-cell table:number-columns-repeated="2" table:style-name="ce6"/>
          <table:table-cell table:number-columns-repeated="3" table:style-name="ce4"/>
          <table:table-cell table:number-columns-repeated="16379" table:style-name="ce6"/>
        </table:table-row>
        <table:table-row table:style-name="ro17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style-name="ro18">
          <table:table-cell table:number-columns-repeated="2" table:style-name="ce1"/>
          <table:table-cell table:style-name="ce3"/>
          <table:table-cell table:number-columns-repeated="2" table:style-name="ce2"/>
          <table:table-cell table:number-columns-repeated="16379"/>
        </table:table-row>
        <table:table-row table:number-rows-repeated="1048489" table:style-name="ro18">
          <table:table-cell table:number-columns-repeated="16384"/>
        </table:table-row>
      </table:table>
      <table:database-ranges>
        <table:database-range table:target-range-address="2017_MEDIE_.F6:2017_MEDIE_.I2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1_32_3" style:display-name="20% - Colore 1 3" style:family="table-cell" style:data-style-name="N0">
      <style:table-cell-properties fo:background-color="#DBE5F1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2_32_3" style:display-name="20% - Colore 2 3" style:family="table-cell" style:data-style-name="N0">
      <style:table-cell-properties fo:background-color="#F2DDDC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3_32_3" style:display-name="20% - Colore 3 3" style:family="table-cell" style:data-style-name="N0">
      <style:table-cell-properties fo:background-color="#EAF1DD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4_32_3" style:display-name="20% - Colore 4 3" style:family="table-cell" style:data-style-name="N0">
      <style:table-cell-properties fo:background-color="#E5E0EC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3_32_3" style:display-name="40% - Colore 3 3" style:family="table-cell" style:data-style-name="N0">
      <style:table-cell-properties fo:background-color="#D7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Euro" style:family="table-cell" style:data-style-name="N34"/>
    <style:style style:name="Migliaia" style:family="table-cell" style:data-style-name="N35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/>
    </style:style>
    <style:style style:name="Normale_2013_32_RETRIBUZIONI_32_MEDIE" style:display-name="Normale_2013 RETRIBUZIONI MEDIE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5310937</dc:creator>
    <meta:creation-date>2016-10-25T08:29:28Z</meta:creation-date>
    <dc:date>2018-11-12T10:28:50Z</dc:date>
    <meta:print-date>2018-11-12T09:55:21Z</meta:print-date>
  </office:meta>
</office:document-meta>
</file>