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Valuta" style:data-style-name="N34">
      <style:text-properties fo:color="#000000"/>
    </style:style>
    <style:style style:name="ce3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Valuta" style:data-style-name="N34">
      <style:text-properties fo:color="#000000" fo:font-size="8pt" style:font-size-asian="8pt" style:font-size-complex="8pt"/>
    </style:style>
    <style:style style:name="ce5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wrap-option="wrap" fo:background-color="#376091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Valuta" style:data-style-name="N34">
      <style:text-properties fo:color="#000000" fo:font-size="8pt" style:font-size-asian="8pt" style:font-size-complex="8pt"/>
    </style:style>
    <style:style style:name="ce11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3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Valuta" style:data-style-name="N34">
      <style:text-properties fo:color="#000000"/>
    </style:style>
    <style:style style:name="ce18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2013_32_RETRIBUZIONI_32_MEDIE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4">
      <style:table-cell-properties fo:border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#376091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376091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0.556875cm" style:use-optimal-column-width="true"/>
    </style:style>
    <style:style style:name="co2" style:family="table-column">
      <style:table-column-properties fo:break-before="auto" style:column-width="11.2183333333333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MEDI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MEDIA COMPENSI DI PRODUTTIVITA' ANNO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6"/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quote al netto degli oneri riflessi<text:s/></text:p>
          </table:table-cell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">
            <text:p>PERSONALE DEL COMPARTO<text:s/></text:p>
            <text:p/>
            <text:p>RUOLI SANITARIO</text:p>
          </table:table-cell>
          <table:table-cell office:value-type="string" table:number-columns-spanned="1" table:number-rows-spanned="2" table:style-name="ce23">
            <text:p>INCARICO / CATEGORIA</text:p>
          </table:table-cell>
          <table:table-cell office:value-type="string" table:number-columns-spanned="3" table:number-rows-spanned="1" table:style-name="ce24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Tecnico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9879.7800129912011" table:style-name="ce15">
            <text:p><text:s/>€ 9.879,78<text:s/></text:p>
          </table:table-cell>
          <table:table-cell office:value-type="float" office:value="2.9998800000000001" table:style-name="ce14">
            <text:p><text:s/>3,00<text:s/></text:p>
          </table:table-cell>
          <table:table-cell office:value-type="currency" office:value="3293.39174" table:style-name="ce13">
            <text:p><text:s/>€ 3.293,3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Vigilanza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3480.0000044315998" table:style-name="ce15">
            <text:p><text:s/>€ 3.480,00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3480.1392099999998" table:style-name="ce13">
            <text:p><text:s/>€ 3.480,1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Inf.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70406.039906548103" table:style-name="ce15">
            <text:p><text:s/>€ 70.406,04<text:s/></text:p>
          </table:table-cell>
          <table:table-cell office:value-type="float" office:value="19.94087" table:style-name="ce14">
            <text:p><text:s/>19,94<text:s/></text:p>
          </table:table-cell>
          <table:table-cell office:value-type="currency" office:value="3530.7406299999998" table:style-name="ce13">
            <text:p><text:s/>€ 3.530,7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Riab.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3769.0700011691997" table:style-name="ce15">
            <text:p><text:s/>€ 3.769,07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3769.2207699999999" table:style-name="ce13">
            <text:p><text:s/>€ 3.769,2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Vigilanza)</text:p>
          </table:table-cell>
          <table:table-cell office:value-type="string" table:style-name="ce21">
            <text:p>CATEGORIA Ds<text:s/></text:p>
          </table:table-cell>
          <table:table-cell office:value-type="currency" office:value="15964.3400108556" table:style-name="ce15">
            <text:p><text:s/>€ 15.964,34<text:s/></text:p>
          </table:table-cell>
          <table:table-cell office:value-type="float" office:value="6.9997199999999999" table:style-name="ce14">
            <text:p><text:s/>7,00<text:s/></text:p>
          </table:table-cell>
          <table:table-cell office:value-type="currency" office:value="2280.7112299999999" table:style-name="ce13">
            <text:p><text:s/>€ 2.280,7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ex operatori prof. dirigenti)</text:p>
          </table:table-cell>
          <table:table-cell office:value-type="string" table:style-name="ce21">
            <text:p>CATEGORIA Ds</text:p>
          </table:table-cell>
          <table:table-cell office:value-type="currency" office:value="4172.4600057725002" table:style-name="ce15">
            <text:p><text:s/>€ 4.172,46<text:s/></text:p>
          </table:table-cell>
          <table:table-cell office:value-type="float" office:value="1.83325" table:style-name="ce14">
            <text:p><text:s/>1,83<text:s/></text:p>
          </table:table-cell>
          <table:table-cell office:value-type="currency" office:value="2275.99073" table:style-name="ce13">
            <text:p><text:s/>€ 2.275,9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Riab.ex C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3899.8799985599999" table:style-name="ce15">
            <text:p><text:s/>€ 3.899,88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3900.0360000000001" table:style-name="ce13">
            <text:p><text:s/>€ 3.900,0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Vig. ex C)</text:p>
          </table:table-cell>
          <table:table-cell office:value-type="string" table:style-name="ce21">
            <text:p>CATEGORIA D <text:s/>- Titolare di Posizione Organizzativa</text:p>
          </table:table-cell>
          <table:table-cell office:value-type="currency" office:value="6030.0000003515997" table:style-name="ce15">
            <text:p><text:s/>€ 6.030,00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6030.2412100000001" table:style-name="ce13">
            <text:p><text:s/>€ 6.030,2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Tecnico)</text:p>
          </table:table-cell>
          <table:table-cell office:value-type="string" table:style-name="ce21">
            <text:p>CATEGORIA Ds</text:p>
          </table:table-cell>
          <table:table-cell office:value-type="currency" office:value="50466.630044789497" table:style-name="ce15">
            <text:p><text:s/>€ 50.466,63<text:s/></text:p>
          </table:table-cell>
          <table:table-cell office:value-type="float" office:value="22.54955" table:style-name="ce14">
            <text:p><text:s/>22,55<text:s/></text:p>
          </table:table-cell>
          <table:table-cell office:value-type="currency" office:value="2238.03269" table:style-name="ce13">
            <text:p><text:s/>€ 2.238,0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Inf.)</text:p>
          </table:table-cell>
          <table:table-cell office:value-type="string" table:style-name="ce21">
            <text:p>CATEGORIA Ds</text:p>
          </table:table-cell>
          <table:table-cell office:value-type="currency" office:value="436148.35052047693" table:style-name="ce15">
            <text:p><text:s/>€ 436.148,35<text:s/></text:p>
          </table:table-cell>
          <table:table-cell office:value-type="float" office:value="175.97897" table:style-name="ce14">
            <text:p><text:s/>175,98<text:s/></text:p>
          </table:table-cell>
          <table:table-cell office:value-type="currency" office:value="2478.4117700000002" table:style-name="ce13">
            <text:p><text:s/>€ 2.478,4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Tec. ex C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3830.2800026711998" table:style-name="ce15">
            <text:p><text:s/>€ 3.830,28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3830.4332199999999" table:style-name="ce13">
            <text:p><text:s/>€ 3.830,4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Inf. ex C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4200.0000032796006" table:style-name="ce15">
            <text:p><text:s/>€ 4.200,00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4200.1680100000003" table:style-name="ce13">
            <text:p><text:s/>€ 4.200,1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PROF.SAN.ESPERTO Riab.)</text:p>
          </table:table-cell>
          <table:table-cell office:value-type="string" table:style-name="ce21">
            <text:p>CATEGORIA Ds</text:p>
          </table:table-cell>
          <table:table-cell office:value-type="currency" office:value="48692.330044333001" table:style-name="ce15">
            <text:p><text:s/>€ 48.692,33<text:s/></text:p>
          </table:table-cell>
          <table:table-cell office:value-type="float" office:value="20.3309" table:style-name="ce14">
            <text:p><text:s/>20,33<text:s/></text:p>
          </table:table-cell>
          <table:table-cell office:value-type="currency" office:value="2394.9913700000002" table:style-name="ce13">
            <text:p><text:s/>€ 2.394,9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Vig. )</text:p>
          </table:table-cell>
          <table:table-cell office:value-type="string" table:style-name="ce21">
            <text:p>CATEGORIA D</text:p>
          </table:table-cell>
          <table:table-cell office:value-type="currency" office:value="7163.7599866413002" table:style-name="ce15">
            <text:p><text:s/>€ 7.163,76<text:s/></text:p>
          </table:table-cell>
          <table:table-cell office:value-type="float" office:value="4.4069900000000004" table:style-name="ce14">
            <text:p><text:s/>4,41<text:s/></text:p>
          </table:table-cell>
          <table:table-cell office:value-type="currency" office:value="1625.5448699999999" table:style-name="ce13">
            <text:p><text:s/>€ 1.625,5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Inf. ex C)</text:p>
          </table:table-cell>
          <table:table-cell office:value-type="string" table:style-name="ce21">
            <text:p>CATEGORIA D</text:p>
          </table:table-cell>
          <table:table-cell office:value-type="currency" office:value="3269835.0068510859" table:style-name="ce15">
            <text:p><text:s/>€ 3.269.835,01<text:s/></text:p>
          </table:table-cell>
          <table:table-cell office:value-type="float" office:value="2461.94713" table:style-name="ce14">
            <text:p><text:s/>2.461,95<text:s/></text:p>
          </table:table-cell>
          <table:table-cell office:value-type="currency" office:value="1328.1499699999999" table:style-name="ce13">
            <text:p><text:s/>€ 1.328,1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Vig. ex C)</text:p>
          </table:table-cell>
          <table:table-cell office:value-type="string" table:style-name="ce21">
            <text:p>CATEGORIA D</text:p>
          </table:table-cell>
          <table:table-cell office:value-type="currency" office:value="199340.75946399852" table:style-name="ce15">
            <text:p><text:s/>€ 199.340,76<text:s/></text:p>
          </table:table-cell>
          <table:table-cell office:value-type="float" office:value="113.25241" table:style-name="ce14">
            <text:p><text:s/>113,25<text:s/></text:p>
          </table:table-cell>
          <table:table-cell office:value-type="currency" office:value="1760.1458500000001" table:style-name="ce13">
            <text:p><text:s/>€ 1.760,1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Inf. )</text:p>
          </table:table-cell>
          <table:table-cell office:value-type="string" table:style-name="ce21">
            <text:p>CATEGORIA D</text:p>
          </table:table-cell>
          <table:table-cell office:value-type="currency" office:value="3243.8900024220002" table:style-name="ce15">
            <text:p><text:s/>€ 3.243,89<text:s/></text:p>
          </table:table-cell>
          <table:table-cell office:value-type="float" office:value="2.52773" table:style-name="ce14">
            <text:p><text:s/>2,53<text:s/></text:p>
          </table:table-cell>
          <table:table-cell office:value-type="currency" office:value="1283.3214" table:style-name="ce13">
            <text:p><text:s/>€ 1.283,3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OPER. PROF. SANITARIO (Tecnico)</text:p>
          </table:table-cell>
          <table:table-cell office:value-type="string" table:style-name="ce21">
            <text:p>CATEGORIA C</text:p>
          </table:table-cell>
          <table:table-cell office:value-type="currency" office:value="56027.750229004698" table:style-name="ce15">
            <text:p><text:s/>€ 56.027,75<text:s/></text:p>
          </table:table-cell>
          <table:table-cell office:value-type="float" office:value="49.052109999999999" table:style-name="ce14">
            <text:p><text:s/>49,05<text:s/></text:p>
          </table:table-cell>
          <table:table-cell office:value-type="currency" office:value="1142.20877" table:style-name="ce13">
            <text:p><text:s/>€ 1.142,2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Tec. ex C)</text:p>
          </table:table-cell>
          <table:table-cell office:value-type="string" table:style-name="ce21">
            <text:p>CATEGORIA D</text:p>
          </table:table-cell>
          <table:table-cell office:value-type="currency" office:value="528910.84101357299" table:style-name="ce15">
            <text:p><text:s/>€ 528.910,84<text:s/></text:p>
          </table:table-cell>
          <table:table-cell office:value-type="float" office:value="414.98797000000002" table:style-name="ce14">
            <text:p><text:s/>414,99<text:s/></text:p>
          </table:table-cell>
          <table:table-cell office:value-type="currency" office:value="1274.5209" table:style-name="ce13">
            <text:p><text:s/>€ 1.274,5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Riab.)</text:p>
          </table:table-cell>
          <table:table-cell office:value-type="string" table:style-name="ce21">
            <text:p>CATEGORIA D</text:p>
          </table:table-cell>
          <table:table-cell office:value-type="currency" office:value="24950.179894192504" table:style-name="ce15">
            <text:p><text:s/>€ 24.950,18<text:s/></text:p>
          </table:table-cell>
          <table:table-cell office:value-type="float" office:value="21.920750000000002" table:style-name="ce14">
            <text:p><text:s/>21,92<text:s/></text:p>
          </table:table-cell>
          <table:table-cell office:value-type="currency" office:value="1138.19919" table:style-name="ce13">
            <text:p><text:s/>€ 1.138,2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OPER. PROF. SANITARIO (Inf.)</text:p>
          </table:table-cell>
          <table:table-cell office:value-type="string" table:style-name="ce21">
            <text:p>CATEGORIA C</text:p>
          </table:table-cell>
          <table:table-cell office:value-type="currency" office:value="22431.629977099197" table:style-name="ce15">
            <text:p><text:s/>€ 22.431,63<text:s/></text:p>
          </table:table-cell>
          <table:table-cell office:value-type="float" office:value="19.559760000000001" table:style-name="ce14">
            <text:p><text:s/>19,56<text:s/></text:p>
          </table:table-cell>
          <table:table-cell office:value-type="currency" office:value="1146.8254199999999" table:style-name="ce13">
            <text:p><text:s/>€ 1.146,8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Tec. )</text:p>
          </table:table-cell>
          <table:table-cell office:value-type="string" table:style-name="ce21">
            <text:p>CATEGORIA D</text:p>
          </table:table-cell>
          <table:table-cell office:value-type="currency" office:value="551.88000186840009" table:style-name="ce15">
            <text:p><text:s/>€ 551,88<text:s/></text:p>
          </table:table-cell>
          <table:table-cell office:value-type="float" office:value="0.50004000000000004" table:style-name="ce14">
            <text:p><text:s/>0,50<text:s/></text:p>
          </table:table-cell>
          <table:table-cell office:value-type="currency" office:value="1103.6717100000001" table:style-name="ce13">
            <text:p><text:s/>€ 1.103,6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COLL.PROF.SAN. (Riab.ex C)</text:p>
          </table:table-cell>
          <table:table-cell office:value-type="string" table:style-name="ce21">
            <text:p>CATEGORIA D</text:p>
          </table:table-cell>
          <table:table-cell office:value-type="currency" office:value="371906.0906029141" table:style-name="ce15">
            <text:p><text:s/>€ 371.906,09<text:s/></text:p>
          </table:table-cell>
          <table:table-cell office:value-type="float" office:value="294.26706999999999" table:style-name="ce14">
            <text:p><text:s/>294,27<text:s/></text:p>
          </table:table-cell>
          <table:table-cell office:value-type="currency" office:value="1263.83863" table:style-name="ce13">
            <text:p><text:s/>€ 1.263,8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OPER. PROF. SANITARIO (Riabilitazione)</text:p>
          </table:table-cell>
          <table:table-cell office:value-type="string" table:style-name="ce21">
            <text:p>CATEGORIA C</text:p>
          </table:table-cell>
          <table:table-cell office:value-type="currency" office:value="2481.0999942210001" table:style-name="ce15">
            <text:p><text:s/>€ 2.481,10<text:s/></text:p>
          </table:table-cell>
          <table:table-cell office:value-type="float" office:value="2.89167" table:style-name="ce14">
            <text:p><text:s/>2,89<text:s/></text:p>
          </table:table-cell>
          <table:table-cell office:value-type="currency" office:value="858.0163" table:style-name="ce13">
            <text:p><text:s/>€ 858,0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PUERICULTRICE)</text:p>
          </table:table-cell>
          <table:table-cell office:value-type="string" table:style-name="ce21">
            <text:p>CATEGORIA Bs</text:p>
          </table:table-cell>
          <table:table-cell office:value-type="currency" office:value="9573.3600302703999" table:style-name="ce15">
            <text:p><text:s/>€ 9.573,36<text:s/></text:p>
          </table:table-cell>
          <table:table-cell office:value-type="float" office:value="9.3771400000000007" table:style-name="ce14">
            <text:p><text:s/>9,38<text:s/></text:p>
          </table:table-cell>
          <table:table-cell office:value-type="currency" office:value="1020.92536" table:style-name="ce13">
            <text:p><text:s/>€ 1.020,93<text:s/>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2" table:number-rows-spanned="1" table:style-name="ce22">
            <text:p>TOTALE COMPLESSIVO</text:p>
          </table:table-cell>
          <table:covered-table-cell/>
          <table:table-cell office:value-type="currency" office:value="5157355.4086035201" table:formula="msoxl:=SUM(C6:C30)" table:style-name="ce8">
            <text:p><text:s/>€ 5.157.355,41<text:s/></text:p>
          </table:table-cell>
          <table:table-cell office:value-type="currency" office:value="3651.3236700000002" table:formula="msoxl:=SUM(D6:D30)" table:style-name="ce8">
            <text:p><text:s/>€ 3.651,32<text:s/></text:p>
          </table:table-cell>
          <table:table-cell office:value-type="currency" office:value="1412.4618562241894" table:formula="msoxl:=C31/D31" table:style-name="ce7">
            <text:p><text:s/>€ 1.412,46<text:s/></text:p>
          </table:table-cell>
          <table:table-cell table:number-columns-repeated="16379" table:style-name="ce6"/>
        </table:table-row>
        <table:table-row table:style-name="ro7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8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23">
            <text:p>PERSONALE DEL COMPARTO<text:s/></text:p>
            <text:p/>
            <text:p>RUOLI TECNICO E AMMINISTRATIVO</text:p>
          </table:table-cell>
          <table:table-cell office:value-type="string" table:number-columns-spanned="1" table:number-rows-spanned="2" table:style-name="ce23">
            <text:p>INCARICO / CATEGORIA</text:p>
          </table:table-cell>
          <table:table-cell office:value-type="string" table:number-columns-spanned="3" table:number-rows-spanned="1" table:style-name="ce24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TECN.PROF.ESP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5683.9099945055996" table:style-name="ce15">
            <text:p><text:s/>€ 5.683,91<text:s/></text:p>
          </table:table-cell>
          <table:table-cell office:value-type="float" office:value="1.9999199999999999" table:style-name="ce14">
            <text:p><text:s/>2,00<text:s/></text:p>
          </table:table-cell>
          <table:table-cell office:value-type="currency" office:value="2842.0686799999999" table:style-name="ce13">
            <text:p><text:s/>€ 2.842,0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AMM/VO PROF.ESP.)</text:p>
          </table:table-cell>
          <table:table-cell office:value-type="string" table:style-name="ce21">
            <text:p>CATEGORIA Ds - Titolare di Posizione Organizzativa</text:p>
          </table:table-cell>
          <table:table-cell office:value-type="currency" office:value="94049.470079307706" table:style-name="ce15">
            <text:p><text:s/>€ 94.049,47<text:s/></text:p>
          </table:table-cell>
          <table:table-cell office:value-type="float" office:value="30.83747" table:style-name="ce14">
            <text:p><text:s/>30,84<text:s/></text:p>
          </table:table-cell>
          <table:table-cell office:value-type="currency" office:value="3049.8439100000001" table:style-name="ce13">
            <text:p><text:s/>€ 3.049,8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TECN.PROF.ESP)</text:p>
          </table:table-cell>
          <table:table-cell office:value-type="string" table:style-name="ce21">
            <text:p>CATEGORIA Ds</text:p>
          </table:table-cell>
          <table:table-cell office:value-type="currency" office:value="25459.059969292503" table:style-name="ce15">
            <text:p><text:s/>€ 25.459,06<text:s/></text:p>
          </table:table-cell>
          <table:table-cell office:value-type="float" office:value="10.832890000000001" table:style-name="ce14">
            <text:p><text:s/>10,83<text:s/></text:p>
          </table:table-cell>
          <table:table-cell office:value-type="currency" office:value="2350.1632500000001" table:style-name="ce13">
            <text:p><text:s/>€ 2.350,16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TECN.PROF.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10441.379987912" table:style-name="ce15">
            <text:p><text:s/>€ 10.441,38<text:s/></text:p>
          </table:table-cell>
          <table:table-cell office:value-type="float" office:value="2.9971999999999999" table:style-name="ce14">
            <text:p><text:s/>3,00<text:s/></text:p>
          </table:table-cell>
          <table:table-cell office:value-type="currency" office:value="3483.71146" table:style-name="ce13">
            <text:p><text:s/>€ 3.483,7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ASSISTENTE SOCIALE(EX D)</text:p>
          </table:table-cell>
          <table:table-cell office:value-type="string" table:style-name="ce21">
            <text:p>CATEGORIA Ds</text:p>
          </table:table-cell>
          <table:table-cell office:value-type="currency" office:value="1899.8500029599998" table:style-name="ce15">
            <text:p><text:s/>€ 1.899,85<text:s/></text:p>
          </table:table-cell>
          <table:table-cell office:value-type="float" office:value="0.99995999999999996" table:style-name="ce14">
            <text:p><text:s/>1,00<text:s/></text:p>
          </table:table-cell>
          <table:table-cell office:value-type="currency" office:value="1899.9259999999999" table:style-name="ce13">
            <text:p><text:s/>€ 1.899,9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AMM. PROF.)</text:p>
          </table:table-cell>
          <table:table-cell office:value-type="string" table:style-name="ce21">
            <text:p>CATEGORIA D - Titolare di Posizione Organizzativa</text:p>
          </table:table-cell>
          <table:table-cell office:value-type="currency" office:value="53891.190017318499" table:style-name="ce15">
            <text:p><text:s/>€ 53.891,19<text:s/></text:p>
          </table:table-cell>
          <table:table-cell office:value-type="float" office:value="17.360530000000001" table:style-name="ce14">
            <text:p><text:s/>17,36<text:s/></text:p>
          </table:table-cell>
          <table:table-cell office:value-type="currency" office:value="3104.2364499999999" table:style-name="ce13">
            <text:p><text:s/>€ 3.104,2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s - (COLLAB.AMM/VO PROF.ESP.)</text:p>
          </table:table-cell>
          <table:table-cell office:value-type="string" table:style-name="ce21">
            <text:p>CATEGORIA Ds<text:s/></text:p>
          </table:table-cell>
          <table:table-cell office:value-type="currency" office:value="23023.050012214197" table:style-name="ce15">
            <text:p><text:s/>€ 23.023,05<text:s/></text:p>
          </table:table-cell>
          <table:table-cell office:value-type="float" office:value="14.47134" table:style-name="ce14">
            <text:p><text:s/>14,47<text:s/></text:p>
          </table:table-cell>
          <table:table-cell office:value-type="currency" office:value="1590.9411299999999" table:style-name="ce13">
            <text:p><text:s/>€ 1.590,9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TECN.PROF.)</text:p>
          </table:table-cell>
          <table:table-cell office:value-type="string" table:style-name="ce21">
            <text:p>CATEGORIA D<text:s/></text:p>
          </table:table-cell>
          <table:table-cell office:value-type="currency" office:value="56390.610099844191" table:style-name="ce15">
            <text:p><text:s/>€ 56.390,61<text:s/></text:p>
          </table:table-cell>
          <table:table-cell office:value-type="float" office:value="36.960859999999997" table:style-name="ce14">
            <text:p><text:s/>36,96<text:s/></text:p>
          </table:table-cell>
          <table:table-cell office:value-type="currency" office:value="1525.6844699999999" table:style-name="ce13">
            <text:p><text:s/>€ 1.525,6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(PERSONALE TECNICO)</text:p>
          </table:table-cell>
          <table:table-cell office:value-type="string" table:style-name="ce21">
            <text:p>CATEGORIA C</text:p>
          </table:table-cell>
          <table:table-cell office:value-type="currency" office:value="79850.730120744003" table:style-name="ce15">
            <text:p><text:s/>€ 79.850,73<text:s/></text:p>
          </table:table-cell>
          <table:table-cell office:value-type="float" office:value="50.843760000000003" table:style-name="ce14">
            <text:p><text:s/>50,84<text:s/></text:p>
          </table:table-cell>
          <table:table-cell office:value-type="currency" office:value="1570.5119" table:style-name="ce13">
            <text:p><text:s/>€ 1.570,5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COLLAB.AMM. PROF.)</text:p>
          </table:table-cell>
          <table:table-cell office:value-type="string" table:style-name="ce21">
            <text:p>CATEGORIA D</text:p>
          </table:table-cell>
          <table:table-cell office:value-type="currency" office:value="150107.37980217321" table:style-name="ce15">
            <text:p><text:s/>€ 150.107,38<text:s/></text:p>
          </table:table-cell>
          <table:table-cell office:value-type="float" office:value="118.89746" table:style-name="ce14">
            <text:p><text:s/>118,90<text:s/></text:p>
          </table:table-cell>
          <table:table-cell office:value-type="currency" office:value="1262.49442" table:style-name="ce13">
            <text:p><text:s/>€ 1.262,4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ASSISTENTE SOCIALE)</text:p>
          </table:table-cell>
          <table:table-cell office:value-type="string" table:style-name="ce21">
            <text:p>CATEGORIA D</text:p>
          </table:table-cell>
          <table:table-cell office:value-type="currency" office:value="1788.6399950554999" table:style-name="ce15">
            <text:p><text:s/>€ 1.788,64<text:s/></text:p>
          </table:table-cell>
          <table:table-cell office:value-type="float" office:value="1.3333299999999999" table:style-name="ce14">
            <text:p><text:s/>1,33<text:s/></text:p>
          </table:table-cell>
          <table:table-cell office:value-type="currency" office:value="1341.48335" table:style-name="ce13">
            <text:p><text:s/>€ 1.341,4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D - (ASSISTENTE SOCIALE (ex C)</text:p>
          </table:table-cell>
          <table:table-cell office:value-type="string" table:style-name="ce21">
            <text:p>CATEGORIA D</text:p>
          </table:table-cell>
          <table:table-cell office:value-type="currency" office:value="13020.320039216" table:style-name="ce15">
            <text:p><text:s/>€ 13.020,32<text:s/></text:p>
          </table:table-cell>
          <table:table-cell office:value-type="float" office:value="11.2052" table:style-name="ce14">
            <text:p><text:s/>11,21<text:s/></text:p>
          </table:table-cell>
          <table:table-cell office:value-type="currency" office:value="1161.9890800000001" table:style-name="ce13">
            <text:p><text:s/>€ 1.161,9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OPERATORE TECN.SPECIAL.)</text:p>
          </table:table-cell>
          <table:table-cell office:value-type="string" table:style-name="ce21">
            <text:p>CATEGORIA Bs</text:p>
          </table:table-cell>
          <table:table-cell office:value-type="currency" office:value="239321.56047218159" table:style-name="ce15">
            <text:p><text:s/>€ 239.321,56<text:s/></text:p>
          </table:table-cell>
          <table:table-cell office:value-type="float" office:value="340.52427999999998" table:style-name="ce14">
            <text:p><text:s/>340,52<text:s/></text:p>
          </table:table-cell>
          <table:table-cell office:value-type="currency" office:value="702.80322000000001" table:style-name="ce13">
            <text:p><text:s/>€ 702,8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C - (PERSONALE AMMINISTRATIVO)</text:p>
          </table:table-cell>
          <table:table-cell office:value-type="string" table:style-name="ce21">
            <text:p>CATEGORIA C</text:p>
          </table:table-cell>
          <table:table-cell office:value-type="currency" office:value="371181.25916131848" table:style-name="ce15">
            <text:p><text:s/>€ 371.181,26<text:s/></text:p>
          </table:table-cell>
          <table:table-cell office:value-type="float" office:value="398.93605000000002" table:style-name="ce14">
            <text:p><text:s/>398,94<text:s/></text:p>
          </table:table-cell>
          <table:table-cell office:value-type="currency" office:value="930.42796999999996" table:style-name="ce13">
            <text:p><text:s/>€ 930,4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OPERATORE SOCIO SANIT.)</text:p>
          </table:table-cell>
          <table:table-cell office:value-type="string" table:style-name="ce21">
            <text:p>CATEGORIA Bs</text:p>
          </table:table-cell>
          <table:table-cell office:value-type="currency" office:value="689932.46622361511" table:style-name="ce15">
            <text:p><text:s/>€ 689.932,47<text:s/></text:p>
          </table:table-cell>
          <table:table-cell office:value-type="float" office:value="798.89774" table:style-name="ce14">
            <text:p><text:s/>798,90<text:s/></text:p>
          </table:table-cell>
          <table:table-cell office:value-type="currency" office:value="863.60547999999994" table:style-name="ce13">
            <text:p><text:s/>€ 863,6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s - (COADIUTORE AMM.ESPERTO)</text:p>
          </table:table-cell>
          <table:table-cell office:value-type="string" table:style-name="ce21">
            <text:p>CATEGORIA Bs</text:p>
          </table:table-cell>
          <table:table-cell office:value-type="currency" office:value="164609.3991967302" table:style-name="ce15">
            <text:p><text:s/>€ 164.609,40<text:s/></text:p>
          </table:table-cell>
          <table:table-cell office:value-type="float" office:value="204.47671" table:style-name="ce14">
            <text:p><text:s/>204,48<text:s/></text:p>
          </table:table-cell>
          <table:table-cell office:value-type="currency" office:value="805.02761999999996" table:style-name="ce13">
            <text:p><text:s/>€ 805,0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 - (OPER.TEC.ADDETTO ASSIST.)</text:p>
          </table:table-cell>
          <table:table-cell office:value-type="string" table:style-name="ce21">
            <text:p>CATEGORIA B</text:p>
          </table:table-cell>
          <table:table-cell office:value-type="currency" office:value="13018.009966758098" table:style-name="ce15">
            <text:p><text:s/>€ 13.018,01<text:s/></text:p>
          </table:table-cell>
          <table:table-cell office:value-type="float" office:value="17.29993" table:style-name="ce14">
            <text:p><text:s/>17,30<text:s/></text:p>
          </table:table-cell>
          <table:table-cell office:value-type="currency" office:value="752.48916999999994" table:style-name="ce13">
            <text:p><text:s/>€ 752,4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 - (OPERATORE TECNICO)</text:p>
          </table:table-cell>
          <table:table-cell office:value-type="string" table:style-name="ce21">
            <text:p>CATEGORIA B</text:p>
          </table:table-cell>
          <table:table-cell office:value-type="currency" office:value="193567.39945289551" table:style-name="ce15">
            <text:p><text:s/>€ 193.567,40<text:s/></text:p>
          </table:table-cell>
          <table:table-cell office:value-type="float" office:value="243.88935000000001" table:style-name="ce14">
            <text:p><text:s/>243,89<text:s/></text:p>
          </table:table-cell>
          <table:table-cell office:value-type="currency" office:value="793.66893000000005" table:style-name="ce13">
            <text:p><text:s/>€ 793,6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B - (COADIUTORE AMM/VO)</text:p>
          </table:table-cell>
          <table:table-cell office:value-type="string" table:style-name="ce21">
            <text:p>CATEGORIA B</text:p>
          </table:table-cell>
          <table:table-cell office:value-type="currency" office:value="45460.950214267599" table:style-name="ce15">
            <text:p><text:s/>€ 45.460,95<text:s/></text:p>
          </table:table-cell>
          <table:table-cell office:value-type="float" office:value="63.931939999999997" table:style-name="ce14">
            <text:p><text:s/>63,93<text:s/></text:p>
          </table:table-cell>
          <table:table-cell office:value-type="currency" office:value="711.08353999999997" table:style-name="ce13">
            <text:p><text:s/>€ 711,0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ATEGORIA A - (AUSILIARIO SPECIALIZZATO)</text:p>
          </table:table-cell>
          <table:table-cell office:value-type="string" table:style-name="ce21">
            <text:p>CATEGORIA A</text:p>
          </table:table-cell>
          <table:table-cell office:value-type="currency" office:value="95463.059936782913" table:style-name="ce15">
            <text:p><text:s/>€ 95.463,06<text:s/></text:p>
          </table:table-cell>
          <table:table-cell office:value-type="float" office:value="173.26139000000001" table:style-name="ce14">
            <text:p><text:s/>173,26<text:s/></text:p>
          </table:table-cell>
          <table:table-cell office:value-type="currency" office:value="550.97711000000004" table:style-name="ce13">
            <text:p><text:s/>€ 550,98<text:s/>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2" table:number-rows-spanned="1" table:style-name="ce22">
            <text:p>TOTALE COMPLESSIVO</text:p>
          </table:table-cell>
          <table:covered-table-cell/>
          <table:table-cell office:value-type="currency" office:value="2328159.6947450931" table:formula="msoxl:=SUM(C36:C55)" table:style-name="ce8">
            <text:p><text:s/>€ 2.328.159,69<text:s/></text:p>
          </table:table-cell>
          <table:table-cell office:value-type="currency" office:value="2539.9573099999998" table:formula="msoxl:=SUM(D36:D55)" table:style-name="ce8">
            <text:p><text:s/>€ 2.539,96<text:s/></text:p>
          </table:table-cell>
          <table:table-cell office:value-type="currency" office:value="916.61371062377953" table:formula="msoxl:=C56/D56" table:style-name="ce7">
            <text:p><text:s/>€ 916,61<text:s/></text:p>
          </table:table-cell>
          <table:table-cell table:number-columns-repeated="16379" table:style-name="ce6"/>
        </table:table-row>
        <table:table-row table:style-name="ro7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8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4">
          <table:table-cell office:value-type="string" table:number-columns-spanned="1" table:number-rows-spanned="2" table:style-name="ce23">
            <text:p>PERSONALE DIRIGENTE</text:p>
            <text:p>AREA MEDICO-VETERINARIA</text:p>
          </table:table-cell>
          <table:table-cell office:value-type="string" table:number-columns-spanned="1" table:number-rows-spanned="2" table:style-name="ce23">
            <text:p>INCARICO / CATEGORIA</text:p>
          </table:table-cell>
          <table:table-cell office:value-type="string" table:number-columns-spanned="3" table:number-rows-spanned="1" table:style-name="ce24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4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MEDIC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2180424.7502542147" table:style-name="ce15">
            <text:p><text:s/>€ 2.180.424,75<text:s/></text:p>
          </table:table-cell>
          <table:table-cell office:value-type="float" office:value="92.106499999999997" table:style-name="ce14">
            <text:p><text:s/>92,11<text:s/></text:p>
          </table:table-cell>
          <table:table-cell office:value-type="currency" office:value="23672.865109999999" table:style-name="ce13">
            <text:p><text:s/>€ 23.672,8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VETERINAR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54000.0000033834" table:style-name="ce15">
            <text:p><text:s/>€ 54.000,00<text:s/></text:p>
          </table:table-cell>
          <table:table-cell office:value-type="float" office:value="2.6805300000000001" table:style-name="ce14">
            <text:p><text:s/>2,68<text:s/></text:p>
          </table:table-cell>
          <table:table-cell office:value-type="currency" office:value="20145.269779999999" table:style-name="ce13">
            <text:p><text:s/>€ 20.145,2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ODONTOIATRA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float" office:value="1" table:style-name="ce14">
            <text:p><text:s/>1,00<text:s/></text:p>
          </table:table-cell>
          <table:table-cell office:value-type="currency" office:value="20000" table:style-name="ce13">
            <text:p><text:s/>€ 20.000,0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VETERINAR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318553.91009700223" table:style-name="ce15">
            <text:p><text:s/>€ 318.553,91<text:s/></text:p>
          </table:table-cell>
          <table:table-cell office:value-type="float" office:value="27.581980000000001" table:style-name="ce14">
            <text:p><text:s/>27,58<text:s/></text:p>
          </table:table-cell>
          <table:table-cell office:value-type="currency" office:value="11549.348889999999" table:style-name="ce13">
            <text:p><text:s/>€ 11.549,3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MEDIC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6063832.3605486481" table:style-name="ce15">
            <text:p><text:s/>€ 6.063.832,36<text:s/></text:p>
          </table:table-cell>
          <table:table-cell office:value-type="float" office:value="463.03579999999999" table:style-name="ce14">
            <text:p><text:s/>463,04<text:s/></text:p>
          </table:table-cell>
          <table:table-cell office:value-type="currency" office:value="13095.81756" table:style-name="ce13">
            <text:p><text:s/>€ 13.095,8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ODONTOIATRA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1000" table:style-name="ce15">
            <text:p><text:s/>€ 11.000,00<text:s/></text:p>
          </table:table-cell>
          <table:table-cell office:value-type="float" office:value="1" table:style-name="ce14">
            <text:p><text:s/>1,00<text:s/></text:p>
          </table:table-cell>
          <table:table-cell office:value-type="currency" office:value="11000" table:style-name="ce13">
            <text:p><text:s/>€ 11.000,0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VETERINARI</text:p>
          </table:table-cell>
          <table:table-cell office:value-type="string" table:style-name="ce21">
            <text:p>Incarico professionale</text:p>
          </table:table-cell>
          <table:table-cell office:value-type="currency" office:value="22499.999996000002" table:style-name="ce15">
            <text:p><text:s/>€ 22.500,00<text:s/></text:p>
          </table:table-cell>
          <table:table-cell office:value-type="float" office:value="2.9999600000000002" table:style-name="ce14">
            <text:p><text:s/>3,00<text:s/></text:p>
          </table:table-cell>
          <table:table-cell office:value-type="currency" office:value="7500.1" table:style-name="ce13">
            <text:p><text:s/>€ 7.500,1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MEDICI</text:p>
          </table:table-cell>
          <table:table-cell office:value-type="string" table:style-name="ce21">
            <text:p>Incarico professionale</text:p>
          </table:table-cell>
          <table:table-cell office:value-type="currency" office:value="4821810.1691821795" table:style-name="ce15">
            <text:p><text:s/>€ 4.821.810,17<text:s/></text:p>
          </table:table-cell>
          <table:table-cell office:value-type="float" office:value="483.13886000000002" table:style-name="ce14">
            <text:p><text:s/>483,14<text:s/></text:p>
          </table:table-cell>
          <table:table-cell office:value-type="currency" office:value="9980.1745800000008" table:style-name="ce13">
            <text:p><text:s/>€ 9.980,1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ODONTOIATRA</text:p>
          </table:table-cell>
          <table:table-cell office:value-type="string" table:style-name="ce21">
            <text:p>Incarico professionale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.54686999999999997" table:style-name="ce14">
            <text:p><text:s/>0,55<text:s/>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MEDICI</text:p>
          </table:table-cell>
          <table:table-cell office:value-type="string" table:style-name="ce21">
            <text:p>EX MEDICI CONDOTTI - (D.P.R. 270/87)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3" table:style-name="ce14">
            <text:p><text:s/>3,00<text:s/></text:p>
          </table:table-cell>
          <table:table-cell office:value-type="currency" office:value="0" table:style-name="ce13">
            <text:p><text:s/>€ -<text:s text:c="3"/></text:p>
          </table:table-cell>
          <table:table-cell table:number-columns-repeated="16379" table:style-name="ce6"/>
        </table:table-row>
        <table:table-row table:style-name="ro6">
          <table:table-cell office:value-type="string" table:number-columns-spanned="2" table:number-rows-spanned="1" table:style-name="ce22">
            <text:p>TOTALE COMPLESSIVO</text:p>
          </table:table-cell>
          <table:covered-table-cell/>
          <table:table-cell office:value-type="currency" office:value="13492121.190081429" table:formula="msoxl:=SUM(C61:C70)" table:style-name="ce8">
            <text:p><text:s/>€ 13.492.121,19<text:s/></text:p>
          </table:table-cell>
          <table:table-cell office:value-type="currency" office:value="1077.0905" table:formula="msoxl:=SUM(D61:D70)" table:style-name="ce8">
            <text:p><text:s/>€ 1.077,09<text:s/></text:p>
          </table:table-cell>
          <table:table-cell office:value-type="currency" office:value="12526.450832201592" table:formula="msoxl:=C71/D71" table:style-name="ce7">
            <text:p><text:s/>€ 12.526,45<text:s/></text:p>
          </table:table-cell>
          <table:table-cell table:number-columns-repeated="16379" table:style-name="ce6"/>
        </table:table-row>
        <table:table-row table:style-name="ro7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8">
          <table:table-cell table:number-columns-repeated="2" table:style-name="ce12"/>
          <table:table-cell table:style-name="ce10"/>
          <table:table-cell table:style-name="ce11"/>
          <table:table-cell table:style-name="ce10"/>
          <table:table-cell table:number-columns-repeated="16379" table:style-name="ce6"/>
        </table:table-row>
        <table:table-row table:style-name="ro9">
          <table:table-cell office:value-type="string" table:number-columns-spanned="1" table:number-rows-spanned="2" table:style-name="ce23">
            <text:p>PERSONALE DIRIGENTE</text:p>
            <text:p>AREA SPTA</text:p>
          </table:table-cell>
          <table:table-cell office:value-type="string" table:number-columns-spanned="1" table:number-rows-spanned="2" table:style-name="ce23">
            <text:p>INCARICO / CATEGORIA</text:p>
          </table:table-cell>
          <table:table-cell office:value-type="string" table:number-columns-spanned="3" table:number-rows-spanned="1" table:style-name="ce24">
            <text:p>DATI RELATIVI ALLA DISTRIBUZIONE DELLE QUOTE INCENTIVANTI</text:p>
          </table:table-cell>
          <table:covered-table-cell table:number-columns-repeated="2"/>
          <table:table-cell table:number-columns-repeated="16379" table:style-name="ce6"/>
        </table:table-row>
        <table:table-row table:style-name="ro10">
          <table:covered-table-cell/>
          <table:covered-table-cell/>
          <table:table-cell office:value-type="string" table:style-name="ce7">
            <text:p>TOTALE QUOTE INCENTIVANTI</text:p>
          </table:table-cell>
          <table:table-cell office:value-type="string" table:style-name="ce9">
            <text:p>DIPENDENTI EQUIVALENTI</text:p>
          </table:table-cell>
          <table:table-cell office:value-type="string" table:style-name="ce7">
            <text:p>VALORE MEDIO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ISIC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25000" table:style-name="ce15">
            <text:p><text:s/>€ 25.000,00<text:s/></text:p>
          </table:table-cell>
          <table:table-cell office:value-type="float" office:value="1" table:style-name="ce14">
            <text:p><text:s/>1,00<text:s/></text:p>
          </table:table-cell>
          <table:table-cell office:value-type="currency" office:value="25000" table:style-name="ce13">
            <text:p><text:s/>€ 25.000,0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ARMACIST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68600.000001137611" table:style-name="ce15">
            <text:p><text:s/>€ 68.600,00<text:s/></text:p>
          </table:table-cell>
          <table:table-cell office:value-type="float" office:value="2.9999600000000002" table:style-name="ce14">
            <text:p><text:s/>3,00<text:s/></text:p>
          </table:table-cell>
          <table:table-cell office:value-type="currency" office:value="22866.971560000002" table:style-name="ce13">
            <text:p><text:s/>€ 22.866,9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ANALISTA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47058.66" table:style-name="ce15">
            <text:p><text:s/>€ 47.058,66<text:s/></text:p>
          </table:table-cell>
          <table:table-cell office:value-type="float" office:value="2" table:style-name="ce14">
            <text:p><text:s/>2,00<text:s/></text:p>
          </table:table-cell>
          <table:table-cell office:value-type="currency" office:value="23529.33" table:style-name="ce13">
            <text:p><text:s/>€ 23.529,3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PSICOLOG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17500" table:style-name="ce15">
            <text:p><text:s/>€ 17.500,00<text:s/></text:p>
          </table:table-cell>
          <table:table-cell office:value-type="float" office:value="1" table:style-name="ce14">
            <text:p><text:s/>1,00<text:s/></text:p>
          </table:table-cell>
          <table:table-cell office:value-type="currency" office:value="17500" table:style-name="ce13">
            <text:p><text:s/>€ 17.500,00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ETTORI AMMINISTRATIV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371886.50996532751" table:style-name="ce15">
            <text:p><text:s/>€ 371.886,51<text:s/></text:p>
          </table:table-cell>
          <table:table-cell office:value-type="float" office:value="15.46935" table:style-name="ce14">
            <text:p><text:s/>15,47<text:s/></text:p>
          </table:table-cell>
          <table:table-cell office:value-type="currency" office:value="24040.215649999998" table:style-name="ce13">
            <text:p><text:s/>€ 24.040,22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INGEGNERI</text:p>
          </table:table-cell>
          <table:table-cell office:value-type="string" table:style-name="ce21">
            <text:p>Direttore di struttura complessa</text:p>
          </table:table-cell>
          <table:table-cell office:value-type="currency" office:value="94089.000014685007" table:style-name="ce15">
            <text:p><text:s/>€ 94.089,00<text:s/></text:p>
          </table:table-cell>
          <table:table-cell office:value-type="float" office:value="4.1305500000000004" table:style-name="ce14">
            <text:p><text:s/>4,13<text:s/></text:p>
          </table:table-cell>
          <table:table-cell office:value-type="currency" office:value="22778.806700000001" table:style-name="ce13">
            <text:p><text:s/>€ 22.778,8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ARMACIST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251792.95001701501" table:style-name="ce15">
            <text:p><text:s/>€ 251.792,95<text:s/></text:p>
          </table:table-cell>
          <table:table-cell office:value-type="float" office:value="13.55805" table:style-name="ce14">
            <text:p><text:s/>13,56<text:s/></text:p>
          </table:table-cell>
          <table:table-cell office:value-type="currency" office:value="18571.472300000001" table:style-name="ce13">
            <text:p><text:s/>€ 18.571,4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BIOLOG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97882.50002217409" table:style-name="ce15">
            <text:p><text:s/>€ 197.882,50<text:s/></text:p>
          </table:table-cell>
          <table:table-cell office:value-type="float" office:value="12.994590000000001" table:style-name="ce14">
            <text:p><text:s/>12,99<text:s/></text:p>
          </table:table-cell>
          <table:table-cell office:value-type="currency" office:value="15228.06799" table:style-name="ce13">
            <text:p><text:s/>€ 15.228,0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CHIMIC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25150.150005223299" table:style-name="ce15">
            <text:p><text:s/>€ 25.150,15<text:s/></text:p>
          </table:table-cell>
          <table:table-cell office:value-type="float" office:value="1.93007" table:style-name="ce14">
            <text:p><text:s/>1,93<text:s/></text:p>
          </table:table-cell>
          <table:table-cell office:value-type="currency" office:value="13030.69319" table:style-name="ce13">
            <text:p><text:s/>€ 13.030,6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ISIC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11645.06997176081" table:style-name="ce15">
            <text:p><text:s/>€ 111.645,07<text:s/></text:p>
          </table:table-cell>
          <table:table-cell office:value-type="float" office:value="6.9999200000000004" table:style-name="ce14">
            <text:p><text:s/>7,00<text:s/></text:p>
          </table:table-cell>
          <table:table-cell office:value-type="currency" office:value="15949.477989999999" table:style-name="ce13">
            <text:p><text:s/>€ 15.949,4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PSICOLOG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370531.88993861701" table:style-name="ce15">
            <text:p><text:s/>€ 370.531,89<text:s/></text:p>
          </table:table-cell>
          <table:table-cell office:value-type="float" office:value="25.584900000000001" table:style-name="ce14">
            <text:p><text:s/>25,58<text:s/></text:p>
          </table:table-cell>
          <table:table-cell office:value-type="currency" office:value="14482.44433" table:style-name="ce13">
            <text:p><text:s/>€ 14.482,44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ANALISTA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34192.42" table:style-name="ce15">
            <text:p><text:s/>€ 34.192,42<text:s/></text:p>
          </table:table-cell>
          <table:table-cell office:value-type="float" office:value="2" table:style-name="ce14">
            <text:p><text:s/>2,00<text:s/></text:p>
          </table:table-cell>
          <table:table-cell office:value-type="currency" office:value="17096.21" table:style-name="ce13">
            <text:p><text:s/>€ 17.096,2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ETTORI AMMINISTRATIV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7820.580000000002" table:style-name="ce15">
            <text:p><text:s/>€ 17.820,58<text:s/></text:p>
          </table:table-cell>
          <table:table-cell office:value-type="float" office:value="1" table:style-name="ce14">
            <text:p><text:s/>1,00<text:s/></text:p>
          </table:table-cell>
          <table:table-cell office:value-type="currency" office:value="17820.580000000002" table:style-name="ce13">
            <text:p><text:s/>€ 17.820,58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INGEGNERI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69952.180002593697" table:style-name="ce15">
            <text:p><text:s/>€ 69.952,18<text:s/></text:p>
          </table:table-cell>
          <table:table-cell office:value-type="float" office:value="4.2903099999999998" table:style-name="ce14">
            <text:p><text:s/>4,29<text:s/></text:p>
          </table:table-cell>
          <table:table-cell office:value-type="currency" office:value="16304.691269999999" table:style-name="ce13">
            <text:p><text:s/>€ 16.304,69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BIOLOGI</text:p>
          </table:table-cell>
          <table:table-cell office:value-type="string" table:style-name="ce21">
            <text:p>Incarico professionale</text:p>
          </table:table-cell>
          <table:table-cell office:value-type="currency" office:value="112599.9999965974" table:style-name="ce15">
            <text:p><text:s/>€ 112.600,00<text:s/></text:p>
          </table:table-cell>
          <table:table-cell office:value-type="float" office:value="7.1761100000000004" table:style-name="ce14">
            <text:p><text:s/>7,18<text:s/></text:p>
          </table:table-cell>
          <table:table-cell office:value-type="currency" office:value="15690.95234" table:style-name="ce13">
            <text:p><text:s/>€ 15.690,9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STATISTICO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15602.37" table:style-name="ce15">
            <text:p><text:s/>€ 15.602,37<text:s/></text:p>
          </table:table-cell>
          <table:table-cell office:value-type="float" office:value="1" table:style-name="ce14">
            <text:p><text:s/>1,00<text:s/></text:p>
          </table:table-cell>
          <table:table-cell office:value-type="currency" office:value="15602.37" table:style-name="ce13">
            <text:p><text:s/>€ 15.602,37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STATISTICO</text:p>
          </table:table-cell>
          <table:table-cell office:value-type="string" table:style-name="ce21">
            <text:p>Incarico professionale</text:p>
          </table:table-cell>
          <table:table-cell office:value-type="currency" office:value="13188.6600029523" table:style-name="ce15">
            <text:p><text:s/>€ 13.188,66<text:s/></text:p>
          </table:table-cell>
          <table:table-cell office:value-type="float" office:value="0.68427000000000004" table:style-name="ce14">
            <text:p><text:s/>0,68<text:s/></text:p>
          </table:table-cell>
          <table:table-cell office:value-type="currency" office:value="19274.058489999999" table:style-name="ce13">
            <text:p><text:s/>€ 19.274,06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IGENTE PROFESSIONI SANITARIE</text:p>
          </table:table-cell>
          <table:table-cell office:value-type="string" table:style-name="ce21">
            <text:p>Responsabile di struttura semplice / Incarico dirig. di alta professionalità</text:p>
          </table:table-cell>
          <table:table-cell office:value-type="currency" office:value="90562.51" table:style-name="ce15">
            <text:p><text:s/>€ 90.562,51<text:s/></text:p>
          </table:table-cell>
          <table:table-cell office:value-type="float" office:value="8" table:style-name="ce14">
            <text:p><text:s/>8,00<text:s/></text:p>
          </table:table-cell>
          <table:table-cell office:value-type="currency" office:value="11320.313749999999" table:style-name="ce13">
            <text:p><text:s/>€ 11.320,31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ARMACISTI</text:p>
          </table:table-cell>
          <table:table-cell office:value-type="string" table:style-name="ce21">
            <text:p>Incarico professionale</text:p>
          </table:table-cell>
          <table:table-cell office:value-type="currency" office:value="96109.999975415994" table:style-name="ce15">
            <text:p><text:s/>€ 96.110,00<text:s/></text:p>
          </table:table-cell>
          <table:table-cell office:value-type="float" office:value="6.4102600000000001" table:style-name="ce14">
            <text:p><text:s/>6,41<text:s/></text:p>
          </table:table-cell>
          <table:table-cell office:value-type="currency" office:value="14993.151599999999" table:style-name="ce13">
            <text:p><text:s/>€ 14.993,1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FISICI</text:p>
          </table:table-cell>
          <table:table-cell office:value-type="string" table:style-name="ce21">
            <text:p>Incarico professionale</text:p>
          </table:table-cell>
          <table:table-cell office:value-type="currency" office:value="81814.929986510993" table:style-name="ce15">
            <text:p><text:s/>€ 81.814,93<text:s/></text:p>
          </table:table-cell>
          <table:table-cell office:value-type="float" office:value="7.7086199999999998" table:style-name="ce14">
            <text:p><text:s/>7,71<text:s/></text:p>
          </table:table-cell>
          <table:table-cell office:value-type="currency" office:value="10613.43405" table:style-name="ce13">
            <text:p><text:s/>€ 10.613,43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DIRIGENTE PROFESSIONI SANITARIE</text:p>
          </table:table-cell>
          <table:table-cell office:value-type="string" table:style-name="ce21">
            <text:p>Incarico professionale</text:p>
          </table:table-cell>
          <table:table-cell office:value-type="currency" office:value="35437.489997811994" table:style-name="ce15">
            <text:p><text:s/>€ 35.437,49<text:s/></text:p>
          </table:table-cell>
          <table:table-cell office:value-type="float" office:value="4.9999599999999997" table:style-name="ce14">
            <text:p><text:s/>5,00<text:s/></text:p>
          </table:table-cell>
          <table:table-cell office:value-type="currency" office:value="7087.5546999999997" table:style-name="ce13">
            <text:p><text:s/>€ 7.087,55<text:s/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21">
            <text:p>PSICOLOGI</text:p>
          </table:table-cell>
          <table:table-cell office:value-type="string" table:style-name="ce21">
            <text:p>Incarico professionale</text:p>
          </table:table-cell>
          <table:table-cell office:value-type="currency" office:value="215035.1001126816" table:style-name="ce15">
            <text:p><text:s/>€ 215.035,10<text:s/></text:p>
          </table:table-cell>
          <table:table-cell office:value-type="float" office:value="22.650829999999999" table:style-name="ce14">
            <text:p><text:s/>22,65<text:s/></text:p>
          </table:table-cell>
          <table:table-cell office:value-type="currency" office:value="9493.47552" table:style-name="ce13">
            <text:p><text:s/>€ 9.493,48<text:s/></text:p>
          </table:table-cell>
          <table:table-cell table:number-columns-repeated="16379" table:style-name="ce6"/>
        </table:table-row>
        <table:table-row table:style-name="ro11">
          <table:table-cell office:value-type="string" table:number-columns-spanned="2" table:number-rows-spanned="1" table:style-name="ce22">
            <text:p>TOTALE COMPLESSIVO</text:p>
          </table:table-cell>
          <table:covered-table-cell/>
          <table:table-cell office:value-type="currency" office:value="2363452.9700105046" table:formula="msoxl:=SUM(C76:C97)" table:style-name="ce8">
            <text:p><text:s/>€ 2.363.452,97<text:s/></text:p>
          </table:table-cell>
          <table:table-cell office:value-type="currency" office:value="153.58774999999997" table:formula="msoxl:=SUM(D76:D97)" table:style-name="ce8">
            <text:p><text:s/>€ 153,59<text:s/></text:p>
          </table:table-cell>
          <table:table-cell office:value-type="currency" office:value="15388.290863109232" table:formula="msoxl:=C98/D98" table:style-name="ce7">
            <text:p><text:s/>€ 15.388,29<text:s/></text:p>
          </table:table-cell>
          <table:table-cell table:number-columns-repeated="16379" table:style-name="ce6"/>
        </table:table-row>
        <table:table-row table:number-rows-repeated="2" table:style-name="ro12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 table:style-name="ce6"/>
        </table:table-row>
        <table:table-row table:style-name="ro13">
          <table:table-cell table:number-columns-repeated="2" table:style-name="ce6"/>
          <table:table-cell table:number-columns-repeated="3" table:style-name="ce4"/>
          <table:table-cell table:number-columns-repeated="16379"/>
        </table:table-row>
        <table:table-row table:style-name="ro13">
          <table:table-cell table:number-columns-repeated="2" table:style-name="ce6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3">
          <table:table-cell table:number-columns-repeated="2" table:style-name="ce1"/>
          <table:table-cell table:style-name="ce3"/>
          <table:table-cell table:number-columns-repeated="2" table:style-name="ce2"/>
          <table:table-cell table:number-columns-repeated="16379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_32_2" style:display-name="20% - Colore 1 2" style:family="table-cell" style:data-style-name="N0">
      <style:table-cell-properties fo:background-color="#DBE5F1"/>
    </style:style>
    <style:style style:name="_50_0_37__32_-_32_Colore_32_1_32_3" style:display-name="20% - Colore 1 3" style:family="table-cell" style:data-style-name="N0">
      <style:table-cell-properties fo:background-color="#DBE5F1"/>
    </style:style>
    <style:style style:name="_50_0_37__32_-_32_Colore_32_2_32_2" style:display-name="20% - Colore 2 2" style:family="table-cell" style:data-style-name="N0">
      <style:table-cell-properties fo:background-color="#F2DDDC"/>
    </style:style>
    <style:style style:name="_50_0_37__32_-_32_Colore_32_2_32_3" style:display-name="20% - Colore 2 3" style:family="table-cell" style:data-style-name="N0">
      <style:table-cell-properties fo:background-color="#F2DDDC"/>
    </style:style>
    <style:style style:name="_50_0_37__32_-_32_Colore_32_3_32_2" style:display-name="20% - Colore 3 2" style:family="table-cell" style:data-style-name="N0">
      <style:table-cell-properties fo:background-color="#EAF1DD"/>
    </style:style>
    <style:style style:name="_50_0_37__32_-_32_Colore_32_3_32_3" style:display-name="20% - Colore 3 3" style:family="table-cell" style:data-style-name="N0">
      <style:table-cell-properties fo:background-color="#EAF1DD"/>
    </style:style>
    <style:style style:name="_50_0_37__32_-_32_Colore_32_4_32_2" style:display-name="20% - Colore 4 2" style:family="table-cell" style:data-style-name="N0">
      <style:table-cell-properties fo:background-color="#E5E0EC"/>
    </style:style>
    <style:style style:name="_50_0_37__32_-_32_Colore_32_4_32_3" style:display-name="20% - Colore 4 3" style:family="table-cell" style:data-style-name="N0">
      <style:table-cell-properties fo:background-color="#E5E0EC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5_32_3" style:display-name="20% - Colore 5 3" style:family="table-cell" style:data-style-name="N0">
      <style:table-cell-properties fo:background-color="#DB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2_32_3" style:display-name="40% - Colore 2 3" style:family="table-cell" style:data-style-name="N0">
      <style:table-cell-properties fo:background-color="#E6B9B8"/>
    </style:style>
    <style:style style:name="_52_0_37__32_-_32_Colore_32_3_32_2" style:display-name="40% - Colore 3 2" style:family="table-cell" style:data-style-name="N0">
      <style:table-cell-properties fo:background-color="#D7E4BC"/>
    </style:style>
    <style:style style:name="_52_0_37__32_-_32_Colore_32_3_32_3" style:display-name="40% - Colore 3 3" style:family="table-cell" style:data-style-name="N0">
      <style:table-cell-properties fo:background-color="#D7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5_32_3" style:display-name="40% - Colore 5 3" style:family="table-cell" style:data-style-name="N0">
      <style:table-cell-properties fo:background-color="#B6DD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Euro" style:family="table-cell" style:data-style-name="N34"/>
    <style:style style:name="Migliaia" style:family="table-cell" style:data-style-name="N35"/>
    <style:style style:name="Migliaia_32_10" style:display-name="Migliaia 10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2013_32_RETRIBUZIONI_32_MEDIE" style:display-name="Normale 2 2_2013 RETRIBUZIONI MEDI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/>
    </style:style>
    <style:style style:name="Normale_2013_32_RETRIBUZIONI_32_MEDIE" style:display-name="Normale_2013 RETRIBUZIONI MEDIE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1.56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1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119</meta:initial-creator>
    <dc:creator>Home</dc:creator>
    <meta:creation-date>2016-10-25T08:29:28Z</meta:creation-date>
    <dc:date>2017-10-01T14:16:30Z</dc:date>
    <meta:print-date>2017-10-01T14:16:17Z</meta:print-date>
  </office:meta>
</office:document-meta>
</file>