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64.03mm"/>
    </style:style>
    <style:style style:name="co3" style:family="table-column">
      <style:table-column-properties fo:break-before="auto" style:column-width="64.5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29.37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e6b9b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" style:family="table-cell" style:parent-style-name="Default" style:data-style-name="N36">
      <style:table-cell-properties fo:background-color="#c5d9f1" style:text-align-source="fix" style:repeat-content="false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36">
      <style:table-cell-properties fo:background-color="#eaf1dd" fo:border="0.06pt solid #000000"/>
    </style:style>
    <style:style style:name="ce9" style:family="table-cell" style:parent-style-name="Default" style:data-style-name="N36">
      <style:table-cell-properties fo:border="0.06pt solid #000000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1" style:family="table-cell" style:parent-style-name="Default" style:data-style-name="N36">
      <style:table-cell-properties fo:background-color="#b6dde8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13" style:family="table-cell" style:parent-style-name="Default" style:data-style-name="N36">
      <style:table-cell-properties fo:background-color="#ddd9c3" style:text-align-source="fix" style:repeat-content="false" fo:border="0.06pt solid #000000" style:vertical-align="automatic"/>
      <style:paragraph-properties fo:text-align="start" fo:margin-left="0mm"/>
    </style:style>
    <style:style style:name="ce14" style:family="table-cell" style:parent-style-name="Default" style:data-style-name="N36">
      <style:table-cell-properties fo:background-color="#ffff00" style:text-align-source="fix" style:repeat-content="false" fo:border="0.06pt solid #000000" style:vertical-align="automatic"/>
      <style:paragraph-properties fo:text-align="start" fo:margin-left="0mm"/>
    </style:style>
    <style:style style:name="ce15" style:family="table-cell" style:parent-style-name="Default" style:data-style-name="N36">
      <style:table-cell-properties fo:background-color="#ffc000" style:text-align-source="fix" style:repeat-content="false" fo:border="0.06pt solid #000000" style:vertical-align="automatic"/>
      <style:paragraph-properties fo:text-align="start" fo:margin-left="0mm"/>
    </style:style>
    <style:style style:name="ce16" style:family="table-cell" style:parent-style-name="Default" style:data-style-name="N36">
      <style:table-cell-properties fo:background-color="#d7e4bc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17" style:family="table-cell" style:parent-style-name="Default" style:data-style-name="N36">
      <style:table-cell-properties fo:background-color="#fcd5b4" style:text-align-source="fix" style:repeat-content="false" fo:border="0.06pt solid #000000" style:vertical-align="automatic"/>
      <style:paragraph-properties fo:text-align="start" fo:margin-left="0mm"/>
    </style:style>
    <style:style style:name="ce18" style:family="table-cell" style:parent-style-name="Default" style:data-style-name="N36">
      <style:table-cell-properties fo:background-color="#8db4e3" style:text-align-source="fix" style:repeat-content="false" fo:border="0.06pt solid #000000" style:vertical-align="automatic"/>
      <style:paragraph-properties fo:text-align="start" fo:margin-left="0mm"/>
    </style:style>
    <style:style style:name="ce19" style:family="table-cell" style:parent-style-name="Default" style:data-style-name="N36">
      <style:table-cell-properties fo:background-color="#e6b9b8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0" style:family="table-cell" style:parent-style-name="Default" style:data-style-name="N36">
      <style:table-cell-properties fo:background-color="#ccc0da" style:text-align-source="fix" style:repeat-content="false" fo:border="0.06pt solid #000000" style:vertical-align="automatic"/>
      <style:paragraph-properties fo:text-align="start" fo:margin-left="0mm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22" style:family="table-cell" style:parent-style-name="Default" style:data-style-name="N36">
      <style:table-cell-properties fo:background-color="#b6dde8" style:text-align-source="fix" style:repeat-content="false" fo:border="0.06pt solid #000000" style:vertical-align="automatic"/>
      <style:paragraph-properties fo:text-align="start" fo:margin-left="0mm"/>
    </style:style>
    <style:style style:name="ce23" style:family="table-cell" style:parent-style-name="Default" style:data-style-name="N36">
      <style:table-cell-properties fo:background-color="#fde9d9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4" style:family="table-cell" style:parent-style-name="Default" style:data-style-name="N36">
      <style:table-cell-properties fo:background-color="#b6dde8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25" style:family="table-cell" style:parent-style-name="Default" style:data-style-name="N36">
      <style:table-cell-properties fo:background-color="#d7e4bc" style:text-align-source="fix" style:repeat-content="false" fo:border="0.06pt solid #000000" style:vertical-align="automatic"/>
      <style:paragraph-properties fo:text-align="start" fo:margin-left="0mm"/>
    </style:style>
    <style:style style:name="ce26" style:family="table-cell" style:parent-style-name="Default" style:data-style-name="N36">
      <style:table-cell-properties fo:background-color="#b8cce4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27" style:family="table-cell" style:parent-style-name="Default" style:data-style-name="N36">
      <style:table-cell-properties fo:background-color="#c5be97" style:text-align-source="fix" style:repeat-content="false" fo:border="0.06pt solid #000000" style:vertical-align="automatic"/>
      <style:paragraph-properties fo:text-align="start" fo:margin-left="0mm"/>
    </style:style>
    <style:style style:name="ce28" style:family="table-cell" style:parent-style-name="Default" style:data-style-name="N36">
      <style:table-cell-properties fo:background-color="#f2dddc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30" style:family="table-cell" style:parent-style-name="Default" style:data-style-name="N36">
      <style:table-cell-properties fo:background-color="#c2d69a" style:text-align-source="fix" style:repeat-content="false" fo:border="0.06pt solid #000000" style:vertical-align="automatic"/>
      <style:paragraph-properties fo:text-align="start" fo:margin-left="0mm"/>
    </style:style>
    <style:style style:name="ce31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32" style:family="table-cell" style:parent-style-name="Default" style:data-style-name="N36">
      <style:table-cell-properties fo:background-color="#ccc0da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37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mm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9" style:family="table-cell" style:parent-style-name="Default" style:data-style-name="N0">
      <style:table-cell-properties fo:background-color="#eaf1dd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2" style:family="table-cell" style:parent-style-name="Default" style:data-style-name="N0">
      <style:table-cell-properties fo:background-color="#b6dde8"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43" style:family="table-cell" style:parent-style-name="Default" style:data-style-name="N0">
      <style:table-cell-properties fo:background-color="#ddd9c3" style:text-align-source="fix" style:repeat-content="false" fo:border="0.06pt solid #000000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46" style:family="table-cell" style:parent-style-name="Default" style:data-style-name="N0">
      <style:table-cell-properties fo:background-color="#ffc000" style:text-align-source="fix" style:repeat-content="false" fo:border="0.06pt solid #000000" style:vertical-align="automatic"/>
      <style:paragraph-properties fo:text-align="start" fo:margin-left="0mm"/>
    </style:style>
    <style:style style:name="ce47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8" style:family="table-cell" style:parent-style-name="Default" style:data-style-name="N0">
      <style:table-cell-properties fo:background-color="#fcd5b4" style:text-align-source="fix" style:repeat-content="false" fo:border="0.06pt solid #000000" style:vertical-align="automatic"/>
      <style:paragraph-properties fo:text-align="start" fo:margin-left="0mm"/>
    </style:style>
    <style:style style:name="ce49" style:family="table-cell" style:parent-style-name="Default" style:data-style-name="N0">
      <style:table-cell-properties fo:background-color="#8db4e3" style:text-align-source="fix" style:repeat-content="false" fo:border="0.06pt solid #000000" style:vertical-align="automatic"/>
      <style:paragraph-properties fo:text-align="start" fo:margin-left="0mm"/>
    </style:style>
    <style:style style:name="ce50" style:family="table-cell" style:parent-style-name="Default" style:data-style-name="N0">
      <style:table-cell-properties fo:background-color="#e6b9b8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51" style:family="table-cell" style:parent-style-name="Default" style:data-style-name="N0">
      <style:table-cell-properties fo:background-color="#ccc0da" style:text-align-source="fix" style:repeat-content="false" fo:border="0.06pt solid #000000" style:vertical-align="automatic"/>
      <style:paragraph-properties fo:text-align="start" fo:margin-left="0mm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53" style:family="table-cell" style:parent-style-name="Default" style:data-style-name="N0">
      <style:table-cell-properties fo:background-color="#b6dde8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54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55" style:family="table-cell" style:parent-style-name="Default" style:data-style-name="N0">
      <style:table-cell-properties fo:background-color="#d7e4bc" style:text-align-source="fix" style:repeat-content="false" fo:border="0.06pt solid #000000" style:vertical-align="automatic"/>
      <style:paragraph-properties fo:text-align="start" fo:margin-left="0mm"/>
    </style:style>
    <style:style style:name="ce56" style:family="table-cell" style:parent-style-name="Default" style:data-style-name="N0">
      <style:table-cell-properties fo:background-color="#b8cce4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57" style:family="table-cell" style:parent-style-name="Default" style:data-style-name="N0">
      <style:table-cell-properties fo:background-color="#c5be97" style:text-align-source="fix" style:repeat-content="false" fo:border="0.06pt solid #000000" style:vertical-align="automatic"/>
      <style:paragraph-properties fo:text-align="start" fo:margin-left="0mm"/>
    </style:style>
    <style:style style:name="ce58" style:family="table-cell" style:parent-style-name="Default" style:data-style-name="N0">
      <style:table-cell-properties fo:background-color="#f2dddc"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5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60" style:family="table-cell" style:parent-style-name="Default" style:data-style-name="N0">
      <style:table-cell-properties fo:background-color="#e6b9b8"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61" style:family="table-cell" style:parent-style-name="Default" style:data-style-name="N0">
      <style:table-cell-properties fo:background-color="#c2d69a" style:text-align-source="fix" style:repeat-content="false" fo:border="0.06pt solid #000000" style:vertical-align="automatic"/>
      <style:paragraph-properties fo:text-align="start" fo:margin-left="0mm"/>
    </style:style>
    <style:style style:name="ce62" style:family="table-cell" style:parent-style-name="Default" style:data-style-name="N0">
      <style:table-cell-properties fo:background-color="#8db4e3"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63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64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start" fo:margin-left="0mm"/>
    </style:style>
    <style:style style:name="ce65" style:family="table-cell" style:parent-style-name="Default" style:data-style-name="N0">
      <style:table-cell-properties fo:background-color="#eaf1dd" style:text-align-source="fix" style:repeat-content="false" fo:border="0.06pt solid #000000" style:vertical-align="automatic"/>
      <style:paragraph-properties fo:text-align="start" fo:margin-left="0mm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/>
    </style:style>
    <style:style style:name="ce67" style:family="table-cell" style:parent-style-name="Default" style:data-style-name="N36">
      <style:table-cell-properties fo:background-color="#8db4e3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68" style:family="table-cell" style:parent-style-name="Default" style:data-style-name="N0">
      <style:table-cell-properties fo:background-color="#b6dde8" style:text-align-source="fix" style:repeat-content="false" fo:border="0.06pt solid #000000" style:vertical-align="automatic"/>
      <style:paragraph-properties fo:text-align="start" fo:margin-left="0mm"/>
    </style:style>
    <style:style style:name="ce69" style:family="table-cell" style:parent-style-name="Default" style:data-style-name="N0">
      <style:table-cell-properties fo:background-color="#b8cce4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0" style:family="table-cell" style:parent-style-name="Default" style:data-style-name="N0">
      <style:table-cell-properties fo:background-color="#f2dddc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1" style:family="table-cell" style:parent-style-name="Default" style:data-style-name="N0">
      <style:table-cell-properties fo:background-color="#8db4e3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2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4" style:family="table-cell" style:parent-style-name="Default" style:data-style-name="N0">
      <style:table-cell-properties fo:background-color="#e6b9b8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6" style:family="table-cell" style:parent-style-name="Default" style:data-style-name="N0">
      <style:table-cell-properties fo:background-color="#e6b9b8" style:text-align-source="fix" style:repeat-content="false" fo:border="0.06pt solid #000000" style:vertical-align="automatic"/>
      <style:paragraph-properties fo:text-align="start" fo:margin-left="0mm"/>
    </style:style>
    <style:style style:name="ce77" style:family="table-cell" style:parent-style-name="Default" style:data-style-name="N0">
      <style:table-cell-properties fo:background-color="#fde9d9" style:text-align-source="fix" style:repeat-content="false" fo:border="0.06pt solid #000000" style:vertical-align="automatic"/>
      <style:paragraph-properties fo:text-align="start" fo:margin-left="0mm"/>
    </style:style>
    <style:style style:name="ce78" style:family="table-cell" style:parent-style-name="Default" style:data-style-name="N0">
      <style:table-cell-properties fo:background-color="#b8cce4" style:text-align-source="fix" style:repeat-content="false" fo:border="0.06pt solid #000000" style:vertical-align="automatic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4"/>
        <table:table-column table:style-name="co4" table:default-cell-style-name="ce73"/>
        <table:table-column table:style-name="co5" table:number-columns-repeated="1020" table:default-cell-style-name="ce33"/>
        <table:table-row table:style-name="ro1">
          <table:table-cell table:style-name="ce1" office:value-type="string" calcext:value-type="string" table:number-columns-spanned="4" table:number-rows-spanned="1">
            <text:p>REGISTRO ACCESSI DELLE DITTE AUTORIZZATE AD ACCEDERE ALLE STRUTTURE APSS COME FORNITORI DI DISPOSITIVI MEDICI SU MISURA <text:s/>A FAVORE DI UTENTI DEGENTI O IN REGIME AMBULATORIALE <text:s text:c="228"/>ANNO 2019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DITTA INTERVENTUA</text:p>
          </table:table-cell>
          <table:table-cell table:style-name="ce2" office:value-type="string" calcext:value-type="string">
            <text:p>REPARTO</text:p>
          </table:table-cell>
          <table:table-cell table:style-name="ce74" office:value-type="string" calcext:value-type="string">
            <text:p>AMBITO TERRITORI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9-09-23" calcext:value-type="date">
            <text:p>23/09/2019</text:p>
          </table:table-cell>
          <table:table-cell table:style-name="ce35" office:value-type="string" calcext:value-type="string">
            <text:p>A.F.O. DI CAPITANIO SILVIO SANDRO</text:p>
          </table:table-cell>
          <table:table-cell table:style-name="ce59" office:value-type="string" calcext:value-type="string">
            <text:p>CHIRURGIA 1</text:p>
          </table:table-cell>
          <table:table-cell table:style-name="ce59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1-28" calcext:value-type="date">
            <text:p>28/01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5-27" calcext:value-type="date">
            <text:p>27/05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6-25" calcext:value-type="date">
            <text:p>25/06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6-28" calcext:value-type="date">
            <text:p>28/06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7-13" calcext:value-type="date">
            <text:p>13/07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7-21" calcext:value-type="date">
            <text:p>21/07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8-26" calcext:value-type="date">
            <text:p>26/08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8-28" calcext:value-type="date">
            <text:p>28/08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9-06" calcext:value-type="date">
            <text:p>06/09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9-16" calcext:value-type="date">
            <text:p>16/09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11-02" calcext:value-type="date">
            <text:p>02/11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11-13" calcext:value-type="date">
            <text:p>13/11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11-14" calcext:value-type="date">
            <text:p>14/11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12-08" calcext:value-type="date">
            <text:p>08/12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9-06-28" calcext:value-type="date">
            <text:p>28/06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29" office:value-type="string" calcext:value-type="string">
            <text:p>ORTOPEDIA E CHIRURGIA PEDIATRIC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9-07-11" calcext:value-type="date">
            <text:p>11/07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29" office:value-type="string" calcext:value-type="string">
            <text:p>ORTOPEDIA E CHIRURGIA PEDIATRIC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9-09-10" calcext:value-type="date">
            <text:p>10/09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29" office:value-type="string" calcext:value-type="string">
            <text:p>ORTOPEDIA E CHIRURGIA PEDIATRIC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15" calcext:value-type="date">
            <text:p>15/03/2019</text:p>
          </table:table-cell>
          <table:table-cell table:style-name="ce36" office:value-type="string" calcext:value-type="string">
            <text:p>A.F.O. DI CAPITANIO SILVIO SANDRO</text:p>
          </table:table-cell>
          <table:table-cell table:style-name="ce41" office:value-type="string" calcext:value-type="string">
            <text:p>OSSERVAZIONE BREVE DI PRONTO SOCCORSO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19-12-09" calcext:value-type="date">
            <text:p>09/12/2019</text:p>
          </table:table-cell>
          <table:table-cell table:style-name="ce37" office:value-type="string" calcext:value-type="string">
            <text:p>AMI ORTOPEDIA</text:p>
          </table:table-cell>
          <table:table-cell table:style-name="ce64" office:value-type="string" calcext:value-type="string">
            <text:p>ORTOPEDIA E CHIRURGIA PEDIATRICA</text:p>
          </table:table-cell>
          <table:table-cell table:style-name="ce7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9-12-31" calcext:value-type="date">
            <text:p>31/12/2019</text:p>
          </table:table-cell>
          <table:table-cell table:style-name="ce38" office:value-type="string" calcext:value-type="string">
            <text:p>AMI ORTOPEDIA</text:p>
          </table:table-cell>
          <table:table-cell table:style-name="ce29" office:value-type="string" calcext:value-type="string">
            <text:p>ORTOPEDIA E CHIRURGIA PEDIATRIC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8" office:value-type="date" office:date-value="2019-05-28" calcext:value-type="date">
            <text:p>28/05/2019</text:p>
          </table:table-cell>
          <table:table-cell table:style-name="ce39" office:value-type="string" calcext:value-type="string">
            <text:p>ARTE ORTOPEDICA</text:p>
          </table:table-cell>
          <table:table-cell table:style-name="ce65" office:value-type="string" calcext:value-type="string">
            <text:p>MEDICINA</text:p>
          </table:table-cell>
          <table:table-cell table:style-name="ce39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19-10-30" calcext:value-type="date">
            <text:p>30/10/2019</text:p>
          </table:table-cell>
          <table:table-cell table:style-name="ce40" office:value-type="string" calcext:value-type="string">
            <text:p>ARTE ORTOPEDICA</text:p>
          </table:table-cell>
          <table:table-cell table:style-name="ce29" office:value-type="string" calcext:value-type="string">
            <text:p>MEDICIN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19-11-02" calcext:value-type="date">
            <text:p>02/11/2019</text:p>
          </table:table-cell>
          <table:table-cell table:style-name="ce40" office:value-type="string" calcext:value-type="string">
            <text:p>ARTE ORTOPEDICA</text:p>
          </table:table-cell>
          <table:table-cell table:style-name="ce29" office:value-type="string" calcext:value-type="string">
            <text:p>MEDICIN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19-11-19" calcext:value-type="date">
            <text:p>19/11/2019</text:p>
          </table:table-cell>
          <table:table-cell table:style-name="ce40" office:value-type="string" calcext:value-type="string">
            <text:p>ARTE ORTOPEDICA</text:p>
          </table:table-cell>
          <table:table-cell table:style-name="ce29" office:value-type="string" calcext:value-type="string">
            <text:p>MEDICIN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19-11-20" calcext:value-type="date">
            <text:p>20/11/2019</text:p>
          </table:table-cell>
          <table:table-cell table:style-name="ce40" office:value-type="string" calcext:value-type="string">
            <text:p>ARTE ORTOPEDICA</text:p>
          </table:table-cell>
          <table:table-cell table:style-name="ce29" office:value-type="string" calcext:value-type="string">
            <text:p>MEDICIN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19-11-24" calcext:value-type="date">
            <text:p>24/11/2019</text:p>
          </table:table-cell>
          <table:table-cell table:style-name="ce40" office:value-type="string" calcext:value-type="string">
            <text:p>ARTE ORTOPEDICA</text:p>
          </table:table-cell>
          <table:table-cell table:style-name="ce29" office:value-type="string" calcext:value-type="string">
            <text:p>MEDICIN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1-02" calcext:value-type="date">
            <text:p>02/01/2019</text:p>
          </table:table-cell>
          <table:table-cell table:style-name="ce41" office:value-type="string" calcext:value-type="string">
            <text:p>ARTE ORTOPEDICA</text:p>
          </table:table-cell>
          <table:table-cell table:style-name="ce10" office:value-type="string" calcext:value-type="string">
            <text:p>ORTOPEDIA E TRAUMATOLOGIA</text:p>
          </table:table-cell>
          <table:table-cell table:style-name="ce4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1-05" calcext:value-type="date">
            <text:p>05/0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1-05" calcext:value-type="date">
            <text:p>05/0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1-07" calcext:value-type="date">
            <text:p>07/0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1-10" calcext:value-type="date">
            <text:p>10/0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1-10" calcext:value-type="date">
            <text:p>10/0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1-10" calcext:value-type="date">
            <text:p>10/0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1-15" calcext:value-type="date">
            <text:p>15/0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1-17" calcext:value-type="date">
            <text:p>17/0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1-20" calcext:value-type="date">
            <text:p>20/0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1-21" calcext:value-type="date">
            <text:p>21/0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1-21" calcext:value-type="date">
            <text:p>21/0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1-27" calcext:value-type="date">
            <text:p>27/0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01" calcext:value-type="date">
            <text:p>01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06" calcext:value-type="date">
            <text:p>06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08" calcext:value-type="date">
            <text:p>08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11" calcext:value-type="date">
            <text:p>11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14" calcext:value-type="date">
            <text:p>14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15" calcext:value-type="date">
            <text:p>15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16" calcext:value-type="date">
            <text:p>16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16" calcext:value-type="date">
            <text:p>16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18" calcext:value-type="date">
            <text:p>18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20" calcext:value-type="date">
            <text:p>20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20" calcext:value-type="date">
            <text:p>20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22" calcext:value-type="date">
            <text:p>22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22" calcext:value-type="date">
            <text:p>22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22" calcext:value-type="date">
            <text:p>22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24" calcext:value-type="date">
            <text:p>24/0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3-19" calcext:value-type="date">
            <text:p>19/03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3-22" calcext:value-type="date">
            <text:p>22/03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3-24" calcext:value-type="date">
            <text:p>24/03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3-25" calcext:value-type="date">
            <text:p>25/03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3-25" calcext:value-type="date">
            <text:p>25/03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6-06" calcext:value-type="date">
            <text:p>06/06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6-18" calcext:value-type="date">
            <text:p>18/06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6-18" calcext:value-type="date">
            <text:p>18/06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6-20" calcext:value-type="date">
            <text:p>20/06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6-27" calcext:value-type="date">
            <text:p>27/06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7-04" calcext:value-type="date">
            <text:p>04/07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7-06" calcext:value-type="date">
            <text:p>06/07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7-09" calcext:value-type="date">
            <text:p>09/07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7-12" calcext:value-type="date">
            <text:p>12/07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7-16" calcext:value-type="date">
            <text:p>16/07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7-19" calcext:value-type="date">
            <text:p>19/07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7-22" calcext:value-type="date">
            <text:p>22/07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7-26" calcext:value-type="date">
            <text:p>26/07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8-01" calcext:value-type="date">
            <text:p>01/08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8-04" calcext:value-type="date">
            <text:p>04/08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8-05" calcext:value-type="date">
            <text:p>05/08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8-13" calcext:value-type="date">
            <text:p>13/08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8-14" calcext:value-type="date">
            <text:p>14/08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8-19" calcext:value-type="date">
            <text:p>19/08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8-20" calcext:value-type="date">
            <text:p>20/08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9-17" calcext:value-type="date">
            <text:p>17/09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0-11" calcext:value-type="date">
            <text:p>11/10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0-15" calcext:value-type="date">
            <text:p>15/10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0-18" calcext:value-type="date">
            <text:p>18/10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0-20" calcext:value-type="date">
            <text:p>20/10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1-14" calcext:value-type="date">
            <text:p>14/1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1-20" calcext:value-type="date">
            <text:p>20/11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2-10" calcext:value-type="date">
            <text:p>10/1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2-24" calcext:value-type="date">
            <text:p>24/1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2-30" calcext:value-type="date">
            <text:p>30/12/2019</text:p>
          </table:table-cell>
          <table:table-cell table:style-name="ce40" office:value-type="string" calcext:value-type="string">
            <text:p>ARTE ORTOPEDICA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40" office:value-type="string" calcext:value-type="string">
            <text:p>CAVALESE</text:p>
          </table:table-cell>
          <table:table-cell table:number-columns-repeated="1020"/>
        </table:table-row>
        <table:table-row table:style-name="ro4">
          <table:table-cell table:style-name="ce11" office:value-type="date" office:date-value="2019-09-04" calcext:value-type="date">
            <text:p>04/09/2019</text:p>
          </table:table-cell>
          <table:table-cell table:style-name="ce42" office:value-type="string" calcext:value-type="string">
            <text:p>CENTRO ORTOPEDICO TRENTINO DI ALESSANDRO PLOTEGHER</text:p>
          </table:table-cell>
          <table:table-cell table:style-name="ce53" office:value-type="string" calcext:value-type="string">
            <text:p>CHIRURGIA 1</text:p>
          </table:table-cell>
          <table:table-cell table:style-name="ce53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2-01" calcext:value-type="date">
            <text:p>01/0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2-18" calcext:value-type="date">
            <text:p>18/0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3-22" calcext:value-type="date">
            <text:p>22/03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4-01" calcext:value-type="date">
            <text:p>01/04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4-05" calcext:value-type="date">
            <text:p>05/04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4-20" calcext:value-type="date">
            <text:p>20/04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5-10" calcext:value-type="date">
            <text:p>10/05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5-13" calcext:value-type="date">
            <text:p>13/05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6-18" calcext:value-type="date">
            <text:p>18/06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6-24" calcext:value-type="date">
            <text:p>24/06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1-18" calcext:value-type="date">
            <text:p>18/0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10" office:value-type="string" calcext:value-type="string">
            <text:p>MEDICINA FISICA E RIABILITAZIONE 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1-18" calcext:value-type="date">
            <text:p>18/0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10" office:value-type="string" calcext:value-type="string">
            <text:p>MEDICINA FISICA E RIABILITAZIONE 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2-04" calcext:value-type="date">
            <text:p>04/0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10" office:value-type="string" calcext:value-type="string">
            <text:p>MEDICINA FISICA E RIABILITAZIONE 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2-04" calcext:value-type="date">
            <text:p>04/0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10" office:value-type="string" calcext:value-type="string">
            <text:p>MEDICINA FISICA E RIABILITAZIONE 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2-25" calcext:value-type="date">
            <text:p>25/0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10" office:value-type="string" calcext:value-type="string">
            <text:p>MEDICINA FISICA E RIABILITAZIONE 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3-14" calcext:value-type="date">
            <text:p>14/03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10" office:value-type="string" calcext:value-type="string">
            <text:p>MEDICINA FISICA E RIABILITAZIONE 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5-31" calcext:value-type="date">
            <text:p>31/05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10" office:value-type="string" calcext:value-type="string">
            <text:p>MEDICINA FISICA E RIABILITAZIONE 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7-19" calcext:value-type="date">
            <text:p>19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10" office:value-type="string" calcext:value-type="string">
            <text:p>MEDICINA FISICA E RIABILITAZIONE 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7-19" calcext:value-type="date">
            <text:p>19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10" office:value-type="string" calcext:value-type="string">
            <text:p>MEDICINA FISICA E RIABILITAZIONE 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8-09" calcext:value-type="date">
            <text:p>09/08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10" office:value-type="string" calcext:value-type="string">
            <text:p>MEDICINA FISICA E RIABILITAZIONE 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8-09" calcext:value-type="date">
            <text:p>09/08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10" office:value-type="string" calcext:value-type="string">
            <text:p>MEDICINA FISICA E RIABILITAZIONE 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2-21" calcext:value-type="date">
            <text:p>21/0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2-21" calcext:value-type="date">
            <text:p>21/0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2-21" calcext:value-type="date">
            <text:p>21/0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2-21" calcext:value-type="date">
            <text:p>21/0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2-21" calcext:value-type="date">
            <text:p>21/0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1" calcext:value-type="date">
            <text:p>21/03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1" calcext:value-type="date">
            <text:p>21/03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1" calcext:value-type="date">
            <text:p>21/03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1" calcext:value-type="date">
            <text:p>21/03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1" calcext:value-type="date">
            <text:p>21/03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1" calcext:value-type="date">
            <text:p>21/03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1" calcext:value-type="date">
            <text:p>21/03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12" calcext:value-type="date">
            <text:p>12/06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12" calcext:value-type="date">
            <text:p>12/06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12" calcext:value-type="date">
            <text:p>12/06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12" calcext:value-type="date">
            <text:p>12/06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12" calcext:value-type="date">
            <text:p>12/06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12" calcext:value-type="date">
            <text:p>12/06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7-17" calcext:value-type="date">
            <text:p>17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7-17" calcext:value-type="date">
            <text:p>17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7-17" calcext:value-type="date">
            <text:p>17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7-17" calcext:value-type="date">
            <text:p>17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7-17" calcext:value-type="date">
            <text:p>17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7-17" calcext:value-type="date">
            <text:p>17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7-17" calcext:value-type="date">
            <text:p>17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7-17" calcext:value-type="date">
            <text:p>17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7-17" calcext:value-type="date">
            <text:p>17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7-17" calcext:value-type="date">
            <text:p>17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18" calcext:value-type="date">
            <text:p>18/09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18" calcext:value-type="date">
            <text:p>18/09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18" calcext:value-type="date">
            <text:p>18/09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18" calcext:value-type="date">
            <text:p>18/09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18" calcext:value-type="date">
            <text:p>18/09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18" calcext:value-type="date">
            <text:p>18/09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18" calcext:value-type="date">
            <text:p>18/09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9" calcext:value-type="date">
            <text:p>19/1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9" calcext:value-type="date">
            <text:p>19/1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9" calcext:value-type="date">
            <text:p>19/1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9" calcext:value-type="date">
            <text:p>19/1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9" calcext:value-type="date">
            <text:p>19/1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9" calcext:value-type="date">
            <text:p>19/1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9" calcext:value-type="date">
            <text:p>19/1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9" calcext:value-type="date">
            <text:p>19/1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1-24" calcext:value-type="date">
            <text:p>24/0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2-28" calcext:value-type="date">
            <text:p>28/0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2-28" calcext:value-type="date">
            <text:p>28/0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5-23" calcext:value-type="date">
            <text:p>23/05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5-24" calcext:value-type="date">
            <text:p>24/05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6-06" calcext:value-type="date">
            <text:p>06/06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6-06" calcext:value-type="date">
            <text:p>06/06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7-16" calcext:value-type="date">
            <text:p>16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7-16" calcext:value-type="date">
            <text:p>16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8-06" calcext:value-type="date">
            <text:p>06/08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8-06" calcext:value-type="date">
            <text:p>06/08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9-12" calcext:value-type="date">
            <text:p>12/09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9-12" calcext:value-type="date">
            <text:p>12/09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0-24" calcext:value-type="date">
            <text:p>24/10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1-06" calcext:value-type="date">
            <text:p>06/1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1-06" calcext:value-type="date">
            <text:p>06/1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1-06" calcext:value-type="date">
            <text:p>06/1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1-21" calcext:value-type="date">
            <text:p>21/1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1-21" calcext:value-type="date">
            <text:p>21/11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0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0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0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0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0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0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0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0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4/0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4/0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1-29" calcext:value-type="date">
            <text:p>29/0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1/0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1/0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1/0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1/0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1/0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1/0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1/0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4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4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4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4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4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4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4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4-24" calcext:value-type="date">
            <text:p>24/04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3/05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3/05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3/05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3/05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/05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/05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4/05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4/05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4/05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4/05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4/05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/06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/06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/06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/06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/06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/06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/06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/06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/06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/06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4/06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7-25" calcext:value-type="date">
            <text:p>25/07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3/09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3/09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3/09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3/09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3/09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3/09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3/09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3/09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3/09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3/09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4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4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4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4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4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4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4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4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9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9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10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06" calcext:value-type="date">
            <text:p>06/1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06" calcext:value-type="date">
            <text:p>06/1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06" calcext:value-type="date">
            <text:p>06/1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06" calcext:value-type="date">
            <text:p>06/1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06" calcext:value-type="date">
            <text:p>06/1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06" calcext:value-type="date">
            <text:p>06/1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06" calcext:value-type="date">
            <text:p>06/1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06" calcext:value-type="date">
            <text:p>06/1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06" calcext:value-type="date">
            <text:p>06/1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06" calcext:value-type="date">
            <text:p>06/1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06" calcext:value-type="date">
            <text:p>06/12/2019</text:p>
          </table:table-cell>
          <table:table-cell table:style-name="ce40" office:value-type="string" calcext:value-type="string">
            <text:p>CENTRO ORTOPEDICO TRENTINO DI ALESSANDRO PLOTEGHER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4-29" calcext:value-type="date">
            <text:p>29/04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66" office:value-type="string" calcext:value-type="string">
            <text:p>NEUROCHIRURGI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18" calcext:value-type="date">
            <text:p>18/03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1" office:value-type="string" calcext:value-type="string">
            <text:p>OSSERVAZIONE BREVE DI PRONTO SOCCORSO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2" calcext:value-type="date">
            <text:p>22/03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1" office:value-type="string" calcext:value-type="string">
            <text:p>OSSERVAZIONE BREVE DI PRONTO SOCCORSO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2" calcext:value-type="date">
            <text:p>22/03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1" office:value-type="string" calcext:value-type="string">
            <text:p>OSSERVAZIONE BREVE DI PRONTO SOCCORSO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7-23" calcext:value-type="date">
            <text:p>23/07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1" office:value-type="string" calcext:value-type="string">
            <text:p>OSSERVAZIONE BREVE DI PRONTO SOCCORSO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02" calcext:value-type="date">
            <text:p>02/10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1" office:value-type="string" calcext:value-type="string">
            <text:p>OSSERVAZIONE BREVE DI PRONTO SOCCORSO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23" calcext:value-type="date">
            <text:p>23/10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1" office:value-type="string" calcext:value-type="string">
            <text:p>OSSERVAZIONE BREVE DI PRONTO SOCCORSO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4" calcext:value-type="date">
            <text:p>14/12/2019</text:p>
          </table:table-cell>
          <table:table-cell table:style-name="ce36" office:value-type="string" calcext:value-type="string">
            <text:p>CENTRO ORTOPEDICO TRENTINO DI ALESSANDRO PLOTEGHER</text:p>
          </table:table-cell>
          <table:table-cell table:style-name="ce41" office:value-type="string" calcext:value-type="string">
            <text:p>OSSERVAZIONE BREVE DI PRONTO SOCCORSO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14" calcext:value-type="date">
            <text:p>14/08/2019</text:p>
          </table:table-cell>
          <table:table-cell table:style-name="ce36" office:value-type="string" calcext:value-type="string">
            <text:p>CENTRO ORTOPEDICO TRENTINO DI ALESSANDRO PLOTEGHER </text:p>
          </table:table-cell>
          <table:table-cell table:style-name="ce36" office:value-type="string" calcext:value-type="string">
            <text:p>NEUROCHIRURGI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14" calcext:value-type="date">
            <text:p>14/08/2019</text:p>
          </table:table-cell>
          <table:table-cell table:style-name="ce36" office:value-type="string" calcext:value-type="string">
            <text:p>CENTRO ORTOPEDICO TRENTINO DI ALESSANDRO PLOTEGHER </text:p>
          </table:table-cell>
          <table:table-cell table:style-name="ce36" office:value-type="string" calcext:value-type="string">
            <text:p>NEUROCHIRURGI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19-04-11" calcext:value-type="date">
            <text:p>11/04/2019</text:p>
          </table:table-cell>
          <table:table-cell table:style-name="ce43" office:value-type="string" calcext:value-type="string">
            <text:p>HORTOPEDICO SRL</text:p>
          </table:table-cell>
          <table:table-cell table:style-name="ce43" office:value-type="string" calcext:value-type="string">
            <text:p>MEDICINA FISICA E RIABILITAZIONE</text:p>
          </table:table-cell>
          <table:table-cell table:style-name="ce43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14" office:value-type="date" office:date-value="2019-06-05" calcext:value-type="date">
            <text:p>05/06/2019</text:p>
          </table:table-cell>
          <table:table-cell table:style-name="ce44" office:value-type="string" calcext:value-type="string">
            <text:p>HOSPITAL TRENTINE</text:p>
          </table:table-cell>
          <table:table-cell table:style-name="ce44" office:value-type="string" calcext:value-type="string">
            <text:p>MEDICINA FISICA E RIABILITAZIONE</text:p>
          </table:table-cell>
          <table:table-cell table:style-name="ce44" office:value-type="string" calcext:value-type="string">
            <text:p>ROVERETO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1-15" calcext:value-type="date">
            <text:p>15/01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1-16" calcext:value-type="date">
            <text:p>16/01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2-19" calcext:value-type="date">
            <text:p>19/02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2-26" calcext:value-type="date">
            <text:p>26/02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3-06" calcext:value-type="date">
            <text:p>06/03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3-26" calcext:value-type="date">
            <text:p>26/03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4-04" calcext:value-type="date">
            <text:p>04/04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4-09" calcext:value-type="date">
            <text:p>09/04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5-09" calcext:value-type="date">
            <text:p>09/05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6-11" calcext:value-type="date">
            <text:p>11/06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9-10" calcext:value-type="date">
            <text:p>10/09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9-10" calcext:value-type="date">
            <text:p>10/09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9-10" calcext:value-type="date">
            <text:p>10/09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9-25" calcext:value-type="date">
            <text:p>25/09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9-25" calcext:value-type="date">
            <text:p>25/09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0-02" calcext:value-type="date">
            <text:p>02/10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2-03" calcext:value-type="date">
            <text:p>03/12/2019</text:p>
          </table:table-cell>
          <table:table-cell table:style-name="ce45" office:value-type="string" calcext:value-type="string">
            <text:p>HOSPITAL TRENTINE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3-15" calcext:value-type="date">
            <text:p>15/03/2019</text:p>
          </table:table-cell>
          <table:table-cell table:style-name="ce29" office:value-type="string" calcext:value-type="string">
            <text:p>HOSPITAL TRENTINE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2-02" calcext:value-type="date">
            <text:p>02/12/2019</text:p>
          </table:table-cell>
          <table:table-cell table:style-name="ce29" office:value-type="string" calcext:value-type="string">
            <text:p>HOSPITAL TRENTINE </text:p>
          </table:table-cell>
          <table:table-cell table:style-name="ce29" office:value-type="string" calcext:value-type="string">
            <text:p>NEUROLOG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15" office:value-type="date" office:date-value="2019-04-24" calcext:value-type="date">
            <text:p>24/04/2019</text:p>
          </table:table-cell>
          <table:table-cell table:style-name="ce46" office:value-type="string" calcext:value-type="string">
            <text:p>LA SANITA'</text:p>
          </table:table-cell>
          <table:table-cell table:style-name="ce46" office:value-type="string" calcext:value-type="string">
            <text:p>ORTOPEDIA E TRAUMATOLOGIA</text:p>
          </table:table-cell>
          <table:table-cell table:style-name="ce46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16" office:value-type="date" office:date-value="2019-09-18" calcext:value-type="date">
            <text:p>18/09/2019</text:p>
          </table:table-cell>
          <table:table-cell table:style-name="ce47" office:value-type="string" calcext:value-type="string">
            <text:p>LABORATORIO ORTOPEDICO SAS</text:p>
          </table:table-cell>
          <table:table-cell table:style-name="ce55" office:value-type="string" calcext:value-type="string">
            <text:p>ORTOPEDIA E TRAUMATOLOGIA</text:p>
          </table:table-cell>
          <table:table-cell table:style-name="ce55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9-30" calcext:value-type="date">
            <text:p>30/09/2019</text:p>
          </table:table-cell>
          <table:table-cell table:style-name="ce40" office:value-type="string" calcext:value-type="string">
            <text:p>LABORATORIO ORTOPEDICO SAS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9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2-09" calcext:value-type="date">
            <text:p>09/12/2019</text:p>
          </table:table-cell>
          <table:table-cell table:style-name="ce40" office:value-type="string" calcext:value-type="string">
            <text:p>LABORATORIO ORTOPEDICO SAS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9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2-09" calcext:value-type="date">
            <text:p>09/12/2019</text:p>
          </table:table-cell>
          <table:table-cell table:style-name="ce40" office:value-type="string" calcext:value-type="string">
            <text:p>LABORATORIO ORTOPEDICO SAS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9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2-10" calcext:value-type="date">
            <text:p>10/12/2019</text:p>
          </table:table-cell>
          <table:table-cell table:style-name="ce40" office:value-type="string" calcext:value-type="string">
            <text:p>LABORATORIO ORTOPEDICO SAS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9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2-16" calcext:value-type="date">
            <text:p>16/12/2019</text:p>
          </table:table-cell>
          <table:table-cell table:style-name="ce40" office:value-type="string" calcext:value-type="string">
            <text:p>LABORATORIO ORTOPEDICO SAS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9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8-02" calcext:value-type="date">
            <text:p>02/08/2019</text:p>
          </table:table-cell>
          <table:table-cell table:style-name="ce40" office:value-type="string" calcext:value-type="string">
            <text:p>LABORATORIO ORTOPEDICO SAS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8-22" calcext:value-type="date">
            <text:p>22/08/2019</text:p>
          </table:table-cell>
          <table:table-cell table:style-name="ce40" office:value-type="string" calcext:value-type="string">
            <text:p>LABORATORIO ORTOPEDICO SAS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17" office:value-type="date" office:date-value="2019-06-17" calcext:value-type="date">
            <text:p>17/06/2019</text:p>
          </table:table-cell>
          <table:table-cell table:style-name="ce48" office:value-type="string" calcext:value-type="string">
            <text:p>L'HORTOPEDICO SRL</text:p>
          </table:table-cell>
          <table:table-cell table:style-name="ce48" office:value-type="string" calcext:value-type="string">
            <text:p>MEDICINA FISICA E RIABILITAZIONE</text:p>
          </table:table-cell>
          <table:table-cell table:style-name="ce48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17" calcext:value-type="date">
            <text:p>17/06/2019</text:p>
          </table:table-cell>
          <table:table-cell table:style-name="ce29" office:value-type="string" calcext:value-type="string">
            <text:p>L'HORTOPEDICO SRL</text:p>
          </table:table-cell>
          <table:table-cell table:style-name="ce29" office:value-type="string" calcext:value-type="string">
            <text:p>MEDICINA FISICA E RIABILITAZIONE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17" calcext:value-type="date">
            <text:p>17/06/2019</text:p>
          </table:table-cell>
          <table:table-cell table:style-name="ce29" office:value-type="string" calcext:value-type="string">
            <text:p>L'HORTOPEDICO SRL</text:p>
          </table:table-cell>
          <table:table-cell table:style-name="ce29" office:value-type="string" calcext:value-type="string">
            <text:p>MEDICINA FISICA E RIABILITAZIONE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8-21" calcext:value-type="date">
            <text:p>21/08/2019</text:p>
          </table:table-cell>
          <table:table-cell table:style-name="ce29" office:value-type="string" calcext:value-type="string">
            <text:p>L'HORTOPEDICO SRL</text:p>
          </table:table-cell>
          <table:table-cell table:style-name="ce29" office:value-type="string" calcext:value-type="string">
            <text:p>MEDICINA FISICA E RIABILITAZIONE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8-21" calcext:value-type="date">
            <text:p>21/08/2019</text:p>
          </table:table-cell>
          <table:table-cell table:style-name="ce29" office:value-type="string" calcext:value-type="string">
            <text:p>L'HORTOPEDICO SRL</text:p>
          </table:table-cell>
          <table:table-cell table:style-name="ce29" office:value-type="string" calcext:value-type="string">
            <text:p>MEDICINA FISICA E RIABILITAZIONE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9-13" calcext:value-type="date">
            <text:p>13/09/2019</text:p>
          </table:table-cell>
          <table:table-cell table:style-name="ce29" office:value-type="string" calcext:value-type="string">
            <text:p>L'HORTOPEDICO SRL</text:p>
          </table:table-cell>
          <table:table-cell table:style-name="ce29" office:value-type="string" calcext:value-type="string">
            <text:p>MEDICINA FISICA E RIABILITAZIONE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9-13" calcext:value-type="date">
            <text:p>13/09/2019</text:p>
          </table:table-cell>
          <table:table-cell table:style-name="ce29" office:value-type="string" calcext:value-type="string">
            <text:p>L'HORTOPEDICO SRL</text:p>
          </table:table-cell>
          <table:table-cell table:style-name="ce29" office:value-type="string" calcext:value-type="string">
            <text:p>MEDICINA FISICA E RIABILITAZIONE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19-11-21" calcext:value-type="date">
            <text:p>21/11/2019</text:p>
          </table:table-cell>
          <table:table-cell table:style-name="ce49" office:value-type="string" calcext:value-type="string">
            <text:p>L'ORTOPEDIA SAS DI DELANA STEFANO</text:p>
          </table:table-cell>
          <table:table-cell table:style-name="ce67" office:value-type="string" calcext:value-type="string">
            <text:p>MEDICINA FISICA E RIABILITAZIONE </text:p>
          </table:table-cell>
          <table:table-cell table:style-name="ce49" office:value-type="string" calcext:value-type="string">
            <text:p>ARC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1-08" calcext:value-type="date">
            <text:p>08/01/2019</text:p>
          </table:table-cell>
          <table:table-cell table:style-name="ce29" office:value-type="string" calcext:value-type="string">
            <text:p>L'ORTOPEDIA SAS DI DELANA STEFANO</text:p>
          </table:table-cell>
          <table:table-cell table:style-name="ce29" office:value-type="string" calcext:value-type="string">
            <text:p>MEDICINA INTERNA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5-21" calcext:value-type="date">
            <text:p>21/05/2019</text:p>
          </table:table-cell>
          <table:table-cell table:style-name="ce29" office:value-type="string" calcext:value-type="string">
            <text:p>L'ORTOPEDIA SAS DI DELANA STEFANO</text:p>
          </table:table-cell>
          <table:table-cell table:style-name="ce29" office:value-type="string" calcext:value-type="string">
            <text:p>MEDICINA INTERNA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4">
          <table:table-cell table:style-name="ce19" office:value-type="date" office:date-value="2019-01-24" calcext:value-type="date">
            <text:p>24/01/2019</text:p>
          </table:table-cell>
          <table:table-cell table:style-name="ce50" office:value-type="string" calcext:value-type="string">
            <text:p>OFFICINE ORTOPEDICHE RIZZOLI</text:p>
          </table:table-cell>
          <table:table-cell table:style-name="ce50" office:value-type="string" calcext:value-type="string">
            <text:p>MEDICINA FISICA RIABILITAZIONE TERRITORIALE 2</text:p>
          </table:table-cell>
          <table:table-cell table:style-name="ce76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26" calcext:value-type="date">
            <text:p>26/09/2019</text:p>
          </table:table-cell>
          <table:table-cell table:style-name="ce40" office:value-type="string" calcext:value-type="string">
            <text:p>OFFICINE ORTOPEDICHE RIZZOLI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4" calcext:value-type="date">
            <text:p>14/11/2019</text:p>
          </table:table-cell>
          <table:table-cell table:style-name="ce40" office:value-type="string" calcext:value-type="string">
            <text:p>OFFICINE ORTOPEDICHE RIZZOLI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9" calcext:value-type="date">
            <text:p>19/12/2019</text:p>
          </table:table-cell>
          <table:table-cell table:style-name="ce40" office:value-type="string" calcext:value-type="string">
            <text:p>OFFICINE ORTOPEDICHE RIZZOLI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20" office:value-type="date" office:date-value="2019-03-21" calcext:value-type="date">
            <text:p>21/03/2019</text:p>
          </table:table-cell>
          <table:table-cell table:style-name="ce51" office:value-type="string" calcext:value-type="string">
            <text:p>ORT SANITA SHOP</text:p>
          </table:table-cell>
          <table:table-cell table:style-name="ce51" office:value-type="string" calcext:value-type="string">
            <text:p>ORTOPEDIA E TRAUMATOLOGIA</text:p>
          </table:table-cell>
          <table:table-cell table:style-name="ce5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21" office:value-type="date" office:date-value="2019-04-05" calcext:value-type="date">
            <text:p>05/04/2019</text:p>
          </table:table-cell>
          <table:table-cell table:style-name="ce52" office:value-type="string" calcext:value-type="string">
            <text:p>ORT SANITA SHOP</text:p>
          </table:table-cell>
          <table:table-cell table:style-name="ce29" office:value-type="string" calcext:value-type="string">
            <text:p>ORTOPEDIA E TRAUMATOLOG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22" office:value-type="date" office:date-value="2019-10-09" calcext:value-type="date">
            <text:p>09/10/2019</text:p>
          </table:table-cell>
          <table:table-cell table:style-name="ce53" office:value-type="string" calcext:value-type="string">
            <text:p>ORTHOTECNICA di Tessadri Fabrizio</text:p>
          </table:table-cell>
          <table:table-cell table:style-name="ce68" office:value-type="string" calcext:value-type="string">
            <text:p>MEDICINA FISICA E RIABILITAZIONE</text:p>
          </table:table-cell>
          <table:table-cell table:style-name="ce68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23" calcext:value-type="date">
            <text:p>23/10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29" office:value-type="string" calcext:value-type="string">
            <text:p>MEDICINA FISICA E RIABILITAZIONE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2/03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2/03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2/03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2/03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2/03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2/03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2/03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2/03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2/03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2/03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5-03" calcext:value-type="date">
            <text:p>03/05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5-03" calcext:value-type="date">
            <text:p>03/05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5-03" calcext:value-type="date">
            <text:p>03/05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5-03" calcext:value-type="date">
            <text:p>03/05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5-03" calcext:value-type="date">
            <text:p>03/05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5-03" calcext:value-type="date">
            <text:p>03/05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5-03" calcext:value-type="date">
            <text:p>03/05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5-03" calcext:value-type="date">
            <text:p>03/05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5-03" calcext:value-type="date">
            <text:p>03/05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5-03" calcext:value-type="date">
            <text:p>03/05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5-03" calcext:value-type="date">
            <text:p>03/05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6-07" calcext:value-type="date">
            <text:p>07/06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09" calcext:value-type="date">
            <text:p>09/08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09" calcext:value-type="date">
            <text:p>09/08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09" calcext:value-type="date">
            <text:p>09/08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09" calcext:value-type="date">
            <text:p>09/08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09" calcext:value-type="date">
            <text:p>09/08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09" calcext:value-type="date">
            <text:p>09/08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09" calcext:value-type="date">
            <text:p>09/08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09" calcext:value-type="date">
            <text:p>09/08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09" calcext:value-type="date">
            <text:p>09/08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09" calcext:value-type="date">
            <text:p>09/08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04" calcext:value-type="date">
            <text:p>04/10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04" calcext:value-type="date">
            <text:p>04/10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04" calcext:value-type="date">
            <text:p>04/10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04" calcext:value-type="date">
            <text:p>04/10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04" calcext:value-type="date">
            <text:p>04/10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04" calcext:value-type="date">
            <text:p>04/10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04" calcext:value-type="date">
            <text:p>04/10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15" calcext:value-type="date">
            <text:p>15/11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HOTECNICA di Tessadri Fabrizio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23" office:value-type="string" calcext:value-type="string">
            <text:p>18/01/2019</text:p>
          </table:table-cell>
          <table:table-cell table:style-name="ce54" office:value-type="string" calcext:value-type="string">
            <text:p>ORTOPEDIA &amp; SANITARIA DOLESE SRL</text:p>
          </table:table-cell>
          <table:table-cell table:style-name="ce54" office:value-type="string" calcext:value-type="string">
            <text:p>MEDICINA FISICA RIABILITAZIONE TERRITORIALE 2</text:p>
          </table:table-cell>
          <table:table-cell table:style-name="ce77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8/0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8/0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2" calcext:value-type="date">
            <text:p>22/03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2" calcext:value-type="date">
            <text:p>22/03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2" calcext:value-type="date">
            <text:p>22/03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2" calcext:value-type="date">
            <text:p>22/03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2" calcext:value-type="date">
            <text:p>22/03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2" calcext:value-type="date">
            <text:p>22/03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4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4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4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4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4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4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4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4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4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4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4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1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1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1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1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1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1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1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1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1/05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1/06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1/06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1/06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1/06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1/06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1/06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1/06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1/06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1/06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2/07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/08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/08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/08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/08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/08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/08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/08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/08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/08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/08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/08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/09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/09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/09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/09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/09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/09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/09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/09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/09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/09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/09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/09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/09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10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13" calcext:value-type="date">
            <text:p>13/12/2019</text:p>
          </table:table-cell>
          <table:table-cell table:style-name="ce40" office:value-type="string" calcext:value-type="string">
            <text:p>ORTOPEDIA &amp; SANITARIA DOLESE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24" office:value-type="date" office:date-value="2019-01-10" calcext:value-type="date">
            <text:p>10/01/2019</text:p>
          </table:table-cell>
          <table:table-cell table:style-name="ce53" office:value-type="string" calcext:value-type="string">
            <text:p>ORTOPEDIA E MOBILITA' SRL</text:p>
          </table:table-cell>
          <table:table-cell table:style-name="ce53" office:value-type="string" calcext:value-type="string">
            <text:p>MEDICINA FISICA E RIABILITAZIONE OSPEDALIERA 1</text:p>
          </table:table-cell>
          <table:table-cell table:style-name="ce68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1-25" calcext:value-type="date">
            <text:p>25/01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2-01" calcext:value-type="date">
            <text:p>01/02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2-07" calcext:value-type="date">
            <text:p>07/02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2-15" calcext:value-type="date">
            <text:p>15/02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2-15" calcext:value-type="date">
            <text:p>15/02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2-22" calcext:value-type="date">
            <text:p>22/02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2-28" calcext:value-type="date">
            <text:p>28/02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3-07" calcext:value-type="date">
            <text:p>07/03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3-14" calcext:value-type="date">
            <text:p>14/03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3-21" calcext:value-type="date">
            <text:p>21/03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3-22" calcext:value-type="date">
            <text:p>22/03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4-04" calcext:value-type="date">
            <text:p>04/04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4-05" calcext:value-type="date">
            <text:p>05/04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5-03" calcext:value-type="date">
            <text:p>03/05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5-09" calcext:value-type="date">
            <text:p>09/05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5-09" calcext:value-type="date">
            <text:p>09/05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5-16" calcext:value-type="date">
            <text:p>16/05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5-31" calcext:value-type="date">
            <text:p>31/05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6-14" calcext:value-type="date">
            <text:p>14/06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6-14" calcext:value-type="date">
            <text:p>14/06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6-20" calcext:value-type="date">
            <text:p>20/06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7-05" calcext:value-type="date">
            <text:p>05/07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7-05" calcext:value-type="date">
            <text:p>05/07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7-11" calcext:value-type="date">
            <text:p>11/07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7-25" calcext:value-type="date">
            <text:p>25/07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8-01" calcext:value-type="date">
            <text:p>01/08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8-02" calcext:value-type="date">
            <text:p>02/08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8-02" calcext:value-type="date">
            <text:p>02/08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8-13" calcext:value-type="date">
            <text:p>13/08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8-13" calcext:value-type="date">
            <text:p>13/08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9-05" calcext:value-type="date">
            <text:p>05/09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9-05" calcext:value-type="date">
            <text:p>05/09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9-06" calcext:value-type="date">
            <text:p>06/09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0-24" calcext:value-type="date">
            <text:p>24/10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0-24" calcext:value-type="date">
            <text:p>24/10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1-07" calcext:value-type="date">
            <text:p>07/11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1-14" calcext:value-type="date">
            <text:p>14/11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1-21" calcext:value-type="date">
            <text:p>21/11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1-21" calcext:value-type="date">
            <text:p>21/11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1-22" calcext:value-type="date">
            <text:p>22/11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2-05" calcext:value-type="date">
            <text:p>05/12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2-12" calcext:value-type="date">
            <text:p>12/12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5-10" calcext:value-type="date">
            <text:p>10/05/2019</text:p>
          </table:table-cell>
          <table:table-cell table:style-name="ce40" office:value-type="string" calcext:value-type="string">
            <text:p>ORTOPEDIA E MOBILITA' SRL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25" office:value-type="date" office:date-value="2019-05-08" calcext:value-type="date">
            <text:p>08/05/2019</text:p>
          </table:table-cell>
          <table:table-cell table:style-name="ce55" office:value-type="string" calcext:value-type="string">
            <text:p>ORTOSANITARI CLES SNC di L.A. &amp; C.</text:p>
          </table:table-cell>
          <table:table-cell table:style-name="ce55" office:value-type="string" calcext:value-type="string">
            <text:p>MEDICINA INTERNA A</text:p>
          </table:table-cell>
          <table:table-cell table:style-name="ce55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5-22" calcext:value-type="date">
            <text:p>22/05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MEDICINA INTERNA 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24" calcext:value-type="date">
            <text:p>24/10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MEDICINA INTERNA 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06" calcext:value-type="date">
            <text:p>06/0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MEDICINA INTERNA <text:s/>B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3-04" calcext:value-type="date">
            <text:p>04/03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MEDICINA INTERNA <text:s/>B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4-29" calcext:value-type="date">
            <text:p>29/04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MEDICINA INTERNA <text:s/>B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6-27" calcext:value-type="date">
            <text:p>27/06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MEDICINA INTERNA <text:s/>B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7-17" calcext:value-type="date">
            <text:p>17/07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MEDICINA INTERNA <text:s/>B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7-25" calcext:value-type="date">
            <text:p>25/07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MEDICINA INTERNA <text:s/>B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7-27" calcext:value-type="date">
            <text:p>27/07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MEDICINA INTERNA <text:s/>B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8-08" calcext:value-type="date">
            <text:p>08/08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MEDICINA INTERNA <text:s/>B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14" calcext:value-type="date">
            <text:p>14/0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17" calcext:value-type="date">
            <text:p>17/0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17" calcext:value-type="date">
            <text:p>17/0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2-19" calcext:value-type="date">
            <text:p>19/0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3-11" calcext:value-type="date">
            <text:p>11/03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4-06" calcext:value-type="date">
            <text:p>06/04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4-17" calcext:value-type="date">
            <text:p>17/04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5-14" calcext:value-type="date">
            <text:p>14/05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5-21" calcext:value-type="date">
            <text:p>21/05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6-03" calcext:value-type="date">
            <text:p>03/06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7-25" calcext:value-type="date">
            <text:p>25/07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8-03" calcext:value-type="date">
            <text:p>03/08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8-04" calcext:value-type="date">
            <text:p>04/08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8-18" calcext:value-type="date">
            <text:p>18/08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8-20" calcext:value-type="date">
            <text:p>20/08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9-21" calcext:value-type="date">
            <text:p>21/09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0-21" calcext:value-type="date">
            <text:p>21/10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0-23" calcext:value-type="date">
            <text:p>23/10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0-28" calcext:value-type="date">
            <text:p>28/10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0-31" calcext:value-type="date">
            <text:p>31/10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1-13" calcext:value-type="date">
            <text:p>13/11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1-14" calcext:value-type="date">
            <text:p>14/11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2-28" calcext:value-type="date">
            <text:p>28/1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2-28" calcext:value-type="date">
            <text:p>28/1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2-30" calcext:value-type="date">
            <text:p>30/1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40" office:value-type="string" calcext:value-type="string">
            <text:p>ORTOPEDIA E TRAUMATOLO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1-04" calcext:value-type="date">
            <text:p>04/01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1-05" calcext:value-type="date">
            <text:p>05/01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1-13" calcext:value-type="date">
            <text:p>13/01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2-09" calcext:value-type="date">
            <text:p>09/0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2-09" calcext:value-type="date">
            <text:p>09/0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3-05" calcext:value-type="date">
            <text:p>05/03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3-13" calcext:value-type="date">
            <text:p>13/03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3-14" calcext:value-type="date">
            <text:p>14/03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4-30" calcext:value-type="date">
            <text:p>30/04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5-06" calcext:value-type="date">
            <text:p>06/05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03" calcext:value-type="date">
            <text:p>03/06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21" calcext:value-type="date">
            <text:p>21/06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23" calcext:value-type="date">
            <text:p>23/06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7-08" calcext:value-type="date">
            <text:p>08/07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7-23" calcext:value-type="date">
            <text:p>23/07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7-30" calcext:value-type="date">
            <text:p>30/07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8-09" calcext:value-type="date">
            <text:p>09/08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8-18" calcext:value-type="date">
            <text:p>18/08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8-20" calcext:value-type="date">
            <text:p>20/08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9-03" calcext:value-type="date">
            <text:p>03/09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9-06" calcext:value-type="date">
            <text:p>06/09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9-07" calcext:value-type="date">
            <text:p>07/09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9-14" calcext:value-type="date">
            <text:p>14/09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9-17" calcext:value-type="date">
            <text:p>17/09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01" calcext:value-type="date">
            <text:p>01/10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02" calcext:value-type="date">
            <text:p>02/10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02" calcext:value-type="date">
            <text:p>02/10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19" calcext:value-type="date">
            <text:p>19/10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21" calcext:value-type="date">
            <text:p>21/10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26" calcext:value-type="date">
            <text:p>26/10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1-08" calcext:value-type="date">
            <text:p>08/11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1-12" calcext:value-type="date">
            <text:p>12/11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1-22" calcext:value-type="date">
            <text:p>22/11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2-05" calcext:value-type="date">
            <text:p>05/1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2-07" calcext:value-type="date">
            <text:p>07/1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2-10" calcext:value-type="date">
            <text:p>10/1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2-13" calcext:value-type="date">
            <text:p>13/1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2-13" calcext:value-type="date">
            <text:p>13/1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2-14" calcext:value-type="date">
            <text:p>14/1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2-16" calcext:value-type="date">
            <text:p>16/1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2-20" calcext:value-type="date">
            <text:p>20/1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2-23" calcext:value-type="date">
            <text:p>23/1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2-30" calcext:value-type="date">
            <text:p>30/12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/>05/07/2019</text:p>
          </table:table-cell>
          <table:table-cell table:style-name="ce29" office:value-type="string" calcext:value-type="string">
            <text:p>ORTOSANITARI CLES SNC di L.A. &amp; C.</text:p>
          </table:table-cell>
          <table:table-cell table:style-name="ce29" office:value-type="string" calcext:value-type="string">
            <text:p>PRONTO SOCCORSO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26" office:value-type="date" office:date-value="2019-02-28" calcext:value-type="date">
            <text:p>28/02/2019</text:p>
          </table:table-cell>
          <table:table-cell table:style-name="ce56" office:value-type="string" calcext:value-type="string">
            <text:p>PROGETTIAMO AUTONOMIA</text:p>
          </table:table-cell>
          <table:table-cell table:style-name="ce69" office:value-type="string" calcext:value-type="string">
            <text:p>MEDICINA FISICA E RIABILITAZIONE OSPEDALIERA 1</text:p>
          </table:table-cell>
          <table:table-cell table:style-name="ce78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3-05" calcext:value-type="date">
            <text:p>05/03/2019</text:p>
          </table:table-cell>
          <table:table-cell table:style-name="ce45" office:value-type="string" calcext:value-type="string">
            <text:p>PROGETTIAMO AUTONOMI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7-11" calcext:value-type="date">
            <text:p>11/07/2019</text:p>
          </table:table-cell>
          <table:table-cell table:style-name="ce45" office:value-type="string" calcext:value-type="string">
            <text:p>PROGETTIAMO AUTONOMI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9-12" calcext:value-type="date">
            <text:p>12/09/2019</text:p>
          </table:table-cell>
          <table:table-cell table:style-name="ce45" office:value-type="string" calcext:value-type="string">
            <text:p>PROGETTIAMO AUTONOMI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0-04" calcext:value-type="date">
            <text:p>04/10/2019</text:p>
          </table:table-cell>
          <table:table-cell table:style-name="ce45" office:value-type="string" calcext:value-type="string">
            <text:p>PROGETTIAMO AUTONOMI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25" office:value-type="date" office:date-value="2019-01-08" calcext:value-type="date">
            <text:p>08/01/2019</text:p>
          </table:table-cell>
          <table:table-cell table:style-name="ce55" office:value-type="string" calcext:value-type="string">
            <text:p>SANISAN DI DELANA</text:p>
          </table:table-cell>
          <table:table-cell table:style-name="ce55" office:value-type="string" calcext:value-type="string">
            <text:p>PRONTO SOCCORSO</text:p>
          </table:table-cell>
          <table:table-cell table:style-name="ce55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27" office:value-type="date" office:date-value="2019-01-07" calcext:value-type="date">
            <text:p>07/01/2019</text:p>
          </table:table-cell>
          <table:table-cell table:style-name="ce57" office:value-type="string" calcext:value-type="string">
            <text:p>SANIT POINT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57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2-24" calcext:value-type="date">
            <text:p>24/02/2019</text:p>
          </table:table-cell>
          <table:table-cell table:style-name="ce29" office:value-type="string" calcext:value-type="string">
            <text:p>SANIT POINT</text:p>
          </table:table-cell>
          <table:table-cell table:style-name="ce29" office:value-type="string" calcext:value-type="string">
            <text:p>ORTOPEDIA E TRAUMATOLOGIA</text:p>
          </table:table-cell>
          <table:table-cell table:style-name="ce29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3-15" calcext:value-type="date">
            <text:p>15/03/2019</text:p>
          </table:table-cell>
          <table:table-cell table:style-name="ce29" office:value-type="string" calcext:value-type="string">
            <text:p>SANIT POINT</text:p>
          </table:table-cell>
          <table:table-cell table:style-name="ce29" office:value-type="string" calcext:value-type="string">
            <text:p>ORTOPEDIA E TRAUMATOLOGIA</text:p>
          </table:table-cell>
          <table:table-cell table:style-name="ce29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3-16" calcext:value-type="date">
            <text:p>16/03/2019</text:p>
          </table:table-cell>
          <table:table-cell table:style-name="ce29" office:value-type="string" calcext:value-type="string">
            <text:p>SANIT POINT</text:p>
          </table:table-cell>
          <table:table-cell table:style-name="ce29" office:value-type="string" calcext:value-type="string">
            <text:p>ORTOPEDIA E TRAUMATOLOGIA</text:p>
          </table:table-cell>
          <table:table-cell table:style-name="ce29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19" calcext:value-type="date">
            <text:p>19/06/2019</text:p>
          </table:table-cell>
          <table:table-cell table:style-name="ce29" office:value-type="string" calcext:value-type="string">
            <text:p>SANIT POINT</text:p>
          </table:table-cell>
          <table:table-cell table:style-name="ce29" office:value-type="string" calcext:value-type="string">
            <text:p>ORTOPEDIA E TRAUMATOLOGIA</text:p>
          </table:table-cell>
          <table:table-cell table:style-name="ce29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28" office:value-type="date" office:date-value="2019-10-29" calcext:value-type="date">
            <text:p>29/10/2019</text:p>
          </table:table-cell>
          <table:table-cell table:style-name="ce58" office:value-type="string" calcext:value-type="string">
            <text:p>SANIT SERVICE S.R.L.</text:p>
          </table:table-cell>
          <table:table-cell table:style-name="ce70" office:value-type="string" calcext:value-type="string">
            <text:p>CHIRURGIA 1</text:p>
          </table:table-cell>
          <table:table-cell table:style-name="ce70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2-23" calcext:value-type="date">
            <text:p>23/02/2019</text:p>
          </table:table-cell>
          <table:table-cell table:style-name="ce36" office:value-type="string" calcext:value-type="string">
            <text:p>SANIT SERVICE S.R.L.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07-13" calcext:value-type="date">
            <text:p>13/07/2019</text:p>
          </table:table-cell>
          <table:table-cell table:style-name="ce36" office:value-type="string" calcext:value-type="string">
            <text:p>SANIT SERVICE S.R.L.</text:p>
          </table:table-cell>
          <table:table-cell table:style-name="ce66" office:value-type="string" calcext:value-type="string">
            <text:p>NEUROCHIRURGI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9-03-13" calcext:value-type="date">
            <text:p>13/03/2019</text:p>
          </table:table-cell>
          <table:table-cell table:style-name="ce36" office:value-type="string" calcext:value-type="string">
            <text:p>SANIT SERVICE S.R.L.</text:p>
          </table:table-cell>
          <table:table-cell table:style-name="ce38" office:value-type="string" calcext:value-type="string">
            <text:p>ORTOPEDIA E CHIRURGIA PEDIATRIC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9-02-21" calcext:value-type="date">
            <text:p>21/02/2019</text:p>
          </table:table-cell>
          <table:table-cell table:style-name="ce59" office:value-type="string" calcext:value-type="string">
            <text:p><text:s/>SANITARIA A.G. di PIVATO G. &amp; CASAGRANDE A. S.n.c.</text:p>
          </table:table-cell>
          <table:table-cell table:style-name="ce44" office:value-type="string" calcext:value-type="string">
            <text:p>MEDICINA FISICA E RIABILITAZIONE 2</text:p>
          </table:table-cell>
          <table:table-cell table:style-name="ce44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2-21" calcext:value-type="date">
            <text:p>21/02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2-21" calcext:value-type="date">
            <text:p>21/02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4-24" calcext:value-type="date">
            <text:p>24/04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4-24" calcext:value-type="date">
            <text:p>24/04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4-24" calcext:value-type="date">
            <text:p>24/04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4-24" calcext:value-type="date">
            <text:p>24/04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4-24" calcext:value-type="date">
            <text:p>24/04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4-24" calcext:value-type="date">
            <text:p>24/04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4-24" calcext:value-type="date">
            <text:p>24/04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4-24" calcext:value-type="date">
            <text:p>24/04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28" calcext:value-type="date">
            <text:p>28/08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28" calcext:value-type="date">
            <text:p>28/08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28" calcext:value-type="date">
            <text:p>28/08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28" calcext:value-type="date">
            <text:p>28/08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28" calcext:value-type="date">
            <text:p>28/08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28" calcext:value-type="date">
            <text:p>28/08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28" calcext:value-type="date">
            <text:p>28/08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28" calcext:value-type="date">
            <text:p>28/08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28" calcext:value-type="date">
            <text:p>28/08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8-28" calcext:value-type="date">
            <text:p>28/08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0-16" calcext:value-type="date">
            <text:p>16/10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8" calcext:value-type="date">
            <text:p>28/11/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01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01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01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01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01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01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01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01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012019</text:p>
          </table:table-cell>
          <table:table-cell table:style-name="ce40" office:value-type="string" calcext:value-type="string">
            <text:p><text:s/>SANITARIA A.G. di PIVATO G. &amp; CASAGRANDE A. S.n.c.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4">
          <table:table-cell table:style-name="ce19" office:value-type="date" office:date-value="2019-06-21" calcext:value-type="date">
            <text:p>21/06/2019</text:p>
          </table:table-cell>
          <table:table-cell table:style-name="ce60" office:value-type="string" calcext:value-type="string">
            <text:p>SANITARIA ORTOPEDIA SANTA CHIARA SRL</text:p>
          </table:table-cell>
          <table:table-cell table:style-name="ce50" office:value-type="string" calcext:value-type="string">
            <text:p>CHIRURGIA 1</text:p>
          </table:table-cell>
          <table:table-cell table:style-name="ce50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4-05" calcext:value-type="date">
            <text:p>05/04/2019</text:p>
          </table:table-cell>
          <table:table-cell table:style-name="ce36" office:value-type="string" calcext:value-type="string">
            <text:p>SANITARIA ORTOPEDIA SANTA CHIARA SRL</text:p>
          </table:table-cell>
          <table:table-cell table:style-name="ce41" office:value-type="string" calcext:value-type="string">
            <text:p>CHIRURGIA 2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6-04" calcext:value-type="date">
            <text:p>04/06/2019</text:p>
          </table:table-cell>
          <table:table-cell table:style-name="ce36" office:value-type="string" calcext:value-type="string">
            <text:p>SANITARIA ORTOPEDIA SANTA CHIARA SRL</text:p>
          </table:table-cell>
          <table:table-cell table:style-name="ce41" office:value-type="string" calcext:value-type="string">
            <text:p>CHIRURGIA 2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7-17" calcext:value-type="date">
            <text:p>17/07/2019</text:p>
          </table:table-cell>
          <table:table-cell table:style-name="ce36" office:value-type="string" calcext:value-type="string">
            <text:p>SANITARIA ORTOPEDIA SANTA CHIARA SRL</text:p>
          </table:table-cell>
          <table:table-cell table:style-name="ce41" office:value-type="string" calcext:value-type="string">
            <text:p>CHIRURGIA 2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14/09/02019</text:p>
          </table:table-cell>
          <table:table-cell table:style-name="ce36" office:value-type="string" calcext:value-type="string">
            <text:p>SANITARIA ORTOPEDIA SANTA CHIARA SRL</text:p>
          </table:table-cell>
          <table:table-cell table:style-name="ce41" office:value-type="string" calcext:value-type="string">
            <text:p>CHIRURGIA 2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2-23" calcext:value-type="date">
            <text:p>23/02/2019</text:p>
          </table:table-cell>
          <table:table-cell table:style-name="ce40" office:value-type="string" calcext:value-type="string">
            <text:p>SANITARIA ORTOPEDIA SANTA CHIARA SRL</text:p>
          </table:table-cell>
          <table:table-cell table:style-name="ce29" office:value-type="string" calcext:value-type="string">
            <text:p>GERIATR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3-06" calcext:value-type="date">
            <text:p>06/03/2019</text:p>
          </table:table-cell>
          <table:table-cell table:style-name="ce36" office:value-type="string" calcext:value-type="string">
            <text:p>SANITARIA ORTOPEDIA SANTA CHIARA SRL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4-08" calcext:value-type="date">
            <text:p>08/04/2019</text:p>
          </table:table-cell>
          <table:table-cell table:style-name="ce36" office:value-type="string" calcext:value-type="string">
            <text:p>SANITARIA ORTOPEDIA SANTA CHIARA SRL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5-15" calcext:value-type="date">
            <text:p>15/05/2019</text:p>
          </table:table-cell>
          <table:table-cell table:style-name="ce36" office:value-type="string" calcext:value-type="string">
            <text:p>SANITARIA ORTOPEDIA SANTA CHIARA SRL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06-27" calcext:value-type="date">
            <text:p>27/06/2019</text:p>
          </table:table-cell>
          <table:table-cell table:style-name="ce36" office:value-type="string" calcext:value-type="string">
            <text:p>SANITARIA ORTOPEDIA SANTA CHIARA SRL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9-12-04" calcext:value-type="date">
            <text:p>04/12/2019</text:p>
          </table:table-cell>
          <table:table-cell table:style-name="ce36" office:value-type="string" calcext:value-type="string">
            <text:p>SANITARIA ORTOPEDIA SANTA CHIARA SRL</text:p>
          </table:table-cell>
          <table:table-cell table:style-name="ce40" office:value-type="string" calcext:value-type="string">
            <text:p>MEDICINA D'URGENZA E PRONTO SOCCORSO GENERALE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2-19" calcext:value-type="date">
            <text:p>19/02/2019</text:p>
          </table:table-cell>
          <table:table-cell table:style-name="ce36" office:value-type="string" calcext:value-type="string">
            <text:p>SANITARIA ORTOPEDIA SANTA CHIARA SRL</text:p>
          </table:table-cell>
          <table:table-cell table:style-name="ce36" office:value-type="string" calcext:value-type="string">
            <text:p>NEUROCHIRURGI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01" calcext:value-type="date">
            <text:p>01/03/2019</text:p>
          </table:table-cell>
          <table:table-cell table:style-name="ce36" office:value-type="string" calcext:value-type="string">
            <text:p>SANITARIA ORTOPEDIA SANTA CHIARA SRL</text:p>
          </table:table-cell>
          <table:table-cell table:style-name="ce36" office:value-type="string" calcext:value-type="string">
            <text:p>NEUROCHIRURGI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5-12" calcext:value-type="date">
            <text:p>12/05/2019</text:p>
          </table:table-cell>
          <table:table-cell table:style-name="ce36" office:value-type="string" calcext:value-type="string">
            <text:p>SANITARIA ORTOPEDIA SANTA CHIARA SRL</text:p>
          </table:table-cell>
          <table:table-cell table:style-name="ce36" office:value-type="string" calcext:value-type="string">
            <text:p>NEUROCHIRURGI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30" office:value-type="date" office:date-value="2019-10-02" calcext:value-type="date">
            <text:p>02/10/2019</text:p>
          </table:table-cell>
          <table:table-cell table:style-name="ce61" office:value-type="string" calcext:value-type="string">
            <text:p>SANITASHOP ORTOPEDIA SRL</text:p>
          </table:table-cell>
          <table:table-cell table:style-name="ce61" office:value-type="string" calcext:value-type="string">
            <text:p>ANESTESIA E RIANIM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4-10" calcext:value-type="date">
            <text:p>10/04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GERIATR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4-12" calcext:value-type="date">
            <text:p>12/04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GERIATR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4-23" calcext:value-type="date">
            <text:p>23/04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GERIATR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5-29" calcext:value-type="date">
            <text:p>29/05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GERIATR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9-30" calcext:value-type="date">
            <text:p>30/09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GERIATR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3-18" calcext:value-type="date">
            <text:p>18/03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MEDICINA FISICA E RIABILITAZIONE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4-12" calcext:value-type="date">
            <text:p>12/04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MEDICINA FISICA E RIABILITAZIONE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2-12" calcext:value-type="date">
            <text:p>12/02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10" office:value-type="string" calcext:value-type="string">
            <text:p>MEDICINA FISICA E RIABILITAZIONE 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1-09" calcext:value-type="date">
            <text:p>09/01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MEDICINA INTERNA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12" calcext:value-type="date">
            <text:p>12/06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MEDICINA INTERN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28" calcext:value-type="date">
            <text:p>28/06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MEDICINA INTERN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9-09" calcext:value-type="date">
            <text:p>09/09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MEDICINA INTERN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14" calcext:value-type="date">
            <text:p>14/06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NEUROLOG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31" office:value-type="date" office:date-value="2019-01-12" calcext:value-type="date">
            <text:p>12/01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31" office:value-type="date" office:date-value="2019-01-16" calcext:value-type="date">
            <text:p>16/01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31" office:value-type="date" office:date-value="2019-01-22" calcext:value-type="date">
            <text:p>22/01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31" office:value-type="date" office:date-value="2019-03-05" calcext:value-type="date">
            <text:p>05/03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31" office:value-type="date" office:date-value="2019-03-05" calcext:value-type="date">
            <text:p>05/03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4-08" calcext:value-type="date">
            <text:p>08/04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5-29" calcext:value-type="date">
            <text:p>29/05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5-29" calcext:value-type="date">
            <text:p>29/05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05" calcext:value-type="date">
            <text:p>05/06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05" calcext:value-type="date">
            <text:p>05/06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10" calcext:value-type="date">
            <text:p>10/06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12" calcext:value-type="date">
            <text:p>12/06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19" calcext:value-type="date">
            <text:p>19/06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21" calcext:value-type="date">
            <text:p>21/06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6-27" calcext:value-type="date">
            <text:p>27/06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7-15" calcext:value-type="date">
            <text:p>15/07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7-17" calcext:value-type="date">
            <text:p>17/07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7-24" calcext:value-type="date">
            <text:p>24/07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7-26" calcext:value-type="date">
            <text:p>26/07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9-04" calcext:value-type="date">
            <text:p>04/09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9-06" calcext:value-type="date">
            <text:p>06/09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9-16" calcext:value-type="date">
            <text:p>16/09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9-17" calcext:value-type="date">
            <text:p>17/09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18" calcext:value-type="date">
            <text:p>18/10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23" calcext:value-type="date">
            <text:p>23/10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27" calcext:value-type="date">
            <text:p>27/10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3-18" calcext:value-type="date">
            <text:p>18/03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ORTOPEDIA E TRAUMATOLOG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21" office:value-type="date" office:date-value="2019-04-05" calcext:value-type="date">
            <text:p>05/04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ORTOPEDIA E TRAUMATOLOG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21" office:value-type="date" office:date-value="2019-05-08" calcext:value-type="date">
            <text:p>08/05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ORTOPEDIA E TRAUMATOLOG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21" office:value-type="date" office:date-value="2019-06-12" calcext:value-type="date">
            <text:p>12/06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ORTOPEDIA E TRAUMATOLOG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21" office:value-type="date" office:date-value="2019-09-30" calcext:value-type="date">
            <text:p>30/09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ORTOPEDIA E TRAUMATOLOG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21" office:value-type="date" office:date-value="2019-12-28" calcext:value-type="date">
            <text:p>28/12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ORTOPEDIA E TRAUMATOLOG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2-18" calcext:value-type="date">
            <text:p>18/02/2019</text:p>
          </table:table-cell>
          <table:table-cell table:style-name="ce29" office:value-type="string" calcext:value-type="string">
            <text:p>SANITASHOP ORTOPEDIA SRL</text:p>
          </table:table-cell>
          <table:table-cell table:style-name="ce29" office:value-type="string" calcext:value-type="string">
            <text:p>ORTOPEDIA E TRAUMATOLOGIA</text:p>
          </table:table-cell>
          <table:table-cell table:style-name="ce29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19-06-05" calcext:value-type="date">
            <text:p>05/06/2019</text:p>
          </table:table-cell>
          <table:table-cell table:style-name="ce62" office:value-type="string" calcext:value-type="string">
            <text:p>TECNISAN SNC</text:p>
          </table:table-cell>
          <table:table-cell table:style-name="ce71" office:value-type="string" calcext:value-type="string">
            <text:p>CHIRURGIA 2</text:p>
          </table:table-cell>
          <table:table-cell table:style-name="ce7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3-18" calcext:value-type="date">
            <text:p>18/03/2019</text:p>
          </table:table-cell>
          <table:table-cell table:style-name="ce36" office:value-type="string" calcext:value-type="string">
            <text:p>TECNISAN SNC</text:p>
          </table:table-cell>
          <table:table-cell table:style-name="ce29" office:value-type="string" calcext:value-type="string">
            <text:p>GERIATR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7-24" calcext:value-type="date">
            <text:p>24/07/2019</text:p>
          </table:table-cell>
          <table:table-cell table:style-name="ce36" office:value-type="string" calcext:value-type="string">
            <text:p>TECNISAN SNC</text:p>
          </table:table-cell>
          <table:table-cell table:style-name="ce29" office:value-type="string" calcext:value-type="string">
            <text:p>GERIATR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8-23" calcext:value-type="date">
            <text:p>23/08/2019</text:p>
          </table:table-cell>
          <table:table-cell table:style-name="ce36" office:value-type="string" calcext:value-type="string">
            <text:p>TECNISAN SNC</text:p>
          </table:table-cell>
          <table:table-cell table:style-name="ce29" office:value-type="string" calcext:value-type="string">
            <text:p>GERIATR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5/0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5/0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9" calcext:value-type="date">
            <text:p>29/03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9" calcext:value-type="date">
            <text:p>29/03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9" calcext:value-type="date">
            <text:p>29/03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9" calcext:value-type="date">
            <text:p>29/03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9" calcext:value-type="date">
            <text:p>29/03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9" calcext:value-type="date">
            <text:p>29/03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9" calcext:value-type="date">
            <text:p>29/03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03-29" calcext:value-type="date">
            <text:p>29/03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4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4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4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4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4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4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4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4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4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4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7/05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7/05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7/05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7/05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7/05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7/05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7/05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05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05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05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/05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7/06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7/06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7/06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7/06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7/06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7/06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8/06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8/06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8/06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8/06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8/06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/07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7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7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7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7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7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9/07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7/09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7/09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7/09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7/09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7/09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7/09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7/09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7/09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7/09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7/09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7/09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04/10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10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10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10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10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10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10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10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10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10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10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3/10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9" calcext:value-type="date">
            <text:p>29/1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9" calcext:value-type="date">
            <text:p>29/1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9" calcext:value-type="date">
            <text:p>29/1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9" calcext:value-type="date">
            <text:p>29/1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9" calcext:value-type="date">
            <text:p>29/1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9" calcext:value-type="date">
            <text:p>29/1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9" calcext:value-type="date">
            <text:p>29/1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1-29" calcext:value-type="date">
            <text:p>29/11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20" calcext:value-type="date">
            <text:p>20/1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20" calcext:value-type="date">
            <text:p>20/1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20" calcext:value-type="date">
            <text:p>20/1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20" calcext:value-type="date">
            <text:p>20/1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9-12-20" calcext:value-type="date">
            <text:p>20/12/2019</text:p>
          </table:table-cell>
          <table:table-cell table:style-name="ce36" office:value-type="string" calcext:value-type="string">
            <text:p>TECNISAN SNC</text:p>
          </table:table-cell>
          <table:table-cell table:style-name="ce40" office:value-type="string" calcext:value-type="string">
            <text:p>MEDICINA FISICA RIABILITAZIONE TERRITORIALE 2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2-18" calcext:value-type="date">
            <text:p>18/12/2019</text:p>
          </table:table-cell>
          <table:table-cell table:style-name="ce36" office:value-type="string" calcext:value-type="string">
            <text:p>TECNISAN SNC</text:p>
          </table:table-cell>
          <table:table-cell table:style-name="ce29" office:value-type="string" calcext:value-type="string">
            <text:p>MEDICINA INTERNA</text:p>
          </table:table-cell>
          <table:table-cell table:style-name="ce29" office:value-type="string" calcext:value-type="string">
            <text:p>ARC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8-05" calcext:value-type="date">
            <text:p>05/08/2019</text:p>
          </table:table-cell>
          <table:table-cell table:style-name="ce36" office:value-type="string" calcext:value-type="string">
            <text:p>TECNISAN SNC</text:p>
          </table:table-cell>
          <table:table-cell table:style-name="ce29" office:value-type="string" calcext:value-type="string">
            <text:p>MEDICINA INTERN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09" calcext:value-type="date">
            <text:p>09/10/2019</text:p>
          </table:table-cell>
          <table:table-cell table:style-name="ce36" office:value-type="string" calcext:value-type="string">
            <text:p>TECNISAN SNC</text:p>
          </table:table-cell>
          <table:table-cell table:style-name="ce29" office:value-type="string" calcext:value-type="string">
            <text:p>MEDICINA INTERN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24" calcext:value-type="date">
            <text:p>24/10/2019</text:p>
          </table:table-cell>
          <table:table-cell table:style-name="ce36" office:value-type="string" calcext:value-type="string">
            <text:p>TECNISAN SNC</text:p>
          </table:table-cell>
          <table:table-cell table:style-name="ce29" office:value-type="string" calcext:value-type="string">
            <text:p>MEDICINA INTERNA 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0-09" calcext:value-type="date">
            <text:p>09/10/2019</text:p>
          </table:table-cell>
          <table:table-cell table:style-name="ce36" office:value-type="string" calcext:value-type="string">
            <text:p>TECNISAN SNC</text:p>
          </table:table-cell>
          <table:table-cell table:style-name="ce66" office:value-type="string" calcext:value-type="string">
            <text:p>NEUROCHIRURGI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9-11-22" calcext:value-type="date">
            <text:p>22/11/2019</text:p>
          </table:table-cell>
          <table:table-cell table:style-name="ce36" office:value-type="string" calcext:value-type="string">
            <text:p>TECNISAN SNC</text:p>
          </table:table-cell>
          <table:table-cell table:style-name="ce66" office:value-type="string" calcext:value-type="string">
            <text:p>NEUROCHIRURGI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01" calcext:value-type="date">
            <text:p>01/10/2019</text:p>
          </table:table-cell>
          <table:table-cell table:style-name="ce36" office:value-type="string" calcext:value-type="string">
            <text:p>TECNISAN SNC</text:p>
          </table:table-cell>
          <table:table-cell table:style-name="ce29" office:value-type="string" calcext:value-type="string">
            <text:p>NEUROLOG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31" office:value-type="date" office:date-value="2019-02-13" calcext:value-type="date">
            <text:p>13/02/2019</text:p>
          </table:table-cell>
          <table:table-cell table:style-name="ce36" office:value-type="string" calcext:value-type="string">
            <text:p>TECNISAN SNC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31" office:value-type="date" office:date-value="2019-03-12" calcext:value-type="date">
            <text:p>12/03/2019</text:p>
          </table:table-cell>
          <table:table-cell table:style-name="ce36" office:value-type="string" calcext:value-type="string">
            <text:p>TECNISAN SNC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3-15" calcext:value-type="date">
            <text:p>15/03/2019</text:p>
          </table:table-cell>
          <table:table-cell table:style-name="ce36" office:value-type="string" calcext:value-type="string">
            <text:p>TECNISAN SNC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4-09" calcext:value-type="date">
            <text:p>09/04/2019</text:p>
          </table:table-cell>
          <table:table-cell table:style-name="ce36" office:value-type="string" calcext:value-type="string">
            <text:p>TECNISAN SNC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4-11" calcext:value-type="date">
            <text:p>11/04/2019</text:p>
          </table:table-cell>
          <table:table-cell table:style-name="ce36" office:value-type="string" calcext:value-type="string">
            <text:p>TECNISAN SNC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03" calcext:value-type="date">
            <text:p>03/10/2019</text:p>
          </table:table-cell>
          <table:table-cell table:style-name="ce36" office:value-type="string" calcext:value-type="string">
            <text:p>TECNISAN SNC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09" calcext:value-type="date">
            <text:p>09/10/2019</text:p>
          </table:table-cell>
          <table:table-cell table:style-name="ce36" office:value-type="string" calcext:value-type="string">
            <text:p>TECNISAN SNC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18" calcext:value-type="date">
            <text:p>18/10/2019</text:p>
          </table:table-cell>
          <table:table-cell table:style-name="ce36" office:value-type="string" calcext:value-type="string">
            <text:p>TECNISAN SNC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0-27" calcext:value-type="date">
            <text:p>27/10/2019</text:p>
          </table:table-cell>
          <table:table-cell table:style-name="ce36" office:value-type="string" calcext:value-type="string">
            <text:p>TECNISAN SNC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12-03" calcext:value-type="date">
            <text:p>03/12/2019</text:p>
          </table:table-cell>
          <table:table-cell table:style-name="ce36" office:value-type="string" calcext:value-type="string">
            <text:p>TECNISAN SNC</text:p>
          </table:table-cell>
          <table:table-cell table:style-name="ce52" office:value-type="string" calcext:value-type="string">
            <text:p>RIABILITAZIONE NEUROLOGICA</text:p>
          </table:table-cell>
          <table:table-cell table:style-name="ce5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21" office:value-type="date" office:date-value="2019-06-10" calcext:value-type="date">
            <text:p>10/06/2019</text:p>
          </table:table-cell>
          <table:table-cell table:style-name="ce36" office:value-type="string" calcext:value-type="string">
            <text:p>TECNISAN SNC</text:p>
          </table:table-cell>
          <table:table-cell table:style-name="ce29" office:value-type="string" calcext:value-type="string">
            <text:p>ORTOPEDIA E TRAUMATOLOGIA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7-01" calcext:value-type="date">
            <text:p>01/07/2019</text:p>
          </table:table-cell>
          <table:table-cell table:style-name="ce36" office:value-type="string" calcext:value-type="string">
            <text:p>TECNISAN SNC</text:p>
          </table:table-cell>
          <table:table-cell table:style-name="ce41" office:value-type="string" calcext:value-type="string">
            <text:p>PNEUMOLOGIA</text:p>
          </table:table-cell>
          <table:table-cell table:style-name="ce4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32" office:value-type="date" office:date-value="2019-10-11" calcext:value-type="date">
            <text:p>11/10/2019</text:p>
          </table:table-cell>
          <table:table-cell table:style-name="ce63" office:value-type="string" calcext:value-type="string">
            <text:p>UNIFARM SPA</text:p>
          </table:table-cell>
          <table:table-cell table:style-name="ce72" office:value-type="string" calcext:value-type="string">
            <text:p>CHIRURGIA 1</text:p>
          </table:table-cell>
          <table:table-cell table:style-name="ce72" office:value-type="string" calcext:value-type="string">
            <text:p>S. CHIAR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1-16" calcext:value-type="date">
            <text:p>16/01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1-16" calcext:value-type="date">
            <text:p>16/01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1-16" calcext:value-type="date">
            <text:p>16/01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2-12" calcext:value-type="date">
            <text:p>12/02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2-21" calcext:value-type="date">
            <text:p>21/02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3-13" calcext:value-type="date">
            <text:p>13/03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3-19" calcext:value-type="date">
            <text:p>19/03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4-02" calcext:value-type="date">
            <text:p>02/04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4-10" calcext:value-type="date">
            <text:p>10/04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4-24" calcext:value-type="date">
            <text:p>24/04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5-07" calcext:value-type="date">
            <text:p>07/05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8-05" calcext:value-type="date">
            <text:p>05/08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09-26" calcext:value-type="date">
            <text:p>26/09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0-02" calcext:value-type="date">
            <text:p>02/10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2-06" calcext:value-type="date">
            <text:p>06/12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12" office:value-type="date" office:date-value="2019-12-12" calcext:value-type="date">
            <text:p>12/12/2019</text:p>
          </table:table-cell>
          <table:table-cell table:style-name="ce36" office:value-type="string" calcext:value-type="string">
            <text:p>UNIFARM SPA</text:p>
          </table:table-cell>
          <table:table-cell table:style-name="ce40" office:value-type="string" calcext:value-type="string">
            <text:p>MEDICINA FISICA E RIABILITAZIONE OSPEDALIERA 1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9-03-20" calcext:value-type="date">
            <text:p>20/03/2019</text:p>
          </table:table-cell>
          <table:table-cell table:style-name="ce36" office:value-type="string" calcext:value-type="string">
            <text:p>UNIFARM SPA</text:p>
          </table:table-cell>
          <table:table-cell table:style-name="ce29" office:value-type="string" calcext:value-type="string">
            <text:p>RSA OSPEDALIERA</text:p>
          </table:table-cell>
          <table:table-cell table:style-name="ce29" office:value-type="string" calcext:value-type="string">
            <text:p>TIONE</text:p>
          </table:table-cell>
          <table:table-cell table:number-columns-repeated="1020"/>
        </table:table-row>
        <table:table-row table:style-name="ro3" table:number-rows-repeated="77">
          <table:table-cell table:number-columns-repeated="3"/>
          <table:table-cell table:style-name="ce34"/>
          <table:table-cell table:number-columns-repeated="1020"/>
        </table:table-row>
        <table:table-row table:style-name="ro3" table:number-rows-repeated="10474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3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3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E1047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532093</meta:initial-creator>
    <dc:creator>5310937</dc:creator>
    <meta:creation-date>2020-03-05T10:41:57Z</meta:creation-date>
    <dc:date>2020-04-07T06:45:59Z</dc:date>
    <meta:print-date>2020-04-07T06:43:27Z</meta:print-date>
    <meta:document-statistic meta:table-count="3" meta:cell-count="4141" meta:object-count="0"/>
  </office:meta>
</office:document-meta>
</file>