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74.61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2dddc"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36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ackground-color="#d7e4bc"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fo:background-color="#fcd5b4"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00ffcc"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fo:background-color="#33ccff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#b8cce4"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ackground-color="#eaf1dd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e6b9b8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ackground-color="#99ff66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fo:background-color="#b6dde8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36">
      <style:table-cell-properties fo:background-color="#c5be97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fo:background-color="#00b0f0"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fo:background-color="#fde9d9" style:text-align-source="fix" style:repeat-content="false" fo:wrap-option="wrap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2ddd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#00ffc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33cc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eaf1dd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c5be97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3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ABASE_ACCESSI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ce44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GISTRO ACCESSI DELLE DITTE SPECIALIZZATE NELLA VENDITA DI AUSILI E PRESIDI ORTOPEDICI</text:p>
            <text:p> IN FAVORE DI PAZIENTI</text:p>
            <text:p> ANNO 201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ITTA INTERVENUTA</text:p>
          </table:table-cell>
          <table:table-cell table:style-name="ce2" office:value-type="string" calcext:value-type="string">
            <text:p>REPARTO</text:p>
          </table:table-cell>
          <table:table-cell table:style-name="ce43" office:value-type="string" calcext:value-type="string">
            <text:p>AMBITO TERRITORIALE</text:p>
          </table:table-cell>
          <table:table-cell table:style-name="ce22" table:number-columns-repeated="1019"/>
          <table:table-cell/>
        </table:table-row>
        <table:table-row table:style-name="ro3">
          <table:table-cell table:style-name="ce3" office:value-type="date" office:date-value="2016-03-25" calcext:value-type="date">
            <text:p>25/03/2016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3-27" calcext:value-type="date">
            <text:p>27/03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3-30" calcext:value-type="date">
            <text:p>30/03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1-29" calcext:value-type="date">
            <text:p>29/11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CHIRURG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06" calcext:value-type="date">
            <text:p>06/05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04" calcext:value-type="date">
            <text:p>04/07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11" calcext:value-type="date">
            <text:p>11/12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9-04" calcext:value-type="date">
            <text:p>04/09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MEDICIN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3-30" calcext:value-type="date">
            <text:p>30/03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07" calcext:value-type="date">
            <text:p>07/05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29" calcext:value-type="date">
            <text:p>29/12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26" calcext:value-type="date">
            <text:p>26/05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26" calcext:value-type="date">
            <text:p>26/08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29" calcext:value-type="date">
            <text:p>29/12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06" calcext:value-type="date">
            <text:p>06/07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0" calcext:value-type="date">
            <text:p>10/07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8" calcext:value-type="date">
            <text:p>18/07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8" calcext:value-type="date">
            <text:p>18/08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9" calcext:value-type="date">
            <text:p>19/08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19" calcext:value-type="date">
            <text:p>19/12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3-27" calcext:value-type="date">
            <text:p>27/03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CHIRURG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4-22" calcext:value-type="date">
            <text:p>22/04/2016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CHIRURG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6-11-16" calcext:value-type="date">
            <text:p>16/11/2016</text:p>
          </table:table-cell>
          <table:table-cell table:style-name="ce26" office:value-type="string" calcext:value-type="string">
            <text:p>BARBIERI SRL - PROGETTIAMO AUTONOMIA</text:p>
          </table:table-cell>
          <table:table-cell table:style-name="ce26" office:value-type="string" calcext:value-type="string">
            <text:p>U.O. MEDICINA FISICA E RIABILITAZIONE</text:p>
          </table:table-cell>
          <table:table-cell table:style-name="ce26" office:value-type="string" calcext:value-type="string">
            <text:p>P.O. VILLA ROS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BARBIERI SRL - PROGETTIAMO AUTONOM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6-10-21" calcext:value-type="date">
            <text:p>21/10/2016</text:p>
          </table:table-cell>
          <table:table-cell table:style-name="ce27" office:value-type="string" calcext:value-type="string">
            <text:p>CAPITANIO SILVIO SANDRO (A F O )</text:p>
          </table:table-cell>
          <table:table-cell table:style-name="ce27" office:value-type="string" calcext:value-type="string">
            <text:p>PRONTO SOCCORSO</text:p>
          </table:table-cell>
          <table:table-cell table:style-name="ce27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9" calcext:value-type="date">
            <text:p>19/07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19" calcext:value-type="date">
            <text:p>19/06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0-24" calcext:value-type="date">
            <text:p>24/10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0-25" calcext:value-type="date">
            <text:p>25/10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6" calcext:value-type="date">
            <text:p>16/08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05" calcext:value-type="date">
            <text:p>05/05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05" calcext:value-type="date">
            <text:p>05/05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09" calcext:value-type="date">
            <text:p>09/07/2016</text:p>
          </table:table-cell>
          <table:table-cell table:style-name="ce25" office:value-type="string" calcext:value-type="string">
            <text:p>CAPITANIO SILVIO SANDRO (A F O )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6-05-09" calcext:value-type="date">
            <text:p>09/05/2016</text:p>
          </table:table-cell>
          <table:table-cell table:style-name="ce28" office:value-type="string" calcext:value-type="string">
            <text:p>CENTRO ORTOPEDICO TRENTIN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10" calcext:value-type="date">
            <text:p>10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9-03" calcext:value-type="date">
            <text:p>03/09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04" calcext:value-type="date">
            <text:p>04/06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21" calcext:value-type="date">
            <text:p>21/06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FROLO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10-25" calcext:value-type="date">
            <text:p>25/10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0-03" calcext:value-type="date">
            <text:p>03/10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28" calcext:value-type="date">
            <text:p>28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10" calcext:value-type="date">
            <text:p>10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10" calcext:value-type="date">
            <text:p>10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31" calcext:value-type="date">
            <text:p>31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1" calcext:value-type="date">
            <text:p>11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0-19" calcext:value-type="date">
            <text:p>19/10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9" calcext:value-type="date">
            <text:p>19/07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30" calcext:value-type="date">
            <text:p>30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08" calcext:value-type="date">
            <text:p>08/06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6-21" calcext:value-type="date">
            <text:p>21/06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1-23" calcext:value-type="date">
            <text:p>23/11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28" calcext:value-type="date">
            <text:p>28/05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9" calcext:value-type="date">
            <text:p>19/08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07" calcext:value-type="date">
            <text:p>07/12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CENTRO ORTOPEDICO TRENTIN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5">
          <table:table-cell table:style-name="ce8" office:value-type="date" office:date-value="2016-08-09" calcext:value-type="date">
            <text:p>09/08/2016</text:p>
          </table:table-cell>
          <table:table-cell table:style-name="ce29" office:value-type="string" calcext:value-type="string">
            <text:p>Hospital Trentine</text:p>
          </table:table-cell>
          <table:table-cell table:style-name="ce29" office:value-type="string" calcext:value-type="string">
            <text:p>U.O. MEDICINA FISICA E RIABILITAZIONE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12-13" calcext:value-type="date">
            <text:p>13/12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11-08" calcext:value-type="date">
            <text:p>08/11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6-11-14" calcext:value-type="date">
            <text:p>14/11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08" calcext:value-type="date">
            <text:p>08/07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29" calcext:value-type="date">
            <text:p>29/08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30" calcext:value-type="date">
            <text:p>30/08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21" calcext:value-type="date">
            <text:p>21/12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10" calcext:value-type="date">
            <text:p>10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10" calcext:value-type="date">
            <text:p>10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18" calcext:value-type="date">
            <text:p>18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31" calcext:value-type="date">
            <text:p>31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31" calcext:value-type="date">
            <text:p>31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10-18" calcext:value-type="date">
            <text:p>18/10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8-09" calcext:value-type="date">
            <text:p>09/08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9-06" calcext:value-type="date">
            <text:p>06/09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5-17" calcext:value-type="date">
            <text:p>17/05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16-06-15" calcext:value-type="date">
            <text:p>15/06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16-06-15" calcext:value-type="date">
            <text:p>15/06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16-11-23" calcext:value-type="date">
            <text:p>23/11/2016</text:p>
          </table:table-cell>
          <table:table-cell table:style-name="ce25" office:value-type="string" calcext:value-type="string">
            <text:p>Hospital Trentin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6-05-23" calcext:value-type="date">
            <text:p>23/05/2016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 DEGENZA</text:p>
          </table:table-cell>
          <table:table-cell table:style-name="ce30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LA SANITARIA DI DAL PAN LAURA</text:p>
          </table:table-cell>
          <table:table-cell table:style-name="ce25" office:value-type="string" calcext:value-type="string">
            <text:p>ORTOPEDIA DEGENZ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8" calcext:value-type="date">
            <text:p>18/08/2016</text:p>
          </table:table-cell>
          <table:table-cell table:style-name="ce25" office:value-type="string" calcext:value-type="string">
            <text:p>LA SANITARIA DI DAL PAN LAURA</text:p>
          </table:table-cell>
          <table:table-cell table:style-name="ce25" office:value-type="string" calcext:value-type="string">
            <text:p>ORTOPEDIA DEGENZ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8-18" calcext:value-type="date">
            <text:p>18/08/2016</text:p>
          </table:table-cell>
          <table:table-cell table:style-name="ce25" office:value-type="string" calcext:value-type="string">
            <text:p>LA SANITARIA DI DAL PAN LAURA</text:p>
          </table:table-cell>
          <table:table-cell table:style-name="ce25" office:value-type="string" calcext:value-type="string">
            <text:p>ORTOPEDIA DEGENZ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LA SANITARIA DI DAL PAN LAURA</text:p>
          </table:table-cell>
          <table:table-cell table:style-name="ce25" office:value-type="string" calcext:value-type="string">
            <text:p>MEDICIN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8">
          <table:table-cell table:style-name="ce10" office:value-type="date" office:date-value="2016-06-06" calcext:value-type="date">
            <text:p>06/06/2016</text:p>
          </table:table-cell>
          <table:table-cell table:style-name="ce31" office:value-type="string" calcext:value-type="string">
            <text:p>L'HORTOPEDICO SRL</text:p>
          </table:table-cell>
          <table:table-cell table:style-name="ce31" office:value-type="string" calcext:value-type="string">
            <text:p>U.O. MEDICINA FISICA E RIABILITAZIONE</text:p>
          </table:table-cell>
          <table:table-cell table:style-name="ce31" office:value-type="string" calcext:value-type="string">
            <text:p>ROVERETO</text:p>
          </table:table-cell>
          <table:table-cell table:number-columns-repeated="1020"/>
        </table:table-row>
        <table:table-row table:style-name="ro8">
          <table:table-cell table:style-name="ce4" office:value-type="date" office:date-value="2016-11-10" calcext:value-type="date">
            <text:p>10/11/2016</text:p>
          </table:table-cell>
          <table:table-cell table:style-name="ce25" office:value-type="string" calcext:value-type="string">
            <text:p>L'HORTOPEDICO SRL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9">
          <table:table-cell table:style-name="ce11" office:value-type="date" office:date-value="2016-08-01" calcext:value-type="date">
            <text:p>01/08/2016</text:p>
          </table:table-cell>
          <table:table-cell table:style-name="ce32" office:value-type="string" calcext:value-type="string">
            <text:p>L'ORTOPEDIA S.A.S. ARCO</text:p>
          </table:table-cell>
          <table:table-cell table:style-name="ce32" office:value-type="string" calcext:value-type="string">
            <text:p>NEUROLOGIA B</text:p>
          </table:table-cell>
          <table:table-cell table:style-name="ce32" office:value-type="string" calcext:value-type="string">
            <text:p>ROVERETO</text:p>
          </table:table-cell>
          <table:table-cell table:number-columns-repeated="1020"/>
        </table:table-row>
        <table:table-row table:style-name="ro9">
          <table:table-cell table:style-name="ce12" office:value-type="date" office:date-value="2016-06-15" calcext:value-type="date">
            <text:p>15/06/2016</text:p>
          </table:table-cell>
          <table:table-cell table:style-name="ce33" office:value-type="string" calcext:value-type="string">
            <text:p>ORTHOMEDICA VARIOLO</text:p>
          </table:table-cell>
          <table:table-cell table:style-name="ce33" office:value-type="string" calcext:value-type="string">
            <text:p>U.O. MEDICINA FISICA E RIABILITAZIONE</text:p>
          </table:table-cell>
          <table:table-cell table:style-name="ce33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03-03" calcext:value-type="date">
            <text:p>03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5-30" calcext:value-type="date">
            <text:p>30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12-27" calcext:value-type="date">
            <text:p>27/12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CHIRURGIA VASCOLAR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03" calcext:value-type="date">
            <text:p>03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03" calcext:value-type="date">
            <text:p>03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10" calcext:value-type="date">
            <text:p>10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10" calcext:value-type="date">
            <text:p>10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17" calcext:value-type="date">
            <text:p>17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17" calcext:value-type="date">
            <text:p>17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17" calcext:value-type="date">
            <text:p>17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31" calcext:value-type="date">
            <text:p>31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31" calcext:value-type="date">
            <text:p>31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31" calcext:value-type="date">
            <text:p>31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3-31" calcext:value-type="date">
            <text:p>31/03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07" calcext:value-type="date">
            <text:p>0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07" calcext:value-type="date">
            <text:p>0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07" calcext:value-type="date">
            <text:p>0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07" calcext:value-type="date">
            <text:p>0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27" calcext:value-type="date">
            <text:p>2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0">
          <table:table-cell table:style-name="ce4" office:value-type="date" office:date-value="2016-04-27" calcext:value-type="date">
            <text:p>27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20" calcext:value-type="date">
            <text:p>20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20" calcext:value-type="date">
            <text:p>20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27" calcext:value-type="date">
            <text:p>27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5-27" calcext:value-type="date">
            <text:p>27/05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6-08" calcext:value-type="date">
            <text:p>08/06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6-09" calcext:value-type="date">
            <text:p>09/06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6-10" calcext:value-type="date">
            <text:p>10/06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6-17" calcext:value-type="date">
            <text:p>17/06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6-17" calcext:value-type="date">
            <text:p>17/06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1">
          <table:table-cell table:style-name="ce4" office:value-type="date" office:date-value="2016-09-16" calcext:value-type="date">
            <text:p>16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ORTHOMEDICA VARIOLO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13" office:value-type="date" office:date-value="2016-07-11" calcext:value-type="date">
            <text:p>11/07/2016</text:p>
          </table:table-cell>
          <table:table-cell table:style-name="ce34" office:value-type="string" calcext:value-type="string">
            <text:p>ORTHOPROTESI</text:p>
          </table:table-cell>
          <table:table-cell table:style-name="ce34" office:value-type="string" calcext:value-type="string">
            <text:p>ORTOPEDIA</text:p>
          </table:table-cell>
          <table:table-cell table:style-name="ce34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6-24" calcext:value-type="date">
            <text:p>24/06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10-12" calcext:value-type="date">
            <text:p>12/10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6-20" calcext:value-type="date">
            <text:p>20/06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MEDICIN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8-17" calcext:value-type="date">
            <text:p>17/08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MEDICIN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8-18" calcext:value-type="date">
            <text:p>18/08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MEDICIN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12">
          <table:table-cell table:style-name="ce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ORTHOPROTESI</text:p>
          </table:table-cell>
          <table:table-cell table:style-name="ce25" office:value-type="string" calcext:value-type="string">
            <text:p>ORTOPEDIA DEGENZA</text:p>
          </table:table-cell>
          <table:table-cell table:style-name="ce25" office:value-type="string" calcext:value-type="string">
            <text:p>BORGO</text:p>
          </table:table-cell>
          <table:table-cell table:number-columns-repeated="1020"/>
        </table:table-row>
        <table:table-row table:style-name="ro6">
          <table:table-cell table:style-name="ce14" office:value-type="date" office:date-value="2016-04-29" calcext:value-type="date">
            <text:p>29/04/2016</text:p>
          </table:table-cell>
          <table:table-cell table:style-name="ce35" office:value-type="string" calcext:value-type="string">
            <text:p>Orthotecnica <text:s/>di Tessadri Fabrizio </text:p>
          </table:table-cell>
          <table:table-cell table:style-name="ce35" office:value-type="string" calcext:value-type="string">
            <text:p>U.O. MEDICINA FISICA E RIABILITAZIONE </text:p>
          </table:table-cell>
          <table:table-cell table:style-name="ce3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4-29" calcext:value-type="date">
            <text:p>29/04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8-05" calcext:value-type="date">
            <text:p>05/08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09-27" calcext:value-type="date">
            <text:p>27/09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4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Orthotecnica <text:s/>di Tessadri Fabrizio 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15" office:value-type="string" calcext:value-type="string">
            <text:p>27/05/2016</text:p>
          </table:table-cell>
          <table:table-cell table:style-name="ce36" office:value-type="string" calcext:value-type="string">
            <text:p>ORTOPEDIA &amp; SANITARIA DOLESE s.r.l</text:p>
          </table:table-cell>
          <table:table-cell table:style-name="ce36" office:value-type="string" calcext:value-type="string">
            <text:p>U.O. MEDICINA FISICA E RIABILITAZIONE </text:p>
          </table:table-cell>
          <table:table-cell table:style-name="ce36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4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05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4/06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2/07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08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3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6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6/09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7/10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1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6/12/2016</text:p>
          </table:table-cell>
          <table:table-cell table:style-name="ce25" office:value-type="string" calcext:value-type="string">
            <text:p>ORTOPEDIA &amp; SANITARIA DOLESE s.r.l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16" office:value-type="date" office:date-value="2016-05-26" calcext:value-type="date">
            <text:p>26/05/2016</text:p>
          </table:table-cell>
          <table:table-cell table:style-name="ce37" office:value-type="string" calcext:value-type="string">
            <text:p>Ortopedia e Mobilità</text:p>
          </table:table-cell>
          <table:table-cell table:style-name="ce37" office:value-type="string" calcext:value-type="string">
            <text:p>U.O. MEDICINA FISICA E RIABILITAZIONE</text:p>
          </table:table-cell>
          <table:table-cell table:style-name="ce37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02" calcext:value-type="date">
            <text:p>02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5-13" calcext:value-type="date">
            <text:p>13/05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22" calcext:value-type="date">
            <text:p>22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8-25" calcext:value-type="date">
            <text:p>25/08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09" calcext:value-type="date">
            <text:p>09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4-28" calcext:value-type="date">
            <text:p>28/04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5-18" calcext:value-type="date">
            <text:p>18/05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5-19" calcext:value-type="date">
            <text:p>19/05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5-19" calcext:value-type="date">
            <text:p>19/05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6-01" calcext:value-type="date">
            <text:p>01/06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7-07" calcext:value-type="date">
            <text:p>07/07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8-25" calcext:value-type="date">
            <text:p>25/08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1-10" calcext:value-type="date">
            <text:p>10/11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15" calcext:value-type="date">
            <text:p>15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7-07" calcext:value-type="date">
            <text:p>07/07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29" calcext:value-type="date">
            <text:p>29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26" calcext:value-type="date">
            <text:p>2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2-02" calcext:value-type="date">
            <text:p>02/12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02" calcext:value-type="date">
            <text:p>02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01" calcext:value-type="date">
            <text:p>01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15" calcext:value-type="date">
            <text:p>15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9-22" calcext:value-type="date">
            <text:p>22/09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1-10" calcext:value-type="date">
            <text:p>10/11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1-17" calcext:value-type="date">
            <text:p>17/11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1-04" calcext:value-type="date">
            <text:p>04/11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06-23" calcext:value-type="date">
            <text:p>23/06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15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Ortopedia e Mobilità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17" office:value-type="date" office:date-value="2016-09-14" calcext:value-type="date">
            <text:p>14/09/2016</text:p>
          </table:table-cell>
          <table:table-cell table:style-name="ce38" office:value-type="string" calcext:value-type="string">
            <text:p>ORTOPEDIA SAS DI DELANA STEFANO</text:p>
          </table:table-cell>
          <table:table-cell table:style-name="ce38" office:value-type="string" calcext:value-type="string">
            <text:p>MEDICINA FISICA E RIABILITAZIONE (2° livello)</text:p>
          </table:table-cell>
          <table:table-cell table:style-name="ce38" office:value-type="string" calcext:value-type="string">
            <text:p>ARCO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05-12" calcext:value-type="date">
            <text:p>12/05/2016</text:p>
          </table:table-cell>
          <table:table-cell table:style-name="ce25" office:value-type="string" calcext:value-type="string">
            <text:p>Ortotecnica Servic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10-03" calcext:value-type="date">
            <text:p>03/10/2016</text:p>
          </table:table-cell>
          <table:table-cell table:style-name="ce25" office:value-type="string" calcext:value-type="string">
            <text:p>Ortotecnica Servic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12-18" calcext:value-type="date">
            <text:p>18/12/2016</text:p>
          </table:table-cell>
          <table:table-cell table:style-name="ce25" office:value-type="string" calcext:value-type="string">
            <text:p>Ortotecnica Servic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Ortotecnica Service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9">
          <table:table-cell table:style-name="ce5" office:value-type="date" office:date-value="2016-09-23" calcext:value-type="date">
            <text:p>23/09/2016</text:p>
          </table:table-cell>
          <table:table-cell table:style-name="ce26" office:value-type="string" calcext:value-type="string">
            <text:p>PROFESSIONE ORTOPEDIA</text:p>
          </table:table-cell>
          <table:table-cell table:style-name="ce26" office:value-type="string" calcext:value-type="string">
            <text:p>U.O. MEDICINA FISICA E RIABILITAZIONE</text:p>
          </table:table-cell>
          <table:table-cell table:style-name="ce26" office:value-type="string" calcext:value-type="string">
            <text:p>ROVERETO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12-16" calcext:value-type="date">
            <text:p>16/12/2016</text:p>
          </table:table-cell>
          <table:table-cell table:style-name="ce25" office:value-type="string" calcext:value-type="string">
            <text:p>PROFESSIONE ORTOPEDIA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16-09-23" calcext:value-type="date">
            <text:p>23/09/2016</text:p>
          </table:table-cell>
          <table:table-cell table:style-name="ce39" office:value-type="string" calcext:value-type="string">
            <text:p>SANIT SERVICE S.R.L. </text:p>
          </table:table-cell>
          <table:table-cell table:style-name="ce39" office:value-type="string" calcext:value-type="string">
            <text:p>PRONTO SOCCORSO</text:p>
          </table:table-cell>
          <table:table-cell table:style-name="ce39" office:value-type="string" calcext:value-type="string">
            <text:p>S. CHIAR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08-19" calcext:value-type="date">
            <text:p>19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9">
          <table:table-cell table:style-name="ce4" office:value-type="date" office:date-value="2016-06-08" calcext:value-type="date">
            <text:p>08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PRONTO SOCCORSO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6-09" calcext:value-type="date">
            <text:p>09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7-22" calcext:value-type="date">
            <text:p>22/07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PEDIATRIC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8-04" calcext:value-type="date">
            <text:p>04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8-18" calcext:value-type="date">
            <text:p>18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9-30" calcext:value-type="date">
            <text:p>30/09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6-27" calcext:value-type="date">
            <text:p>27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7-12" calcext:value-type="date">
            <text:p>12/07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7-26" calcext:value-type="date">
            <text:p>26/07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8-30" calcext:value-type="date">
            <text:p>30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PEDIATRIC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06-29" calcext:value-type="date">
            <text:p>29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12-17" calcext:value-type="date">
            <text:p>17/12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6">
          <table:table-cell table:style-name="ce4" office:value-type="date" office:date-value="2016-12-17" calcext:value-type="date">
            <text:p>17/12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12-23" calcext:value-type="date">
            <text:p>23/12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5-18" calcext:value-type="date">
            <text:p>18/05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PEDIATRIC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8-23" calcext:value-type="date">
            <text:p>23/08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CHIRURGIA PEDIATRIC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6-07" calcext:value-type="date">
            <text:p>07/06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09-28" calcext:value-type="date">
            <text:p>28/09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11-18" calcext:value-type="date">
            <text:p>18/11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17">
          <table:table-cell table:style-name="ce4" office:value-type="date" office:date-value="2016-11-22" calcext:value-type="date">
            <text:p>22/11/2016</text:p>
          </table:table-cell>
          <table:table-cell table:style-name="ce25" office:value-type="string" calcext:value-type="string">
            <text:p>SANIT SERVICE S.R.L. </text:p>
          </table:table-cell>
          <table:table-cell table:style-name="ce25" office:value-type="string" calcext:value-type="string">
            <text:p>NEUROCHIRURGIA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6-12-20" calcext:value-type="date">
            <text:p>20/12/2016</text:p>
          </table:table-cell>
          <table:table-cell table:style-name="ce29" office:value-type="string" calcext:value-type="string">
            <text:p>Sanitpoint (Carnevali Giorgio)</text:p>
          </table:table-cell>
          <table:table-cell table:style-name="ce29" office:value-type="string" calcext:value-type="string">
            <text:p>ORTOPEDIA</text:p>
          </table:table-cell>
          <table:table-cell table:style-name="ce29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12-17" calcext:value-type="date">
            <text:p>17/12/2016</text:p>
          </table:table-cell>
          <table:table-cell table:style-name="ce25" office:value-type="string" calcext:value-type="string">
            <text:p>Sanitpoint (Carnevali Giorgio)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19" office:value-type="date" office:date-value="2016-07-07" calcext:value-type="date">
            <text:p>07/07/2016</text:p>
          </table:table-cell>
          <table:table-cell table:style-name="ce40" office:value-type="string" calcext:value-type="string">
            <text:p>STUDIO PEDIS SAS</text:p>
          </table:table-cell>
          <table:table-cell table:style-name="ce40" office:value-type="string" calcext:value-type="string">
            <text:p>NEUROLOGIA A</text:p>
          </table:table-cell>
          <table:table-cell table:style-name="ce40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12-06" calcext:value-type="date">
            <text:p>06/12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05-24" calcext:value-type="date">
            <text:p>24/05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07-01" calcext:value-type="date">
            <text:p>01/07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07-01" calcext:value-type="date">
            <text:p>01/07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09-15" calcext:value-type="date">
            <text:p>15/09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8">
          <table:table-cell table:style-name="ce4" office:value-type="date" office:date-value="2016-10-27" calcext:value-type="date">
            <text:p>27/10/2016</text:p>
          </table:table-cell>
          <table:table-cell table:style-name="ce25" office:value-type="string" calcext:value-type="string">
            <text:p>STUDIO PEDIS SAS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3" office:value-type="date" office:date-value="2016-07-13" calcext:value-type="date">
            <text:p>13/07/2016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8-31" calcext:value-type="date">
            <text:p>31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9-20" calcext:value-type="date">
            <text:p>20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12" calcext:value-type="date">
            <text:p>12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1-15" calcext:value-type="date">
            <text:p>15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2-15" calcext:value-type="date">
            <text:p>15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7-27" calcext:value-type="date">
            <text:p>27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2-02" calcext:value-type="date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7-28" calcext:value-type="date">
            <text:p>28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TIONE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FISIOTERAP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FISIOTERAP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FISIOTERAP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06" calcext:value-type="date">
            <text:p>06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FISIOTERAP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05" calcext:value-type="date">
            <text:p>0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B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19" calcext:value-type="date">
            <text:p>19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B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2-09" calcext:value-type="date">
            <text:p>09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10-19" calcext:value-type="date">
            <text:p>19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date" office:date-value="2016-07-05" calcext:value-type="date">
            <text:p>05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NEUROLOGIA B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4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4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8/04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6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0/05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3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6/06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1/07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12/08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9/09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07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9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25/10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04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1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18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22/11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4" office:value-type="string" calcext:value-type="string">
            <text:p>02/12/2016</text:p>
          </table:table-cell>
          <table:table-cell table:style-name="ce25" office:value-type="string" calcext:value-type="string">
            <text:p>TECNISAN di DELANA LORENZO</text:p>
          </table:table-cell>
          <table:table-cell table:style-name="ce25" office:value-type="string" calcext:value-type="string">
            <text:p>U.O. MEDICINA FISICA E RIABILITAZIONE </text:p>
          </table:table-cell>
          <table:table-cell table:style-name="ce25" office:value-type="string" calcext:value-type="string">
            <text:p>P.O. VILLA IGEA</text:p>
          </table:table-cell>
          <table:table-cell table:number-columns-repeated="1020"/>
        </table:table-row>
        <table:table-row table:style-name="ro20">
          <table:table-cell table:style-name="ce20" office:value-type="date" office:date-value="2016-09-13" calcext:value-type="date">
            <text:p>13/09/2016</text:p>
          </table:table-cell>
          <table:table-cell table:style-name="ce41" office:value-type="string" calcext:value-type="string">
            <text:p>UNIFARM</text:p>
          </table:table-cell>
          <table:table-cell table:style-name="ce41" office:value-type="string" calcext:value-type="string">
            <text:p>U.O. MEDICINA FISICA E RIABILITAZIONE</text:p>
          </table:table-cell>
          <table:table-cell table:style-name="ce41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0-28" calcext:value-type="date">
            <text:p>28/10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1-03" calcext:value-type="date">
            <text:p>03/11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5-03" calcext:value-type="date">
            <text:p>03/05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9-14" calcext:value-type="date">
            <text:p>14/09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0-25" calcext:value-type="date">
            <text:p>25/10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5-31" calcext:value-type="date">
            <text:p>31/05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8-09" calcext:value-type="date">
            <text:p>09/08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0-29" calcext:value-type="date">
            <text:p>29/10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NEUROLOGIA A</text:p>
          </table:table-cell>
          <table:table-cell table:style-name="ce25" office:value-type="string" calcext:value-type="string">
            <text:p>ROVERETO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8-02" calcext:value-type="date">
            <text:p>02/08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OSSERVAZIONE BREVE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2-20" calcext:value-type="date">
            <text:p>20/12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U.O. MEDICINA FISICA E RIABILITAZIONE</text:p>
          </table:table-cell>
          <table:table-cell table:style-name="ce25" office:value-type="string" calcext:value-type="string">
            <text:p>P.O. VILLA ROS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8-24" calcext:value-type="date">
            <text:p>24/08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5-12" calcext:value-type="date">
            <text:p>12/05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9-13" calcext:value-type="date">
            <text:p>13/09/2016</text:p>
          </table:table-cell>
          <table:table-cell table:style-name="ce25" office:value-type="string" calcext:value-type="string">
            <text:p>UNIFARM</text:p>
          </table:table-cell>
          <table:table-cell table:style-name="ce25" office:value-type="string" calcext:value-type="string">
            <text:p>CHIRURGIA II</text:p>
          </table:table-cell>
          <table:table-cell table:style-name="ce25" office:value-type="string" calcext:value-type="string">
            <text:p>S. CHIARA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2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3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4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5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6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7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8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9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7-20" calcext:value-type="date">
            <text:p>20/07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0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1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1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2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3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4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5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6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09-21" calcext:value-type="date">
            <text:p>21/09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7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10-19" calcext:value-type="date">
            <text:p>19/10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8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2">
          <table:table-cell table:style-name="ce4" office:value-type="date" office:date-value="2016-10-19" calcext:value-type="date">
            <text:p>19/10/2016</text:p>
          </table:table-cell>
          <table:table-cell table:style-name="ce25" office:value-type="string" calcext:value-type="string">
            <text:p>A.G. SANITARI di PIVATO G. &amp; CASAGRANDE a. S.n.c.</text:p>
          </table:table-cell>
          <table:table-cell table:style-name="ce25" office:value-type="string" calcext:value-type="string">
            <text:p>MEDICINA FISICA e RIABILITAZIONE 19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21" office:value-type="date" office:date-value="2016-05-06" calcext:value-type="date">
            <text:p>06/05/2016</text:p>
          </table:table-cell>
          <table:table-cell table:style-name="ce42" office:value-type="string" calcext:value-type="string">
            <text:p>ORTOSANITARI CLES S.n.c di Leonardelli <text:s/>A &amp; C</text:p>
          </table:table-cell>
          <table:table-cell table:style-name="ce42" office:value-type="string" calcext:value-type="string">
            <text:p><text:s/>MEDICINA B</text:p>
          </table:table-cell>
          <table:table-cell table:style-name="ce42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6-14" calcext:value-type="date">
            <text:p>14/06/2016</text:p>
          </table:table-cell>
          <table:table-cell table:style-name="ce25" office:value-type="string" calcext:value-type="string">
            <text:p>ORTOSANITARI CLES S.n.c di Leonardelli A &amp; C</text:p>
          </table:table-cell>
          <table:table-cell table:style-name="ce25" office:value-type="string" calcext:value-type="string">
            <text:p><text:s/>MEDICINA B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7-11" calcext:value-type="date">
            <text:p>11/07/2016</text:p>
          </table:table-cell>
          <table:table-cell table:style-name="ce25" office:value-type="string" calcext:value-type="string">
            <text:p>ORTOSANITARI CLES S.n.c di Leonardelli A &amp; C</text:p>
          </table:table-cell>
          <table:table-cell table:style-name="ce25" office:value-type="string" calcext:value-type="string">
            <text:p><text:s/>MEDICINA B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7-14" calcext:value-type="date">
            <text:p>14/07/2016</text:p>
          </table:table-cell>
          <table:table-cell table:style-name="ce25" office:value-type="string" calcext:value-type="string">
            <text:p>ORTOSANITARI CLES S.n.c di Leonardelli A &amp; C</text:p>
          </table:table-cell>
          <table:table-cell table:style-name="ce25" office:value-type="string" calcext:value-type="string">
            <text:p><text:s/>MEDICINA B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0-31" calcext:value-type="date">
            <text:p>31/10/2016</text:p>
          </table:table-cell>
          <table:table-cell table:style-name="ce25" office:value-type="string" calcext:value-type="string">
            <text:p>ORTOSANITARI CLES S.n.c di Leonardelli A &amp; C</text:p>
          </table:table-cell>
          <table:table-cell table:style-name="ce25" office:value-type="string" calcext:value-type="string">
            <text:p><text:s/>MEDICINA B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07-06" calcext:value-type="date">
            <text:p>06/07/2016</text:p>
          </table:table-cell>
          <table:table-cell table:style-name="ce25" office:value-type="string" calcext:value-type="string">
            <text:p>ORTOSANITARI CLES Snc di Leonardelli</text:p>
          </table:table-cell>
          <table:table-cell table:style-name="ce25" office:value-type="string" calcext:value-type="string">
            <text:p>MEDICINA AREA ACUTI A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0">
          <table:table-cell table:style-name="ce4" office:value-type="date" office:date-value="2016-12-27" calcext:value-type="date">
            <text:p>27/12/2016</text:p>
          </table:table-cell>
          <table:table-cell table:style-name="ce25" office:value-type="string" calcext:value-type="string">
            <text:p>ORTOSANITARI CLES S.n.c. di Leonardelli A &amp; C</text:p>
          </table:table-cell>
          <table:table-cell table:style-name="ce25" office:value-type="string" calcext:value-type="string">
            <text:p>ORTOPEDIA </text:p>
          </table:table-cell>
          <table:table-cell table:style-name="ce25" office:value-type="string" calcext:value-type="string">
            <text:p>CLES</text:p>
          </table:table-cell>
          <table:table-cell table:number-columns-repeated="1020"/>
        </table:table-row>
        <table:table-row table:style-name="ro23" table:number-rows-repeated="104783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BASE_ACCESSI.A2:DATABASE_ACCESSI.D7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0mm" fo:margin-right="0mm" style:print-page-order="ttb" style:first-page-number="continue" style:scale-to="8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 style:data-style-name="N2" text:time-value="00:45:14.9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/>
    <meta:creation-date>2006-09-25T09:17:32Z</meta:creation-date>
    <dc:date>2018-02-14T22:21:52.204000000</dc:date>
    <meta:editing-duration>PT1M17S</meta:editing-duration>
    <meta:editing-cycles>1</meta:editing-cycles>
    <meta:document-statistic meta:table-count="1" meta:cell-count="2969" meta:object-count="0"/>
  </office:meta>
</office:document-meta>
</file>