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0">
      <style:table-cell-properties fo:border="thin solid #000000" fo:background-color="#FFFFFF"/>
      <style:text-properties fo:color="#333333" style:font-name="Tahoma" style:font-name-asian="Tahoma" style:font-name-complex="Tahoma" style:font-family-generic="swiss"/>
    </style:style>
    <style:style style:name="ce4" style:family="table-cell" style:parent-style-name="Default" style:data-style-name="N3">
      <style:table-cell-properties fo:border="thin solid #000000" fo:background-color="#FFFFFF"/>
      <style:text-properties fo:color="#333333" style:font-name="Tahoma" style:font-name-asian="Tahoma" style:font-name-complex="Tahoma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333333"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wrap-option="wrap" fo:background-color="#FFFFFF"/>
      <style:text-properties fo:color="#333333" style:font-name="Tahoma" style:font-name-asian="Tahoma" style:font-name-complex="Tahoma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333333" style:font-name="Tahoma" style:font-name-asian="Tahoma" style:font-name-complex="Tahoma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+2017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APSS - RILEVAZIONE TEMPI DI ATTESA DELLE PRESTAZIONI SPECIALISTICHE AMBULATORIALI - ANNO 2017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6">
            <text:p>Prestazione</text:p>
          </table:table-cell>
          <table:table-cell office:value-type="string" table:style-name="ce5">
            <text:p>TdA <text:s/>medio (giorni)*</text:p>
          </table:table-cell>
          <table:table-cell office:value-type="string" table:style-name="ce5">
            <text:p>TdA mediana (giorni)*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">
            <text:p>Visita oncologica</text:p>
          </table:table-cell>
          <table:table-cell office:value-type="float" office:value="10.544252288911496" table:style-name="ce4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Mammografia</text:p>
          </table:table-cell>
          <table:table-cell office:value-type="float" office:value="32.778415333903062" table:style-name="ce4">
            <text:p>33</text:p>
          </table:table-cell>
          <table:table-cell office:value-type="float" office:value="31" table:style-name="ce4">
            <text:p>3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Torace</text:p>
          </table:table-cell>
          <table:table-cell office:value-type="float" office:value="15.5334717176959" table:style-name="ce4">
            <text:p>16</text:p>
          </table:table-cell>
          <table:table-cell office:value-type="float" office:value="11" table:style-name="ce4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Addome superiore</text:p>
          </table:table-cell>
          <table:table-cell office:value-type="float" office:value="17.333333333333332" table:style-name="ce4">
            <text:p>17</text:p>
          </table:table-cell>
          <table:table-cell office:value-type="float" office:value="15" table:style-name="ce4">
            <text:p>1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Addome inferiore</text:p>
          </table:table-cell>
          <table:table-cell office:value-type="float" office:value="14.666666666666666" table:style-name="ce4">
            <text:p>15</text:p>
          </table:table-cell>
          <table:table-cell office:value-type="float" office:value="10.5" table:style-name="ce4">
            <text:p>1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Addome completo</text:p>
          </table:table-cell>
          <table:table-cell office:value-type="float" office:value="15.531120331950207" table:style-name="ce4">
            <text:p>16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M Cervello e tronco encefalico</text:p>
          </table:table-cell>
          <table:table-cell office:value-type="float" office:value="22.104503265727054" table:style-name="ce4">
            <text:p>22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M Pelvi, prostata e vescica</text:p>
          </table:table-cell>
          <table:table-cell office:value-type="float" office:value="14.234848484848484" table:style-name="ce4">
            <text:p>14</text:p>
          </table:table-cell>
          <table:table-cell office:value-type="float" office:value="11.5" table:style-name="ce4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grafia Addome</text:p>
          </table:table-cell>
          <table:table-cell office:value-type="float" office:value="14.380940170940171" table:style-name="ce4">
            <text:p>14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Colonscopia</text:p>
          </table:table-cell>
          <table:table-cell office:value-type="float" office:value="78.650467962562999" table:style-name="ce4">
            <text:p>79</text:p>
          </table:table-cell>
          <table:table-cell office:value-type="float" office:value="47" table:style-name="ce4">
            <text:p>4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sofagogastroduodenoscopia</text:p>
          </table:table-cell>
          <table:table-cell office:value-type="float" office:value="22.251385041551245" table:style-name="ce4">
            <text:p>22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cardiologica</text:p>
          </table:table-cell>
          <table:table-cell office:value-type="float" office:value="32.782517114270668" table:style-name="ce4">
            <text:p>33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chirurgia vascolare</text:p>
          </table:table-cell>
          <table:table-cell office:value-type="float" office:value="28.68362282878412" table:style-name="ce4">
            <text:p>29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colordoppler cardiaca</text:p>
          </table:table-cell>
          <table:table-cell office:value-type="float" office:value="40.294840593818449" table:style-name="ce4">
            <text:p>40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colordoppler tronchi sovra aortici</text:p>
          </table:table-cell>
          <table:table-cell office:value-type="float" office:value="35.351565806178584" table:style-name="ce4">
            <text:p>35</text:p>
          </table:table-cell>
          <table:table-cell office:value-type="float" office:value="29" table:style-name="ce4">
            <text:p>2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colordoppler vasi periferici</text:p>
          </table:table-cell>
          <table:table-cell office:value-type="float" office:value="29.305213065109236" table:style-name="ce4">
            <text:p>29</text:p>
          </table:table-cell>
          <table:table-cell office:value-type="float" office:value="26" table:style-name="ce4">
            <text:p>2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ettrocardiogramma</text:p>
          </table:table-cell>
          <table:table-cell office:value-type="float" office:value="17.639122486288848" table:style-name="ce4">
            <text:p>18</text:p>
          </table:table-cell>
          <table:table-cell office:value-type="float" office:value="7" table:style-name="ce4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ettrocardiogramma holter</text:p>
          </table:table-cell>
          <table:table-cell office:value-type="float" office:value="24.390136986301371" table:style-name="ce4">
            <text:p>24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ettrocardiogramma da sforzo</text:p>
          </table:table-cell>
          <table:table-cell office:value-type="float" office:value="40.961515333734212" table:style-name="ce4">
            <text:p>41</text:p>
          </table:table-cell>
          <table:table-cell office:value-type="float" office:value="19" table:style-name="ce4">
            <text:p>19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ginecologica</text:p>
          </table:table-cell>
          <table:table-cell office:value-type="float" office:value="20.679837035898224" table:style-name="ce4">
            <text:p>21</text:p>
          </table:table-cell>
          <table:table-cell office:value-type="float" office:value="17" table:style-name="ce4">
            <text:p>1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grafia Ostetrica-Ginecologica</text:p>
          </table:table-cell>
          <table:table-cell office:value-type="float" office:value="22.144440339859624" table:style-name="ce4">
            <text:p>22</text:p>
          </table:table-cell>
          <table:table-cell office:value-type="float" office:value="22" table:style-name="ce4">
            <text:p>2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neurologica</text:p>
          </table:table-cell>
          <table:table-cell office:value-type="float" office:value="22.057810218978101" table:style-name="ce4">
            <text:p>22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Capo</text:p>
          </table:table-cell>
          <table:table-cell office:value-type="float" office:value="15.341739130434783" table:style-name="ce4">
            <text:p>15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AC Rachide e speco vertebrale</text:p>
          </table:table-cell>
          <table:table-cell office:value-type="float" office:value="15.51685393258427" table:style-name="ce4">
            <text:p>16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Audiometria</text:p>
          </table:table-cell>
          <table:table-cell office:value-type="float" office:value="26.318649330487094" table:style-name="ce4">
            <text:p>26</text:p>
          </table:table-cell>
          <table:table-cell office:value-type="float" office:value="27" table:style-name="ce4">
            <text:p>27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pirometria</text:p>
          </table:table-cell>
          <table:table-cell office:value-type="float" office:value="22.108484005563284" table:style-name="ce4">
            <text:p>22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Fondo Oculare</text:p>
          </table:table-cell>
          <table:table-cell office:value-type="float" office:value="39.635976129582268" table:style-name="ce4">
            <text:p>40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dermatologica</text:p>
          </table:table-cell>
          <table:table-cell office:value-type="float" office:value="46.689062856274226" table:style-name="ce4">
            <text:p>47</text:p>
          </table:table-cell>
          <table:table-cell office:value-type="float" office:value="24" table:style-name="ce4">
            <text:p>2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oculistica</text:p>
          </table:table-cell>
          <table:table-cell office:value-type="float" office:value="38.603330526709705" table:style-name="ce4">
            <text:p>39</text:p>
          </table:table-cell>
          <table:table-cell office:value-type="float" office:value="16" table:style-name="ce4">
            <text:p>16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otorinolaringoiatrica</text:p>
          </table:table-cell>
          <table:table-cell office:value-type="float" office:value="25.217613927291346" table:style-name="ce4">
            <text:p>25</text:p>
          </table:table-cell>
          <table:table-cell office:value-type="float" office:value="20" table:style-name="ce4">
            <text:p>2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ortopedica</text:p>
          </table:table-cell>
          <table:table-cell office:value-type="float" office:value="18.326474752241623" table:style-name="ce4">
            <text:p>18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urologica</text:p>
          </table:table-cell>
          <table:table-cell office:value-type="float" office:value="62.844860527321359" table:style-name="ce4">
            <text:p>63</text:p>
          </table:table-cell>
          <table:table-cell office:value-type="float" office:value="42" table:style-name="ce4">
            <text:p>4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M Muscoloscheletrica</text:p>
          </table:table-cell>
          <table:table-cell office:value-type="float" office:value="17.394633668218574" table:style-name="ce4">
            <text:p>17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RM Colonna vertebrale</text:p>
          </table:table-cell>
          <table:table-cell office:value-type="float" office:value="18.232296492389146" table:style-name="ce4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grafia Capo e collo</text:p>
          </table:table-cell>
          <table:table-cell office:value-type="float" office:value="12.720412183664191" table:style-name="ce4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gastroenterologica</text:p>
          </table:table-cell>
          <table:table-cell office:value-type="float" office:value="61.842253521126757" table:style-name="ce4">
            <text:p>62</text:p>
          </table:table-cell>
          <table:table-cell office:value-type="float" office:value="21" table:style-name="ce4">
            <text:p>21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pneumologica</text:p>
          </table:table-cell>
          <table:table-cell office:value-type="float" office:value="28.094308035714285" table:style-name="ce4">
            <text:p>28</text:p>
          </table:table-cell>
          <table:table-cell office:value-type="float" office:value="12" table:style-name="ce4">
            <text:p>12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lettromiografia</text:p>
          </table:table-cell>
          <table:table-cell office:value-type="float" office:value="23.593918726911053" table:style-name="ce4">
            <text:p>24</text:p>
          </table:table-cell>
          <table:table-cell office:value-type="float" office:value="23" table:style-name="ce4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fisiatrica</text:p>
          </table:table-cell>
          <table:table-cell office:value-type="float" office:value="26.985873919460257" table:style-name="ce4">
            <text:p>27</text:p>
          </table:table-cell>
          <table:table-cell office:value-type="float" office:value="25" table:style-name="ce4">
            <text:p>25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Visita endocrinologica</text:p>
          </table:table-cell>
          <table:table-cell office:value-type="float" office:value="39.480803731611054" table:style-name="ce4">
            <text:p>39</text:p>
          </table:table-cell>
          <table:table-cell office:value-type="float" office:value="14" table:style-name="ce4">
            <text:p>14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Ecografia della mammella (bilaterale)</text:p>
          </table:table-cell>
          <table:table-cell office:value-type="float" office:value="26.043333333333333" table:style-name="ce4">
            <text:p>26</text:p>
          </table:table-cell>
          <table:table-cell office:value-type="float" office:value="18" table:style-name="ce4">
            <text:p>18</text:p>
          </table:table-cell>
          <table:table-cell table:number-columns-repeated="16381"/>
        </table:table-row>
        <table:table-row table:style-name="ro3">
          <table:table-cell table:number-columns-repeated="16384" table:style-name="ce8"/>
        </table:table-row>
        <table:table-row table:style-name="ro4">
          <table:table-cell office:value-type="string" table:number-columns-spanned="3" table:number-rows-spanned="1" table:style-name="ce9">
            <text:p>* I dati sono riferiti al primo posto libero proposto ed accettato dal paziente.</text:p>
          </table:table-cell>
          <table:covered-table-cell table:number-columns-repeated="2"/>
          <table:table-cell table:number-columns-repeated="16381" table:style-name="ce7"/>
        </table:table-row>
        <table:table-row table:style-name="ro5">
          <table:table-cell office:value-type="string" table:number-columns-spanned="3" table:number-rows-spanned="1" table:style-name="ce9">
            <text:p>Le 42 prestazioni monitorate sono quelle previste dal Piano nazionale per il contenimento dei tempi di attesa (PCTA), prenotate senza codice di priorità clinica RAO.</text:p>
          </table:table-cell>
          <table:covered-table-cell table:number-columns-repeated="2"/>
          <table:table-cell table:number-columns-repeated="16381" table:style-name="ce7"/>
        </table:table-row>
        <table:table-row table:style-name="ro3">
          <table:table-cell table:number-columns-repeated="16384" table:style-name="ce8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ellini Rita</meta:initial-creator>
    <dc:creator>5310937</dc:creator>
    <meta:creation-date>2018-04-23T08:38:24Z</meta:creation-date>
    <dc:date>2018-04-23T09:28:21Z</dc:date>
    <meta:print-date>2018-04-23T09:28:04Z</meta:print-date>
  </office:meta>
</office:document-meta>
</file>