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fo:background-color="#FFFFFF"/>
      <style:text-properties fo:color="#333333"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="thin solid #000000" fo:background-color="#FFFFFF"/>
      <style:text-properties fo:color="#333333" style:font-name="Tahoma" style:font-name-asian="Tahoma" style:font-name-complex="Tahoma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#FFFFFF"/>
      <style:text-properties fo:color="#333333" style:font-name="Tahoma" style:font-name-asian="Tahoma" style:font-name-complex="Tahoma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+2017" table:style-name="ta1" table:print-ranges="2016+2017.A1:2016+2017.C46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APSS - RILEVAZIONE TEMPI DI ATTESA DELLE PRESTAZIONI SPECIALISTICHE AMBULATORIALI - ANNO 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Prestazione</text:p>
          </table:table-cell>
          <table:table-cell office:value-type="string" table:style-name="ce5">
            <text:p>TdA <text:s/>medio (giorni)*</text:p>
          </table:table-cell>
          <table:table-cell office:value-type="string" table:style-name="ce5">
            <text:p>TdA mediana (giorni)*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Visita oncologica</text:p>
          </table:table-cell>
          <table:table-cell office:value-type="float" office:value="12.413502109704641" table:style-name="ce4">
            <text:p>12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mmografia</text:p>
          </table:table-cell>
          <table:table-cell office:value-type="float" office:value="23.893454752418897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Torace</text:p>
          </table:table-cell>
          <table:table-cell office:value-type="float" office:value="18.361350099272006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superiore</text:p>
          </table:table-cell>
          <table:table-cell office:value-type="float" office:value="21.473684210526315" table:style-name="ce4">
            <text:p>21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inferiore</text:p>
          </table:table-cell>
          <table:table-cell office:value-type="float" office:value="13.5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completo</text:p>
          </table:table-cell>
          <table:table-cell office:value-type="float" office:value="19.35855855855856" table:style-name="ce4">
            <text:p>19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Cervello e tronco encefalico</text:p>
          </table:table-cell>
          <table:table-cell office:value-type="float" office:value="18.31993410214168" table:style-name="ce4">
            <text:p>18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Pelvi, prostata e vescica</text:p>
          </table:table-cell>
          <table:table-cell office:value-type="float" office:value="12.6" table:style-name="ce4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Addome</text:p>
          </table:table-cell>
          <table:table-cell office:value-type="float" office:value="15.491813272948963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onscopia</text:p>
          </table:table-cell>
          <table:table-cell office:value-type="float" office:value="71.702312138728317" table:style-name="ce4">
            <text:p>72</text:p>
          </table:table-cell>
          <table:table-cell office:value-type="float" office:value="42" table:style-name="ce4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sofagogastroduodenoscopia</text:p>
          </table:table-cell>
          <table:table-cell office:value-type="float" office:value="24.150359712230216" table:style-name="ce4">
            <text:p>24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cardiologica</text:p>
          </table:table-cell>
          <table:table-cell office:value-type="float" office:value="32.483524229074888" table:style-name="ce4">
            <text:p>32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chirurgia vascolare</text:p>
          </table:table-cell>
          <table:table-cell office:value-type="float" office:value="29.16722408026755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 cardiaca</text:p>
          </table:table-cell>
          <table:table-cell office:value-type="float" office:value="31.728302768368181" table:style-name="ce4">
            <text:p>32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 tronchi sovra aortici</text:p>
          </table:table-cell>
          <table:table-cell office:value-type="float" office:value="28.486363237744452" table:style-name="ce4">
            <text:p>28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 vasi periferici</text:p>
          </table:table-cell>
          <table:table-cell office:value-type="float" office:value="24.906367682300584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</text:p>
          </table:table-cell>
          <table:table-cell office:value-type="float" office:value="18.626258324299211" table:style-name="ce4">
            <text:p>19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 holter</text:p>
          </table:table-cell>
          <table:table-cell office:value-type="float" office:value="22.52835696413678" table:style-name="ce4">
            <text:p>23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 da sforzo</text:p>
          </table:table-cell>
          <table:table-cell office:value-type="float" office:value="31.491881729618868" table:style-name="ce4">
            <text:p>31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ginecologica</text:p>
          </table:table-cell>
          <table:table-cell office:value-type="float" office:value="22.099124452782988" table:style-name="ce4">
            <text:p>22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Ostetrica ¿ Ginecologica</text:p>
          </table:table-cell>
          <table:table-cell office:value-type="float" office:value="21.91156543444669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neurologica</text:p>
          </table:table-cell>
          <table:table-cell office:value-type="float" office:value="21.177445652173912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Capo</text:p>
          </table:table-cell>
          <table:table-cell office:value-type="float" office:value="14.314179796107506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Rachide e speco vertebrale</text:p>
          </table:table-cell>
          <table:table-cell office:value-type="float" office:value="17.241635687732341" table:style-name="ce4">
            <text:p>17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udiometria</text:p>
          </table:table-cell>
          <table:table-cell office:value-type="float" office:value="24.771106557377049" table:style-name="ce4">
            <text:p>25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pirometria</text:p>
          </table:table-cell>
          <table:table-cell office:value-type="float" office:value="19.224424077285114" table:style-name="ce4">
            <text:p>19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do Oculare</text:p>
          </table:table-cell>
          <table:table-cell office:value-type="float" office:value="36.357476635514018" table:style-name="ce4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dermatologica</text:p>
          </table:table-cell>
          <table:table-cell office:value-type="float" office:value="36.180130629082157" table:style-name="ce4">
            <text:p>36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culistica</text:p>
          </table:table-cell>
          <table:table-cell office:value-type="float" office:value="40.151531705677186" table:style-name="ce4">
            <text:p>40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torinolaringoiatrica</text:p>
          </table:table-cell>
          <table:table-cell office:value-type="float" office:value="27.13962147067949" table:style-name="ce4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rtopedica</text:p>
          </table:table-cell>
          <table:table-cell office:value-type="float" office:value="15.718489984591679" table:style-name="ce4">
            <text:p>16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urologica</text:p>
          </table:table-cell>
          <table:table-cell office:value-type="float" office:value="41.17153792623521" table:style-name="ce4">
            <text:p>41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Muscoloscheletrica</text:p>
          </table:table-cell>
          <table:table-cell office:value-type="float" office:value="12.547793715099091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Colonna vertebrale</text:p>
          </table:table-cell>
          <table:table-cell office:value-type="float" office:value="15.547766749379653" table:style-name="ce4">
            <text:p>16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Capo e collo</text:p>
          </table:table-cell>
          <table:table-cell office:value-type="float" office:value="14.7601676497982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gastroenterologica</text:p>
          </table:table-cell>
          <table:table-cell office:value-type="float" office:value="50.774127310061601" table:style-name="ce4">
            <text:p>51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pneumologica</text:p>
          </table:table-cell>
          <table:table-cell office:value-type="float" office:value="36.163489736070382" table:style-name="ce4">
            <text:p>36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miografia</text:p>
          </table:table-cell>
          <table:table-cell office:value-type="float" office:value="22.580202906498492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fisiatrica</text:p>
          </table:table-cell>
          <table:table-cell office:value-type="float" office:value="21.564836768192595" table:style-name="ce4">
            <text:p>22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endocrinologica</text:p>
          </table:table-cell>
          <table:table-cell office:value-type="float" office:value="43.179937952430194" table:style-name="ce4">
            <text:p>43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della mammella (bilaterale)</text:p>
          </table:table-cell>
          <table:table-cell office:value-type="float" office:value="29.735253296322" table:style-name="ce4">
            <text:p>30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table:number-columns-repeated="16384" table:style-name="ce8"/>
        </table:table-row>
        <table:table-row table:style-name="ro4">
          <table:table-cell office:value-type="string" table:number-columns-spanned="3" table:number-rows-spanned="1" table:style-name="ce9">
            <text:p>* I dati sono riferiti al primo posto libero proposto ed accettato dal paziente.</text:p>
          </table:table-cell>
          <table:covered-table-cell table:number-columns-repeated="2"/>
          <table:table-cell table:number-columns-repeated="16381" table:style-name="ce7"/>
        </table:table-row>
        <table:table-row table:style-name="ro5">
          <table:table-cell office:value-type="string" table:number-columns-spanned="3" table:number-rows-spanned="1" table:style-name="ce9">
            <text:p>Le 42 prestazioni monitorate sono quelle previste dal Piano nazionale per il contenimento dei tempi di attesa (PCTA), prenotate senza codice di priorità clinica RAO.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table:number-columns-repeated="16384" table:style-name="ce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lini Rita</meta:initial-creator>
    <dc:creator>5310937</dc:creator>
    <meta:creation-date>2018-04-23T08:38:24Z</meta:creation-date>
    <dc:date>2018-04-23T09:30:58Z</dc:date>
    <meta:print-date>2018-04-23T09:30:33Z</meta:print-date>
  </office:meta>
</office:document-meta>
</file>