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e_32_2" style:data-style-name="N1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CC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PSS - Rilevazione Tempi di attesa delle prestazioni di ricovero - anno 20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Prestazione*</text:p>
          </table:table-cell>
          <table:table-cell office:value-type="string" table:style-name="ce5">
            <text:p>Attesa media (gg)</text:p>
          </table:table-cell>
          <table:table-cell office:value-type="string" table:style-name="ce5">
            <text:p>Attesa mediana (gg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gioplastica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iopsia percutanea del fegato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y pass coronarico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hemioterapia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ronarografia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morroidectomia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ndoarteriectomia carotidea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rventi chirurgici di tumore mammella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rventi chirurgici per tumori dell'utero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rventi chirurgici per tumori colon retto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rventi chirurgici per tumori del polmone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rventi chirurgici tumore prostata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rvento protesi d'anca</text:p>
          </table:table-cell>
          <table:table-cell office:value-type="float" office:value="62" table:style-name="ce3">
            <text:p>62</text:p>
          </table:table-cell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iparazione ernia inguinale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onsillectomia</text:p>
          </table:table-cell>
          <table:table-cell office:value-type="float" office:value="119" table:style-name="ce3">
            <text:p>119</text:p>
          </table:table-cell>
          <table:table-cell office:value-type="float" office:value="66" table:style-name="ce3">
            <text:p>66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2" table:style-name="ce9">
            <text:p>*Le prestazioni monitorate sono quelle previste dal Piano nazionale per il contenimento dei tempi di attesa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8012</meta:initial-creator>
    <dc:creator>5310937</dc:creator>
    <meta:creation-date>2016-04-05T08:56:17Z</meta:creation-date>
    <dc:date>2017-03-29T09:41:39Z</dc:date>
    <meta:print-date>2016-04-05T13:58:53Z</meta:print-date>
  </office:meta>
</office:document-meta>
</file>