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FFFFFF"/>
      <style:text-properties fo:color="#333333"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333333" style:font-name="Tahoma" style:font-name-asian="Tahoma" style:font-name-complex="Tahoma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APSS - Rilevazione tempi di attesa delle prestazioni specialistiche ambulatoriali - anno 2015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10">
            <text:p>Prestazione*</text:p>
          </table:table-cell>
          <table:table-cell office:value-type="string" table:number-columns-spanned="1" table:number-rows-spanned="3" table:style-name="ce10">
            <text:p>Attesa media (gg)</text:p>
          </table:table-cell>
          <table:table-cell office:value-type="string" table:number-columns-spanned="1" table:number-rows-spanned="3" table:style-name="ce10">
            <text:p>Attesa mediana (gg)</text:p>
          </table:table-cell>
          <table:table-cell table:number-columns-repeated="16381"/>
        </table:table-row>
        <table:table-row table:number-rows-repeated="2"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Audiometria</text:p>
          </table:table-cell>
          <table:table-cell office:value-type="float" office:value="23.286473087818695" table:style-name="ce4">
            <text:p>23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lonscopia</text:p>
          </table:table-cell>
          <table:table-cell office:value-type="float" office:value="42.707865168539328" table:style-name="ce4">
            <text:p>43</text:p>
          </table:table-cell>
          <table:table-cell office:value-type="float" office:value="29" table:style-name="ce4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colordoppler cardiaca</text:p>
          </table:table-cell>
          <table:table-cell office:value-type="float" office:value="26.066265654274726" table:style-name="ce4">
            <text:p>26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colordoppler vasi periferici</text:p>
          </table:table-cell>
          <table:table-cell office:value-type="float" office:value="22.898297686599737" table:style-name="ce4">
            <text:p>23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colordoppler tronchi sovra aortici</text:p>
          </table:table-cell>
          <table:table-cell office:value-type="float" office:value="27.252009314204162" table:style-name="ce4">
            <text:p>27</text:p>
          </table:table-cell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grafia Addome</text:p>
          </table:table-cell>
          <table:table-cell office:value-type="float" office:value="23.409158363366547" table:style-name="ce4">
            <text:p>23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grafia Capo e collo</text:p>
          </table:table-cell>
          <table:table-cell office:value-type="float" office:value="25.926440776136694" table:style-name="ce4">
            <text:p>26</text:p>
          </table:table-cell>
          <table:table-cell office:value-type="float" office:value="24" table:style-name="ce4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grafia della mammella (bilaterale)</text:p>
          </table:table-cell>
          <table:table-cell office:value-type="float" office:value="60.0625" table:style-name="ce4">
            <text:p>60</text:p>
          </table:table-cell>
          <table:table-cell office:value-type="float" office:value="40" table:style-name="ce4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grafia Ostetrica – Ginecologica</text:p>
          </table:table-cell>
          <table:table-cell office:value-type="float" office:value="21.588598402323893" table:style-name="ce4">
            <text:p>22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ettrocardiogramma</text:p>
          </table:table-cell>
          <table:table-cell office:value-type="float" office:value="18.563584544897001" table:style-name="ce4">
            <text:p>19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ettrocardiogramma da sforzo</text:p>
          </table:table-cell>
          <table:table-cell office:value-type="float" office:value="33.035213618157542" table:style-name="ce4">
            <text:p>33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ettrocardiogramma holter</text:p>
          </table:table-cell>
          <table:table-cell office:value-type="float" office:value="24.231461483081354" table:style-name="ce4">
            <text:p>24</text:p>
          </table:table-cell>
          <table:table-cell office:value-type="float" office:value="25" table:style-name="ce4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ettromiografia</text:p>
          </table:table-cell>
          <table:table-cell office:value-type="float" office:value="21.945180084745761" table:style-name="ce4">
            <text:p>22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ofagogastroduodenoscopia</text:p>
          </table:table-cell>
          <table:table-cell office:value-type="float" office:value="23.621281741233375" table:style-name="ce4">
            <text:p>24</text:p>
          </table:table-cell>
          <table:table-cell office:value-type="float" office:value="26" table:style-name="ce4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o Oculare</text:p>
          </table:table-cell>
          <table:table-cell office:value-type="float" office:value="27.362244897959183" table:style-name="ce4">
            <text:p>27</text:p>
          </table:table-cell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mmografia</text:p>
          </table:table-cell>
          <table:table-cell office:value-type="float" office:value="28.303659202621517" table:style-name="ce4">
            <text:p>28</text:p>
          </table:table-cell>
          <table:table-cell office:value-type="float" office:value="24" table:style-name="ce4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M Cervello e tronco encefalico</text:p>
          </table:table-cell>
          <table:table-cell office:value-type="float" office:value="22.79523141654979" table:style-name="ce4">
            <text:p>23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M Colonna vertebrale</text:p>
          </table:table-cell>
          <table:table-cell office:value-type="float" office:value="19.775290215588722" table:style-name="ce4">
            <text:p>20</text:p>
          </table:table-cell>
          <table:table-cell office:value-type="float" office:value="10.5" table:style-name="ce4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M Muscoloscheletrica</text:p>
          </table:table-cell>
          <table:table-cell office:value-type="float" office:value="14.998259801412631" table:style-name="ce4">
            <text:p>15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M Pelvi, prostata e vescica</text:p>
          </table:table-cell>
          <table:table-cell office:value-type="float" office:value="19.839378238341968" table:style-name="ce4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irometria</text:p>
          </table:table-cell>
          <table:table-cell office:value-type="float" office:value="17.296551724137931" table:style-name="ce4">
            <text:p>17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C Addome completo</text:p>
          </table:table-cell>
          <table:table-cell office:value-type="float" office:value="19.81701444622793" table:style-name="ce4">
            <text:p>20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C Addome inferiore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C Addome superiore</text:p>
          </table:table-cell>
          <table:table-cell office:value-type="float" office:value="18.466666666666665" table:style-name="ce4">
            <text:p>18</text:p>
          </table:table-cell>
          <table:table-cell office:value-type="float" office:value="15.5" table:style-name="ce4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C Capo</text:p>
          </table:table-cell>
          <table:table-cell office:value-type="float" office:value="14.68515497553018" table:style-name="ce4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C Rachide e speco vertebrale</text:p>
          </table:table-cell>
          <table:table-cell office:value-type="float" office:value="19.90035587188612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C Torace</text:p>
          </table:table-cell>
          <table:table-cell office:value-type="float" office:value="19.591310251188052" table:style-name="ce4">
            <text:p>20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ta cardiologica</text:p>
          </table:table-cell>
          <table:table-cell office:value-type="float" office:value="28.30204718945177" table:style-name="ce4">
            <text:p>28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ta chirurgia vascolare</text:p>
          </table:table-cell>
          <table:table-cell office:value-type="float" office:value="29.096114519427402" table:style-name="ce4">
            <text:p>29</text:p>
          </table:table-cell>
          <table:table-cell office:value-type="float" office:value="24" table:style-name="ce4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ta dermatologica</text:p>
          </table:table-cell>
          <table:table-cell office:value-type="float" office:value="28.28650614931578" table:style-name="ce4">
            <text:p>28</text:p>
          </table:table-cell>
          <table:table-cell office:value-type="float" office:value="27" table:style-name="ce4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ta endocrinologica</text:p>
          </table:table-cell>
          <table:table-cell office:value-type="float" office:value="32.427541208791212" table:style-name="ce4">
            <text:p>32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ta fisiatrica</text:p>
          </table:table-cell>
          <table:table-cell office:value-type="float" office:value="23.917798218718062" table:style-name="ce4">
            <text:p>24</text:p>
          </table:table-cell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ta gastroenterologica</text:p>
          </table:table-cell>
          <table:table-cell office:value-type="float" office:value="30.938181818181818" table:style-name="ce4">
            <text:p>31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ta ginecologica</text:p>
          </table:table-cell>
          <table:table-cell office:value-type="float" office:value="22.407776141384389" table:style-name="ce4">
            <text:p>22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ta neurologica</text:p>
          </table:table-cell>
          <table:table-cell office:value-type="float" office:value="22.363831499865842" table:style-name="ce4">
            <text:p>22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ta oculistica</text:p>
          </table:table-cell>
          <table:table-cell office:value-type="float" office:value="49.421198976754532" table:style-name="ce4">
            <text:p>49</text:p>
          </table:table-cell>
          <table:table-cell office:value-type="float" office:value="26" table:style-name="ce4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ta oncologica</text:p>
          </table:table-cell>
          <table:table-cell office:value-type="float" office:value="9.5895669291338574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ta ortopedica</text:p>
          </table:table-cell>
          <table:table-cell office:value-type="float" office:value="12.758129237581292" table:style-name="ce4">
            <text:p>13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ta otorinolaringoiatrica</text:p>
          </table:table-cell>
          <table:table-cell office:value-type="float" office:value="21.318143140777156" table:style-name="ce4">
            <text:p>21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ta pneumologica</text:p>
          </table:table-cell>
          <table:table-cell office:value-type="float" office:value="26.972443799854968" table:style-name="ce4">
            <text:p>27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ta urologica</text:p>
          </table:table-cell>
          <table:table-cell office:value-type="float" office:value="30.415848782260998" table:style-name="ce4">
            <text:p>30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3" table:style-name="ce7">
            <text:p>Le prestazioni monitorate sono quelle previste dal Piano nazionale per il contenimento dei tempi di attesa (PCTA), prenotate senza codice di priorità clinica RAO<text:s/>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8012</meta:initial-creator>
    <dc:creator>5310937</dc:creator>
    <meta:creation-date>2016-01-27T08:24:39Z</meta:creation-date>
    <dc:date>2017-03-29T09:41:56Z</dc:date>
    <meta:print-date>2016-01-27T09:41:23Z</meta:print-date>
  </office:meta>
</office:document-meta>
</file>