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9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99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9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9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8.67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direttori di articolazione organizzativa fondamentale al 31/12/2019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2" table:number-rows-spanned="1" table:style-name="ce15">
            <text:p>Estremi atto di conferimento o proroga</text:p>
          </table:table-cell>
          <table:covered-table-cell/>
          <table:table-cell office:value-type="string" table:number-columns-spanned="2" table:number-rows-spanned="1" table:style-name="ce15">
            <text:p>Durata dell'incarico</text:p>
          </table:table-cell>
          <table:covered-table-cell/>
          <table:table-cell office:value-type="string" table:number-columns-spanned="1" table:number-rows-spanned="2" table:style-name="ce14">
            <text:p>Profilo</text:p>
          </table:table-cell>
          <table:table-cell office:value-type="string" table:number-columns-spanned="1" table:number-rows-spanned="2" table:style-name="ce14">
            <text:p>Ruolo</text:p>
          </table:table-cell>
          <table:table-cell office:value-type="string" table:number-columns-spanned="1" table:number-rows-spanned="2" table:style-name="ce14">
            <text:p>AOF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Numero deliberazione</text:p>
          </table:table-cell>
          <table:table-cell office:value-type="string" table:style-name="ce4">
            <text:p>Data deliberazione</text:p>
          </table:table-cell>
          <table:table-cell office:value-type="string" table:style-name="ce4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ANDRENACCI ARRIGO</text:p>
          </table:table-cell>
          <table:table-cell office:value-type="string" table:style-name="ce7">
            <text:p>716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7-01-01T00:00:00" table:style-name="ce8">
            <text:p>01/01/2017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</text:p>
          </table:table-cell>
          <table:table-cell office:value-type="string" table:style-name="ce9">
            <text:p>SERVIZIO TERRITORIALE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ARRERA GIOVANNI<text:s/></text:p>
          </table:table-cell>
          <table:table-cell office:value-type="string" table:style-name="ce7">
            <text:p>332</text:p>
          </table:table-cell>
          <table:table-cell office:value-type="date" office:date-value="2018-06-21T00:00:00" table:style-name="ce8">
            <text:p>21/06/2018</text:p>
          </table:table-cell>
          <table:table-cell office:value-type="date" office:date-value="2017-01-01T00:00:00" table:style-name="ce8">
            <text:p>01/01/2017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</text:p>
          </table:table-cell>
          <table:table-cell office:value-type="string" table:style-name="ce6">
            <text:p>SERVIZIO OSPEDALIERO PROVINCIALE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RO ANTONIO</text:p>
          </table:table-cell>
          <table:table-cell office:value-type="float" office:value="130" table:style-name="ce7">
            <text:p>130</text:p>
          </table:table-cell>
          <table:table-cell office:value-type="date" office:date-value="2019-03-07T00:00:00" table:style-name="ce8">
            <text:p>07/03/2019</text:p>
          </table:table-cell>
          <table:table-cell office:value-type="date" office:date-value="2019-04-15T00:00:00" table:style-name="ce8">
            <text:p>15/04/2019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DIRETTORE</text:p>
          </table:table-cell>
          <table:table-cell office:value-type="string" table:style-name="ce6">
            <text:p>DIPARTIMENTO DI PREVENZIONE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5046</meta:initial-creator>
    <dc:creator>Michela</dc:creator>
    <meta:creation-date>2017-01-15T17:43:38Z</meta:creation-date>
    <dc:date>2020-02-04T05:46:58Z</dc:date>
    <meta:print-date>2017-01-15T17:45:43Z</meta:print-date>
  </office:meta>
</office:document-meta>
</file>