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cm"/>
          <style:tab-stop style:position="10.014cm"/>
        </style:tab-stops>
      </style:paragraph-properties>
    </style:style>
    <style:style style:name="P2" style:family="paragraph" style:parent-style-name="Standard" style:master-page-name="Standard">
      <style:paragraph-properties fo:margin-top="0.106cm" fo:margin-bottom="0.106cm" loext:contextual-spacing="false" fo:text-align="justify" style:justify-single-word="false" style:page-number="auto">
        <style:tab-stops>
          <style:tab-stop style:position="3.002cm"/>
          <style:tab-stop style:position="10.014cm"/>
        </style:tab-stops>
      </style:paragraph-properties>
    </style:style>
    <style:style style:name="P3" style:family="paragraph" style:parent-style-name="Standard">
      <style:paragraph-properties fo:margin-left="0cm" fo:margin-right="0cm" fo:margin-top="0.106cm" fo:margin-bottom="0.212cm" loext:contextual-spacing="false" fo:text-align="justify" style:justify-single-word="false" fo:text-indent="2cm" style:auto-text-indent="false">
        <style:tab-stops>
          <style:tab-stop style:position="3.002cm"/>
          <style:tab-stop style:position="10.014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2cm" style:auto-text-indent="false">
        <style:tab-stops>
          <style:tab-stop style:position="3.002cm"/>
          <style:tab-stop style:position="10.014cm"/>
        </style:tab-stops>
      </style:paragraph-properties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3.002cm"/>
          <style:tab-stop style:position="10.014cm"/>
        </style:tab-stops>
      </style:paragraph-properties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0cm"/>
          <style:tab-stop style:position="3.002cm"/>
          <style:tab-stop style:position="10.014cm"/>
        </style:tab-stops>
      </style:paragraph-properties>
    </style:style>
    <style:style style:name="P7" style:family="paragraph" style:parent-style-name="Standard">
      <style:paragraph-properties fo:margin-top="0.106cm" fo:margin-bottom="0cm" loext:contextual-spacing="false" fo:text-align="justify" style:justify-single-word="false">
        <style:tab-stops>
          <style:tab-stop style:position="3.002cm"/>
          <style:tab-stop style:position="10.014cm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  <style:tab-stop style:position="10.014cm"/>
        </style:tab-stops>
      </style:paragraph-properties>
    </style:style>
    <style:style style:name="P9" style:family="paragraph" style:parent-style-name="Standard">
      <style:paragraph-properties fo:margin-top="0.106cm" fo:margin-bottom="0.423cm" loext:contextual-spacing="false" fo:text-align="justify" style:justify-single-word="false">
        <style:tab-stops>
          <style:tab-stop style:position="0cm"/>
          <style:tab-stop style:position="10.014cm"/>
        </style:tab-stops>
      </style:paragraph-properties>
    </style:style>
    <style:style style:name="P10" style:family="paragraph" style:parent-style-name="List_20_Paragraph" style:list-style-name="WWNum9">
      <style:paragraph-properties fo:text-align="justify" style:justify-single-word="false">
        <style:tab-stops>
          <style:tab-stop style:position="3.002cm"/>
          <style:tab-stop style:position="10.014cm"/>
        </style:tab-stops>
      </style:paragraph-properties>
    </style:style>
    <style:style style:name="P11" style:family="paragraph" style:parent-style-name="List_20_Paragraph" style:list-style-name="WWNum7">
      <style:paragraph-properties fo:text-align="justify" style:justify-single-word="false">
        <style:tab-stops>
          <style:tab-stop style:position="0cm"/>
          <style:tab-stop style:position="10.014cm"/>
        </style:tab-stops>
      </style:paragraph-properties>
    </style:style>
    <style:style style:name="P12" style:family="paragraph" style:parent-style-name="List_20_Paragraph" style:list-style-name="WWNum11">
      <style:paragraph-properties fo:margin-left="0.751cm" fo:margin-right="0cm" fo:margin-top="0.106cm" fo:margin-bottom="0.423cm" loext:contextual-spacing="true" fo:text-align="justify" style:justify-single-word="false" fo:text-indent="-0.635cm" style:auto-text-indent="false">
        <style:tab-stops>
          <style:tab-stop style:position="10.014cm"/>
        </style:tab-stops>
      </style:paragraph-properties>
    </style:style>
    <style:style style:name="P13" style:family="paragraph" style:parent-style-name="List_20_Paragraph" style:list-style-name="WWNum9">
      <style:paragraph-properties fo:margin-left="3.26cm" fo:margin-right="0cm" fo:margin-top="0cm" fo:margin-bottom="0.423cm" loext:contextual-spacing="false" fo:text-align="justify" style:justify-single-word="false" fo:text-indent="-0.63cm" style:auto-text-indent="false">
        <style:tab-stops>
          <style:tab-stop style:position="3.002cm"/>
          <style:tab-stop style:position="10.014cm"/>
        </style:tab-stops>
      </style:paragraph-properties>
    </style:style>
    <style:style style:name="P14" style:family="paragraph" style:parent-style-name="List_20_Paragraph" style:list-style-name="WW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3.002cm"/>
          <style:tab-stop style:position="10.014cm"/>
        </style:tab-stops>
      </style:paragraph-properties>
    </style:style>
    <style:style style:name="P15" style:family="paragraph" style:parent-style-name="List_20_Paragraph" style:list-style-name="WWNum10">
      <style:paragraph-properties fo:margin-left="0.63cm" fo:margin-right="0cm" fo:margin-top="0.212cm" fo:margin-bottom="0cm" loext:contextual-spacing="false" fo:text-align="justify" style:justify-single-word="false" fo:text-indent="-0.63cm" style:auto-text-indent="false">
        <style:tab-stops>
          <style:tab-stop style:position="0cm"/>
          <style:tab-stop style:position="3.002cm"/>
          <style:tab-stop style:position="10.014cm"/>
        </style:tab-stops>
      </style:paragraph-properties>
    </style:style>
    <style:style style:name="P16" style:family="paragraph" style:parent-style-name="List_20_Paragraph" style:list-style-name="WWNum6">
      <style:paragraph-properties fo:margin-left="2cm" fo:margin-right="0cm" fo:margin-top="0.106cm" fo:margin-bottom="0.423cm" loext:contextual-spacing="true" fo:text-align="justify" style:justify-single-word="false" fo:text-indent="-0.75cm" style:auto-text-indent="false">
        <style:tab-stops>
          <style:tab-stop style:position="10.014cm"/>
        </style:tab-stops>
      </style:paragraph-properties>
    </style:style>
    <style:style style:name="P17" style:family="paragraph" style:parent-style-name="List_20_Paragraph" style:list-style-name="WWNum6">
      <style:paragraph-properties fo:margin-left="2cm" fo:margin-right="0cm" fo:margin-top="0.106cm" fo:margin-bottom="0.635cm" loext:contextual-spacing="false" fo:text-align="justify" style:justify-single-word="false" fo:text-indent="-0.75cm" style:auto-text-indent="false">
        <style:tab-stops>
          <style:tab-stop style:position="10.014cm"/>
        </style:tab-stops>
      </style:paragraph-properties>
    </style:style>
    <style:style style:name="P18" style:family="paragraph" style:parent-style-name="List_20_Paragraph" style:list-style-name="WWNum7">
      <style:paragraph-properties fo:margin-left="1.259cm" fo:margin-right="0cm" fo:margin-top="0cm" fo:margin-bottom="0.423cm" loext:contextual-spacing="true" fo:text-align="justify" style:justify-single-word="false" fo:text-indent="-0.63cm" style:auto-text-indent="false">
        <style:tab-stops>
          <style:tab-stop style:position="0cm"/>
          <style:tab-stop style:position="10.014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color="#0070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Nota informativa tariffe ex DLgs. 32/2021</text:span></text:p>
      <text:p text:style-name="P3">Le tariffe rappresentano un contributo che la pubblica amministrazione chiede agli operatori per il finanziamento dei controlli ufficiali finalizzati alla tutela della sicurezza del consumatore. Le tariffe non sono dovute</text:p>
      <text:list xml:id="list3910871816" text:style-name="WWNum11">
        <text:list-item>
          <text:p text:style-name="P12">quando le fasi della produzione sono classificate “produzione primaria” (coltivazione, allevamento e operazioni associate);</text:p>
        </text:list-item>
        <text:list-item>
          <text:p text:style-name="P12">gli operatori cedono almeno la metà della propria produzione direttamente al consumatore finale. Questo significa che non è soggetta alla tariffa la struttura che destina ad altri operatori (supermercati, negozi alimentari, ristoranti, grossisti, <text:span text:style-name="T2">cash and carry</text:span> ecc.) meno della metà della produzione. La cessione al consumatore finale è quella che ha luogo nel punto vendita annesso e/o nel punto vendita funzionalmente connesso.</text:p>
        </text:list-item>
      </text:list>
      <text:p text:style-name="P4">Sono previsti due tipi di tariffe:</text:p>
      <text:list xml:id="list1533184204" text:style-name="WWNum9">
        <text:list-item>
          <text:p text:style-name="P10">forfettaria;</text:p>
        </text:list-item>
        <text:list-item>
          <text:p text:style-name="P13">a quantità o a tempo.</text:p>
        </text:list-item>
      </text:list>
      <text:list xml:id="list1970701408" text:style-name="WWNum10">
        <text:list-item>
          <text:p text:style-name="P14"><text:span text:style-name="T3">Tariffa forfettaria</text:span>.</text:p>
        </text:list-item>
      </text:list>
      <text:p text:style-name="P5">È dovuta per gli stabilimenti in cui si svolge una o più delle attività di cui alla sezione 6, tabella A, dell’allegato 2 del DLgs. 32/2021; per il settore alimenti di origine animale sono soggetti alla tariffa gli stabilimenti riconosciuti <text:span text:style-name="T2">ex</text:span> reg. 853/2004 (es. caseifici, laboratori di trasformazione carne, depositi frigoriferi, centri di imballaggio uova) e gli stabilimenti che trattano prodotti dell’alveare.</text:p>
      <text:p text:style-name="P7">Gli importi da versare non dipendono dal volume di produzione come avveniva in passato (DLgs. 194/2008), bensì dalla categoria di rischio cha la APSS assegna a ciascuno stabilimento.</text:p>
      <text:p text:style-name="P7">Per tutti gli stabilimenti in attività deve essere presentata alla APSS dichiarazione (<text:a xlink:type="simple" xlink:href="https://www.apss.tn.it/Documenti-e-dati/Modulistica/Modulo-autodichiarazione-alimenti-di-origine-animale" text:style-name="Internet_20_link" text:visited-style-name="Visited_20_Internet_20_Link"><text:span text:style-name="T4">modello di dichiarazione alimenti di origine animale</text:span></text:a>) con la quale l’operatore comunica se per lo/gli stabilimento/i è dovuta la tariffa. La APSS, ricevuta la dichiarazione, sulla base della categoria di rischio registrata produce e invia entro il 31 marzo di ogni anno fattura e avviso di pagamento per tutti gli stabilimenti soggetti alla tariffa. La dichiarazione deve essere presentata ogni anno entro il 31 gennaio, a meno che</text:p>
      <text:list xml:id="list1645989114" text:style-name="WWNum6">
        <text:list-item>
          <text:p text:style-name="P16">sia identica a quella dell’anno precedente;</text:p>
        </text:list-item>
        <text:list-item>
          <text:p text:style-name="P17">l’attività sia iniziata dopo il 30 giugno dell’anno precedente.</text:p>
        </text:list-item>
      </text:list>
      <text:list xml:id="list143621728428343" text:continue-list="list1970701408" text:style-name="WWNum10">
        <text:list-item>
          <text:p text:style-name="P15"><text:span text:style-name="T3">Tariffa a quantità o a tempo</text:span>.</text:p>
        </text:list-item>
      </text:list>
      <text:p text:style-name="P6">È dovuta per gli stabilimenti in cui si svolgono attività di</text:p>
      <text:list xml:id="list1337770206" text:style-name="WWNum7">
        <text:list-item>
          <text:p text:style-name="P11">macellazione domestici e selvatici,</text:p>
        </text:list-item>
        <text:list-item>
          <text:p text:style-name="P11">sezionamento di carni fresche,</text:p>
        </text:list-item>
        <text:list-item>
          <text:p text:style-name="P11">trattamento del latte destinato al consumo,</text:p>
        </text:list-item>
        <text:list-item>
          <text:p text:style-name="P18">cernita e sezionamento di prodotti della pesca e dell’acquacoltura.</text:p>
        </text:list-item>
      </text:list>
      <text:p text:style-name="P1">Il DLgs. 32/2021 prevede tariffe calcolate sulla base delle quantità comunicate mensilmente (<text:a xlink:type="simple" xlink:href="https://www.apss.tn.it/Documenti-e-dati/Modulistica/Moduli-comunicazione-quantita" text:style-name="Internet_20_link" text:visited-style-name="Visited_20_Internet_20_Link"><text:span text:style-name="T4">modello di comunicazione quantità</text:span></text:a>) dagli operatori o, se più conveniente per l’operatore, sulla base dell’impegno orario del controllo ufficiale.</text:p>
      <text:p text:style-name="P8">Nel caso in cui lo stabilimento riconosciuto <text:span text:style-name="T2">ex</text:span> reg. 853/2004 ospiti sia attività soggette a tariffa forfettaria sia attività soggette a tariffa a quantità/tempo, devono essere versate entrambe le tariffe. Fanno eccezione le carni sottoposte a sezionamento (disosso) esclusivamente per la successiva trasformazione in prodotti a base di carne. In questo caso la tariffa per il sezionamento non è dovuta e deve essere versata solo la tariffa forfettaria.</text:p>
      <text:p text:style-name="P9"><text:soft-page-break/>Le fatture devono essere pagate entro 60 giorni dall’avviso di pagamento. Scaduto questo termine la APSS emette un nuovo avviso di pagamento con importo maggiorato del 30%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tyle="italic" style:font-style-asian="italic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7505</meta:initial-creator>
    <meta:editing-cycles>12</meta:editing-cycles>
    <meta:creation-date>2023-06-01T10:14:00</meta:creation-date>
    <dc:date>2023-06-12T14:36:21.160000000</dc:date>
    <meta:editing-duration>PT2H26M12S</meta:editing-duration>
    <meta:generator>LibreOffice/6.1.3.2$Windows_X86_64 LibreOffice_project/86daf60bf00efa86ad547e59e09d6bb77c699acb</meta:generator>
    <meta:document-statistic meta:table-count="0" meta:image-count="0" meta:object-count="0" meta:page-count="2" meta:paragraph-count="22" meta:word-count="489" meta:character-count="3265" meta:non-whitespace-character-count="2810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