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5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center" style:justify-single-word="false"/>
      <style:text-properties style:font-name="Times New Roman"/>
    </style:style>
    <style:style style:name="P17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1" style:family="paragraph" style:parent-style-name="Normale">
      <style:paragraph-properties fo:text-align="justify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e">
      <style:text-properties style:font-name="Times New Roman" fo:font-style="italic" style:font-style-asian="italic" style:font-style-complex="italic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8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30" style:family="paragraph" style:parent-style-name="Normale"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5" style:family="paragraph" style:parent-style-name="Normale">
      <style:paragraph-properties fo:text-align="center" style:justify-single-word="false"/>
    </style:style>
    <style:style style:name="P36" style:family="paragraph" style:parent-style-name="Normale">
      <style:paragraph-properties fo:text-align="justify" style:justify-single-word="false"/>
    </style:style>
    <style:style style:name="P37" style:family="paragraph" style:parent-style-name="Normale">
      <style:paragraph-properties fo:text-align="justify" style:justify-single-word="false" style:text-autospace="none"/>
    </style:style>
    <style:style style:name="P38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9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0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1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2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3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9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0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1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2" style:family="paragraph" style:parent-style-name="Trattino">
      <style:paragraph-properties fo:margin-left="0cm" fo:margin-right="-0.108cm" fo:text-indent="0cm" style:auto-text-indent="false"/>
    </style:style>
    <style:style style:name="P53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5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6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7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8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9" style:family="paragraph" style:parent-style-name="Paragrafo_20_elenco">
      <style:text-properties style:font-name="Times New Roman"/>
    </style:style>
    <style:style style:name="P60" style:family="paragraph" style:parent-style-name="Paragrafo_20_elenco">
      <style:text-properties style:font-name="Times New Roman" style:font-size-complex="12pt"/>
    </style:style>
    <style:style style:name="P61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2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3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4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7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8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9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0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1" style:family="paragraph" style:parent-style-name="Body_20_Text_20_31">
      <style:paragraph-properties fo:orphans="2" fo:widows="2"/>
    </style:style>
    <style:style style:name="P72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73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4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75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76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fo:font-weight="bold" style:font-weight-asian="bold" style:font-size-complex="12pt"/>
    </style:style>
    <style:style style:name="P77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8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9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5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cm" fo:margin-right="0cm" fo:text-indent="14.123cm" style:auto-text-indent="false"/>
    </style:style>
    <style:style style:name="P9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2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9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0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11" style:family="paragraph" style:parent-style-name="Normale" style:list-style-name="L5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12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13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4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6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7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8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20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1" style:family="paragraph" style:parent-style-name="Normale" style:list-style-name="L8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22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3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2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7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28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29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NewRomanPSMT" style:font-name-complex="TimesNewRomanPSM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font-name="Times New Roman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Times New Roman" style:font-size-complex="12pt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Car._20_predefinito_20_paragrafo"><text:span text:style-name="T2">Spett.le </text:span></text:span></text:p>
      <text:p text:style-name="P80">Azienda Provinciale per i Servizi Sanitari</text:p>
      <text:p text:style-name="P81">Ufficio concorsi – Stanza 41</text:p>
      <text:p text:style-name="P81">Via Degasperi, 79</text:p>
      <text:p text:style-name="P82">38123 TRENTO (TN)</text:p>
      <text:p text:style-name="P43"/>
      <text:p text:style-name="P43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1"/>
            <text:p text:style-name="P3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12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3">residente in via ………………………………………………………………………… n. …............</text:p>
            <text:p text:style-name="P33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3">domicilio (se diverso dalla residenza):</text:p>
            <text:p text:style-name="P33">via ……………………………………………………………………………………… n. …............</text:p>
            <text:p text:style-name="P33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33">numero telefono…………………………numero cellulare………………………………………….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3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</table:table-row>
      </table:table>
      <text:p text:style-name="P11"/>
      <text:p text:style-name="P11">C H I E D E </text:p>
      <text:p text:style-name="P11"/>
      <text:p text:style-name="P11"/>
      <text:p text:style-name="P11">DI PARTECIPARE AL BANDO DI MOBILITÀ VOLONTARIA PER PASSAGGIO DIRETTO DA ALTRE AMMINISTRAZIONI</text:p>
      <text:p text:style-name="P35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35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– </text:span></text:span><text:span text:style-name="Car._20_predefinito_20_paragrafo"><text:span text:style-name="T2">GERIATRIA</text:span></text:span>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85">DICHIARA DI:</text:p>
      <text:p text:style-name="P85"/>
      <text:p text:style-name="P8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6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6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<text:soft-page-break/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6"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6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32"/>
            <text:p text:style-name="P36"><text:span text:style-name="Car._20_predefinito_20_paragrafo"><text:span text:style-name="T2">Disciplina:</text:span></text:span><text:span text:style-name="Car._20_predefinito_20_paragrafo"><text:span text:style-name="T10"> </text:span></text:span><text:span text:style-name="Car._20_predefinito_20_paragrafo"><text:span text:style-name="T10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6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1">e di essere inquadrato nella qualifica di Dirigente medico disciplina …………………………………….</text:p>
            <text:p text:style-name="P21">dal 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6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1"/>
            <text:p text:style-name="P21">dal ………………………………………………………………………………………………………….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rivestire il seguente incarico dirigenziale ………………………………………………………….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6"><text:span text:style-name="Car._20_predefinito_20_paragrafo"><text:span text:style-name="T1">avere rapporto di lavoro ad orario ridotto <text:s text:c="14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6"><text:span text:style-name="Car._20_predefinito_20_paragrafo"><text:span text:style-name="T1">rapporto esclusivo <text:s text:c="51"/></text:span></text:span><text:span text:style-name="Car._20_predefinito_20_paragrafo"><text:span text:style-name="T22"></text:span></text:span><text:span text:style-name="Car._20_predefinito_20_paragrafo"><text:span text:style-name="T1"> <text:s/>SI <text:s text:c="5"/></text:span></text:span><text:span text:style-name="Car._20_predefinito_20_paragrafo"><text:span text:style-name="T22"></text:span></text:span><text:span text:style-name="Car._20_predefinito_20_paragrafo"><text:span text:style-name="T1"> <text:s/>NO</text:span></text:span>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1">avere limitazioni alle mansioni inerenti il posto da ricoprire</text:p>
            <text:p text:style-name="P21"/>
            <text:p text:style-name="P87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8"/>
            <text:p text:style-name="P12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/>
            <text:p text:style-name="P21">avere in pendenza istanze tendenti ad ottenere una inidoneità seppur parziale </text:p>
            <text:p text:style-name="P21"/>
            <text:p text:style-name="P87"><text:soft-page-break/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8"/>
            <text:p text:style-name="P12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21">avere l’esonero dal turno di lavoro notturno</text:p>
            <text:p text:style-name="P87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8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8"/>
            <text:p text:style-name="P21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12">essere stato/a, negli ultimi 5 anni precedenti il trasferimento, destituito/a o licenziato/a da una pubblica amministrazione per giustificato motivo soggettivo o per giusta causa</text:p>
            <text:p text:style-name="P18"/>
            <text:p text:style-name="P18"/>
            <text:p text:style-name="P87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7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21">avere procedimenti disciplinari in corso</text:p>
            <text:p text:style-name="P21"/>
            <text:p text:style-name="P87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8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21">avere riportato sanzioni disciplinari nei due anni precedenti la domanda </text:p>
            <text:p text:style-name="P21"/>
            <text:p text:style-name="P87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8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/>
            <text:p text:style-name="P21">avere superato positivamente i processi di valutazione/verifica relativi all’incarico dirigenziale rivestito</text:p>
            <text:p text:style-name="P18"/>
            <text:p text:style-name="P87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8"/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9"><text:soft-page-break/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0"/>
            <text:p text:style-name="P95">avere in corso procedimenti penali</text:p>
            <text:p text:style-name="P96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2">se SI, indicare quali:</text:p>
            <text:p text:style-name="P95">…………………………………………………………………………………………………………….;</text:p>
            <text:p text:style-name="P95"/>
            <text:p text:style-name="P9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1">avere alla data odierna le seguenti ferie residue: giorni ………………………………………………………</text:p>
            <text:p text:style-name="P9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38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2">(scegliere tra:</text:span></text:span><text:span text:style-name="Car._20_predefinito_20_paragrafo"><text:span text:style-name="T12"> Trento, </text:span></text:span><text:span text:style-name="Car._20_predefinito_20_paragrafo"><text:span text:style-name="T12">Rovereto</text:span></text:span><text:span text:style-name="Car._20_predefinito_20_paragrafo"><text:span text:style-name="T12">)</text:span></text:span></text:p>
            <text:p text:style-name="P97"/>
            <text:list xml:id="list2007584009452454298" text:style-name="L8"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</text:list>
            <text:p text:style-name="P98"/>
            <text:p text:style-name="P98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91"/>
            <text:p text:style-name="P9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0"/>
            <text:p text:style-name="P90">(spazio libero per eventuali altre dichiarazioni)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  <text:p text:style-name="P93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4"/>
            <text:p text:style-name="P99">indicare l’indirizzo di posta elettronica presso il quale verrà effettuata ogni comunicazione relativa alla </text:p>
            <text:p text:style-name="P99">presente procedura come previsto dal bando di mobilità:</text:p>
            <text:p text:style-name="P92"/>
            <text:p text:style-name="P92">…………………………………………………………………………………………………………..</text:p>
            <text:p text:style-name="P92"/>
            <text:p text:style-name="P10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01"/>
            <text:p text:style-name="P102"/>
          </table:table-cell>
        </table:table-row>
      </table:table>
      <text:p text:style-name="P103"><text:soft-page-break/></text:p>
      <text:p text:style-name="P104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103"/>
      <text:list xml:id="list7458434135998406033" text:style-name="L9">
        <text:list-item>
          <text:p text:style-name="P122">curriculum vitae aggiornato e completo;</text:p>
        </text:list-item>
        <text:list-item>
          <text:p text:style-name="P122">copia di un documento d’identità (se spedita).</text:p>
        </text:list-item>
      </text:list>
      <text:p text:style-name="P10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6">In caso di spedizione della presente domanda, dovrà essere allegata copia di un documento di identità personale in corso di validità.</text:p>
      <text:p text:style-name="P105"/>
      <text:p text:style-name="P105"/>
      <text:p text:style-name="P105"/>
      <text:p text:style-name="P106"/>
      <text:p text:style-name="P106"/>
      <text:p text:style-name="P107"><text:s text:c="11"/>Luogo e data <text:s text:c="2"/><text:tab/>FIRMA OBBLIGATORIA DEL CANDIDATO</text:p>
      <text:p text:style-name="P107"/>
      <text:p text:style-name="P106"/>
      <text:p text:style-name="P108">-----------------------------------------<text:tab/>--------------------------------------------------------------------</text:p>
      <text:p text:style-name="P106"/>
      <text:p text:style-name="P15"/>
      <text:p text:style-name="P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Courier New"/>
    </style:style>
    <style:style style:name="WW_5f_CharLFO13LVL1" style:display-name="WW_CharLFO13LVL1" style:family="text">
      <style:text-properties style:font-name="Symbol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1-06-18T15:04:00Z</meta:creation-date>
    <dc:date>2021-06-18T17:10:28.87</dc:date>
    <meta:print-date>2021-06-18T15:03:00Z</meta:print-date>
    <meta:editing-cycles>3</meta:editing-cycles>
    <meta:editing-duration>PT8M5S</meta:editing-duration>
    <meta:document-statistic meta:table-count="2" meta:image-count="0" meta:object-count="0" meta:page-count="5" meta:paragraph-count="106" meta:word-count="752" meta:character-count="6879"/>
    <meta:template xlink:type="simple" xlink:actuate="onRequest" xlink:title="" xlink:href="Normal"/>
  </office:meta>
</office:document-meta>
</file>