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7.131cm"/>
    </style:style>
    <style:style style:name="Tabella2.B" style:family="table-column">
      <style:table-column-properties style:column-width="9.871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8" style:family="paragraph" style:parent-style-name="Normale"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fo:background-color="#ffff00" style:font-size-asian="12pt" style:font-weight-asian="bold" style:font-size-complex="12pt" style:font-weight-complex="bold"/>
    </style:style>
    <style:style style:name="P16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Normale">
      <style:paragraph-properties fo:text-align="end" style:justify-single-word="false"/>
    </style:style>
    <style:style style:name="P20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21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22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23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5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7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28" style:family="paragraph" style:parent-style-name="Corpo_20_del_20_testo_20_3">
      <style:text-properties style:font-size-complex="12pt"/>
    </style:style>
    <style:style style:name="P29" style:family="paragraph" style:parent-style-name="Corpo_20_del_20_testo_20_3">
      <style:text-properties fo:font-style="italic" style:font-style-asian="italic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31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32" style:family="paragraph" style:parent-style-name="Rientro_20_normale">
      <style:text-properties style:font-name="Times New Roman" fo:font-style="italic" style:font-style-asian="italic" style:font-size-complex="12pt"/>
    </style:style>
    <style:style style:name="P33" style:family="paragraph" style:parent-style-name="Rientro_20_normale">
      <style:text-properties style:font-name="Times New Roman" style:font-size-complex="12pt"/>
    </style:style>
    <style:style style:name="P34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35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Titolo_20_3" style:master-page-name="MPF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41" style:family="paragraph" style:parent-style-name="Normale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letter-kerning="false" style:font-size-asian="12pt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Wingdings" style:font-name-asian="Wingdings" style:font-name-complex="Wingdings" style:font-size-complex="1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3"/>
      <text:p text:style-name="P20"/>
      <text:p text:style-name="P20"/>
      <text:p text:style-name="P20"/>
      <text:p text:style-name="P39"><text:span text:style-name="Car._20_predefinito_20_paragrafo"><text:span text:style-name="T9">Spettabile</text:span></text:span></text:p>
      <text:p text:style-name="P13">AZIENDA PROVINCIALE PER I SERVIZI SANITARI </text:p>
      <text:p text:style-name="P13">VIA DEGASPERI, 79 <text:s text:c="2"/>38123 - TRENTO</text:p>
      <text:p text:style-name="P8"/>
      <text:p text:style-name="P8"/>
      <text:p text:style-name="P8"/>
      <text:p text:style-name="P8"/>
      <text:p text:style-name="P8"/>
      <text:p text:style-name="P3">Il /La sottoscritto/a</text:p>
      <text:p text:style-name="P3"/>
      <text:p text:style-name="P2">Cognome _____________________________ Nome _____________________________________</text:p>
      <text:p text:style-name="P2"/>
      <text:p text:style-name="P2"/>
      <text:p text:style-name="P2"/>
      <text:p text:style-name="P2"/>
      <text:p text:style-name="P13">CHIEDE</text:p>
      <text:p text:style-name="Standard"/>
      <text:p text:style-name="Standard"/>
      <text:p text:style-name="Standard"/>
      <text:p text:style-name="P12">di partecipare al concorso pubblico per colloquio per l’assegnazione di una borsa di studio della durata di 24 mesi, eventualmente prorogabile, nell’ambito del Programma di Rete NET-2018-12366666: “Artificial intelligence of imaging and clinical neurological data for predictive, preventive and personalized (P3) medicine (NeuroArt P3)”, presso la U.O. di Neurologia dell’Ospedale di Trento – Area Emergenza – Servizio Ospedaliero Provinciale.</text:p>
      <text:p text:style-name="P15"/>
      <text:p text:style-name="P5"/>
      <text:p text:style-name="P21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16"/>
      <text:p text:style-name="P16"/>
      <text:p text:style-name="P13">DICHIARA</text:p>
      <text:p text:style-name="P2"/>
      <text:p text:style-name="P22"><text:span text:style-name="Car._20_predefinito_20_paragrafo"><text:span text:style-name="T5">1.</text:span></text:span><text:span text:style-name="Car._20_predefinito_20_paragrafo"><text:span text:style-name="T2"> di essere nato a ___________________________________il ________/________/___________</text:span></text:span></text:p>
      <text:p text:style-name="P27"/>
      <text:p text:style-name="P2">e di risiedere a ____________________________________________________________________</text:p>
      <text:p text:style-name="P2"/>
      <text:p text:style-name="P2">in via _________________________________, tel. _______/__________ - cell. _______________</text:p>
      <text:p text:style-name="Standard"/>
      <text:p text:style-name="Standard">indirizzo e-mail: __________________________________________________________________</text:p>
      <text:p text:style-name="Standard"/>
      <text:p text:style-name="Standard"/>
      <text:p text:style-name="P22"><text:span text:style-name="Car._20_predefinito_20_paragrafo"><text:span text:style-name="T5">2.</text:span></text:span><text:span text:style-name="Car._20_predefinito_20_paragrafo"><text:span text:style-name="T2"> di essere in possesso della cittadinanza ______________________________________________</text:span></text:span></text:p>
      <text:p text:style-name="P11"/>
      <text:p text:style-name="P11"/>
      <text:p text:style-name="P17"><text:span text:style-name="Car._20_predefinito_20_paragrafo"><text:span text:style-name="T5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3"/></text:span></text:p>
      <text:p text:style-name="P17"><text:soft-page-break/><text:span text:style-name="Car._20_predefinito_20_paragrafo"><text:span text:style-name="T3">4</text:span></text:span><text:span text:style-name="Car._20_predefinito_20_paragrafo"><text:span text:style-name="T3">.1 </text:span></text:span><text:span text:style-name="Car._20_predefinito_20_paragrafo"><text:span text:style-name="T4">essere in possesso della </text:span></text:span><text:span text:style-name="Car._20_predefinito_20_paragrafo"><text:span text:style-name="T6">laurea </text:span></text:span><text:span text:style-name="Car._20_predefinito_20_paragrafo"><text:span text:style-name="T6">magistrale </text:span></text:span><text:span text:style-name="Car._20_predefinito_20_paragrafo"><text:span text:style-name="T6">in</text:span></text:span><text:span text:style-name="Car._20_predefinito_20_paragrafo"><text:span text:style-name="T7"> </text:span></text:span><text:span text:style-name="Car._20_predefinito_20_paragrafo"><text:span text:style-name="T6">Psicologia</text:span></text:span></text:p>
      <text:p text:style-name="P17"><text:span text:style-name="Car._20_predefinito_20_paragrafo"><text:span text:style-name="T4">i</text:span></text:span><text:span text:style-name="Car._20_predefinito_20_paragrafo"><text:span text:style-name="T4">ndirizzo </text:span></text:span><text:span text:style-name="Car._20_predefinito_20_paragrafo"><text:span text:style-name="T4"><text:s/>Neuroscienze</text:span></text:span><text:span text:style-name="Car._20_predefinito_20_paragrafo"><text:span text:style-name="T2">: </text:span></text:span><text:span text:style-name="Car._20_predefinito_20_paragrafo"><text:span text:style-name="T2">______________</text:span></text:span><text:span text:style-name="Car._20_predefinito_20_paragrafo"><text:span text:style-name="T2">_______________________________</text:span></text:span><text:span text:style-name="Car._20_predefinito_20_paragrafo"><text:span text:style-name="T2">______________</text:span></text:span></text:p>
      <text:p text:style-name="P9">Classe di laurea LM-51</text:p>
      <text:p text:style-name="P4">conseguita in data _________________________________________________________________</text:p>
      <text:p text:style-name="P23">presso l’Università degli Studi di _____________________________________________________</text:p>
      <text:p text:style-name="Normale"/>
      <text:p text:style-name="Normale"/>
      <text:p text:style-name="P17"><text:span text:style-name="Car._20_predefinito_20_paragrafo"><text:span text:style-name="T3">4</text:span></text:span><text:span text:style-name="Car._20_predefinito_20_paragrafo"><text:span text:style-name="T3">.</text:span></text:span><text:span text:style-name="Car._20_predefinito_20_paragrafo"><text:span text:style-name="T3">2</text:span></text:span><text:span text:style-name="Car._20_predefinito_20_paragrafo"><text:span text:style-name="T1"> </text:span></text:span><text:span text:style-name="Car._20_predefinito_20_paragrafo"><text:span text:style-name="T3">titolo conseguito all’estero riconosciuto equipollente a</text:span></text:span><text:span text:style-name="Car._20_predefinito_20_paragrafo"><text:span text:style-name="T3"> quello italiano con Decreto ministeriale: </text:span></text:span><text:span text:style-name="Car._20_predefinito_20_paragrafo"><text:span text:style-name="T1">n. _____________________ di data __</text:span></text:span><text:span text:style-name="Car._20_predefinito_20_paragrafo"><text:span text:style-name="T1">______________________________</text:span></text:span></text:p>
      <text:p text:style-name="P23"/>
      <text:p text:style-name="P25"/>
      <text:p text:style-name="P26"><text:span text:style-name="Car._20_predefinito_20_paragrafo"><text:span text:style-name="T3">4</text:span></text:span><text:span text:style-name="Car._20_predefinito_20_paragrafo"><text:span text:style-name="T3">.</text:span></text:span><text:span text:style-name="Car._20_predefinito_20_paragrafo"><text:span text:style-name="T3">3</text:span></text:span><text:span text:style-name="Car._20_predefinito_20_paragrafo"><text:span text:style-name="T1"> </text:span></text:span><text:span text:style-name="Car._20_predefinito_20_paragrafo"><text:span text:style-name="T3">iscrizione all’Albo dell’Ordine degli Psicologi</text:span></text:span><text:span text:style-name="Car._20_predefinito_20_paragrafo"><text:span text:style-name="T3">: </text:span></text:span><text:span text:style-name="Car._20_predefinito_20_paragrafo"><text:span text:style-name="T1">n. _____________________ di data ________________________________</text:span></text:span><text:span text:style-name="Car._20_predefinito_20_paragrafo"><text:span text:style-name="T1">presso__________________________________________</text:span></text:span></text:p>
      <text:p text:style-name="P9"/>
      <text:p text:style-name="P9">L’iscrizione al corrispondente albo professionale di uno dei Paesi dell’Unione Europea consente la partecipazione al concorso, fermo restando l’obbligo dell’iscrizione all’albo in Italia prima dell’assunzione in servizio.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24"/>
      <text:p text:style-name="P7"/>
      <text:p text:style-name="P17"><text:span text:style-name="Car._20_predefinito_20_paragrafo"><text:span text:style-name="T5">5</text:span></text:span><text:span text:style-name="Car._20_predefinito_20_paragrafo"><text:span text:style-name="T5">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12">:__ __ __ __ __ __ __ __ __ __ __ __ __ __ __ __</text:span></text:span></text:p>
      <text:p text:style-name="P18"/>
      <text:p text:style-name="P18"/>
      <text:p text:style-name="P9">6. di appartenere ad una categoria di cui all’Allegato A) del bando di concorso</text:p>
      <text:p text:style-name="P28"/>
      <text:p text:style-name="Rientro_20_normale"><text:span text:style-name="Car._20_predefinito_20_paragrafo"><text:span text:style-name="T10"><text:s text:c="85"/></text:span></text:span><text:span text:style-name="Car._20_predefinito_20_paragrafo"><text:span text:style-name="T13"></text:span></text:span><text:span text:style-name="Car._20_predefinito_20_paragrafo"><text:span text:style-name="T10"> SI <text:s text:c="8"/></text:span></text:span><text:span text:style-name="Car._20_predefinito_20_paragrafo"><text:span text:style-name="T13"></text:span></text:span><text:span text:style-name="Car._20_predefinito_20_paragrafo"><text:span text:style-name="T11"> </text:span></text:span><text:span text:style-name="Car._20_predefinito_20_paragrafo"><text:span text:style-name="T10">NO <text:s text:c="4"/></text:span></text:span></text:p>
      <text:p text:style-name="P31">(barrare la casella interessata)</text:p>
      <text:p text:style-name="P32"/>
      <text:p text:style-name="P4">se SI specificare quale categoria:</text:p>
      <text:p text:style-name="P33">………………………………………………………………………………………………….…...;</text:p>
      <text:p text:style-name="P17"><text:span text:style-name="Car._20_predefinito_20_paragrafo"><text:span text:style-name="T8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8">zione prevista non è valutabile</text:span></text:span><text:span text:style-name="Car._20_predefinito_20_paragrafo"><text:span text:style-name="T8">.</text:span></text:span></text:p>
      <text:p text:style-name="P11"/>
      <text:p text:style-name="P11"/>
      <text:p text:style-name="P10">7.1 numero di figli a carico, indipendentemente dal fatto che il concorrente sia coniugato o meno:</text:p>
      <text:p text:style-name="P4"/>
      <text:p text:style-name="P4">- il sottoscritto si trova nella seguente situazione (per i figli è sufficiente indicarne nome, cognome e data di nascita<text:tab/>)</text:p>
      <text:p text:style-name="P4">risultante dal documento<text:tab/>________________________________________________________</text:p>
      <text:p text:style-name="P4">________________________________________________________________________________</text:p>
      <text:p text:style-name="P4">rilasciato da ____________________________________________________________ in data ___________________</text:p>
      <text:p text:style-name="P4">ovvero</text:p>
      <text:p text:style-name="P4">- il sottoscritto è familiare del / della Sig./Sig.ra _________________________________________</text:p>
      <text:p text:style-name="P4">rapporto di parentela _______________________________________________________________</text:p>
      <text:p text:style-name="P4">nella seguente situazione ___________________________________________________________</text:p>
      <text:p text:style-name="P4">risultante dal documento ____________________________________________________________</text:p>
      <text:p text:style-name="P4">rilasciato da ______________________________________________________ in data _________</text:p>
      <text:p text:style-name="P11"/>
      <text:p text:style-name="P11"><text:soft-page-break/>7.2 di avere prestato complessivamente servizio presso pubbliche amministrazioni (compresa APSS di Trento ed indipendentemente dall’inquadramento), per i seguenti periodi:</text:p>
      <text:p text:style-name="P2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0">DURATA</text:p>
            <text:p text:style-name="P30">DAL __________ AL __________</text:p>
            <text:p text:style-name="P30">(g/m/a) <text:s text:c="14"/>(g/m/a)</text:p>
          </table:table-cell>
          <table:table-cell table:style-name="Tabella2.A1" office:value-type="string">
            <text:p text:style-name="P30"/>
            <text:p text:style-name="P30">PRESSO</text:p>
          </table:table-cell>
        </table:table-row>
        <table:table-row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</table:table>
      <text:p text:style-name="P11"/>
      <text:p text:style-name="P11"/>
      <text:p text:style-name="P17"><text:span text:style-name="Car._20_predefinito_20_paragrafo"><text:span text:style-name="T4">7</text:span></text:span><text:span text:style-name="Car._20_predefinito_20_paragrafo"><text:span text:style-name="T4">.3 </text:span></text:span><text:span text:style-name="Car._20_predefinito_20_paragrafo"><text:span text:style-name="T4">di aver conseguito il punteggio o valutazione di _______________</text:span></text:span><text:span text:style-name="Car._20_predefinito_20_paragrafo"><text:span text:style-name="T4">__</text:span></text:span><text:span text:style-name="Car._20_predefinito_20_paragrafo"><text:span text:style-name="T4">_________</text:span></text:span><text:span text:style-name="Car._20_predefinito_20_paragrafo"><text:span text:style-name="T2"> per il rilascio del titolo di studio di ______________________________</text:span></text:span><text:span text:style-name="Car._20_predefinito_20_paragrafo"><text:span text:style-name="T2">_________________________</text:span></text:span><text:span text:style-name="Car._20_predefinito_20_paragrafo"><text:span text:style-name="T2"> </text:span></text:span><text:span text:style-name="Car._20_predefinito_20_paragrafo"><text:span text:style-name="T2">richiesto </text:span></text:span><text:span text:style-name="Car._20_predefinito_20_paragrafo"><text:span text:style-name="T2">per l'accesso al concorso.</text:span></text:span></text:p>
      <text:p text:style-name="P4"/>
      <text:p text:style-name="P35"><text:span text:style-name="Car._20_predefinito_20_paragrafo"><text:span text:style-name="T5">8</text:span></text:span><text:span text:style-name="Car._20_predefinito_20_paragrafo"><text:span text:style-name="T5">.</text:span></text:span><text:span text:style-name="Car._20_predefinito_20_paragrafo"><text:span text:style-name="T4"> di indicare il seguente indirizzo di posta elettronica presso il quale verrà effettuata ogni comunicazione relativa alla presente procedura come previsto dall’avviso di selezione:</text:span></text:span></text:p>
      <text:p text:style-name="P36"/>
      <text:p text:style-name="P37">…………………………………………………………………………………………………………..</text:p>
      <text:p text:style-name="P36"/>
      <text:p text:style-name="P3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4"/>
      <text:p text:style-name="P8"/>
      <text:p text:style-name="P4">Luogo e data _________________________________</text:p>
      <text:p text:style-name="P4"/>
      <text:p text:style-name="P6">________________________________________</text:p>
      <text:p text:style-name="P19"><text:span text:style-name="Car._20_predefinito_20_paragrafo"><text:span text:style-name="T4">(Firma per esteso e leggibile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P6"/>
      <text:p text:style-name="P2"/>
      <text:p text:style-name="P19"><text:span text:style-name="Car._20_predefinito_20_paragrafo"><text:span text:style-name="T4">Documento d’identità</text:span></text:span><text:span text:style-name="Car._20_predefinito_20_paragrafo"><text:span text:style-name="T2"> ________________________________________</text:span></text:span></text:p>
      <text:p text:style-name="P14"/>
      <text:p text:style-name="P6">TIMBRO<text:tab/><text:tab/><text:tab/><text:tab/>IL FUNZIONARIO ADDETTO<text:tab/><text:tab/></text:p>
      <text:p text:style-name="P6"/>
      <text:p text:style-name="P6">_________________________________________</text:p>
      <text:p text:style-name="P13"/>
      <text:p text:style-name="P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9"/>
      <text:p text:style-name="P17"><text:span text:style-name="Car._20_predefinito_20_paragrafo"><text:span text:style-name="T2">Per informazioni tel.: </text:span></text:span><text:span text:style-name="Car._20_predefinito_20_paragrafo"><text:span text:style-name="T2">0461/904083 – 0461/90</text:span></text:span><text:span text:style-name="Car._20_predefinito_20_paragrafo"><text:span text:style-name="T2">63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testo_5f_rosso" style:display-name="testo_rosso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3LVL1" style:display-name="WW_CharLFO43LVL1" style:family="text">
      <style:text-properties style:font-name="Times New Roman" style:font-name-asian="Times New Roman" style:font-name-complex="Times New Roman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2" style:display-name="WW_CharLFO44LVL2" style:family="text">
      <style:text-properties style:font-name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asian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1-05-19T09:30:00Z</meta:creation-date>
    <dc:date>2021-05-19T15:18:37.59</dc:date>
    <meta:print-date>2021-05-05T15:23:00Z</meta:print-date>
    <meta:editing-cycles>4</meta:editing-cycles>
    <meta:editing-duration>PT4M7S</meta:editing-duration>
    <meta:document-statistic meta:table-count="1" meta:image-count="0" meta:object-count="0" meta:page-count="3" meta:paragraph-count="61" meta:word-count="638" meta:character-count="6042"/>
    <meta:template xlink:type="simple" xlink:actuate="onRequest" xlink:title="" xlink:href="Normal"/>
  </office:meta>
</office:document-meta>
</file>