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5" style:family="paragraph" style:parent-style-name="Normale">
      <style:paragraph-properties fo:orphans="0" fo:widows="0"/>
      <style:text-properties style:font-name="Times New Roman" style:font-size-complex="12pt"/>
    </style:style>
    <style:style style:name="P16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7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1" style:family="paragraph" style:parent-style-name="Normale">
      <style:paragraph-properties fo:text-align="justify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5" style:family="paragraph" style:parent-style-name="Normale">
      <style:text-properties style:font-name="Times New Roman" fo:font-style="italic" style:font-style-asian="italic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7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28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0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31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32" style:family="paragraph" style:parent-style-name="Normale">
      <style:text-properties style:font-name="Times New Roman" fo:font-size="8pt" style:font-size-asian="8pt" style:font-size-complex="8pt"/>
    </style:style>
    <style:style style:name="P33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8" style:family="paragraph" style:parent-style-name="Normale">
      <style:paragraph-properties fo:text-align="justify" style:justify-single-word="false"/>
    </style:style>
    <style:style style:name="P39" style:family="paragraph" style:parent-style-name="Normale">
      <style:paragraph-properties fo:text-align="justify" style:justify-single-word="false" style:text-autospace="none"/>
    </style:style>
    <style:style style:name="P40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1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2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3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4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45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6" style:family="paragraph" style:parent-style-name="Normale">
      <style:paragraph-properties fo:margin-left="1.27cm" fo:margin-right="0cm" fo:text-align="center" style:justify-single-word="false" fo:text-indent="0cm" style:auto-text-indent="false">
        <style:tab-stops>
          <style:tab-stop style:position="-0.019cm"/>
        </style:tab-stops>
      </style:paragraph-properties>
      <style:text-properties style:font-name="Times New Roman" style:font-size-complex="12pt"/>
    </style:style>
    <style:style style:name="P47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background-color="#ffff00" style:font-size-complex="12pt"/>
    </style:style>
    <style:style style:name="P4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3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4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5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6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7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8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9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61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2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63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64" style:family="paragraph" style:parent-style-name="Paragrafo_20_elenco">
      <style:text-properties style:font-name="Times New Roman"/>
    </style:style>
    <style:style style:name="P65" style:family="paragraph" style:parent-style-name="Paragrafo_20_elenco">
      <style:text-properties style:font-name="Times New Roman" style:font-size-complex="12pt"/>
    </style:style>
    <style:style style:name="P6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7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8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1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3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4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5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6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7" style:family="paragraph" style:parent-style-name="Normale">
      <style:paragraph-properties fo:margin-left="0.751cm" fo:margin-right="0cm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7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9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8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9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fo:font-size="8pt" style:font-size-asian="8pt" style:font-size-complex="8pt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6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0cm" fo:margin-right="0cm" fo:text-indent="14.123cm" style:auto-text-indent="false"/>
    </style:style>
    <style:style style:name="P98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01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7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1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1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14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15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Normale">
      <style:paragraph-properties fo:text-align="justify" style:justify-single-word="false"/>
      <style:text-properties style:font-name="Times New Roman"/>
    </style:style>
    <style:style style:name="P117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18" style:family="paragraph" style:parent-style-name="Normale" style:list-style-name="L5">
      <style:paragraph-properties fo:text-align="justify" style:justify-single-word="false" style:text-autospace="none"/>
      <style:text-properties style:font-name="Times New Roman" fo:font-style="italic" style:font-style-asian="italic"/>
    </style:style>
    <style:style style:name="P119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20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21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2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25" style:family="paragraph" style:parent-style-name="Normale" style:list-style-name="L6">
      <style:paragraph-properties fo:margin-left="0.751cm" fo:margin-right="0cm" fo:text-indent="-0.751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26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27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28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29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30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31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32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33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3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35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36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37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38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39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40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use-window-font-color="true" style:font-name="Times New Roman" style:font-size-complex="12pt"/>
    </style:style>
    <style:style style:name="T13" style:family="text">
      <style:text-properties fo:color="#000000" style:font-name="Times New Roman" style:font-size-complex="12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asian="Wingdings" style:font-name-complex="Wingdings" style:font-size-complex="12pt"/>
    </style:style>
    <style:style style:name="T16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span text:style-name="Car._20_predefinito_20_paragrafo"><text:span text:style-name="T2">Spett.le </text:span></text:span></text:p>
      <text:p text:style-name="P80">Azienda Provinciale per i Servizi Sanitari</text:p>
      <text:p text:style-name="P81">Ufficio concorsi – Stanza 41</text:p>
      <text:p text:style-name="P81">Via Degasperi, 79</text:p>
      <text:p text:style-name="P82">38123 TRENTO (TN)</text:p>
      <text:p text:style-name="P43"/>
      <text:p text:style-name="P43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3"/>
            <text:p text:style-name="P35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13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35">residente in via ………………………………………………………………………… n. …............</text:p>
            <text:p text:style-name="P35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35">domicilio (se diverso dalla residenza):</text:p>
            <text:p text:style-name="P35">via ……………………………………………………………………………………… n. …............</text:p>
            <text:p text:style-name="P3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5"/>
            <text:p text:style-name="P35">numero telefono…………………………numero cellulare………………………………………….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3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</table:table-row>
      </table:table>
      <text:p text:style-name="P11"/>
      <text:p text:style-name="P11">C H I E D E </text:p>
      <text:p text:style-name="P11"/>
      <text:p text:style-name="P45">DI PARTECIPARE AL BANDO DI MOBILITÀ VOLONTARIA PER PASSAGGIO DIRETTO DA ALTRE AMMINISTRAZIONI</text:p>
      <text:p text:style-name="P45">PER LA COPERTURA DI N. 1 POSTO AL SERVIZIO GOVERNANCE CLINICA – </text:p>
      <text:p text:style-name="P45">DIPARTIMENTO DI GOVERNANCE</text:p>
      <text:p text:style-name="P45"/>
      <text:p text:style-name="P45">NEL PROFILO PROFESSIONALE DI DIRIGENTE MEDICO </text:p>
      <text:p text:style-name="P47"/>
      <text:p text:style-name="P46">DISCIPLINA – DIREZIONE MEDICA PRESIDIO OSPEDALIERO</text:p>
      <text:p text:style-name="P11"/>
      <text:p text:style-name="P11"/>
      <text:p text:style-name="P11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85">DICHIARA DI:</text:p>
      <text:p text:style-name="P8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8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8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26">ovvero</text:p>
            <text:p text:style-name="P13">il titolo di ………………………………………………………………………………………………….</text:p>
            <text:p text:style-name="P13"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8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34"/>
            <text:p text:style-name="P38"><text:span text:style-name="Car._20_predefinito_20_paragrafo"><text:span text:style-name="T2">Disciplina:</text:span></text:span><text:span text:style-name="Car._20_predefinito_20_paragrafo"><text:span text:style-name="T10"> </text:span></text:span><text:span text:style-name="Car._20_predefinito_20_paragrafo"><text:span text:style-name="T10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13">OVVERO</text:p>
            <text:p text:style-name="P13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3">………………………………………………………………………………………………………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8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7"/>
            <text:p text:style-name="P21">e di essere inquadrato nella qualifica di Dirigente medico disciplina …………………………………….</text:p>
            <text:p text:style-name="P21">dal 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8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1"/>
            <text:p text:style-name="P21">dal ………………………………………………………………………………………………………….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rivestire il seguente incarico dirigenziale ………………………………………………………….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8"><text:span text:style-name="Car._20_predefinito_20_paragrafo"><text:span text:style-name="T1">avere rapporto di lavoro ad orario ridotto <text:s text:c="14"/></text:span></text:span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8"><text:span text:style-name="Car._20_predefinito_20_paragrafo"><text:span text:style-name="T1">rapporto esclusivo <text:s text:c="51"/></text:span></text:span><text:span text:style-name="Car._20_predefinito_20_paragrafo"><text:span text:style-name="T14"></text:span></text:span><text:span text:style-name="Car._20_predefinito_20_paragrafo"><text:span text:style-name="T1"> <text:s/>SI <text:s text:c="5"/></text:span></text:span><text:span text:style-name="Car._20_predefinito_20_paragrafo"><text:span text:style-name="T14"></text:span></text:span><text:span text:style-name="Car._20_predefinito_20_paragrafo"><text:span text:style-name="T1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1">avere limitazioni alle mansioni inerenti il posto da ricoprire</text:p>
            <text:p text:style-name="P21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8"><text:soft-page-break/></text:p>
            <text:p text:style-name="P13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6"/>
            <text:p text:style-name="P21">avere in pendenza istanze tendenti ad ottenere una inidoneità seppur parziale </text:p>
            <text:p text:style-name="P21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8"/>
            <text:p text:style-name="P13">se SI quali…………………………………………………………………………………………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/>
            <text:p text:style-name="P21">avere l’esonero dal turno di lavoro notturno</text:p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8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21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/>
            <text:p text:style-name="P13">essere stato/a, negli ultimi 5 anni precedenti il trasferimento, destituito/a o licenziato/a da una pubblica amministrazione per giustificato motivo soggettivo o per giusta causa</text:p>
            <text:p text:style-name="P18"/>
            <text:p text:style-name="P18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21">avere procedimenti disciplinari in corso</text:p>
            <text:p text:style-name="P21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8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21">avere riportato sanzioni disciplinari nei due anni precedenti la domanda </text:p>
            <text:p text:style-name="P34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90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avere superato positivamente i processi di valutazione/verifica relativi all’incarico dirigenziale rivestito</text:p>
            <text:p text:style-name="P18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9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6">avere in corso procedimenti penali</text:p>
            <text:p text:style-name="P9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3">se SI, indicare quali:</text:p>
            <text:p text:style-name="P96">…………………………………………………………………………………………………………….;</text:p>
            <text:p text:style-name="P96"/>
            <text:p text:style-name="P96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92">avere alla data odierna le seguenti ferie residue: giorni ………………………………………………………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27">TITOLI DI PREFERENZA</text:p>
            <text:p text:style-name="P27">(sono presi in considerazione solo in caso di parità di punteggio in graduatoria)</text:p>
            <text:p text:style-name="P25"/>
            <text:p text:style-name="P10">essere in possesso di uno o più titoli di preferenza di cui all’Allegato PREFERENZE del bando di mobilità</text:p>
            <text:p text:style-name="P25"/>
            <text:p text:style-name="P44"><text:span text:style-name="Car._20_predefinito_20_paragrafo"><text:span text:style-name="T2"><text:s text:c="85"/></text:span></text:span><text:span text:style-name="Car._20_predefinito_20_paragrafo"><text:span text:style-name="T15"></text:span></text:span><text:span text:style-name="Car._20_predefinito_20_paragrafo"><text:span text:style-name="T2"> SI <text:s text:c="8"/></text:span></text:span><text:span text:style-name="Car._20_predefinito_20_paragrafo"><text:span text:style-name="T15"></text:span></text:span><text:span text:style-name="Car._20_predefinito_20_paragrafo"><text:span text:style-name="T2"> NO <text:s text:c="4"/></text:span></text:span></text:p>
            <text:p text:style-name="P28"><text:s text:c="73"/>(barrare la casella interessata)</text:p>
            <text:p text:style-name="P28"/>
            <text:p text:style-name="P98">se SI indicare quali</text:p>
            <text:p text:style-name="P5"/>
            <text:p text:style-name="P14">…………………………………………………………………………………………………………….;</text:p>
            <text:p text:style-name="P26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29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99">COGNOME</text:p>
                </table:table-cell>
                <table:table-cell table:style-name="Tabella3.A1" office:value-type="string">
                  <text:p text:style-name="P99">NOME</text:p>
                </table:table-cell>
                <table:table-cell table:style-name="Tabella3.A1" office:value-type="string">
                  <text:p text:style-name="P99">LUOGO DI NASCITA</text:p>
                </table:table-cell>
                <table:table-cell table:style-name="Tabella3.A1" office:value-type="string">
                  <text:p text:style-name="P99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5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5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><text:soft-page-break/></text:p>
            <text:p text:style-name="P37">Attenzione nella compilazione:</text:p>
            <text:list xml:id="list30706181" text:style-name="L5">
              <text:list-item>
                <text:p text:style-name="P131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31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31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03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01"/>
                  <text:p text:style-name="P101">DAL</text:p>
                  <text:p text:style-name="P101">giorno/mese/anno</text:p>
                  <text:p text:style-name="P101"/>
                </table:table-cell>
                <table:table-cell table:style-name="Tabella4.A1" office:value-type="string">
                  <text:p text:style-name="P101"/>
                  <text:p text:style-name="P101">AL</text:p>
                  <text:p text:style-name="P101">giorno/mese/anno</text:p>
                  <text:p text:style-name="P101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</table:table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1">(spazio libero per eventuali altre dichiarazioni)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<text:soft-page-break/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5"/>
            <text:p text:style-name="P104">indicare l’indirizzo di posta elettronica presso il quale verrà effettuata ogni comunicazione relativa alla </text:p>
            <text:p text:style-name="P104">presente procedura come previsto dal bando di mobilità:</text:p>
            <text:p text:style-name="P93"/>
            <text:p text:style-name="P93">…………………………………………………………………………………………………………..</text:p>
            <text:p text:style-name="P93"/>
            <text:p text:style-name="P10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06"/>
            <text:p text:style-name="P107"/>
          </table:table-cell>
        </table:table-row>
      </table:table>
      <text:p text:style-name="P108"/>
      <text:p text:style-name="P109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08"/>
      <text:list xml:id="list6162630134704903910" text:style-name="L9">
        <text:list-item>
          <text:p text:style-name="P132">curriculum vitae aggiornato e completo;</text:p>
        </text:list-item>
        <text:list-item>
          <text:p text:style-name="P132">copia di un documento d’identità (se spedita).</text:p>
        </text:list-item>
      </text:list>
      <text:p text:style-name="P10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86">In caso di spedizione della presente domanda, dovrà essere allegata copia di un documento di identità personale in corso di validità.</text:p>
      <text:p text:style-name="P110"/>
      <text:p text:style-name="P110"/>
      <text:p text:style-name="P110"/>
      <text:p text:style-name="P111"/>
      <text:p text:style-name="P111"/>
      <text:p text:style-name="P112"><text:s text:c="11"/>Luogo e data <text:s text:c="2"/><text:tab/>FIRMA OBBLIGATORIA DEL CANDIDATO</text:p>
      <text:p text:style-name="P112"/>
      <text:p text:style-name="P111"/>
      <text:p text:style-name="P113">-----------------------------------------<text:tab/>--------------------------------------------------------------------</text:p>
      <text:p text:style-name="P111"/>
      <text:p text:style-name="P16"/>
      <text:p text:style-name="P6"/>
      <text:p text:style-name="P16">Documento d’identità ______________________________________</text:p>
      <text:p text:style-name="P6"/>
      <text:p text:style-name="P16">TIMBRO<text:tab/><text:tab/><text:tab/> <text:s text:c="5"/><text:tab/>IL FUNZIONARIO ADDETTO<text:tab/><text:tab/></text:p>
      <text:p text:style-name="P16"/>
      <text:p text:style-name="P114"><text:span text:style-name="Car._20_predefinito_20_paragrafo"><text:span text:style-name="T16">_________________________________________</text:span>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4LVL1" style:display-name="WW_CharLFO4LVL1" style:family="text">
      <style:text-properties style:font-name="Wingdings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1-05-04T08:45:00Z</meta:creation-date>
    <dc:date>2021-05-04T10:49:37.18</dc:date>
    <meta:print-date>2018-03-15T09:18:00Z</meta:print-date>
    <meta:editing-cycles>3</meta:editing-cycles>
    <meta:editing-duration>PT2M21S</meta:editing-duration>
    <meta:document-statistic meta:table-count="4" meta:image-count="0" meta:object-count="0" meta:page-count="6" meta:paragraph-count="155" meta:word-count="1027" meta:character-count="9257"/>
    <meta:template xlink:type="simple" xlink:actuate="onRequest" xlink:title="" xlink:href="Normal"/>
  </office:meta>
</office:document-meta>
</file>