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7" style:family="paragraph" style:parent-style-name="Normale">
      <style:paragraph-properties fo:orphans="0" fo:widows="0"/>
      <style:text-properties style:font-name="Times New Roman" style:font-size-complex="12pt"/>
    </style:style>
    <style:style style:name="P18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9" style:family="paragraph" style:parent-style-name="Normale">
      <style:paragraph-properties fo:text-align="center" style:justify-single-word="false"/>
      <style:text-properties style:font-name="Times New Roman"/>
    </style:style>
    <style:style style:name="P20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Normale"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/>
    </style:style>
    <style:style style:name="P26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30" style:family="paragraph" style:parent-style-name="Normale"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Normale"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2" style:family="paragraph" style:parent-style-name="Normale">
      <style:paragraph-properties fo:text-align="center" style:justify-single-word="false"/>
    </style:style>
    <style:style style:name="P43" style:family="paragraph" style:parent-style-name="Normale">
      <style:paragraph-properties fo:text-align="justify" style:justify-single-word="false"/>
    </style:style>
    <style:style style:name="P44" style:family="paragraph" style:parent-style-name="Normale">
      <style:paragraph-properties fo:text-align="justify" style:justify-single-word="false" style:text-autospace="none"/>
    </style:style>
    <style:style style:name="P45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7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8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9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2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1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3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6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5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6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7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8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9" style:family="paragraph" style:parent-style-name="Paragrafo_20_elenco">
      <style:text-properties style:font-name="Times New Roman"/>
    </style:style>
    <style:style style:name="P70" style:family="paragraph" style:parent-style-name="Paragrafo_20_elenco">
      <style:text-properties style:font-name="Times New Roman" style:font-size-complex="12pt"/>
    </style:style>
    <style:style style:name="P71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3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8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8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7" style:family="paragraph" style:parent-style-name="Body_20_Text_20_31">
      <style:paragraph-properties fo:orphans="2" fo:widows="2"/>
    </style:style>
    <style:style style:name="P88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97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4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cm" fo:margin-right="0cm" fo:text-indent="14.123cm" style:auto-text-indent="false"/>
    </style:style>
    <style:style style:name="P106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09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13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14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5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1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29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30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31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2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6" style:family="paragraph" style:parent-style-name="Normale" style:list-style-name="L7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137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38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39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0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1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2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3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44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5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4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4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4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49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5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51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2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3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4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55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size-complex="12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NewRomanPSMT" style:font-name-complex="TimesNewRomanPSMT" style:font-size-complex="12pt"/>
    </style:style>
    <style:style style:name="T17" style:family="text">
      <style:text-properties style:use-window-font-color="true" style:font-name="Times New Roman" style:font-size-complex="12pt"/>
    </style:style>
    <style:style style:name="T18" style:family="text">
      <style:text-properties fo:color="#000000" style:font-name="Times New Roman" style:font-size-complex="12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style:font-name-asian="Wingdings" style:font-name-complex="Wingdings" style:font-size-complex="12pt"/>
    </style:style>
    <style:style style:name="T21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Car._20_predefinito_20_paragrafo"><text:span text:style-name="T2">Spett.le </text:span></text:span></text:p>
      <text:p text:style-name="P89">Azienda Provinciale per i Servizi Sanitari</text:p>
      <text:p text:style-name="P90">Ufficio concorsi – Stanza 41</text:p>
      <text:p text:style-name="P90">Via Degasperi, 79</text:p>
      <text:p text:style-name="P91">38123 TRENTO (TN)</text:p>
      <text:p text:style-name="P50"/>
      <text:p text:style-name="P50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1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13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residente in via ………………………………………………………………………… n. …............</text:p>
            <text:p text:style-name="P33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domicilio (se diverso dalla residenza):</text:p>
            <text:p text:style-name="P33">via ……………………………………………………………………………………… n. …............</text:p>
            <text:p text:style-name="P33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3">numero telefono…………………………numero cellulare…………………………………………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2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  <table:table-cell table:style-name="Tabella1.B6" office:value-type="string">
            <text:p text:style-name="P93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42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MEDICINA E CHIRURGIA D’ACCETTAZIONE E D’URGENZA </text:p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94">DICHIARA DI:</text:p>
      <text:p text:style-name="P9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43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3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35">ovvero</text:p>
            <text:p text:style-name="P13"><text:soft-page-break/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3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2"/>
            <text:p text:style-name="P43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.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3"><text:span text:style-name="Car._20_predefinito_20_paragrafo"><text:span text:style-name="T1">essere attualmente dipendente a tempo indeterminato della seguente Azienda ……………………………………………………………………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5">e di essere inquadrato nella qualifica di Dirigente medico disciplina …………………………………….</text:p>
            <text:p text:style-name="P25">dal …………………………………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43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2">(indicare l’Ente presso il quale è stato superato il periodo di prova)</text:span></text:span></text:p>
            <text:p text:style-name="P25"/>
            <text:p text:style-name="P25">dal ………………………………………………………………………………………………………….</text:p>
            <text:p text:style-name="P25"/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25">rivestire il seguente incarico dirigenziale ………………………………………………………….…….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43"><text:span text:style-name="Car._20_predefinito_20_paragrafo"><text:span text:style-name="T1">avere rapporto di lavoro ad orario ridotto <text:s text:c="14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43"><text:span text:style-name="Car._20_predefinito_20_paragrafo"><text:span text:style-name="T1">rapporto esclusivo <text:s text:c="51"/></text:span></text:span><text:span text:style-name="Car._20_predefinito_20_paragrafo"><text:span text:style-name="T19"></text:span></text:span><text:span text:style-name="Car._20_predefinito_20_paragrafo"><text:span text:style-name="T1"> <text:s/>SI <text:s text:c="5"/></text:span></text:span><text:span text:style-name="Car._20_predefinito_20_paragrafo"><text:span text:style-name="T19"></text:span></text:span><text:span text:style-name="Car._20_predefinito_20_paragrafo"><text:span text:style-name="T1"> <text:s/>NO</text:span></text:span></text:p>
            <text:p text:style-name="P25"/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5">avere limitazioni alle mansioni inerenti il posto da ricoprire</text:p>
            <text:p text:style-name="P22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7"/>
            <text:p text:style-name="P43"><text:span text:style-name="Car._20_predefinito_20_paragrafo"><text:span text:style-name="T2">se SI quali………………………………………………………………………………………………..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0"/>
            <text:p text:style-name="P25">avere in pendenza istanze tendenti ad ottenere una inidoneità seppur parziale </text:p>
            <text:p text:style-name="P25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7"><text:soft-page-break/></text:p>
            <text:p text:style-name="P13">se SI quali………………………………………………………………………………………………..</text:p>
            <text:p text:style-name="P22"/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5">avere l’esonero dal turno di lavoro notturno</text:p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7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2"/>
            <text:p text:style-name="P25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13">essere stato/a, negli ultimi 5 anni precedenti il trasferimento, destituito/a o licenziato/a da una pubblica amministrazione per giustificato motivo soggettivo o per giusta causa</text:p>
            <text:p text:style-name="P22"/>
            <text:p text:style-name="P22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8"/>
            <text:p text:style-name="P9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/>
            <text:p text:style-name="P25">avere procedimenti disciplinari in corso</text:p>
            <text:p text:style-name="P25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7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9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/>
            <text:p text:style-name="P25">avere riportato sanzioni disciplinari nei due anni precedenti la domanda </text:p>
            <text:p text:style-name="P25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7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25">avere superato positivamente i processi di valutazione/verifica relativi all’incarico dirigenziale rivestito</text:p>
            <text:p text:style-name="P22"/>
            <text:p text:style-name="P96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9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3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9"/>
            <text:p text:style-name="P104">avere in corso procedimenti penali</text:p>
            <text:p text:style-name="P105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3">(barrare la casella interessata)</text:p>
            <text:p text:style-name="P13">se SI, indicare quali:</text:p>
            <text:p text:style-name="P104">…………………………………………………………………………………………………………….;</text:p>
            <text:p text:style-name="P104"/>
            <text:p text:style-name="P10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0"/>
            <text:p text:style-name="P100">avere alla data odierna le seguenti ferie residue: giorni ………………………………………………………</text:p>
            <text:p text:style-name="P10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0"/>
            <text:p text:style-name="P36">TITOLI DI PREFERENZA</text:p>
            <text:p text:style-name="P36">(sono presi in considerazione solo in caso di parità di punteggio in graduatoria)</text:p>
            <text:p text:style-name="P34"/>
            <text:p text:style-name="P10">essere in possesso di uno o più titoli di preferenza di cui all’Allegato PREFERENZE del bando di mobilità</text:p>
            <text:p text:style-name="P34"/>
            <text:p text:style-name="P51"><text:span text:style-name="Car._20_predefinito_20_paragrafo"><text:span text:style-name="T2"><text:s text:c="85"/></text:span></text:span><text:span text:style-name="Car._20_predefinito_20_paragrafo"><text:span text:style-name="T20"></text:span></text:span><text:span text:style-name="Car._20_predefinito_20_paragrafo"><text:span text:style-name="T2"> SI <text:s text:c="8"/></text:span></text:span><text:span text:style-name="Car._20_predefinito_20_paragrafo"><text:span text:style-name="T20"></text:span></text:span><text:span text:style-name="Car._20_predefinito_20_paragrafo"><text:span text:style-name="T2"> NO <text:s text:c="4"/></text:span></text:span></text:p>
            <text:p text:style-name="P37"><text:s text:c="73"/>(barrare la casella interessata)</text:p>
            <text:p text:style-name="P37"/>
            <text:p text:style-name="P106">se SI indicare quali</text:p>
            <text:p text:style-name="P5"/>
            <text:p text:style-name="P16">…………………………………………………………………………………………………………….;</text:p>
            <text:p text:style-name="P35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39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07">COGNOME</text:p>
                </table:table-cell>
                <table:table-cell table:style-name="Tabella3.A1" office:value-type="string">
                  <text:p text:style-name="P107">NOME</text:p>
                </table:table-cell>
                <table:table-cell table:style-name="Tabella3.A1" office:value-type="string">
                  <text:p text:style-name="P107">LUOGO DI NASCITA</text:p>
                </table:table-cell>
                <table:table-cell table:style-name="Tabella3.A1" office:value-type="string">
                  <text:p text:style-name="P107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8"/>
                </table:table-cell>
                <table:table-cell table:style-name="Tabella3.A2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</table:table-row>
              <table:table-row table:style-name="Tabella3.2">
                <table:table-cell table:style-name="Tabella3.A2" office:value-type="string">
                  <text:p text:style-name="P108"/>
                </table:table-cell>
                <table:table-cell table:style-name="Tabella3.A2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</table:table-row>
              <table:table-row table:style-name="Tabella3.2">
                <table:table-cell table:style-name="Tabella3.A2" office:value-type="string">
                  <text:p text:style-name="P108"/>
                </table:table-cell>
                <table:table-cell table:style-name="Tabella3.A2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</table:table-row>
              <table:table-row table:style-name="Tabella3.2">
                <table:table-cell table:style-name="Tabella3.A2" office:value-type="string">
                  <text:p text:style-name="P108"/>
                </table:table-cell>
                <table:table-cell table:style-name="Tabella3.A2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  <table:table-cell table:style-name="Tabella3.A1" office:value-type="string">
                  <text:p text:style-name="P108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21"/>
            <text:p text:style-name="P41">Attenzione nella compilazione:</text:p>
            <text:list xml:id="list30544810" text:style-name="L5">
              <text:list-item>
                <text:p text:style-name="P142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5">effettivamente prestat</text:span></text:span><text:span text:style-name="Car._20_predefinito_20_paragrafo"><text:span text:style-name="T5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2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2"><text:soft-page-break/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1"/>
            <text:p text:style-name="P9">SI RACCOMANDA PARTICOLARE PRECISIONE NELLE DICHIARAZIONI DEI SERVIZI</text:p>
            <text:p text:style-name="P9">IN QUANTO SARANNO SOGGETTE A CONTROLLO DI VERIDICITÀ.</text:p>
            <text:p text:style-name="P2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09"/>
                  <text:p text:style-name="P109">DAL</text:p>
                  <text:p text:style-name="P109">giorno/mese/anno</text:p>
                  <text:p text:style-name="P109"/>
                </table:table-cell>
                <table:table-cell table:style-name="Tabella4.A1" office:value-type="string">
                  <text:p text:style-name="P109"/>
                  <text:p text:style-name="P109">AL</text:p>
                  <text:p text:style-name="P109">giorno/mese/anno</text:p>
                  <text:p text:style-name="P109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1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0"/>
            <text:p text:style-name="P10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3"/>
            <text:p text:style-name="P103"/>
            <text:p text:style-name="P45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3">(scegliere tra:</text:span></text:span><text:span text:style-name="Car._20_predefinito_20_paragrafo"><text:span text:style-name="T13"> Trento, Rovereto, Cavalese, Borgo Valsugana, Cles, Arco e Tione di Trento</text:span></text:span><text:span text:style-name="Car._20_predefinito_20_paragrafo"><text:span text:style-name="T13">)</text:span></text:span></text:p>
            <text:p text:style-name="P112"/>
            <text:list xml:id="list5757561244908485108" text:style-name="L10"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</text:list>
            <text:p text:style-name="P113"/>
            <text:p text:style-name="P114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114"/>
            <text:p text:style-name="P114"/>
            <text:p text:style-name="P114"/>
            <text:p text:style-name="P115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9"/>
            <text:p text:style-name="P99">(spazio libero per eventuali altre dichiarazioni)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2">……………………………………………………………………………………………………</text:p>
            <text:p text:style-name="P10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3"/>
            <text:p text:style-name="P116">indicare l’indirizzo di posta elettronica presso il quale verrà effettuata ogni comunicazione relativa alla </text:p>
            <text:p text:style-name="P116">presente procedura come previsto dal bando di mobilità:</text:p>
            <text:p text:style-name="P101"/>
            <text:p text:style-name="P101">…………………………………………………………………………………………………………..</text:p>
            <text:p text:style-name="P101"/>
            <text:p text:style-name="P11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18"/>
            <text:p text:style-name="P119"/>
          </table:table-cell>
        </table:table-row>
      </table:table>
      <text:p text:style-name="P120"/>
      <text:p text:style-name="P121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20"/>
      <text:list xml:id="list5245130207487961080" text:style-name="L11">
        <text:list-item>
          <text:p text:style-name="P144">curriculum vitae aggiornato e completo;</text:p>
        </text:list-item>
        <text:list-item>
          <text:p text:style-name="P144">copia di un documento d’identità (se spedita).</text:p>
        </text:list-item>
      </text:list>
      <text:p text:style-name="P12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95">In caso di spedizione della presente domanda, dovrà essere allegata copia di un documento di identità personale in corso di validità.</text:p>
      <text:p text:style-name="P122"/>
      <text:p text:style-name="P123"/>
      <text:p text:style-name="P123"/>
      <text:p text:style-name="P124"><text:s text:c="11"/>Luogo e data <text:s text:c="2"/><text:tab/>FIRMA OBBLIGATORIA DEL CANDIDATO</text:p>
      <text:p text:style-name="P124"/>
      <text:p text:style-name="P123"/>
      <text:p text:style-name="P125">-----------------------------------------<text:tab/>--------------------------------------------------------------------</text:p>
      <text:p text:style-name="P123"/>
      <text:p text:style-name="P18"/>
      <text:p text:style-name="P6"/>
      <text:p text:style-name="P18"><text:soft-page-break/>Documento d’identità ______________________________________</text:p>
      <text:p text:style-name="P6"/>
      <text:p text:style-name="P18">TIMBRO<text:tab/><text:tab/><text:tab/> <text:s text:c="5"/><text:tab/>IL FUNZIONARIO ADDETTO<text:tab/><text:tab/></text:p>
      <text:p text:style-name="P18"/>
      <text:p text:style-name="P126"><text:span text:style-name="Car._20_predefinito_20_paragrafo"><text:span text:style-name="T21">_________________________________________</text:span></text:span></text:p>
      <text:p text:style-name="P6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3" style:display-name="WW_CharLFO48LVL3" style:family="text">
      <style:text-properties style:font-name="Times New Roman" style:font-name-asian="Times New Roman" style:font-name-complex="Times New Roman"/>
    </style:style>
    <style:style style:name="WW_5f_CharLFO49LVL1" style:display-name="WW_CharLFO4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5-03T08:32:00Z</meta:creation-date>
    <dc:date>2021-05-03T10:34:33.95</dc:date>
    <meta:print-date>2021-05-03T08:31:00Z</meta:print-date>
    <meta:editing-cycles>3</meta:editing-cycles>
    <meta:editing-duration>PT1M56S</meta:editing-duration>
    <meta:document-statistic meta:table-count="4" meta:image-count="0" meta:object-count="0" meta:page-count="7" meta:paragraph-count="162" meta:word-count="1095" meta:character-count="9907"/>
    <meta:template xlink:type="simple" xlink:actuate="onRequest" xlink:title="" xlink:href="Normal"/>
  </office:meta>
</office:document-meta>
</file>