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center" style:justify-single-word="false"/>
      <style:text-properties style:font-name="Times New Roman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5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6" style:family="paragraph" style:parent-style-name="Normale"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Normale">
      <style:paragraph-properties fo:text-align="center" style:justify-single-word="false"/>
    </style:style>
    <style:style style:name="P34" style:family="paragraph" style:parent-style-name="Normale">
      <style:paragraph-properties fo:text-align="justify" style:justify-single-word="false"/>
    </style:style>
    <style:style style:name="P35" style:family="paragraph" style:parent-style-name="Normale">
      <style:paragraph-properties fo:text-align="justify" style:justify-single-word="false" style:text-autospace="none"/>
    </style:style>
    <style:style style:name="P3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8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9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0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1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7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9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/>
    </style:style>
    <style:style style:name="P5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4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5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6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7" style:family="paragraph" style:parent-style-name="Paragrafo_20_elenco">
      <style:text-properties style:font-name="Times New Roman"/>
    </style:style>
    <style:style style:name="P58" style:family="paragraph" style:parent-style-name="Paragrafo_20_elenco">
      <style:text-properties style:font-name="Times New Roman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0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1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2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5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6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7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8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9" style:family="paragraph" style:parent-style-name="Body_20_Text_20_31">
      <style:paragraph-properties fo:orphans="2" fo:widows="2"/>
    </style:style>
    <style:style style:name="P7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7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74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5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6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7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4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6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2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cm" fo:margin-right="0cm" fo:text-indent="14.123cm" style:auto-text-indent="false"/>
    </style:style>
    <style:style style:name="P9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0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9" style:family="paragraph" style:parent-style-name="Normale" style:list-style-name="L5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10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11" style:family="paragraph" style:parent-style-name="Normale" style:list-style-name="L5">
      <style:paragraph-properties fo:text-align="justify" style:justify-single-word="false"/>
    </style:style>
    <style:style style:name="P11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6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7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8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9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0" style:family="paragraph" style:parent-style-name="Normale" style:list-style-name="L9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1" style:family="paragraph" style:parent-style-name="Normale" style:list-style-name="L10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2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2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2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7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28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9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30" style:family="paragraph" style:parent-style-name="Testo_20_normale" style:list-style-name="L6">
      <style:paragraph-properties fo:margin-left="0cm" fo:margin-right="0cm" fo:text-indent="-1.27cm" style:auto-text-indent="false">
        <style:tab-stops>
          <style:tab-stop style:position="-0.63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NewRomanPSMT" style:font-name-complex="TimesNewRomanPSMT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style:font-size-complex="12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-">
        <style:list-level-properties text:space-before="0.635cm" text:min-label-width="0.635cm"/>
        <style:text-properties style:font-name="Courier New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Car._20_predefinito_20_paragrafo"><text:span text:style-name="T2">Spett.le </text:span></text:span></text:p>
      <text:p text:style-name="P77">Azienda Provinciale per i Servizi Sanitari</text:p>
      <text:p text:style-name="P78">Ufficio concorsi – Stanza 41</text:p>
      <text:p text:style-name="P78">Via Degasperi, 79</text:p>
      <text:p text:style-name="P79">38123 TRENTO (TN)</text:p>
      <text:p text:style-name="P41"/>
      <text:p text:style-name="P41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7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12">nato/a a ….………………………………...……… prov ………… il ……………………………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9">residente in via ………………………………………………………………………… n. …............</text:p>
            <text:p text:style-name="P2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9">domicilio (se diverso dalla residenza):</text:p>
            <text:p text:style-name="P29">via ……………………………………………………………………………………… n. …............</text:p>
            <text:p text:style-name="P2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29">numero telefono…………………………numero cellulare…………………………………………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0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</table:table-row>
      </table:table>
      <text:p text:style-name="P11"/>
      <text:p text:style-name="P11">C H I E D E </text:p>
      <text:p text:style-name="P11"/>
      <text:p text:style-name="P11"/>
      <text:p text:style-name="P11">DI PARTECIPARE AL BANDO DI MOBILITÀ VOLONTARIA PER PASSAGGIO DIRETTO DA ALTRE AMMINISTRAZIONI</text:p>
      <text:p text:style-name="P33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33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– </text:span></text:span><text:span text:style-name="Car._20_predefinito_20_paragrafo"><text:span text:style-name="T2">PSICHIATRIA</text:span></text:span>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82">DICHIARA DI:</text:p>
      <text:p text:style-name="P8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30"><text:soft-page-break/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28"/>
            <text:p text:style-name="P34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1">e di essere inquadrato nella qualifica di Dirigente medico disciplina …………………………………….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avere rapporto di lavoro ad orario ridotto <text:s text:c="14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rapporto esclusivo <text:s text:c="51"/></text:span></text:span><text:span text:style-name="Car._20_predefinito_20_paragrafo"><text:span text:style-name="T23"></text:span></text:span><text:span text:style-name="Car._20_predefinito_20_paragrafo"><text:span text:style-name="T1"> <text:s/>SI <text:s text:c="5"/></text:span></text:span><text:span text:style-name="Car._20_predefinito_20_paragrafo"><text:span text:style-name="T23"></text:span></text:span><text:span text:style-name="Car._20_predefinito_20_paragrafo"><text:span text:style-name="T1"> <text:s/>NO</text:span></text:span>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5"/>
            <text:p text:style-name="P12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1">avere in pendenza istanze tendenti ad ottenere una inidoneità seppur parziale </text:p>
            <text:p text:style-name="P21"/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5"/>
            <text:p text:style-name="P12"><text:soft-page-break/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21">avere l’esonero dal turno di lavoro notturno</text:p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5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8"/>
            <text:p text:style-name="P21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2">essere stato/a, negli ultimi 5 anni precedenti il trasferimento, destituito/a o licenziato/a da una pubblica amministrazione per giustificato motivo soggettivo o per giusta causa</text:p>
            <text:p text:style-name="P18"/>
            <text:p text:style-name="P18"/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1">avere procedimenti disciplinari in corso</text:p>
            <text:p text:style-name="P21"/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5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1">avere riportato sanzioni disciplinari nei due anni precedenti la domanda </text:p>
            <text:p text:style-name="P21"/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5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/>
            <text:p text:style-name="P21">avere superato positivamente i processi di valutazione/verifica relativi all’incarico dirigenziale rivestito</text:p>
            <text:p text:style-name="P18"/>
            <text:p text:style-name="P84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5"/>
            <text:p text:style-name="P8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92">avere in corso procedimenti penali</text:p>
            <text:p text:style-name="P93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se SI, indicare quali:</text:p>
            <text:p text:style-name="P92">…………………………………………………………………………………………………………….;</text:p>
            <text:p text:style-name="P92"/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88">avere alla data odierna le seguenti ferie residue: giorni ………………………………………………………</text:p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36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</text:span></text:span><text:span text:style-name="Car._20_predefinito_20_paragrafo"><text:span text:style-name="T12"> Trento, Cavalese, Borgo Valsugana, Pergine Valsugana, Cles, Mezzolombardo, Arco, Tione</text:span></text:span><text:span text:style-name="Car._20_predefinito_20_paragrafo"><text:span text:style-name="T12">)</text:span></text:span></text:p>
            <text:p text:style-name="P94"/>
            <text:list xml:id="list1215398362884143908" text:style-name="L9"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</text:list>
            <text:p text:style-name="P95"/>
            <text:p text:style-name="P96"><text:span text:style-name="Car._20_predefinito_20_paragrafo"><text:span text:style-name="T12">(il candidato è inserito nelle sole graduatorie relative alle sedi scelte; se non viene indicata alcuna sede si intendono scelte tutte le sedi aziendali; la rinuncia all’assunzione </text:span></text:span><text:span text:style-name="Car._20_predefinito_20_paragrafo"><text:span text:style-name="T13">a tempo indeterminato</text:span></text:span><text:span text:style-name="Car._20_predefinito_20_paragrafo"><text:span text:style-name="T12"> presso una sede scelta determina la dec</text:span></text:span><text:span text:style-name="Car._20_predefinito_20_paragrafo"><text:span text:style-name="T12">adenza da tutte le graduatorie)</text:span></text:span></text:p>
            <text:p text:style-name="P88"/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87">(spazio libero per eventuali altre dichiarazioni)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7">indicare l’indirizzo di posta elettronica presso il quale verrà effettuata ogni comunicazione relativa alla </text:p>
            <text:p text:style-name="P97">presente procedura come previsto dal bando di mobilità:</text:p>
            <text:p text:style-name="P89"/>
            <text:p text:style-name="P89">…………………………………………………………………………………………………………..</text:p>
            <text:p text:style-name="P89"><text:soft-page-break/></text:p>
            <text:p text:style-name="P9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9"/>
            <text:p text:style-name="P100"/>
          </table:table-cell>
        </table:table-row>
      </table:table>
      <text:p text:style-name="P101"/>
      <text:p text:style-name="P102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101"/>
      <text:list xml:id="list6580842287411196408" text:style-name="L10">
        <text:list-item>
          <text:p text:style-name="P121">curriculum vitae aggiornato e completo;</text:p>
        </text:list-item>
        <text:list-item>
          <text:p text:style-name="P121">copia di un documento d’identità (se spedita).</text:p>
        </text:list-item>
      </text:list>
      <text:p text:style-name="P10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3">In caso di spedizione della presente domanda, dovrà essere allegata copia di un documento di identità personale in corso di validità.</text:p>
      <text:p text:style-name="P103"/>
      <text:p text:style-name="P103"/>
      <text:p text:style-name="P103"/>
      <text:p text:style-name="P104"/>
      <text:p text:style-name="P104"/>
      <text:p text:style-name="P105"><text:s text:c="11"/>Luogo e data <text:s text:c="2"/><text:tab/>FIRMA OBBLIGATORIA DEL CANDIDATO</text:p>
      <text:p text:style-name="P105"/>
      <text:p text:style-name="P104"/>
      <text:p text:style-name="P106">-----------------------------------------<text:tab/>--------------------------------------------------------------------</text:p>
      <text:p text:style-name="P104"/>
      <text:p text:style-name="P15"/>
      <text:p text:style-name="P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Courier New"/>
    </style:style>
    <style:style style:name="WW_5f_CharLFO13LVL1" style:display-name="WW_CharLFO13LVL1" style:family="text">
      <style:text-properties style:font-name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03-24T14:46:00Z</meta:creation-date>
    <dc:date>2021-03-24T15:54:20.72</dc:date>
    <meta:print-date>2018-03-15T10:18:00Z</meta:print-date>
    <meta:editing-cycles>3</meta:editing-cycles>
    <meta:editing-duration>PT8M41S</meta:editing-duration>
    <meta:document-statistic meta:table-count="2" meta:image-count="0" meta:object-count="0" meta:page-count="5" meta:paragraph-count="114" meta:word-count="777" meta:character-count="7289"/>
    <meta:template xlink:type="simple" xlink:actuate="onRequest" xlink:title="" xlink:href="Normal"/>
  </office:meta>
</office:document-meta>
</file>