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Car.predefinitoparagrafo" style:family="text">
      <style:text-properties style:font-name="Times New Roman" fo:color="#FF0000"/>
    </style:style>
    <style:style style:name="T3" style:parent-style-name="Car.predefinitoparagrafo" style:family="text">
      <style:text-properties style:font-name="Times New Roman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/>
    </style:style>
    <style:style style:name="T99" style:parent-style-name="Car.predefinitoparagrafo" style:family="text">
      <style:text-properties style:font-name="Times New Roman"/>
    </style:style>
    <style:style style:name="P100" style:parent-style-name="Normale" style:family="paragraph">
      <style:paragraph-properties fo:text-align="center"/>
      <style:text-properties style:font-name="Times New Roman"/>
    </style:style>
    <style:style style:name="P101" style:parent-style-name="Normale" style:family="paragraph">
      <style:paragraph-properties fo:text-align="center"/>
      <style:text-properties style:font-name="Times New Roman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size-complex="12pt"/>
    </style:style>
    <style:style style:name="T128" style:parent-style-name="Car.predefinitoparagrafo" style:family="text">
      <style:text-properties style:font-name="Times New Roman" fo:font-weight="bold" style:font-weight-asian="bold" style:font-size-complex="12pt"/>
    </style:style>
    <style:style style:name="T129" style:parent-style-name="Car.predefinitoparagrafo" style:family="text">
      <style:text-properties style:font-name="Times New Roman" style:font-size-complex="12pt"/>
    </style:style>
    <style:style style:name="P130" style:parent-style-name="Normale" style:family="paragraph"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4" style:parent-style-name="Normale" style:family="paragraph">
      <style:paragraph-properties fo:text-align="justify"/>
      <style:text-properties style:font-name="Times New Roman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style:font-size-complex="12pt"/>
    </style:style>
    <style:style style:name="T146" style:parent-style-name="Car.predefinitoparagrafo" style:family="text"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Times New Roman" style:font-size-complex="12pt"/>
    </style:style>
    <style:style style:name="T150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2" style:parent-style-name="Car.predefinitoparagrafo" style:family="text">
      <style:text-properties style:font-name="Times New Roman" style:font-size-complex="12pt"/>
    </style:style>
    <style:style style:name="P153" style:parent-style-name="Normale" style:family="paragraph">
      <style:text-properties style:font-name="Times New Roman" style:font-size-complex="12pt"/>
    </style:style>
    <style:style style:name="P154" style:parent-style-name="Normale" style:family="paragraph">
      <style:text-properties style:font-name="Times New Roman" style:font-size-complex="12pt"/>
    </style:style>
    <style:style style:name="P155" style:parent-style-name="Normale" style:family="paragraph">
      <style:text-properties style:font-name="Times New Roman" style:font-size-complex="12pt"/>
    </style:style>
    <style:style style:name="P156" style:parent-style-name="Normale" style:family="paragraph">
      <style:paragraph-properties fo:text-align="justify"/>
      <style:text-properties style:font-name="Times New Roman" style:font-size-complex="12pt"/>
    </style:style>
    <style:style style:name="P157" style:parent-style-name="Normale" style:family="paragraph">
      <style:paragraph-properties fo:text-align="justify"/>
      <style:text-properties style:font-name="Times New Roman" style:font-size-complex="12pt"/>
    </style:style>
    <style:style style:name="P158" style:parent-style-name="Normale" style:family="paragraph">
      <style:paragraph-properties fo:text-align="justify"/>
      <style:text-properties style:font-name="Times New Roman" style:font-size-complex="12pt"/>
    </style:style>
    <style:style style:name="P159" style:parent-style-name="Normale" style:family="paragraph">
      <style:text-properties style:font-name="Times New Roman" style:font-size-complex="12pt"/>
    </style:style>
    <style:style style:name="P160" style:parent-style-name="Normale" style:family="paragraph">
      <style:text-properties style:font-name="Times New Roman" style:font-size-complex="12pt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weight="bold" style:font-weight-asian="bold"/>
    </style:style>
    <style:style style:name="P173" style:parent-style-name="Normale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82" style:parent-style-name="Normale" style:family="paragraph">
      <style:paragraph-properties fo:text-align="justify"/>
    </style:style>
    <style:style style:name="T183" style:parent-style-name="Car.predefinitoparagrafo" style:family="text">
      <style:text-properties style:font-name="Times New Roman"/>
    </style:style>
    <style:style style:name="T184" style:parent-style-name="Car.predefinitoparagrafo" style:family="text">
      <style:text-properties style:font-name="Times New Roman" fo:font-style="italic" style:font-style-asian="italic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T2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6" style:parent-style-name="Car.predefinitoparagrafo" style:family="text">
      <style:text-properties style:font-name="Times New Roman" style:font-size-complex="12pt"/>
    </style:style>
    <style:style style:name="T207" style:parent-style-name="Car.predefinitoparagrafo" style:family="text">
      <style:text-properties style:font-name="Times New Roman" style:font-size-complex="12pt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Wingdings" style:font-name-asian="Wingdings" style:font-name-complex="Wingdings"/>
    </style:style>
    <style:style style:name="T219" style:parent-style-name="Car.predefinitoparagrafo" style:family="text">
      <style:text-properties style:font-name="Times New Roman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6" style:parent-style-name="Normale" style:family="paragraph">
      <style:paragraph-properties fo:text-align="justify"/>
      <style:text-properties style:font-name="Times New Roman"/>
    </style:style>
    <style:style style:name="P227" style:parent-style-name="Normale" style:family="paragraph">
      <style:paragraph-properties fo:text-align="justify"/>
      <style:text-properties style:font-name="Times New Roman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4" style:parent-style-name="Normale" style:family="paragraph">
      <style:paragraph-properties fo:text-align="justify"/>
      <style:text-properties style:font-name="Times New Roman" style:font-size-complex="12pt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/>
      <style:text-properties style:font-name="Times New Roman"/>
    </style:style>
    <style:style style:name="P243" style:parent-style-name="Normale" style:family="paragraph">
      <style:paragraph-properties fo:text-align="justify" fo:text-indent="4.9694in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T24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7" style:parent-style-name="Car.predefinitoparagrafo" style:family="text">
      <style:text-properties style:font-name="Times New Roman" style:font-size-complex="12pt"/>
    </style:style>
    <style:style style:name="P24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style:font-size-complex="12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 style:min-row-height="1.0583in"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1" style:parent-style-name="Normale" style:family="paragraph">
      <style:paragraph-properties fo:text-align="justify"/>
      <style:text-properties style:font-name="Times New Roman" style:font-size-complex="12pt"/>
    </style:style>
    <style:style style:name="P27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4" style:parent-style-name="Normale" style:family="paragraph">
      <style:paragraph-properties fo:text-align="justify" fo:text-indent="4.9694in"/>
    </style:style>
    <style:style style:name="T27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6" style:parent-style-name="Car.predefinitoparagrafo" style:family="text">
      <style:text-properties style:font-name="Times New Roman" style:font-size-complex="12pt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P285" style:parent-style-name="Normale" style:family="paragraph">
      <style:paragraph-properties fo:text-align="justify"/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style:font-size-complex="12pt"/>
    </style:style>
    <style:style style:name="P287" style:parent-style-name="Normale" style:family="paragraph">
      <style:paragraph-properties fo:text-align="justify" fo:text-indent="4.9694in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/>
      <style:text-properties style:font-name="Times New Roman"/>
    </style:style>
    <style:style style:name="P300" style:parent-style-name="Normale" style:family="paragraph">
      <style:paragraph-properties fo:text-align="justify" fo:text-indent="4.969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text-indent="4.9694in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 fo:text-indent="4.9694in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P3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 fo:text-indent="4.9694in"/>
    </style:style>
    <style:style style:name="T3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4" style:parent-style-name="Car.predefinitoparagrafo" style:family="text">
      <style:text-properties style:font-name="Times New Roman" style:font-size-complex="12pt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Times New Roman" fo:font-size="8pt" style:font-size-asian="8pt" style:font-size-complex="8pt"/>
    </style:style>
    <style:style style:name="P343" style:parent-style-name="Normale" style:family="paragraph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P3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0" style:parent-style-name="Normale" style:family="paragraph">
      <style:paragraph-properties fo:text-align="justify">
        <style:tab-stops>
          <style:tab-stop style:type="left" style:position="1.7562in"/>
        </style:tab-stops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align="justify">
        <style:tab-stops>
          <style:tab-stop style:type="left" style:position="1.7562in"/>
        </style:tab-stops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text-align="justify"/>
      <style:text-properties style:font-name="Times New Roman" style:font-size-complex="12pt"/>
    </style:style>
    <style:style style:name="P35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indent="5.5604in"/>
    </style:style>
    <style:style style:name="T36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7" style:parent-style-name="Normale" style:family="paragraph">
      <style:paragraph-properties fo:text-align="justify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text-properties style:font-name="Times New Roman" style:font-size-complex="12pt"/>
    </style:style>
    <style:style style:name="P387" style:parent-style-name="Normale" style:family="paragraph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T3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3" style:parent-style-name="Car.predefinitoparagrafo" style:family="text">
      <style:text-properties style:font-name="Times New Roman" style:font-size-complex="12pt"/>
    </style:style>
    <style:style style:name="P39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P401" style:parent-style-name="Normale" style:family="paragraph">
      <style:paragraph-properties fo:text-align="justify"/>
      <style:text-properties style:font-name="Times New Roman" style:font-size-complex="12pt"/>
    </style:style>
    <style:style style:name="P40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3" style:parent-style-name="Normale" style:family="paragraph">
      <style:paragraph-properties fo:text-align="justify"/>
      <style:text-properties style:font-name="Times New Roman" style:font-size-complex="12pt"/>
    </style:style>
    <style:style style:name="TableColumn405" style:family="table-column">
      <style:table-column-properties style:column-width="2.0618in"/>
    </style:style>
    <style:style style:name="TableColumn406" style:family="table-column">
      <style:table-column-properties style:column-width="1.3437in"/>
    </style:style>
    <style:style style:name="TableColumn407" style:family="table-column">
      <style:table-column-properties style:column-width="1.8666in"/>
    </style:style>
    <style:style style:name="TableColumn408" style:family="table-column">
      <style:table-column-properties style:column-width="1.868in"/>
    </style:style>
    <style:style style:name="Table404" style:family="table">
      <style:table-properties style:width="7.1402in" style:rel-width="100%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text-properties style:font-name="Times New Roman" style:font-size-complex="12pt"/>
    </style:style>
    <style:style style:name="P46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right="0.209in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P485" style:parent-style-name="Normale" style:family="paragraph">
      <style:paragraph-properties fo:text-align="justify" fo:margin-right="0.209in"/>
    </style:style>
    <style:style style:name="T48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Times New Roman" style:font-size-complex="12pt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/>
    </style:style>
    <style:style style:name="P491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94" style:parent-style-name="Normale" style:family="paragraph">
      <style:paragraph-properties fo:text-align="justify"/>
      <style:text-properties style:font-name="Times New Roman" style:font-size-complex="12pt"/>
    </style:style>
    <style:style style:name="TableColumn496" style:family="table-column">
      <style:table-column-properties style:column-width="1.4409in"/>
    </style:style>
    <style:style style:name="TableColumn497" style:family="table-column">
      <style:table-column-properties style:column-width="1.4416in"/>
    </style:style>
    <style:style style:name="TableColumn498" style:family="table-column">
      <style:table-column-properties style:column-width="4.0687in"/>
    </style:style>
    <style:style style:name="Table495" style:family="table">
      <style:table-properties style:width="6.9513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/>
      <style:text-properties style:font-name="Times New Roman" style:font-size-complex="12pt"/>
    </style:style>
    <style:style style:name="P519" style:parent-style-name="Normale" style:family="paragraph">
      <style:paragraph-properties fo:widows="0" fo:orphans="0"/>
      <style:text-properties style:font-name="Times New Roman" style:font-size-complex="12pt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P529" style:parent-style-name="Normale" style:family="paragraph">
      <style:paragraph-properties fo:widows="0" fo:orphans="0"/>
      <style:text-properties style:font-name="Times New Roman" style:font-size-complex="12pt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P539" style:parent-style-name="Normale" style:family="paragraph">
      <style:paragraph-properties fo:widows="0" fo:orphans="0"/>
      <style:text-properties style:font-name="Times New Roman" style:font-size-complex="12pt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P549" style:parent-style-name="Normale" style:family="paragraph">
      <style:paragraph-properties fo:widows="0" fo:orphans="0"/>
      <style:text-properties style:font-name="Times New Roman" style:font-size-complex="12pt"/>
    </style:style>
    <style:style style:name="P550" style:parent-style-name="Normale" style:family="paragraph">
      <style:paragraph-properties fo:widows="0" fo:orphans="0"/>
      <style:text-properties style:font-name="Times New Roman" style:font-size-complex="12pt"/>
    </style:style>
    <style:style style:name="P551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2" style:family="table-row">
      <style:table-row-properties style:min-row-height="0.3937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P559" style:parent-style-name="Normale" style:family="paragraph">
      <style:paragraph-properties fo:widows="0" fo:orphans="0"/>
      <style:text-properties style:font-name="Times New Roman" style:font-size-complex="12pt"/>
    </style:style>
    <style:style style:name="P560" style:parent-style-name="Normale" style:family="paragraph">
      <style:paragraph-properties fo:widows="0" fo:orphans="0"/>
      <style:text-properties style:font-name="Times New Roman" style:font-size-complex="12pt"/>
    </style:style>
    <style:style style:name="P561" style:parent-style-name="Normale" style:family="paragraph">
      <style:paragraph-properties fo:widows="0" fo:orphans="0"/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6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4" style:parent-style-name="Car.predefinitoparagrafo" style:family="text">
      <style:text-properties style:font-name="Times New Roman" fo:font-weight="bold" style:font-weight-asian="bold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/>
      <style:text-properties style:font-name="Times New Roman" style:font-size-complex="12pt"/>
    </style:style>
    <style:style style:name="P61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3" style:parent-style-name="Normale" style:family="paragraph">
      <style:paragraph-properties fo:text-align="end"/>
      <style:text-properties style:font-name="Times New Roman" style:font-size-complex="12pt"/>
    </style:style>
    <style:style style:name="P62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text-align="end"/>
      <style:text-properties style:font-name="Times New Roman" style:font-size-complex="12pt"/>
    </style:style>
    <style:style style:name="P62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7" style:parent-style-name="Normale" style:family="paragraph">
      <style:paragraph-properties fo:text-align="end"/>
      <style:text-properties style:font-name="Times New Roman" style:font-size-complex="12pt"/>
    </style:style>
    <style:style style:name="P628" style:parent-style-name="Normale" style:family="paragraph">
      <style:paragraph-properties fo:text-align="end"/>
      <style:text-properties style:font-name="Times New Roman" style:font-size-complex="12pt"/>
    </style:style>
    <style:style style:name="P629" style:parent-style-name="Trattino2" style:family="paragraph">
      <style:paragraph-properties fo:margin-left="3.125in" fo:text-indent="0in">
        <style:tab-stops/>
      </style:paragraph-properties>
    </style:style>
    <style:style style:name="T630" style:parent-style-name="Car.predefinitoparagrafo" style:family="text">
      <style:text-properties style:font-size-complex="12pt"/>
    </style:style>
    <style:style style:name="P631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/></text:span><text:span text:style-name="T3">Spett.le<text:s/></text:span></text:p>
      <text:p text:style-name="P4">Azienda Provinciale per i Servizi Sanitari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<text:s/>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 E<text:s/></text:p>
      <text:p text:style-name="P92"/>
      <text:p text:style-name="P93">DI PARTECIPARE AL<text:s/>BANDO DI MOBILITÀ VOLONTARIA 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<text:span text:style-name="T98">DISCIPLINA<text:s/></text:span><text:span text:style-name="T99">MEDICINA INTERNA</text:span></text:p>
      <text:p text:style-name="P100">DA ASSEGNARE AGLI OSPEDALI PERIFERICI DI:</text:p>
      <text:p text:style-name="P101">ARCO, TIONE, CLES, CAVALESE, BORGO VALSUGANA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<text:s/></text:span><text:span text:style-name="T117">nato/a a ….</text:span><text:span text:style-name="T118">…………………..…………</text:span><text:span text:style-name="T119"><text:s/>prov<text:s/></text:span><text:span text:style-name="T120">……….…. il ….…………………….…………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essere in possesso della<text:s/></text:span><text:span text:style-name="T128">LAUREA</text:span><text:span text:style-name="T129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30">conseguita con il punteggio ………………su…..…………. in data……………..………………………</text:p>
            <text:p text:style-name="P131">presso……………………………………………………………………………………………..……….</text:p>
            <text:p text:style-name="P132">sito in……………………………………………………………………………………………………...</text:p>
            <text:p text:style-name="P133">ovvero</text:p>
            <text:p text:style-name="P134">il titolo di ………………………………………………………………………………………………….</text:p>
            <text:p text:style-name="P135">in data…………………………nello Stato di…………………………………………………………….</text:p>
            <text:p text:style-name="P136">dichiarato equipollente al titolo richiesto di ……………………………………………………………...</text:p>
            <text:p text:style-name="P137">con decreto di data ……………rilasciato da …………………………………………………………….</text:p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essere in possesso della seguente<text:s/></text:span><text:span text:style-name="T145">SPECIALIZZAZIONE</text:span><text:span text:style-name="T146">:</text:span></text:p>
            <text:p text:style-name="P147"/>
            <text:p text:style-name="P148"><text:span text:style-name="T149">Disciplina:</text:span><text:span text:style-name="T150"><text:s/></text:span><text:span text:style-name="T151">……………………………..</text:span><text:span text:style-name="T152">……………………………….………………………………..</text:span></text:p>
            <text:p text:style-name="P153">conseguita con il punteggio ………………su…..…………. in data……………..……………………...</text:p>
            <text:p text:style-name="P154">presso l’Università di………………………………………......................................................................</text:p>
            <text:p text:style-name="P155">frequenza dal……………………… al…………………………………………………………………..</text:p>
            <text:p text:style-name="P156">durata legale del corso……………………………………………………………………………………</text:p>
            <text:p text:style-name="P157">OVVERO</text:p>
            <text:p text:style-name="P158">di<text:s/>essere in possesso del seguente requisito alternativo alla specializzazione</text:p>
            <text:p text:style-name="P159">……………………………………………………………………………………………………………..</text:p>
            <text:p text:style-name="P160">……………………………………………………………………………………………………………..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essere<text:s/></text:span><text:span text:style-name="T169">attualmente dipendente a tempo indeterminato della seguente Azienda<text:s/></text:span><text:span text:style-name="T170">……………………………………………………………………</text:span><text:span text:style-name="T171">………………………………………….</text:span><text:span text:style-name="T172"><text:s/></text:span></text:p>
            <text:p text:style-name="P173"/>
            <text:p text:style-name="P174">e di essere inquadrato nella qualifica di Dirigente<text:s/>medico disciplina …………………………………….</text:p>
            <text:p text:style-name="P175">dal ………………………………….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<text:span text:style-name="T183">avere superato il periodo di prova nel profilo professionale e disciplina di appartenenza presso ………………………………………………………………………………………………………………..<text:s/></text:span><text:span text:style-name="T184">(indicare l’Ente presso il quale è stato superato il periodo di prova)</text:span></text:p>
            <text:p text:style-name="P185"/>
            <text:p text:style-name="P186">dal ………………………………………………………………………………………………………….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rivestire il seguente incarico dirigenziale ………………………………………………………….……..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avere rapporto di lavoro ad orario ridotto <text:s text:c="14"/></text:span><text:span text:style-name="T203"></text:span><text:span text:style-name="T204"><text:s text:c="2"/>SI <text:s text:c="5"/></text:span><text:span text:style-name="T205"></text:span><text:span text:style-name="T206"><text:s text:c="2"/>NO</text:span><text:span text:style-name="T207"><text:s text:c="14"/>tipologia orario ……………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<text:span text:style-name="T215">rapporto esclusivo <text:s text:c="51"/></text:span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avere limitazioni alle mansioni inerenti il posto da ricoprire</text:p>
            <text:p text:style-name="P227"/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  <text:p text:style-name="P234">se SI quali………………………………………………………………………………………………..</text:p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avere in pendenza istanze tendenti ad ottenere una inidoneità seppur parziale<text:s/></text:p>
            <text:p text:style-name="P242"/>
            <text:p text:style-name="P243"><text:span text:style-name="T244"></text:span><text:span text:style-name="T245"><text:s text:c="2"/>SI <text:s text:c="5"/></text:span><text:span text:style-name="T246"></text:span><text:span text:style-name="T247"><text:s text:c="2"/>NO</text:span></text:p>
            <text:p text:style-name="P248"/>
            <text:p text:style-name="P249">se SI quali………………………………………………………………………………………………..</text:p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vere l’esonero dal turno di lavoro notturno</text:p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Normale"><text:span text:style-name="T263">se SI per quale moti</text:span><text:span text:style-name="T264">vazione ……………………………………………………………………………..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essere stato/a, negli ultimi 5 anni precedenti il trasferimento, destituito/a o licenziato/a<text:s/>da una pubblica amministrazione per giustificato motivo soggettivo o per giusta causa</text:p>
            <text:p text:style-name="P272"/>
            <text:p text:style-name="P273"/>
            <text:p text:style-name="P274"><text:span text:style-name="T275"></text:span><text:span text:style-name="T276"><text:s text:c="2"/>SI <text:s text:c="5"/></text:span><text:span text:style-name="T277"></text:span><text:span text:style-name="T278"><text:s text:c="2"/>NO</text:span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6"/>
            <text:p text:style-name="P287"><text:span text:style-name="T288"></text:span><text:span text:style-name="T289"><text:s text:c="2"/>SI <text:s text:c="5"/></text:span><text:span text:style-name="T290"></text:span><text:span text:style-name="T291"><text:s text:c="2"/>NO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avere procedimenti disciplinari in corso</text:p>
            <text:p text:style-name="P299"/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/>
            <text:p text:style-name="P306">se SI, indicare quali:</text:p>
            <text:p text:style-name="P307">………………………………………………………………………………………………………………..;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riportato sanzioni disciplinari nei due anni precedenti la domanda<text:s/></text:p>
            <text:p text:style-name="P315"/>
            <text:p text:style-name="P316"><text:span text:style-name="T317"></text:span><text:span text:style-name="T318"><text:s text:c="2"/>SI <text:s text:c="5"/></text:span><text:span text:style-name="T319"></text:span><text:span text:style-name="T320"><text:s text:c="2"/>NO</text:span></text:p>
            <text:p text:style-name="P321"/>
            <text:p text:style-name="P322">se SI, indicare quali:</text:p>
            <text:p text:style-name="P323">………………………………………………………………………………………………………………..;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avere superato positivamente i processi di valutazione/verifica<text:s/>relativi all’incarico dirigenziale rivestito</text:p>
            <text:p text:style-name="P331"/>
            <text:p text:style-name="P332"><text:span text:style-name="T333"></text:span><text:span text:style-name="T334"><text:s text:c="2"/>SI <text:s text:c="5"/></text:span><text:span text:style-name="T335"></text:span><text:span text:style-name="T336"><text:s text:c="2"/>NO</text:span>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<text:s/>riportato<text:s/>condanne<text:s/>penali<text:s text:c="3"/></text:p>
            <text:p text:style-name="Normale"><text:span text:style-name="T344"><text:s text:c="135"/></text:span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text:tab/></text:p>
            <text:p text:style-name="P351"/>
            <text:p text:style-name="P352">…………………………………………………………………………………………………………….;</text:p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avere in corso procedimenti penali</text:p>
            <text:p text:style-name="P361"><text:span text:style-name="T362"></text:span><text:span text:style-name="T363"><text:s text:c="2"/>SI <text:s text:c="5"/></text:span><text:span text:style-name="T364"></text:span><text:span text:style-name="T365"><text:s text:c="2"/>NO</text:span></text:p>
            <text:p text:style-name="P366">(barrare la casella interessata)</text:p>
            <text:p text:style-name="P367">se SI, indicare quali:</text:p>
            <text:p text:style-name="P368">…………………………………………………………………………………………………………….;</text:p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>avere alla data odierna le seguenti ferie residue: giorni ………………………………………………………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>TITOLI DI PREFERENZA</text:p>
            <text:p text:style-name="P384">(sono presi in considerazione solo in caso di parità di punteggio in graduatoria)</text:p>
            <text:p text:style-name="P385"/>
            <text:p text:style-name="P386">essere in possesso di uno o più titoli di preferenza di cui all’Allegato<text:s/>PREFERENZE del bando di mobilità</text:p>
            <text:p text:style-name="P387"/>
            <text:p text:style-name="P388"><text:span text:style-name="T389"><text:s text:c="85"/></text:span><text:span text:style-name="T390"></text:span><text:span text:style-name="T391"><text:s/>SI <text:s text:c="8"/></text:span><text:span text:style-name="T392"></text:span><text:span text:style-name="T393"><text:s/>NO <text:s text:c="4"/></text:span></text:p>
            <text:p text:style-name="P394"><text:s text:c="73"/>(barrare la casella interessata)</text:p>
            <text:p text:style-name="P395"/>
            <text:p text:style-name="P396">se SI indicare quali</text:p>
            <text:p text:style-name="P397"/>
            <text:p text:style-name="P398">…………………………………………………………………………………………………………….;</text:p>
            <text:p text:style-name="P399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00"/>
            <text:p text:style-name="P401"/>
            <text:p text:style-name="P402">Per il punto 18, figli a carico senza reddito proprio, specificarne nome, cognome, luogo e data di nascita:</text:p>
            <text:p text:style-name="P403"/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COGNOME</text:p>
                </table:table-cell>
                <table:table-cell table:style-name="TableCell412">
                  <text:p text:style-name="P413">NOME</text:p>
                </table:table-cell>
                <table:table-cell table:style-name="TableCell414">
                  <text:p text:style-name="P415">LUOGO DI NASCITA</text:p>
                </table:table-cell>
                <table:table-cell table:style-name="TableCell416">
                  <text:p text:style-name="P417">DATA DI NASCITA</text:p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</table:table>
            <text:p text:style-name="P454"/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</text:span><text:span text:style-name="T461">con rapporto di lavoro<text:s/></text:span><text:span text:style-name="T462">subordinato</text:span><text:span text:style-name="T463">, per i</text:span><text:span text:style-name="T464"><text:s/>periodi riportati nella tabella sottostante.</text:span></text:p>
            <text:p text:style-name="P465"/>
            <text:soft-page-break/>
            <text:p text:style-name="P466">Attenzione<text:s/>nella compilazione:</text:p>
            <text:list text:style-name="LFO37" text:continue-numbering="true">
              <text:list-item>
                <text:p text:style-name="P467"><text:span text:style-name="T468">vanno dichiarati</text:span><text:span text:style-name="T469"><text:s/>i</text:span><text:span text:style-name="T470"><text:s/>periodi</text:span><text:span text:style-name="T471"><text:s/>di servizio<text:s/></text:span><text:span text:style-name="T472">effettivamente prestat</text:span><text:span text:style-name="T473">i</text:span><text:span text:style-name="T474">: non includere i</text:span><text:span text:style-name="T475"><text:s/>periodi di<text:s/></text:span><text:span text:style-name="T476">aspettativa senza retribuzione e non includere le interruzioni tra un contratto a termine e l’altro;</text:span></text:p>
              </text:list-item>
              <text:list-item>
                <text:p text:style-name="P477"><text:span text:style-name="T478">non</text:span><text:span text:style-name="T479"><text:s/>vanno dichiarati</text:span><text:span text:style-name="T480"><text:s/>i servizi alle d</text:span><text:span text:style-name="T481">ipendenze di Agenzie di lavoro i</text:span><text:span text:style-name="T482">nterinale<text:s/></text:span><text:span text:style-name="T483">o cooperative<text:s/></text:span><text:span text:style-name="T484">anche se svolte presso pubbliche amministrazioni;</text:span></text:p>
              </text:list-item>
              <text:list-item>
                <text:p text:style-name="P485"><text:span text:style-name="T486">non</text:span><text:span text:style-name="T487"><text:s/>vanno dichiarati</text:span><text:span text:style-name="T488"><text:s/>i servizi diversi dal lavoro subordinato come ad esempio:</text:span><text:span text:style-name="T489"><text:s/>libero professionale, autonomo, collaborazione, borsa di studio</text:span><text:span text:style-name="T490">, stages, volontariato, ecc..</text:span></text:p>
              </text:list-item>
            </text:list>
            <text:p text:style-name="P491"/>
            <text:p text:style-name="P492">SI RACCOMANDA PARTICOLARE PRECISIONE<text:s/>NELLE DICHIARAZIONI DEI SERVIZI</text:p>
            <text:p text:style-name="P493">IN QUANTO SARANNO SOGGETTE A CONTROLLO DI VERIDICITÀ.</text:p>
            <text:p text:style-name="P494"/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/>
                  <text:p text:style-name="P502">DAL</text:p>
                  <text:p text:style-name="P503">giorno/mese/anno</text:p>
                  <text:p text:style-name="P504"/>
                </table:table-cell>
                <table:table-cell table:style-name="TableCell505">
                  <text:p text:style-name="P506"/>
                  <text:p text:style-name="P507">AL</text:p>
                  <text:p text:style-name="P508">giorno/mese/anno</text:p>
                  <text:p text:style-name="P509"/>
                </table:table-cell>
                <table:table-cell table:style-name="TableCell510">
                  <text:p text:style-name="P511">PUBBLICA AMMINISTRAZIONE CON INDIRIZZO</text:p>
                </table:table-cell>
              </table:table-row>
              <table:table-row table:style-name="TableRow512"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  <text:p text:style-name="P519">……………………………………………………………..</text:p>
                  <text:p text:style-name="P520">via ……………………………………………..… n. …….</text:p>
                  <text:p text:style-name="P521">C.A.P. …..….. città ……………….….……… prov …......</text:p>
                </table:table-cell>
              </table:table-row>
              <table:table-row table:style-name="TableRow522"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  <text:p text:style-name="P529">……………………………………………………………..</text:p>
                  <text:p text:style-name="P530">via ……………………………………………..… n. …….</text:p>
                  <text:p text:style-name="P531">C.A.P. …..….. città ……………….….……… prov …......</text:p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  <text:p text:style-name="P539">……………………………………………………………..</text:p>
                  <text:p text:style-name="P540">via ……………………………………………..… n. …….</text:p>
                  <text:p text:style-name="P541">C.A.P. …..….. città ……………….….……… prov …......</text:p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  <text:p text:style-name="P549">……………………………………………………………..</text:p>
                  <text:p text:style-name="P550">via ……………………………………………..… n. …….</text:p>
                  <text:p text:style-name="P551">C.A.P. …..….. città ……………….….……… prov …......</text:p>
                </table:table-cell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  <text:p text:style-name="P559">……………………………………………………………..</text:p>
                  <text:p text:style-name="P560">via ……………………………………………..… n. …….</text:p>
                  <text:p text:style-name="P561">C.A.P. …..….. città ……………….….……… prov …......</text:p>
                </table:table-cell>
              </table:table-row>
            </table:table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(spazio libero per eventuali altre dichiarazioni)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soft-page-break/>
            <text:p text:style-name="P583">……………………………………………………………………………………………………</text:p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  <text:p text:style-name="P590">indicare l’indirizzo di posta elettronica presso il quale verrà effettuata ogni comunicazione relativa alla<text:s/></text:p>
            <text:p text:style-name="P591">presente procedura come previsto dal bando di<text:s/>mobilità:</text:p>
            <text:p text:style-name="P592"/>
            <text:p text:style-name="P593">…………………………………………………………………………………………………………..</text:p>
            <text:p text:style-name="P594"/>
            <text:p text:style-name="P5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96"/>
            <text:p text:style-name="P597"/>
          </table:table-cell>
        </table:table-row>
      </table:table>
      <text:p text:style-name="P598"/>
      <text:p text:style-name="P599"/>
      <text:p text:style-name="P600"/>
      <text:p text:style-name="P601"/>
      <text:p text:style-name="P602"/>
      <text:p text:style-name="P603"><text:span text:style-name="T604">Allega</text:span><text:span text:style-name="T605"><text:s/>alla presente domanda:</text:span></text:p>
      <text:p text:style-name="P606"/>
      <text:list text:style-name="LFO13" text:continue-numbering="true">
        <text:list-item>
          <text:p text:style-name="P607">curriculum vitae aggiornato e completo;</text:p>
        </text:list-item>
        <text:list-item>
          <text:p text:style-name="P608">copia di un documento d’identità (se spedita).</text:p>
        </text:list-item>
      </text:list>
      <text:p text:style-name="P609"/>
      <text:p text:style-name="P61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11"/>
      <text:p text:style-name="P612">In caso di spedizione della presente domanda, dovrà essere allegata copia di un documento di identità personale in corso di validità.</text:p>
      <text:p text:style-name="P613"/>
      <text:p text:style-name="P614"/>
      <text:p text:style-name="P615"/>
      <text:p text:style-name="P616"/>
      <text:p text:style-name="P617"/>
      <text:p text:style-name="P618"><text:s text:c="11"/>Luogo e data <text:s text:c="2"/><text:tab/>FIRMA OBBLIGATORIA DEL CANDIDATO</text:p>
      <text:p text:style-name="P619"/>
      <text:p text:style-name="P620"/>
      <text:p text:style-name="P621">-----------------------------------------<text:tab/>--------------------------------------------------------------------</text:p>
      <text:p text:style-name="P622"/>
      <text:p text:style-name="P623"/>
      <text:p text:style-name="P624"/>
      <text:p text:style-name="P625">Documento d’identità<text:s/>______________________________________</text:p>
      <text:p text:style-name="P626"/>
      <text:p text:style-name="P627">TIMBRO<text:tab/><text:tab/><text:tab/><text:s text:c="6"/><text:tab/>IL FUNZIONARIO ADDETTO<text:tab/><text:tab/></text:p>
      <text:p text:style-name="P628"/>
      <text:p text:style-name="P629"><text:span text:style-name="T630">_________________________________________</text:span>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4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Calibri" style:font-name-asian="Calibri" style:font-name-complex="Times New Roman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Times New Roman" fo:font-size="12pt" style:font-size-asian="12pt" fo:language="it" fo:country="IT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Times New Roman" fo:font-size="12pt" style:font-size-asian="12pt"/>
    </style:style>
    <style:style style:name="WW_CharLFO40LVL2" style:family="text">
      <style:text-properties style:font-name="Symbol"/>
    </style:style>
    <style:style style:name="WW_CharLFO41LVL1" style:family="text">
      <style:text-properties style:font-name="Times New Roman" fo:font-size="12pt" style:font-size-asian="12pt"/>
    </style:style>
    <style:style style:name="WW_CharLFO41LVL2" style:family="text">
      <style:text-properties style:font-name="Calibri" style:font-name-asian="Calibri" style:font-name-complex="Times New Roman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47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3">
      <text:list-level-style-bullet text:level="1" text:style-name="WW_CharLFO1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916in" text:min-label-width="0.25in"/>
        <style:text-properties style:font-name="Symbol"/>
      </text:list-level-style-bullet>
      <text:list-level-style-number text:level="2" style:num-suffix=")" style:num-format="1" text:start-value="7">
        <style:list-level-properties text:space-before="0.7916in" text:min-label-width="0.25in"/>
      </text:list-level-style-number>
      <text:list-level-style-number text:level="3" style:num-suffix=")" style:num-format="a" style:num-letter-sync="true">
        <style:list-level-properties text:space-before="1.4166in" text:min-label-width="0.5937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bullet-char="-">
        <style:list-level-properties text:space-before="0in" text:min-label-width="0.3333in"/>
      </text:list-level-style-bullet>
    </text:list-style>
    <text:list-style style:name="LFO18">
      <text:list-level-style-bullet text:level="1" text:bullet-char="-">
        <style:list-level-properties text:space-before="0in" text:min-label-width="0.3333in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/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1.25in" text:min-label-width="0.25in"/>
      </text:list-level-style-number>
      <text:list-level-style-bullet text:level="2" text:style-name="WW_CharLFO30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1" text:start-value="2">
        <style:list-level-properties text:space-before="0.25in" text:min-label-width="0.25in"/>
      </text:list-level-style-number>
      <text:list-level-style-bullet text:level="2" text:style-name="WW_CharLFO41LVL2" text:bullet-char="-">
        <style:list-level-properties text:space-before="0.75in" text:min-label-width="0.25in"/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4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1-02-25T15:33:00Z</meta:creation-date>
    <dc:date>2021-02-25T15:33:00Z</dc:date>
    <meta:print-date>2021-02-25T15:32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33" meta:character-count="9588" meta:row-count="68" meta:non-whitespace-character-count="8174"/>
  </office:meta>
</office:document-meta>
</file>