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Normale">
      <style:paragraph-properties fo:margin-left="9.525cm" fo:margin-right="0cm" fo:text-indent="0cm" style:auto-text-indent="false">
        <style:tab-stops>
          <style:tab-stop style:position="0cm"/>
        </style:tab-stops>
      </style:paragraph-properties>
    </style:style>
    <style:style style:name="P2"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 style:family="paragraph" style:parent-style-name="Normale">
      <style:text-properties fo:font-size="8pt" style:font-size-asian="8pt" style:font-size-complex="8pt"/>
    </style:style>
    <style:style style:name="P5" style:family="paragraph" style:parent-style-name="Normale">
      <style:paragraph-properties fo:text-align="center" style:justify-single-word="false"/>
      <style:text-properties fo:font-size="8pt" style:font-size-asian="8pt" style:font-size-complex="8pt"/>
    </style:style>
    <style:style style:name="P6" style:family="paragraph" style:parent-style-name="Normale">
      <style:paragraph-properties fo:line-height="150%" fo:text-align="justify" style:justify-single-word="false"/>
      <style:text-properties fo:font-size="8pt" style:font-size-asian="8pt" style:font-size-complex="8pt"/>
    </style:style>
    <style:style style:name="P7" style:family="paragraph" style:parent-style-name="Normale">
      <style:paragraph-properties fo:text-align="justify" style:justify-single-word="false"/>
      <style:text-properties fo:font-size="8pt" style:font-size-asian="8pt" style:font-size-complex="8pt"/>
    </style:style>
    <style:style style:name="P8" style:family="paragraph" style:parent-style-name="Normale">
      <style:paragraph-properties fo:text-align="center" style:justify-single-word="false"/>
      <style:text-properties fo:font-size="8pt" fo:font-weight="bold" style:font-size-asian="8pt" style:font-weight-asian="bold" style:font-size-complex="8pt"/>
    </style:style>
    <style:style style:name="P9" style:family="paragraph" style:parent-style-name="Normale">
      <style:paragraph-properties fo:line-height="150%" fo:text-align="justify" style:justify-single-word="false"/>
    </style:style>
    <style:style style:name="P10" style:family="paragraph" style:parent-style-name="Normale">
      <style:paragraph-properties fo:text-align="justify" style:justify-single-word="false"/>
    </style:style>
    <style:style style:name="P11" style:family="paragraph" style:parent-style-name="Normale">
      <style:paragraph-properties fo:text-align="justify" style:justify-single-word="false" fo:orphans="0" fo:widows="0"/>
    </style:style>
    <style:style style:name="P12" style:family="paragraph" style:parent-style-name="Normale">
      <style:paragraph-properties fo:text-align="center" style:justify-single-word="false"/>
    </style:style>
    <style:style style:name="P13" style:family="paragraph" style:parent-style-name="Normale">
      <style:paragraph-properties fo:text-align="center" style:justify-single-word="false"/>
      <style:text-properties fo:font-weight="bold" style:font-weight-asian="bold"/>
    </style:style>
    <style:style style:name="P14" style:family="paragraph" style:parent-style-name="Normale">
      <style:paragraph-properties fo:text-align="justify" style:justify-single-word="false"/>
      <style:text-properties fo:font-weight="bold" style:font-weight-asian="bold"/>
    </style:style>
    <style:style style:name="P15" style:family="paragraph" style:parent-style-name="Normale">
      <style:paragraph-properties fo:text-align="end" style:justify-single-word="false"/>
      <style:text-properties fo:font-weight="bold" style:font-weight-asian="bold"/>
    </style:style>
    <style:style style:name="P16" style:family="paragraph" style:parent-style-name="Normale">
      <style:paragraph-properties fo:text-align="center" style:justify-single-word="false"/>
      <style:text-properties fo:font-weight="bold" fo:background-color="#ff0000" style:font-weight-asian="bold"/>
    </style:style>
    <style:style style:name="P17" style:family="paragraph" style:parent-style-name="Normale">
      <style:paragraph-properties fo:text-align="justify" style:justify-single-word="false"/>
      <style:text-properties fo:font-style="italic" fo:font-weight="bold" style:font-style-asian="italic" style:font-weight-asian="bold"/>
    </style:style>
    <style:style style:name="P18" style:family="paragraph" style:parent-style-name="Normale">
      <style:paragraph-properties fo:text-align="justify" style:justify-single-word="false"/>
      <style:text-properties fo:font-style="italic" style:font-style-asian="italic"/>
    </style:style>
    <style:style style:name="P19" style:family="paragraph" style:parent-style-name="Normale">
      <style:paragraph-properties fo:text-align="end" style:justify-single-word="false"/>
      <style:text-properties fo:font-size="10pt" style:font-size-asian="10pt"/>
    </style:style>
    <style:style style:name="P20" style:family="paragraph" style:parent-style-name="Normale">
      <style:paragraph-properties fo:text-align="end" style:justify-single-word="false"/>
    </style:style>
    <style:style style:name="P21"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22"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23"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24" style:family="paragraph" style:parent-style-name="Normale">
      <style:paragraph-properties fo:margin-left="-0.953cm" fo:margin-right="0cm" fo:text-align="center" style:justify-single-word="false" fo:text-indent="0cm" style:auto-text-indent="false">
        <style:tab-stops/>
      </style:paragraph-properties>
    </style:style>
    <style:style style:name="P25" style:family="paragraph" style:parent-style-name="Normale">
      <style:paragraph-properties fo:margin-left="0.134cm" fo:margin-right="0cm" fo:text-indent="0cm" style:auto-text-indent="false">
        <style:tab-stops/>
      </style:paragraph-properties>
    </style:style>
    <style:style style:name="P26" style:family="paragraph" style:parent-style-name="Normale">
      <style:paragraph-properties fo:margin-left="0.134cm" fo:margin-right="0cm" fo:text-align="justify" style:justify-single-word="false" fo:text-indent="0cm" style:auto-text-indent="false">
        <style:tab-stops/>
      </style:paragraph-properties>
    </style:style>
    <style:style style:name="P27" style:family="paragraph" style:parent-style-name="Normale">
      <style:paragraph-properties fo:margin-left="0.028cm" fo:margin-right="0cm" fo:text-align="justify" style:justify-single-word="false" fo:text-indent="0cm" style:auto-text-indent="false">
        <style:tab-stops/>
      </style:paragraph-properties>
    </style:style>
    <style:style style:name="P28" style:family="paragraph" style:parent-style-name="Default">
      <style:paragraph-properties fo:text-align="justify" style:justify-single-word="false"/>
    </style:style>
    <style:style style:name="P29" style:family="paragraph" style:parent-style-name="Default">
      <style:text-properties style:use-window-font-color="true"/>
    </style:style>
    <style:style style:name="P30" style:family="paragraph" style:parent-style-name="Default">
      <style:paragraph-properties fo:text-align="justify" style:justify-single-word="false"/>
      <style:text-properties style:use-window-font-color="true"/>
    </style:style>
    <style:style style:name="P31" style:family="paragraph" style:parent-style-name="Default">
      <style:text-properties fo:font-size="11.5pt" style:font-size-asian="11.5pt" style:font-size-complex="11.5pt"/>
    </style:style>
    <style:style style:name="P32" style:family="paragraph" style:parent-style-name="Normale">
      <style:paragraph-properties fo:margin-left="0.346cm" fo:margin-right="-0.78cm" fo:text-align="justify" style:justify-single-word="false" fo:text-indent="0cm" style:auto-text-indent="false">
        <style:tab-stops/>
      </style:paragraph-properties>
    </style:style>
    <style:style style:name="P33"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34" style:family="paragraph" style:parent-style-name="Normale">
      <style:paragraph-properties fo:margin-left="0.346cm" fo:margin-right="-0.78cm" fo:text-align="justify" style:justify-single-word="false" fo:text-indent="0cm" style:auto-text-indent="false">
        <style:tab-stops/>
      </style:paragraph-properties>
      <style:text-properties fo:font-size="8pt" style:font-size-asian="8pt" style:font-size-complex="8pt"/>
    </style:style>
    <style:style style:name="P35"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36" style:family="paragraph" style:parent-style-name="Normale">
      <style:paragraph-properties fo:margin-left="0.346cm" fo:margin-right="-0.78cm" fo:text-indent="0cm" style:auto-text-indent="false">
        <style:tab-stops/>
      </style:paragraph-properties>
    </style:style>
    <style:style style:name="P37" style:family="paragraph" style:parent-style-name="Normale">
      <style:paragraph-properties fo:margin-left="0cm" fo:margin-right="0cm" fo:text-indent="11.873cm" style:auto-text-indent="false"/>
    </style:style>
    <style:style style:name="P38" style:family="paragraph" style:parent-style-name="Normale">
      <style:paragraph-properties fo:margin-left="0.346cm" fo:margin-right="-0.78cm" fo:text-align="justify" style:justify-single-word="false" fo:text-indent="11.527cm" style:auto-text-indent="false">
        <style:tab-stops/>
      </style:paragraph-properties>
    </style:style>
    <style:style style:name="P39" style:family="paragraph" style:parent-style-name="Normale">
      <style:paragraph-properties fo:margin-left="0.346cm" fo:margin-right="-0.78cm" fo:text-align="justify" style:justify-single-word="false" fo:text-indent="11.527cm" style:auto-text-indent="false">
        <style:tab-stops/>
      </style:paragraph-properties>
      <style:text-properties fo:font-size="8pt" style:font-size-asian="8pt" style:font-size-complex="8pt"/>
    </style:style>
    <style:style style:name="P40" style:family="paragraph" style:parent-style-name="Normale">
      <style:paragraph-properties fo:margin-left="0cm" fo:margin-right="0cm" fo:text-align="justify" style:justify-single-word="false" fo:text-indent="0.37cm" style:auto-text-indent="false"/>
    </style:style>
    <style:style style:name="P41" style:family="paragraph" style:parent-style-name="Normale">
      <style:paragraph-properties fo:margin-left="0.37cm" fo:margin-right="0cm" fo:text-align="justify" style:justify-single-word="false" fo:text-indent="0cm" style:auto-text-indent="false">
        <style:tab-stops/>
      </style:paragraph-properties>
    </style:style>
    <style:style style:name="P42" style:family="paragraph" style:parent-style-name="Normale">
      <style:paragraph-properties fo:margin-left="0.37cm" fo:margin-right="-0.78cm" fo:text-align="justify" style:justify-single-word="false" fo:text-indent="0cm" style:auto-text-indent="false">
        <style:tab-stops/>
      </style:paragraph-properties>
      <style:text-properties fo:font-size="8pt" style:font-size-asian="8pt" style:font-size-complex="8pt"/>
    </style:style>
    <style:style style:name="P43" style:family="paragraph" style:parent-style-name="Normale">
      <style:paragraph-properties fo:margin-left="0.028cm" fo:margin-right="-0.78cm" fo:text-align="justify" style:justify-single-word="false" fo:text-indent="0cm" style:auto-text-indent="false">
        <style:tab-stops/>
      </style:paragraph-properties>
    </style:style>
    <style:style style:name="P44" style:family="paragraph" style:parent-style-name="Normale">
      <style:paragraph-properties fo:margin-left="0.028cm" fo:margin-right="-0.108cm" fo:text-align="justify" style:justify-single-word="false" fo:text-indent="0cm" style:auto-text-indent="false">
        <style:tab-stops/>
      </style:paragraph-properties>
    </style:style>
    <style:style style:name="P45" style:family="paragraph" style:parent-style-name="Normale">
      <style:paragraph-properties fo:margin-left="0.134cm" fo:margin-right="-0.108cm" fo:text-align="justify" style:justify-single-word="false" fo:text-indent="0cm" style:auto-text-indent="false">
        <style:tab-stops/>
      </style:paragraph-properties>
    </style:style>
    <style:style style:name="P46" style:family="paragraph" style:parent-style-name="Normale">
      <style:paragraph-properties fo:margin-left="-0.953cm" fo:margin-right="-0.462cm" fo:text-align="justify" style:justify-single-word="false" fo:text-indent="0cm" style:auto-text-indent="false">
        <style:tab-stops/>
      </style:paragraph-properties>
    </style:style>
    <style:style style:name="P47"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48"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49"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50"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51"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52" style:family="paragraph" style:parent-style-name="Normale" style:list-style-name="L1">
      <style:paragraph-properties fo:margin-left="0cm" fo:margin-right="-0.462cm" fo:text-align="justify" style:justify-single-word="false" fo:text-indent="0cm" style:auto-text-indent="false"/>
    </style:style>
    <style:style style:name="T1" style:family="text">
      <style:text-properties fo:font-size="11pt" style:font-size-asian="11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Wingdings" style:font-name-asian="Wingdings" style:font-name-complex="Wingdings"/>
    </style:style>
    <style:style style:name="T5" style:family="text">
      <style:text-properties fo:font-weight="bold" style:font-weight-asian="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font-name="Symbol" style:font-name-asian="Symbol" style:font-name-complex="Symbol"/>
    </style:style>
    <style:style style:name="T9" style:family="text">
      <style:text-properties style:use-window-font-color="true"/>
    </style:style>
    <style:style style:name="T10" style:family="text">
      <style:text-properties style:use-window-font-color="true" fo:font-weight="bold" style:font-weight-asian="bold"/>
    </style:style>
    <style:style style:name="T1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2" style:family="text">
      <style:text-properties fo:font-size="11.5pt" style:font-size-asian="11.5pt" style:font-size-complex="11.5pt"/>
    </style:style>
    <text:list-style style:name="L1">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pett.le </text:p>
      <text:p text:style-name="P3">Azienda Provinciale per i Servizi Sanitari</text:p>
      <text:p text:style-name="P1">Ufficio selezioni – Stanza 37</text:p>
      <text:p text:style-name="P1">Via Degasperi, 79</text:p>
      <text:p text:style-name="P2">38123 TRENTO (TN)</text:p>
      <text:p text:style-name="P5"/>
      <text:p text:style-name="P5"/>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6"/>
            <text:p text:style-name="P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10">nato/a a ….………………………………...……… prov ………… il ……………………………</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9">residente in via ………………………………………………………………………… n. …............</text:p>
            <text:p text:style-name="P9">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9">domicilio (se diverso dalla residenza):</text:p>
            <text:p text:style-name="P9">via ……………………………………………………………………………………… n. …............</text:p>
            <text:p text:style-name="P9">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9"/>
            <text:p text:style-name="P9">numero telefono…………………………numero cellulare………………………………………….</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21">CODICE FISCALE: </text:p>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row>
        <table:table-row table:style-name="Tabella1.6">
          <table:table-cell table:style-name="Tabella1.A6" office:value-type="string">
            <text:p text:style-name="P21">P. IVA</text:p>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cell table:style-name="Tabella1.B6" office:value-type="string">
            <text:p text:style-name="P22"/>
          </table:table-cell>
        </table:table-row>
      </table:table>
      <text:p text:style-name="P12"/>
      <text:p text:style-name="P12">C H I E D E </text:p>
      <text:p text:style-name="P5"/>
      <text:p text:style-name="P13">DI PARTECIPARE ALLA SELEZIONE PUBBLICA</text:p>
      <text:p text:style-name="P13">PER IL CONFERIMENTO DI INCARICO</text:p>
      <text:p text:style-name="P13">LIBERO PROFESSIONALE</text:p>
      <text:p text:style-name="P8"/>
      <text:p text:style-name="P13">A MEDICO SPECIALIZZATO IN CARDIOLOGIA PER LO SVOLGIMENTO DI ATTIVITÀ PRESSO L’OSPEDALE DI CAVALESE</text:p>
      <text:p text:style-name="P13"/>
      <text:p text:style-name="P10"/>
      <text:p text:style-name="P10">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23"/>
      <text:p text:style-name="P24">DICHIARA DI:</text:p>
      <text:p text:style-name="P7"/>
      <text:p text:style-name="P7"/>
      <table:table table:name="Tabella2" table:style-name="Tabella2">
        <table:table-column table:style-name="Tabella2.A"/>
        <table:table-column table:style-name="Tabella2.B"/>
        <table:table-row>
          <table:table-cell table:style-name="Tabella2.A1" office:value-type="string">
            <text:p text:style-name="P13"/>
          </table:table-cell>
          <table:table-cell table:style-name="Tabella2.B1" office:value-type="string">
            <text:p text:style-name="P7"/>
            <text:p text:style-name="P10">essere nato/a a ….………………………………...……… prov ………… il ……………………………</text:p>
            <text:p text:style-name="P17"/>
            <text:p text:style-name="P17">(dichiarazione obbligatoria)</text:p>
          </table:table-cell>
        </table:table-row>
        <table:table-row>
          <table:table-cell table:style-name="Tabella2.A1" office:value-type="string">
            <text:p text:style-name="P13"/>
          </table:table-cell>
          <table:table-cell table:style-name="Tabella2.B1" office:value-type="string">
            <text:p text:style-name="P4"/>
            <text:p text:style-name="Normale">aver subito condanne che comportino l’interdizione <text:span text:style-name="Car._20_predefinito_20_paragrafo"><text:span text:style-name="T2">perpetua</text:span></text:span> dei pubblici uffici <text:s text:c="3"/></text:p>
            <text:p text:style-name="Normale"><text:s text:c="135"/><text:span text:style-name="Car._20_predefinito_20_paragrafo"><text:span text:style-name="T4"></text:span></text:span> <text:s/>SI <text:s text:c="5"/><text:span text:style-name="Car._20_predefinito_20_paragrafo"><text:span text:style-name="T4"></text:span></text:span> <text:s/>NO</text:p>
            <text:p text:style-name="P19"><text:soft-page-break/>(barrare la casella interessata)</text:p>
            <text:p text:style-name="P10">se SI, indicare quali:</text:p>
            <text:p text:style-name="P10">…………………………………………………………………………………………………………….;</text:p>
            <text:p text:style-name="P10"><text:span text:style-name="Car._20_predefinito_20_paragrafo"><text:span text:style-name="T3">(dichiarazione obbligatoria)</text:span></text:span> </text:p>
          </table:table-cell>
        </table:table-row>
        <table:table-row>
          <table:table-cell table:style-name="Tabella2.A1" office:value-type="string">
            <text:p text:style-name="P13"/>
          </table:table-cell>
          <table:table-cell table:style-name="Tabella2.B1" office:value-type="string">
            <text:p text:style-name="P4"/>
            <text:p text:style-name="Normale">aver subito condanne che comportino l’interdizione <text:span text:style-name="Car._20_predefinito_20_paragrafo"><text:span text:style-name="T2">temporanea </text:span></text:span>dei pubblici uffici</text:p>
            <text:p text:style-name="Normale"><text:s text:c="136"/><text:span text:style-name="Car._20_predefinito_20_paragrafo"><text:span text:style-name="T4"></text:span></text:span> <text:s/>SI <text:s text:c="5"/><text:span text:style-name="Car._20_predefinito_20_paragrafo"><text:span text:style-name="T4"></text:span></text:span> <text:s/>NO</text:p>
            <text:p text:style-name="P1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4"></text:span></text:span> <text:s/>SI <text:s text:c="5"/><text:span text:style-name="Car._20_predefinito_20_paragrafo"><text:span text:style-name="T4"></text:span></text:span> <text:s/>NO</text:p>
            <text:p text:style-name="P20">(barrare la casella interessata)</text:p>
            <text:p text:style-name="Normale"><text:span text:style-name="Car._20_predefinito_20_paragrafo"><text:span text:style-name="T3">(dichiarazione obbligatoria)</text:span></text:span></text:p>
          </table:table-cell>
        </table:table-row>
        <table:table-row>
          <table:table-cell table:style-name="Tabella2.A1" office:value-type="string">
            <text:p text:style-name="P13"/>
          </table:table-cell>
          <table:table-cell table:style-name="Tabella2.B1" office:value-type="string">
            <text:p text:style-name="P10">essere in possesso della laurea in ………………………………………………………………………..</text:p>
            <text:p text:style-name="P10">conseguita con il punteggio di ……../………… in data…..………………presso……………………………………………….……………………………</text:p>
            <text:p text:style-name="P10">sita in……………………………………………………………………………………………………...</text:p>
            <text:p text:style-name="P18">ovvero</text:p>
            <text:p text:style-name="P10">avere conseguito con punteggio/valutazione …………………………………………………………......</text:p>
            <text:p text:style-name="P10">il titolo di ………………………………………………………………………………………………….</text:p>
            <text:p text:style-name="P10">in data…………………………nello Stato di…………………………………………………………….</text:p>
            <text:p text:style-name="P10">dichiarato equipollente al titolo richiesto di ……………………………………………………………..</text:p>
            <text:p text:style-name="P10">con decreto di data ……………rilasciato da …………………………………………………………….</text:p>
            <text:p text:style-name="P10"/>
            <text:p text:style-name="P10"><text:span text:style-name="Car._20_predefinito_20_paragrafo"><text:span text:style-name="T3">(dichiarazione obbligatoria)</text:span></text:span></text:p>
            <text:p text:style-name="P17"/>
          </table:table-cell>
        </table:table-row>
        <table:table-row>
          <table:table-cell table:style-name="Tabella2.A1" office:value-type="string">
            <text:p text:style-name="P13"/>
          </table:table-cell>
          <table:table-cell table:style-name="Tabella2.B1" office:value-type="string">
            <text:p text:style-name="P10"/>
            <text:p text:style-name="P10">essere in possesso della seguente <text:span text:style-name="Car._20_predefinito_20_paragrafo"><text:span text:style-name="T5">SPECIALIZZAZIONE</text:span></text:span>:</text:p>
            <text:p text:style-name="P7"/>
            <text:p text:style-name="P10">1) Disciplina:……………………………….…………………………………………………………</text:p>
            <text:p text:style-name="Normale">conseguita con il punteggio ………/…..…………. in data……………..……………………..................</text:p>
            <text:p text:style-name="Normale">presso l’Università di………………………………………......................................................................</text:p>
            <text:p text:style-name="Normale">frequenza dal……………………… al…………………………………………………………………..</text:p>
            <text:p text:style-name="Normale">durata legale del corso……………………………………………………………………………………</text:p>
            <text:p text:style-name="P4"/>
            <text:p text:style-name="P10"><text:s/></text:p>
          </table:table-cell>
        </table:table-row>
        <table:table-row>
          <table:table-cell table:style-name="Tabella2.A1" office:value-type="string">
            <text:p text:style-name="P13"/>
          </table:table-cell>
          <table:table-cell table:style-name="Tabella2.B1" office:value-type="string">
            <text:p text:style-name="P4"/>
            <text:p text:style-name="Normale">essere iscritto all<text:span text:style-name="Car._20_predefinito_20_paragrafo"><text:span text:style-name="T5">’albo dell’ordine dei medici </text:span></text:span>della Provincia<text:span text:style-name="Car._20_predefinito_20_paragrafo"><text:span text:style-name="T5">/</text:span></text:span>città di………………………….……….dal ………………………N° di iscrizione …………………</text:p>
            <text:p text:style-name="P10"/>
          </table:table-cell>
        </table:table-row>
        <table:table-row>
          <table:table-cell table:style-name="Tabella2.A1" office:value-type="string">
            <text:p text:style-name="P13"/>
          </table:table-cell>
          <table:table-cell table:style-name="Tabella2.B1" office:value-type="string">
            <text:p text:style-name="P4"/>
            <text:p text:style-name="P10">avere esperienza lavorativa nell’attività di ecocardiografia con certificazione ANMCO e di diagnostica strumentale cardiologica di anni ……………………………………….</text:p>
            <text:p text:style-name="P10">maturata presso …………………………………………………………………………………………...</text:p>
            <text:p text:style-name="P10">……………………………………………………………………………………………………………</text:p>
            <text:p text:style-name="P10">……………………………………………………………………………………………………………</text:p>
            <text:p text:style-name="P10">dal ………………………………. al …………………………………………</text:p>
            <text:p text:style-name="P17"/>
            <text:p text:style-name="P10"><text:span text:style-name="Car._20_predefinito_20_paragrafo"><text:span text:style-name="T3">(riprodurre il riquadro in caso di necessità</text:span></text:span>)</text:p>
            <text:p text:style-name="P4"/>
          </table:table-cell>
        </table:table-row>
        <table:table-row>
          <table:table-cell table:style-name="Tabella2.A1" office:value-type="string">
            <text:p text:style-name="P13"/>
          </table:table-cell>
          <table:table-cell table:style-name="Tabella2.B1" office:value-type="string">
            <text:p text:style-name="P25">avere prestato<text:span text:style-name="Car._20_predefinito_20_paragrafo"><text:span text:style-name="T5"> ATTIVITÀ</text:span></text:span><text:span text:style-name="Car._20_predefinito_20_paragrafo"><text:span text:style-name="T5"> PROFESSIONALE </text:span></text:span>con <text:span text:style-name="Car._20_predefinito_20_paragrafo"><text:span text:style-name="T6">rapporto di lavoro subordinato</text:span></text:span> in qualità di:</text:p>
            <text:p text:style-name="P25"/>
            <text:p text:style-name="P25"><text:soft-page-break/>Profilo Professionale ……………….…………………………………………………………………...</text:p>
            <text:p text:style-name="P25">disciplina:………………………………………………………………………………………………..</text:p>
            <text:p text:style-name="P25">dal………………………………al……………………………………………………………………...</text:p>
            <text:p text:style-name="P25"/>
            <text:p text:style-name="P25">con rapporto a tempo:<text:tab/><text:span text:style-name="Car._20_predefinito_20_paragrafo"><text:span text:style-name="T4"></text:span></text:span> determinato <text:tab/><text:tab/><text:tab/><text:span text:style-name="Car._20_predefinito_20_paragrafo"><text:span text:style-name="T4"></text:span></text:span> indeterminato</text:p>
            <text:p text:style-name="P25">tipologia: <text:tab/><text:tab/><text:tab/><text:span text:style-name="Car._20_predefinito_20_paragrafo"><text:span text:style-name="T4"></text:span></text:span> definito</text:p>
            <text:p text:style-name="P25"><text:tab/><text:tab/><text:tab/><text:tab/><text:span text:style-name="Car._20_predefinito_20_paragrafo"><text:span text:style-name="T4"></text:span></text:span> pieno</text:p>
            <text:p text:style-name="P25"><text:tab/><text:tab/><text:tab/><text:tab/><text:span text:style-name="Car._20_predefinito_20_paragrafo"><text:span text:style-name="T4"></text:span></text:span> parziale al ______% per ore ____________settimanali</text:p>
            <text:p text:style-name="P25"/>
            <text:p text:style-name="P25">presso: (Azienda Sanitaria, privati accreditati)………………………………………………</text:p>
            <text:p text:style-name="P25"/>
            <text:p text:style-name="P25">di (località)…………………………….via……………………………………………………….…..</text:p>
            <text:p text:style-name="P25"/>
            <text:p text:style-name="P14">(indicare esattamente la qualifica rivestita, i periodi di servizio prestato, le eventuali modificazioni intervenute e le cause di risoluzione duplicando il riquadro ad ogni variazione)</text:p>
            <text:p text:style-name="P27"/>
            <text:p text:style-name="P10"/>
          </table:table-cell>
        </table:table-row>
        <table:table-row>
          <table:table-cell table:style-name="Tabella2.A1" office:value-type="string">
            <text:p text:style-name="P13"/>
          </table:table-cell>
          <table:table-cell table:style-name="Tabella2.B1" office:value-type="string">
            <text:p text:style-name="P25"/>
            <text:p text:style-name="P26">aver svolto le seguenti ATTIVITÀ PROFESSIONALI <text:span text:style-name="Car._20_predefinito_20_paragrafo"><text:span text:style-name="T5">(con</text:span></text:span> <text:span text:style-name="Car._20_predefinito_20_paragrafo"><text:span text:style-name="T5">rapporto di lavoro diverso da quello subordinato</text:span></text:span>) <text:span text:style-name="Car._20_predefinito_20_paragrafo"><text:span text:style-name="T7">qualificanti e specifiche </text:span></text:span>rispetto al posto da coprire:</text:p>
            <text:p text:style-name="P26"/>
            <text:p text:style-name="P25">Profilo Professionale……………….…………………………………………………………………..</text:p>
            <text:p text:style-name="P25">disciplina:………………………………………………………………………………………………</text:p>
            <text:p text:style-name="P25">dal………………………………al…………………………………………………………………….</text:p>
            <text:p text:style-name="P25">tipo di rapporto di lavoro (libero professionale, autonomo, collaborazione, borsa di studio)</text:p>
            <text:p text:style-name="P25">……………………………………………………………………..…………………………………….</text:p>
            <text:p text:style-name="P25">con orario assimilabile al tempo:</text:p>
            <text:p text:style-name="P25"><text:tab/><text:tab/><text:tab/><text:tab/><text:span text:style-name="Car._20_predefinito_20_paragrafo"><text:span text:style-name="T4"></text:span></text:span> pieno</text:p>
            <text:p text:style-name="P25"><text:tab/><text:tab/><text:tab/><text:tab/><text:span text:style-name="Car._20_predefinito_20_paragrafo"><text:span text:style-name="T4"></text:span></text:span> parziale al ______% per ore ____________settimanali</text:p>
            <text:p text:style-name="P25">(in alternativa) ore totali ……………………………………………………………………………….</text:p>
            <text:p text:style-name="P25"/>
            <text:p text:style-name="P25">presso: (Azienda Sanitaria, Ente, privati, cc.)…………………………………………………………</text:p>
            <text:p text:style-name="P25"/>
            <text:p text:style-name="P25">di (località)…………………………….via……………………………………………………….…..</text:p>
            <text:p text:style-name="P25"/>
            <text:p text:style-name="P11"><text:span text:style-name="Car._20_predefinito_20_paragrafo"><text:span text:style-name="T5">(duplicare il riquadro per ogni periodo )</text:span></text:span></text:p>
            <text:p text:style-name="P25"/>
          </table:table-cell>
        </table:table-row>
        <table:table-row>
          <table:table-cell table:style-name="Tabella2.A1" office:value-type="string">
            <text:p text:style-name="P16"/>
          </table:table-cell>
          <table:table-cell table:style-name="Tabella2.B1" office:value-type="string">
            <text:p text:style-name="P10"/>
            <text:p text:style-name="P28"><text:span text:style-name="Car._20_predefinito_20_paragrafo"><text:span text:style-name="T4"></text:span></text:span> <text:span text:style-name="Car._20_predefinito_20_paragrafo"><text:span text:style-name="T9">non trovarsi in situazione di inconferibilità per condanna, anche con sentenza non passata in giudicato, per uno dei reati previsti dal capo I del titolo II del libro secondo del codice penale (delitti contro la pubblica amministrazione) </text:span></text:span></text:p>
            <text:p text:style-name="P10"/>
          </table:table-cell>
        </table:table-row>
        <table:table-row>
          <table:table-cell table:style-name="Tabella2.A1" office:value-type="string">
            <text:p text:style-name="P16"/>
          </table:table-cell>
          <table:table-cell table:style-name="Tabella2.B1" office:value-type="string">
            <text:p text:style-name="P10"/>
            <text:p text:style-name="P30">di avere i seguenti rapporti di lavoro in strutture sanitarie pubbliche o private accreditate con il Servizio Sanitario Nazionale: </text:p>
            <text:p text:style-name="P29">□ nessuno </text:p>
            <text:p text:style-name="Default"><text:span text:style-name="Car._20_predefinito_20_paragrafo"><text:span text:style-name="T9">□ </text:span></text:span><text:span text:style-name="Car._20_predefinito_20_paragrafo"><text:span text:style-name="T10">(se</text:span></text:span><text:span text:style-name="Car._20_predefinito_20_paragrafo"><text:span text:style-name="T10"> sì</text:span></text:span><text:span text:style-name="Car._20_predefinito_20_paragrafo"><text:span text:style-name="T10">, specificare la tipologia del rapporto di lavoro</text:span></text:span><text:span text:style-name="Car._20_predefinito_20_paragrafo"><text:span text:style-name="T10"> (es. </text:span></text:span><text:span text:style-name="Car._20_predefinito_20_paragrafo"><text:span text:style-name="T11">lavoro subordinato o libero professionale</text:span></text:span><text:span text:style-name="Car._20_predefinito_20_paragrafo"><text:span text:style-name="T10"> e la struttura)</text:span></text:span><text:span text:style-name="Car._20_predefinito_20_paragrafo"><text:span text:style-name="T9">: </text:span></text:span><text:span text:style-name="Car._20_predefinito_20_paragrafo"><text:span text:style-name="T9">…………………………………………………………………………………………………………… </text:span></text:span></text:p>
            <text:p text:style-name="P10">……………………………………………………………………………………………………………<text:span text:style-name="Car._20_predefinito_20_paragrafo"><text:span text:style-name="T12"> </text:span></text:span></text:p>
            <text:p text:style-name="P10">……………………………………………………………………………………………………………</text:p>
            <text:p text:style-name="P10"><text:soft-page-break/></text:p>
          </table:table-cell>
        </table:table-row>
        <table:table-row>
          <table:table-cell table:style-name="Tabella2.A1" office:value-type="string">
            <text:p text:style-name="P16"/>
          </table:table-cell>
          <table:table-cell table:style-name="Tabella2.B1" office:value-type="string">
            <text:p text:style-name="P29">di avere rapporti di specialistica ambulatoriale (SUMAI), di continuità assistenziale, di assistenza primaria o di pediatria di libera scelta; </text:p>
            <text:p text:style-name="P29">□ nessuno </text:p>
            <text:p text:style-name="Default"><text:span text:style-name="Car._20_predefinito_20_paragrafo"><text:span text:style-name="T9">□ </text:span></text:span><text:span text:style-name="Car._20_predefinito_20_paragrafo"><text:span text:style-name="T10">(se sì specificare la tipologia del rapporto di lavoro e la struttura)</text:span></text:span><text:span text:style-name="Car._20_predefinito_20_paragrafo"><text:span text:style-name="T9">: </text:span></text:span><text:span text:style-name="Car._20_predefinito_20_paragrafo"><text:span text:style-name="T9">…………………………………………………………………………………………………………… </text:span></text:span></text:p>
            <text:p text:style-name="P10">…………………………………………………………………………………………………………… </text:p>
          </table:table-cell>
        </table:table-row>
        <table:table-row>
          <table:table-cell table:style-name="Tabella2.A1" office:value-type="string">
            <text:p text:style-name="P16"/>
          </table:table-cell>
          <table:table-cell table:style-name="Tabella2.B1" office:value-type="string">
            <text:p text:style-name="P10"/>
            <text:p text:style-name="P28">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28"/>
            <text:p text:style-name="P28">□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1"/>
            <text:p text:style-name="P10">□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10"/>
          </table:table-cell>
        </table:table-row>
        <table:table-row>
          <table:table-cell table:style-name="Tabella2.A1" office:value-type="string">
            <text:p text:style-name="P13"/>
          </table:table-cell>
          <table:table-cell table:style-name="Tabella2.B1" office:value-type="string">
            <text:p text:style-name="P32"/>
            <text:p text:style-name="P28"><text:span text:style-name="Car._20_predefinito_20_paragrafo"><text:span text:style-name="T12">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32"/>
          </table:table-cell>
        </table:table-row>
        <table:table-row>
          <table:table-cell table:style-name="Tabella2.A1" office:value-type="string">
            <text:p text:style-name="P13"/>
          </table:table-cell>
          <table:table-cell table:style-name="Tabella2.B1" office:value-type="string">
            <text:p text:style-name="P32"/>
            <text:p text:style-name="P32">essere dipendente di un Pubblica amministrazione </text:p>
            <text:p text:style-name="P32"/>
            <text:p text:style-name="P37"><text:span text:style-name="Car._20_predefinito_20_paragrafo"><text:span text:style-name="T4"></text:span></text:span> <text:s/>SI <text:s text:c="5"/><text:span text:style-name="Car._20_predefinito_20_paragrafo"><text:span text:style-name="T4"></text:span></text:span> <text:s/>NO</text:p>
            <text:p text:style-name="P38">(barrare la casella interessata)</text:p>
            <text:p text:style-name="P40">se SI, indicare quale:</text:p>
            <text:p text:style-name="P10">……………………………………………………………………………………………………</text:p>
            <text:p text:style-name="P32"/>
            <text:p text:style-name="P32"/>
          </table:table-cell>
        </table:table-row>
        <table:table-row>
          <table:table-cell table:style-name="Tabella2.A1" office:value-type="string">
            <text:p text:style-name="P13"/>
          </table:table-cell>
          <table:table-cell table:style-name="Tabella2.B1" office:value-type="string">
            <text:p text:style-name="P32"/>
            <text:p text:style-name="P32">essere collocati in quiescenza</text:p>
            <text:p text:style-name="P32"/>
            <text:p text:style-name="P37"><text:span text:style-name="Car._20_predefinito_20_paragrafo"><text:span text:style-name="T4"></text:span></text:span> <text:s/>SI <text:s text:c="5"/><text:span text:style-name="Car._20_predefinito_20_paragrafo"><text:span text:style-name="T4"></text:span></text:span> <text:s/>NO</text:p>
            <text:p text:style-name="P38">(barrare la casella interessata)</text:p>
            <text:p text:style-name="P39"/>
            <text:p text:style-name="P40">se SI, indicare con quale decorrenza:</text:p>
            <text:p text:style-name="P39"/>
            <text:p text:style-name="P32">……………………………………………………………………………………………………</text:p>
            <text:p text:style-name="P34"/>
            <text:p text:style-name="P41">Se SI, dichiaro di aver preso visione dell’avviso di selezione nella parte in cui si specifica che: <text:span text:style-name="Car._20_predefinito_20_paragrafo"><text:span text:style-name="T3">“i redditi derivanti da qualsiasi attività lavorativa svolta, anche all’estero, successivamente alla </text:span></text:span><text:span text:style-name="Car._20_predefinito_20_paragrafo"><text:span text:style-name="T3">decorrenza della pensione e fino alla data di perfezionamento della pensione di vecchiaia prevista nella gestione a carico della quale è stata liquidata la “pensione quota 100”, comportano la </text:span></text:span><text:soft-page-break/><text:span text:style-name="Car._20_predefinito_20_paragrafo"><text:span text:style-name="T3">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span></text:p>
            <text:p text:style-name="P42"/>
            <text:p text:style-name="P37"><text:span text:style-name="Car._20_predefinito_20_paragrafo"><text:span text:style-name="T4"></text:span></text:span> <text:s/>SI <text:s text:c="5"/><text:span text:style-name="Car._20_predefinito_20_paragrafo"><text:span text:style-name="T4"></text:span></text:span> <text:s/>NO</text:p>
            <text:p text:style-name="P38">(barrare la casella interessata) </text:p>
          </table:table-cell>
        </table:table-row>
        <table:table-row>
          <table:table-cell table:style-name="Tabella2.A1" office:value-type="string">
            <text:p text:style-name="P13"/>
          </table:table-cell>
          <table:table-cell table:style-name="Tabella2.B1" office:value-type="string">
            <text:p text:style-name="P35">(spazio libero per eventuali altre dichiarazioni)</text:p>
            <text:p text:style-name="P36">……………………………………………………………………………………………………</text:p>
            <text:p text:style-name="P36">……………………………………………………………………………………………………</text:p>
            <text:p text:style-name="P36">……………………………………………………………………………………………………</text:p>
            <text:p text:style-name="P36">……………………………………………………………………………………………………</text:p>
            <text:p text:style-name="P36">……………………………………………………………………………………………………</text:p>
            <text:p text:style-name="P36">……………………………………………………………………………………………………</text:p>
            <text:p text:style-name="P36">……………………………………………………………………………………………………</text:p>
            <text:p text:style-name="P36">……………………………………………………………………………………………………</text:p>
            <text:p text:style-name="P36">……………………………………………………………………………………………………</text:p>
            <text:p text:style-name="P36">……………………………………………………………………………………………………</text:p>
          </table:table-cell>
        </table:table-row>
        <table:table-row>
          <table:table-cell table:style-name="Tabella2.A1" office:value-type="string">
            <text:p text:style-name="P13"/>
          </table:table-cell>
          <table:table-cell table:style-name="Tabella2.B1" office:value-type="string">
            <text:p text:style-name="P32"/>
            <text:p text:style-name="P43">indicare l’indirizzo di posta elettronica presso il quale verrà effettuata ogni comunicazione relativa alla </text:p>
            <text:p text:style-name="P43">presente procedura come previsto dall’avviso di selezione:</text:p>
            <text:p text:style-name="P33"/>
            <text:p text:style-name="P33">…………………………………………………………………………………………………………..</text:p>
            <text:p text:style-name="P33"/>
            <text:p text:style-name="P44">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45"/>
          </table:table-cell>
        </table:table-row>
      </table:table>
      <text:p text:style-name="P46"/>
      <text:p text:style-name="P46"><text:span text:style-name="Car._20_predefinito_20_paragrafo"><text:span text:style-name="T5">Allega</text:span></text:span> alla presente domanda:</text:p>
      <text:p text:style-name="P46"/>
      <text:list xml:id="list170919537068031107" text:style-name="L1">
        <text:list-item>
          <text:p text:style-name="P52">curriculum vitae aggiornato e completo;</text:p>
        </text:list-item>
        <text:list-item>
          <text:p text:style-name="P52">copia di un documento d’identità (se spedita).</text:p>
        </text:list-item>
      </text:list>
      <text:p text:style-name="P46"/>
      <text:p text:style-name="P46">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6"/>
      <text:p text:style-name="P46">In caso di spedizione dovrà essere allegata copia di un documento di identità personale in corso di validità.</text:p>
      <text:p text:style-name="P46"/>
      <text:p text:style-name="P46"/>
      <text:p text:style-name="P47"/>
      <text:p text:style-name="P47"/>
      <text:p text:style-name="P48"><text:s text:c="11"/>Luogo e data <text:s text:c="2"/><text:tab/>FIRMA OBBLIGATORIA DEL CANDIDATO</text:p>
      <text:p text:style-name="P48"/>
      <text:p text:style-name="P47"/>
      <text:p text:style-name="P49">-----------------------------------------<text:tab/>--------------------------------------------------------------------</text:p>
      <text:p text:style-name="P47"/>
      <text:p text:style-name="P50"/>
      <text:p text:style-name="P20"/>
      <text:p text:style-name="P20"><text:soft-page-break/>Documento d’identità ______________________________________</text:p>
      <text:p text:style-name="P15"/>
      <text:p text:style-name="P20">IL FUNZIONARIO ADDETTO<text:tab/><text:tab/></text:p>
      <text:p text:style-name="P20">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fo:font-size="12pt" fo:font-style="normal" fo:font-weight="normal" style:font-size-asian="12pt" style:font-style-asian="normal" style:font-weight-asian="normal" style:font-size-complex="12pt"/>
    </style:style>
    <style:style style:name="WW_5f_CharLFO26LVL1" style:display-name="WW_CharLFO26LVL1" style:family="text">
      <style:text-properties style:font-name="Calibri" style:font-name-asian="Calibri"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1-02-22T16:38:00Z</meta:creation-date>
    <dc:date>2021-02-22T17:39:19.33</dc:date>
    <meta:print-date>2021-02-22T16:36:00Z</meta:print-date>
    <meta:editing-cycles>3</meta:editing-cycles>
    <meta:editing-duration>PT1M50S</meta:editing-duration>
    <meta:document-statistic meta:table-count="2" meta:image-count="0" meta:object-count="0" meta:page-count="6" meta:paragraph-count="139" meta:word-count="1114" meta:character-count="10239"/>
    <meta:template xlink:type="simple" xlink:actuate="onRequest" xlink:title="" xlink:href="Normal"/>
  </office:meta>
</office:document-meta>
</file>