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6" style:family="paragraph" style:parent-style-name="Normale">
      <style:paragraph-properties fo:orphans="0" fo:widows="0"/>
      <style:text-properties style:font-name="Times New Roman" style:font-size-complex="12pt"/>
    </style:style>
    <style:style style:name="P17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8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9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1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2" style:family="paragraph" style:parent-style-name="Normale">
      <style:paragraph-properties fo:text-align="justify" style:justify-single-word="false"/>
      <style:text-properties style:font-name="Times New Roman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4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6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7" style:family="paragraph" style:parent-style-name="Normale">
      <style:text-properties style:font-name="Times New Roman" fo:font-size="8pt" style:font-size-asian="8pt" style:font-size-complex="8pt"/>
    </style:style>
    <style:style style:name="P28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1" style:family="paragraph" style:parent-style-name="Normale">
      <style:text-properties style:font-name="Times New Roman" fo:font-style="italic" style:font-style-asian="italic" style:font-size-complex="12pt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3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4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5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6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7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8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9" style:family="paragraph" style:parent-style-name="Normale">
      <style:paragraph-properties fo:text-align="justify" style:justify-single-word="false"/>
    </style:style>
    <style:style style:name="P40" style:family="paragraph" style:parent-style-name="Normale">
      <style:paragraph-properties fo:text-align="justify" style:justify-single-word="false" style:text-autospace="none"/>
    </style:style>
    <style:style style:name="P41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2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3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4" style:family="paragraph" style:parent-style-name="Normale">
      <style:paragraph-properties fo:text-align="justify" style:justify-single-word="false"/>
      <style:text-properties fo:language="en" fo:country="US"/>
    </style:style>
    <style:style style:name="P45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6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47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8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4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5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6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57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8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9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60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1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62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63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64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65" style:family="paragraph" style:parent-style-name="Paragrafo_20_elenco">
      <style:text-properties style:font-name="Times New Roman"/>
    </style:style>
    <style:style style:name="P66" style:family="paragraph" style:parent-style-name="Paragrafo_20_elenco">
      <style:text-properties style:font-name="Times New Roman" style:font-size-complex="12pt"/>
    </style:style>
    <style:style style:name="P67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8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9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0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3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4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75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6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8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9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8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8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8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8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85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9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90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fo:font-size="8pt" style:font-size-asian="8pt" style:font-size-complex="8pt"/>
    </style:style>
    <style:style style:name="P9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6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0cm" fo:margin-right="0cm" fo:text-indent="14.123cm" style:auto-text-indent="false"/>
    </style:style>
    <style:style style:name="P98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0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01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2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5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7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1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1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1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14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15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6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17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18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19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0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1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22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23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24" style:family="paragraph" style:parent-style-name="Normale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25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26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27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28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29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30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31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32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33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34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35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36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Times New Roman" fo:font-weight="bold" style:font-weight-asian="bold" style:font-size-complex="12pt" style:font-style-complex="italic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use-window-font-color="true" style:font-name="Times New Roman" style:font-size-complex="12pt"/>
    </style:style>
    <style:style style:name="T13" style:family="text">
      <style:text-properties fo:color="#000000" style:font-name="Times New Roman" style:font-size-complex="12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style:font-name-asian="Wingdings" style:font-name-complex="Wingdings" style:font-size-complex="12pt"/>
    </style:style>
    <style:style style:name="T16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<text:span text:style-name="Car._20_predefinito_20_paragrafo"><text:span text:style-name="T2">Spett.le </text:span></text:span></text:p>
      <text:p text:style-name="P80">Azienda Provinciale per i Servizi Sanitari</text:p>
      <text:p text:style-name="P81">Ufficio concorsi – Stanza 41</text:p>
      <text:p text:style-name="P81">Via Degasperi, 79</text:p>
      <text:p text:style-name="P82">38123 TRENTO (TN)</text:p>
      <text:p text:style-name="P45"/>
      <text:p text:style-name="P45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8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13">nato/a a ….………………………………...……… prov ………… il ……………………………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30">residente in via ………………………………………………………………………… n. …............</text:p>
            <text:p text:style-name="P30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30">domicilio (se diverso dalla residenza):</text:p>
            <text:p text:style-name="P30">via ……………………………………………………………………………………… n. …............</text:p>
            <text:p text:style-name="P30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0">numero telefono…………………………numero cellulare…………………………………………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3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</table:table-row>
      </table:table>
      <text:p text:style-name="P11"/>
      <text:p text:style-name="P11">C H I E D E </text:p>
      <text:p text:style-name="P11"/>
      <text:p text:style-name="P47">DI PARTECIPARE AL BANDO DI MOBILITÀ VOLONTARIA </text:p>
      <text:p text:style-name="P47">PER LA COPERTURA DI N. 1 POSTO</text:p>
      <text:p text:style-name="P48"><text:span text:style-name="Car._20_predefinito_20_paragrafo"><text:span text:style-name="T2">PER PASSAGGIO DIRETTO DA ALTRE AMMINISTRAZIONI</text:span></text:span></text:p>
      <text:p text:style-name="P47">NEL PROFILO PROFESSIONALE DI DIRIGENTE MEDICO –</text:p>
      <text:p text:style-name="P47">DISCIPLINA MALATTIE INFETTIVE </text:p>
      <text:p text:style-name="P47">CON ASSEGNAZIONE NELL’AMBITO DELL’U.O. DI MEDICINA INTERNA DELL’OSPEDALE DI TRENTO</text:p>
      <text:p text:style-name="P11"/>
      <text:p text:style-name="P11"/>
      <text:p text:style-name="P11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13"/>
      <text:p text:style-name="P85">DICHIARA DI:</text:p>
      <text:p text:style-name="P85"/>
      <text:p text:style-name="P8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9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><text:soft-page-break/>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9"><text:span text:style-name="Car._20_predefinito_20_paragrafo"><text:span text:style-name="T2">essere in possesso della </text:span></text:span><text:span text:style-name="Car._20_predefinito_20_paragrafo"><text:span text:style-name="T7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3">presso……………………………………………………………………………………………..……….</text:p>
            <text:p text:style-name="P13">sito in……………………………………………………………………………………………………...</text:p>
            <text:p text:style-name="P32">ovvero</text:p>
            <text:p text:style-name="P13">il titolo di ………………………………………………………………………………………………….</text:p>
            <text:p text:style-name="P13">in data…………………………nello Stato di…………………………………………………………….</text:p>
            <text:p text:style-name="P13">dichiarato equipollente al titolo richiesto di ……………………………………………………………...</text:p>
            <text:p text:style-name="P13">con decreto di data ……………rilasciato da ……………………………………………………………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9"><text:span text:style-name="Car._20_predefinito_20_paragrafo"><text:span text:style-name="T2">essere in possesso della seguente </text:span></text:span><text:span text:style-name="Car._20_predefinito_20_paragrafo"><text:span text:style-name="T7">SPECIALIZZAZIONE</text:span></text:span><text:span text:style-name="Car._20_predefinito_20_paragrafo"><text:span text:style-name="T2">:</text:span></text:span></text:p>
            <text:p text:style-name="P29"/>
            <text:p text:style-name="P39"><text:span text:style-name="Car._20_predefinito_20_paragrafo"><text:span text:style-name="T2">Disciplina:</text:span></text:span><text:span text:style-name="Car._20_predefinito_20_paragrafo"><text:span text:style-name="T10"> </text:span></text:span><text:span text:style-name="Car._20_predefinito_20_paragrafo"><text:span text:style-name="T10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3">durata legale del corso……………………………………………………………………………………</text:p>
            <text:p text:style-name="P13">OVVERO</text:p>
            <text:p text:style-name="P13">di essere in possesso del seguente requisito alternativo alla specializzazione</text:p>
            <text:p text:style-name="P10">……………………………………………………………………………………………………………..</text:p>
            <text:p text:style-name="P13">…………………………………………………………………………………………………………….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9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6"> </text:span></text:span></text:p>
            <text:p text:style-name="P7"/>
            <text:p text:style-name="P22">e di essere inquadrato nella qualifica di Dirigente medico disciplina …………………………………….</text:p>
            <text:p text:style-name="P22">dal …………………………………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9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2"/>
            <text:p text:style-name="P22">dal ………………………………………………………………………………………………………….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22">rivestire il seguente incarico dirigenziale ………………………………………………………….…….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9"><text:span text:style-name="Car._20_predefinito_20_paragrafo"><text:span text:style-name="T1">avere rapporto di lavoro ad orario ridotto <text:s text:c="14"/></text:span></text:span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9"><text:span text:style-name="Car._20_predefinito_20_paragrafo"><text:span text:style-name="T1">rapporto esclusivo <text:s text:c="51"/></text:span></text:span><text:span text:style-name="Car._20_predefinito_20_paragrafo"><text:span text:style-name="T14"></text:span></text:span><text:span text:style-name="Car._20_predefinito_20_paragrafo"><text:span text:style-name="T1"> <text:s/>SI <text:s text:c="5"/></text:span></text:span><text:span text:style-name="Car._20_predefinito_20_paragrafo"><text:span text:style-name="T14"></text:span></text:span><text:span text:style-name="Car._20_predefinito_20_paragrafo"><text:span text:style-name="T1"> <text:s/>NO</text:span></text:span>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22">avere limitazioni alle mansioni inerenti il posto da ricoprire</text:p>
            <text:p text:style-name="P22"><text:soft-page-break/></text:p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88"/>
            <text:p text:style-name="P13">se SI quali………………………………………………………………………………………………..</text:p>
            <text:p text:style-name="P19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7"/>
            <text:p text:style-name="P22">avere in pendenza istanze tendenti ad ottenere una inidoneità seppur parziale </text:p>
            <text:p text:style-name="P22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88"/>
            <text:p text:style-name="P13">se SI quali………………………………………………………………………………………………..</text:p>
            <text:p text:style-name="P19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22">avere l’esonero dal turno di lavoro notturno</text:p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88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9"/>
            <text:p text:style-name="P22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3">essere stato/a, negli ultimi 5 anni precedenti il trasferimento, destituito/a o licenziato/a da una pubblica amministrazione per giustificato motivo soggettivo o per giusta causa</text:p>
            <text:p text:style-name="P19"/>
            <text:p text:style-name="P19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89"/>
            <text:p text:style-name="P8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5"/>
            <text:p text:style-name="P22">avere procedimenti disciplinari in corso</text:p>
            <text:p text:style-name="P22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88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8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5"/>
            <text:p text:style-name="P22">avere riportato sanzioni disciplinari nei due anni precedenti la domanda </text:p>
            <text:p text:style-name="P29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90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22"><text:soft-page-break/>avere superato positivamente i processi di valutazione/verifica relativi all’incarico dirigenziale rivestito</text:p>
            <text:p text:style-name="P19"/>
            <text:p text:style-name="P8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88"/>
            <text:p text:style-name="P88"/>
            <text:p text:style-name="P8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20">(barrare la casella interessata)</text:p>
            <text:p text:style-name="P13">se SI, indicare quali:</text:p>
            <text:p text:style-name="P13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6">avere in corso procedimenti penali</text:p>
            <text:p text:style-name="P97"><text:span text:style-name="Car._20_predefinito_20_paragrafo"><text:span text:style-name="T15"></text:span></text:span><text:span text:style-name="Car._20_predefinito_20_paragrafo"><text:span text:style-name="T2"> <text:s/>SI <text:s text:c="5"/></text:span></text:span><text:span text:style-name="Car._20_predefinito_20_paragrafo"><text:span text:style-name="T15"></text:span></text:span><text:span text:style-name="Car._20_predefinito_20_paragrafo"><text:span text:style-name="T2"> <text:s/>NO</text:span></text:span></text:p>
            <text:p text:style-name="P20">(barrare la casella interessata)</text:p>
            <text:p text:style-name="P13">se SI, indicare quali:</text:p>
            <text:p text:style-name="P96">…………………………………………………………………………………………………………….;</text:p>
            <text:p text:style-name="P96"/>
            <text:p text:style-name="P96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2"/>
            <text:p text:style-name="P92">avere alla data odierna le seguenti ferie residue: giorni ………………………………………………………</text:p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2"/>
            <text:p text:style-name="P33">TITOLI DI PREFERENZA</text:p>
            <text:p text:style-name="P33">(sono presi in considerazione solo in caso di parità di punteggio in graduatoria)</text:p>
            <text:p text:style-name="P31"/>
            <text:p text:style-name="P10">essere in possesso di uno o più titoli di preferenza di cui all’Allegato PREFERENZE del bando di mobilità</text:p>
            <text:p text:style-name="P31"/>
            <text:p text:style-name="P46"><text:span text:style-name="Car._20_predefinito_20_paragrafo"><text:span text:style-name="T2"><text:s text:c="85"/></text:span></text:span><text:span text:style-name="Car._20_predefinito_20_paragrafo"><text:span text:style-name="T15"></text:span></text:span><text:span text:style-name="Car._20_predefinito_20_paragrafo"><text:span text:style-name="T2"> SI <text:s text:c="8"/></text:span></text:span><text:span text:style-name="Car._20_predefinito_20_paragrafo"><text:span text:style-name="T15"></text:span></text:span><text:span text:style-name="Car._20_predefinito_20_paragrafo"><text:span text:style-name="T2"> NO <text:s text:c="4"/></text:span></text:span></text:p>
            <text:p text:style-name="P34"><text:s text:c="73"/>(barrare la casella interessata)</text:p>
            <text:p text:style-name="P34"/>
            <text:p text:style-name="P98">se SI indicare quali</text:p>
            <text:p text:style-name="P5"/>
            <text:p text:style-name="P15">…………………………………………………………………………………………………………….;</text:p>
            <text:p text:style-name="P32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3"/>
            <text:p text:style-name="P13"/>
            <text:p text:style-name="P36">Per il punto 18, figli a carico senza reddito proprio, specificarne nome, cognome, luogo e data di nascita:</text:p>
            <text:p text:style-name="P1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99">COGNOME</text:p>
                </table:table-cell>
                <table:table-cell table:style-name="Tabella3.A1" office:value-type="string">
                  <text:p text:style-name="P99">NOME</text:p>
                </table:table-cell>
                <table:table-cell table:style-name="Tabella3.A1" office:value-type="string">
                  <text:p text:style-name="P99">LUOGO DI NASCITA</text:p>
                </table:table-cell>
                <table:table-cell table:style-name="Tabella3.A1" office:value-type="string">
                  <text:p text:style-name="P99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00"/>
                </table:table-cell>
                <table:table-cell table:style-name="Tabella3.A2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</table:table-row>
              <table:table-row table:style-name="Tabella3.2">
                <table:table-cell table:style-name="Tabella3.A2" office:value-type="string">
                  <text:p text:style-name="P100"/>
                </table:table-cell>
                <table:table-cell table:style-name="Tabella3.A2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</table:table-row>
              <table:table-row table:style-name="Tabella3.2">
                <table:table-cell table:style-name="Tabella3.A2" office:value-type="string">
                  <text:p text:style-name="P100"/>
                </table:table-cell>
                <table:table-cell table:style-name="Tabella3.A2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</table:table-row>
              <table:table-row table:style-name="Tabella3.2">
                <table:table-cell table:style-name="Tabella3.A2" office:value-type="string">
                  <text:p text:style-name="P100"><text:soft-page-break/></text:p>
                </table:table-cell>
                <table:table-cell table:style-name="Tabella3.A2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</table:table-row>
            </table:table>
            <text:p text:style-name="P13"/>
            <text:p text:style-name="P11">=====================</text:p>
            <text:p text:style-name="P13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7">dipendente di una </text:span></text:span><text:span text:style-name="Car._20_predefinito_20_paragrafo"><text:span text:style-name="T5">pubblica amministrazione</text:span></text:span><text:span text:style-name="Car._20_predefinito_20_paragrafo"><text:span text:style-name="T7"> </text:span></text:span><text:span text:style-name="Car._20_predefinito_20_paragrafo"><text:span text:style-name="T7">con rapporto di lavoro </text:span></text:span><text:span text:style-name="Car._20_predefinito_20_paragrafo"><text:span text:style-name="T5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0"/>
            <text:p text:style-name="P38">Attenzione nella compilazione:</text:p>
            <text:list xml:id="list42326894" text:style-name="L5">
              <text:list-item>
                <text:p text:style-name="P128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4">effettivamente prestat</text:span></text:span><text:span text:style-name="Car._20_predefinito_20_paragrafo"><text:span text:style-name="T4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28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28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03"/>
            <text:p text:style-name="P9">SI RACCOMANDA PARTICOLARE PRECISIONE NELLE DICHIARAZIONI DEI SERVIZI</text:p>
            <text:p text:style-name="P9">IN QUANTO SARANNO SOGGETTE A CONTROLLO DI VERIDICITÀ.</text:p>
            <text:p text:style-name="P1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01"/>
                  <text:p text:style-name="P101">DAL</text:p>
                  <text:p text:style-name="P101">giorno/mese/anno</text:p>
                  <text:p text:style-name="P101"/>
                </table:table-cell>
                <table:table-cell table:style-name="Tabella4.A1" office:value-type="string">
                  <text:p text:style-name="P101"/>
                  <text:p text:style-name="P101">AL</text:p>
                  <text:p text:style-name="P101">giorno/mese/anno</text:p>
                  <text:p text:style-name="P101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</table:table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1">(spazio libero per eventuali altre dichiarazioni)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<text:soft-page-break/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5"/>
            <text:p text:style-name="P104">indicare l’indirizzo di posta elettronica presso il quale verrà effettuata ogni comunicazione relativa alla </text:p>
            <text:p text:style-name="P104">presente procedura come previsto dal bando di mobilità:</text:p>
            <text:p text:style-name="P93"/>
            <text:p text:style-name="P93">…………………………………………………………………………………………………………..</text:p>
            <text:p text:style-name="P93"/>
            <text:p text:style-name="P10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06"/>
            <text:p text:style-name="P107"/>
          </table:table-cell>
        </table:table-row>
      </table:table>
      <text:p text:style-name="P108"/>
      <text:p text:style-name="P109"><text:span text:style-name="Car._20_predefinito_20_paragrafo"><text:span text:style-name="T7">Allega</text:span></text:span><text:span text:style-name="Car._20_predefinito_20_paragrafo"><text:span text:style-name="T2"> alla presente domanda:</text:span></text:span></text:p>
      <text:p text:style-name="P108"/>
      <text:list xml:id="list5944330262220489362" text:style-name="L8">
        <text:list-item>
          <text:p text:style-name="P129">curriculum vitae aggiornato e completo;</text:p>
        </text:list-item>
        <text:list-item>
          <text:p text:style-name="P129">copia di un documento d’identità (se spedita).</text:p>
        </text:list-item>
      </text:list>
      <text:p text:style-name="P10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86">In caso di spedizione della presente domanda, dovrà essere allegata copia di un documento di identità personale in corso di validità.</text:p>
      <text:p text:style-name="P110"/>
      <text:p text:style-name="P110"/>
      <text:p text:style-name="P110"/>
      <text:p text:style-name="P111"/>
      <text:p text:style-name="P111"/>
      <text:p text:style-name="P112"><text:s text:c="11"/>Luogo e data <text:s text:c="2"/><text:tab/>FIRMA OBBLIGATORIA DEL CANDIDATO</text:p>
      <text:p text:style-name="P112"/>
      <text:p text:style-name="P111"/>
      <text:p text:style-name="P113">-----------------------------------------<text:tab/>--------------------------------------------------------------------</text:p>
      <text:p text:style-name="P111"/>
      <text:p text:style-name="P17"/>
      <text:p text:style-name="P6"/>
      <text:p text:style-name="P17">Documento d’identità ______________________________________</text:p>
      <text:p text:style-name="P6"/>
      <text:p text:style-name="P17">TIMBRO<text:tab/><text:tab/><text:tab/> <text:s text:c="5"/><text:tab/>IL FUNZIONARIO ADDETTO<text:tab/><text:tab/></text:p>
      <text:p text:style-name="P17"/>
      <text:p text:style-name="P114"><text:span text:style-name="Car._20_predefinito_20_paragrafo"><text:span text:style-name="T16">_________________________________________</text:span></text:span></text:p>
      <text:p text:style-name="P6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4LVL1" style:display-name="WW_CharLFO4LVL1" style:family="text">
      <style:text-properties style:font-name="Wingdings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12-19T21:11:00Z</meta:creation-date>
    <dc:date>2020-12-19T22:12:14.63</dc:date>
    <meta:print-date>2020-12-19T21:10:00Z</meta:print-date>
    <meta:editing-cycles>3</meta:editing-cycles>
    <meta:editing-duration>PT1M34S</meta:editing-duration>
    <meta:document-statistic meta:table-count="4" meta:image-count="0" meta:object-count="0" meta:page-count="7" meta:paragraph-count="156" meta:word-count="1027" meta:character-count="9260"/>
    <meta:template xlink:type="simple" xlink:actuate="onRequest" xlink:title="" xlink:href="Normal"/>
  </office:meta>
</office:document-meta>
</file>