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6" style:family="paragraph" style:parent-style-name="Normale">
      <style:paragraph-properties fo:orphans="0" fo:widows="0"/>
      <style:text-properties style:font-name="Times New Roman" style:font-size-complex="12pt"/>
    </style:style>
    <style:style style:name="P17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8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2" style:family="paragraph" style:parent-style-name="Normale">
      <style:paragraph-properties fo:text-align="justify" style:justify-single-word="false"/>
      <style:text-properties style:font-name="Times New Roman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4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7" style:family="paragraph" style:parent-style-name="Normale">
      <style:text-properties style:font-name="Times New Roman" fo:font-size="8pt" style:font-size-asian="8pt" style:font-size-complex="8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1" style:family="paragraph" style:parent-style-name="Normale">
      <style:text-properties style:font-name="Times New Roman" fo:font-style="italic" style:font-style-asian="italic" style:font-size-complex="12pt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3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4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5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7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9" style:family="paragraph" style:parent-style-name="Normale">
      <style:paragraph-properties fo:text-align="justify" style:justify-single-word="false"/>
    </style:style>
    <style:style style:name="P40" style:family="paragraph" style:parent-style-name="Normale">
      <style:paragraph-properties fo:text-align="justify" style:justify-single-word="false" style:text-autospace="none"/>
    </style:style>
    <style:style style:name="P41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2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3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4" style:family="paragraph" style:parent-style-name="Normale">
      <style:paragraph-properties fo:text-align="justify" style:justify-single-word="false"/>
      <style:text-properties fo:language="en" fo:country="US"/>
    </style:style>
    <style:style style:name="P4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6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47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8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4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5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6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8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9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60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62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3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64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65" style:family="paragraph" style:parent-style-name="Paragrafo_20_elenco">
      <style:text-properties style:font-name="Times New Roman"/>
    </style:style>
    <style:style style:name="P66" style:family="paragraph" style:parent-style-name="Paragrafo_20_elenco">
      <style:text-properties style:font-name="Times New Roman" style:font-size-complex="12pt"/>
    </style:style>
    <style:style style:name="P67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8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9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0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4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9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8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90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fo:font-size="8pt" style:font-size-asian="8pt" style:font-size-complex="8pt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6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0cm" fo:margin-right="0cm" fo:text-indent="14.123cm" style:auto-text-indent="false"/>
    </style:style>
    <style:style style:name="P98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01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7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1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1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14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15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17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18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9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0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22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23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24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25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26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27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8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29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30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3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3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33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34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35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36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37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38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style-complex="italic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tyle="italic" fo:font-weight="bold" style:font-style-asian="italic" style:font-weight-asian="bold"/>
    </style:style>
    <style:style style:name="T12" style:family="text">
      <style:text-properties style:font-name="Times New Roman" fo:font-style="italic" fo:font-weight="bold" style:font-style-asian="italic" style:font-weight-asian="bold" style:font-size-complex="12pt"/>
    </style:style>
    <style:style style:name="T13" style:family="text">
      <style:text-properties style:use-window-font-color="true" style:font-name="Times New Roman" style:font-size-complex="12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span text:style-name="Car._20_predefinito_20_paragrafo"><text:span text:style-name="T2">Spett.le </text:span></text:span></text:p>
      <text:p text:style-name="P80">Azienda Provinciale per i Servizi Sanitari</text:p>
      <text:p text:style-name="P81">Ufficio concorsi – Stanza 41</text:p>
      <text:p text:style-name="P81">Via Degasperi, 79</text:p>
      <text:p text:style-name="P82">38123 TRENTO (TN)</text:p>
      <text:p text:style-name="P45"/>
      <text:p text:style-name="P45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8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13">nato/a a ….………………………………...……… prov ………… il ……………………………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0">residente in via ………………………………………………………………………… n. …............</text:p>
            <text:p text:style-name="P30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30">domicilio (se diverso dalla residenza):</text:p>
            <text:p text:style-name="P30">via ……………………………………………………………………………………… n. …............</text:p>
            <text:p text:style-name="P30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0">numero telefono…………………………numero cellulare…………………………………………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3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  <table:table-cell table:style-name="Tabella1.B6" office:value-type="string">
            <text:p text:style-name="P84"/>
          </table:table-cell>
        </table:table-row>
      </table:table>
      <text:p text:style-name="P11"/>
      <text:p text:style-name="P11">C H I E D E </text:p>
      <text:p text:style-name="P11"/>
      <text:p text:style-name="P47">DI PARTECIPARE AL BANDO DI MOBILITÀ VOLONTARIA </text:p>
      <text:p text:style-name="P47">PER LA COPERTURA DI N. 1 POSTO</text:p>
      <text:p text:style-name="P48"><text:span text:style-name="Car._20_predefinito_20_paragrafo"><text:span text:style-name="T2">PER PASSAGGIO DIRETTO DA ALTRE AMMINISTRAZIONI</text:span></text:span></text:p>
      <text:p text:style-name="P47">NEL PROFILO PROFESSIONALE DI DIRIGENTE MEDICO –</text:p>
      <text:p text:style-name="P47"><text:s/>DISCIPLINA CARDIOLOGIA </text:p>
      <text:p text:style-name="P11">PRESSO L’U.O. CARDIOLOGIA DELL’OSPEDALE DI ROVERETO</text:p>
      <text:p text:style-name="P11"/>
      <text:p text:style-name="P11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85">DICHIARA DI:</text:p>
      <text:p text:style-name="P8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9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9"><text:span text:style-name="Car._20_predefinito_20_paragrafo"><text:span text:style-name="T2">essere in possesso della </text:span></text:span><text:span text:style-name="Car._20_predefinito_20_paragrafo"><text:span text:style-name="T7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<text:soft-page-break/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32">ovvero</text:p>
            <text:p text:style-name="P13">il titolo di ………………………………………………………………………………………………….</text:p>
            <text:p text:style-name="P13"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9"><text:span text:style-name="Car._20_predefinito_20_paragrafo"><text:span text:style-name="T2">essere in possesso della seguente </text:span></text:span><text:span text:style-name="Car._20_predefinito_20_paragrafo"><text:span text:style-name="T7">SPECIALIZZAZIONE</text:span></text:span><text:span text:style-name="Car._20_predefinito_20_paragrafo"><text:span text:style-name="T2">:</text:span></text:span></text:p>
            <text:p text:style-name="P29"/>
            <text:p text:style-name="P39"><text:span text:style-name="Car._20_predefinito_20_paragrafo"><text:span text:style-name="T2">Disciplina:</text:span></text:span><text:span text:style-name="Car._20_predefinito_20_paragrafo"><text:span text:style-name="T12"> </text:span></text:span><text:span text:style-name="Car._20_predefinito_20_paragrafo"><text:span text:style-name="T12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13">OVVERO</text:p>
            <text:p text:style-name="P13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3">…………………………………………………………………………………………………………….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9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6"> </text:span></text:span></text:p>
            <text:p text:style-name="P7"/>
            <text:p text:style-name="P22">e di essere inquadrato nella qualifica di Dirigente medico disciplina …………………………………….</text:p>
            <text:p text:style-name="P22">dal …………………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9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22"/>
            <text:p text:style-name="P22">dal ………………………………………………………………………………………………………….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2">rivestire il seguente incarico dirigenziale ………………………………………………………….……..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39"><text:span text:style-name="Car._20_predefinito_20_paragrafo"><text:span text:style-name="T1">avere rapporto di lavoro ad orario ridotto <text:s text:c="14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2"/>
            <text:p text:style-name="P39"><text:span text:style-name="Car._20_predefinito_20_paragrafo"><text:span text:style-name="T1">rapporto esclusivo <text:s text:c="51"/></text:span></text:span><text:span text:style-name="Car._20_predefinito_20_paragrafo"><text:span text:style-name="T15"></text:span></text:span><text:span text:style-name="Car._20_predefinito_20_paragrafo"><text:span text:style-name="T1"> <text:s/>SI <text:s text:c="5"/></text:span></text:span><text:span text:style-name="Car._20_predefinito_20_paragrafo"><text:span text:style-name="T15"></text:span></text:span><text:span text:style-name="Car._20_predefinito_20_paragrafo"><text:span text:style-name="T1"> <text:s/>NO</text:span></text:span>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22">avere limitazioni alle mansioni inerenti il posto da ricoprire</text:p>
            <text:p text:style-name="P22"/>
            <text:p text:style-name="P87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8"/>
            <text:p text:style-name="P13"><text:soft-page-break/>se SI quali………………………………………………………………………………………………..</text:p>
            <text:p text:style-name="P19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7"/>
            <text:p text:style-name="P22">avere in pendenza istanze tendenti ad ottenere una inidoneità seppur parziale </text:p>
            <text:p text:style-name="P22"/>
            <text:p text:style-name="P87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8"/>
            <text:p text:style-name="P13">se SI quali………………………………………………………………………………………………..</text:p>
            <text:p text:style-name="P19"/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22">avere l’esonero dal turno di lavoro notturno</text:p>
            <text:p text:style-name="P87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8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9"/>
            <text:p text:style-name="P22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3">essere stato/a, negli ultimi 5 anni precedenti il trasferimento, destituito/a o licenziato/a da una pubblica amministrazione per giustificato motivo soggettivo o per giusta causa</text:p>
            <text:p text:style-name="P19"/>
            <text:p text:style-name="P19"/>
            <text:p text:style-name="P87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87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5"/>
            <text:p text:style-name="P22">avere procedimenti disciplinari in corso</text:p>
            <text:p text:style-name="P22"/>
            <text:p text:style-name="P87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8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8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5"/>
            <text:p text:style-name="P22">avere riportato sanzioni disciplinari nei due anni precedenti la domanda </text:p>
            <text:p text:style-name="P29"/>
            <text:p text:style-name="P87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90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2"/>
            <text:p text:style-name="P22">avere superato positivamente i processi di valutazione/verifica relativi all’incarico dirigenziale rivestito</text:p>
            <text:p text:style-name="P19"/>
            <text:p text:style-name="P87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9"/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6">avere in corso procedimenti penali</text:p>
            <text:p text:style-name="P97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3">se SI, indicare quali:</text:p>
            <text:p text:style-name="P96">…………………………………………………………………………………………………………….;</text:p>
            <text:p text:style-name="P96"/>
            <text:p text:style-name="P96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92">avere alla data odierna le seguenti ferie residue: giorni ………………………………………………………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2"/>
            <text:p text:style-name="P33">TITOLI DI PREFERENZA</text:p>
            <text:p text:style-name="P33">(sono presi in considerazione solo in caso di parità di punteggio in graduatoria)</text:p>
            <text:p text:style-name="P31"/>
            <text:p text:style-name="P10">essere in possesso di uno o più titoli di preferenza di cui all’Allegato PREFERENZE del bando di mobilità</text:p>
            <text:p text:style-name="P31"/>
            <text:p text:style-name="P46"><text:span text:style-name="Car._20_predefinito_20_paragrafo"><text:span text:style-name="T2"><text:s text:c="85"/></text:span></text:span><text:span text:style-name="Car._20_predefinito_20_paragrafo"><text:span text:style-name="T16"></text:span></text:span><text:span text:style-name="Car._20_predefinito_20_paragrafo"><text:span text:style-name="T2"> SI <text:s text:c="8"/></text:span></text:span><text:span text:style-name="Car._20_predefinito_20_paragrafo"><text:span text:style-name="T16"></text:span></text:span><text:span text:style-name="Car._20_predefinito_20_paragrafo"><text:span text:style-name="T2"> NO <text:s text:c="4"/></text:span></text:span></text:p>
            <text:p text:style-name="P34"><text:s text:c="73"/>(barrare la casella interessata)</text:p>
            <text:p text:style-name="P34"/>
            <text:p text:style-name="P98">se SI indicare quali</text:p>
            <text:p text:style-name="P5"/>
            <text:p text:style-name="P15">…………………………………………………………………………………………………………….;</text:p>
            <text:p text:style-name="P32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36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99">COGNOME</text:p>
                </table:table-cell>
                <table:table-cell table:style-name="Tabella3.A1" office:value-type="string">
                  <text:p text:style-name="P99">NOME</text:p>
                </table:table-cell>
                <table:table-cell table:style-name="Tabella3.A1" office:value-type="string">
                  <text:p text:style-name="P99">LUOGO DI NASCITA</text:p>
                </table:table-cell>
                <table:table-cell table:style-name="Tabella3.A1" office:value-type="string">
                  <text:p text:style-name="P99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  <table:table-row table:style-name="Tabella3.2">
                <table:table-cell table:style-name="Tabella3.A2" office:value-type="string">
                  <text:p text:style-name="P100"/>
                </table:table-cell>
                <table:table-cell table:style-name="Tabella3.A2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  <table:table-cell table:style-name="Tabella3.A1" office:value-type="string">
                  <text:p text:style-name="P100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7">dipendente di una </text:span></text:span><text:span text:style-name="Car._20_predefinito_20_paragrafo"><text:span text:style-name="T5">pubblica amministrazione</text:span></text:span><text:span text:style-name="Car._20_predefinito_20_paragrafo"><text:span text:style-name="T7"> </text:span></text:span><text:span text:style-name="Car._20_predefinito_20_paragrafo"><text:span text:style-name="T7">con rapporto di lavoro </text:span></text:span><text:span text:style-name="Car._20_predefinito_20_paragrafo"><text:span text:style-name="T5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><text:soft-page-break/></text:p>
            <text:p text:style-name="P38">Attenzione nella compilazione:</text:p>
            <text:list xml:id="list36706530" text:style-name="L5">
              <text:list-item>
                <text:p text:style-name="P128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28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28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03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01"/>
                  <text:p text:style-name="P101">DAL</text:p>
                  <text:p text:style-name="P101">giorno/mese/anno</text:p>
                  <text:p text:style-name="P101"/>
                </table:table-cell>
                <table:table-cell table:style-name="Tabella4.A1" office:value-type="string">
                  <text:p text:style-name="P101"/>
                  <text:p text:style-name="P101">AL</text:p>
                  <text:p text:style-name="P101">giorno/mese/anno</text:p>
                  <text:p text:style-name="P101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02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</table:table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1"/>
            <text:p text:style-name="P91">(spazio libero per eventuali altre dichiarazioni)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<text:soft-page-break/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4">……………………………………………………………………………………………………</text:p>
            <text:p text:style-name="P92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5"/>
            <text:p text:style-name="P104">indicare l’indirizzo di posta elettronica presso il quale verrà effettuata ogni comunicazione relativa alla </text:p>
            <text:p text:style-name="P104">presente procedura come previsto dal bando di mobilità:</text:p>
            <text:p text:style-name="P93"/>
            <text:p text:style-name="P93">…………………………………………………………………………………………………………..</text:p>
            <text:p text:style-name="P93"/>
            <text:p text:style-name="P10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06"/>
            <text:p text:style-name="P107"/>
          </table:table-cell>
        </table:table-row>
      </table:table>
      <text:p text:style-name="P108"/>
      <text:p text:style-name="P109"><text:span text:style-name="Car._20_predefinito_20_paragrafo"><text:span text:style-name="T7">Allega</text:span></text:span><text:span text:style-name="Car._20_predefinito_20_paragrafo"><text:span text:style-name="T2"> alla presente domanda:</text:span></text:span></text:p>
      <text:p text:style-name="P108"/>
      <text:list xml:id="list6943558576449899486" text:style-name="L8">
        <text:list-item>
          <text:p text:style-name="P129">curriculum vitae aggiornato e completo;</text:p>
        </text:list-item>
        <text:list-item>
          <text:p text:style-name="P129">copia di un documento d’identità (se spedita).</text:p>
        </text:list-item>
      </text:list>
      <text:p text:style-name="P10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86">In caso di spedizione della presente domanda, dovrà essere allegata copia di un documento di identità personale in corso di validità.</text:p>
      <text:p text:style-name="P110"/>
      <text:p text:style-name="P110"/>
      <text:p text:style-name="P110"/>
      <text:p text:style-name="P111"/>
      <text:p text:style-name="P111"/>
      <text:p text:style-name="P112"><text:s text:c="11"/>Luogo e data <text:s text:c="2"/><text:tab/>FIRMA OBBLIGATORIA DEL CANDIDATO</text:p>
      <text:p text:style-name="P112"/>
      <text:p text:style-name="P111"/>
      <text:p text:style-name="P113">-----------------------------------------<text:tab/>--------------------------------------------------------------------</text:p>
      <text:p text:style-name="P111"/>
      <text:p text:style-name="P17"/>
      <text:p text:style-name="P6"/>
      <text:p text:style-name="P17">Documento d’identità ______________________________________</text:p>
      <text:p text:style-name="P6"/>
      <text:p text:style-name="P17">TIMBRO<text:tab/><text:tab/><text:tab/> <text:s text:c="5"/><text:tab/>IL FUNZIONARIO ADDETTO<text:tab/><text:tab/></text:p>
      <text:p text:style-name="P17"/>
      <text:p text:style-name="P114"><text:span text:style-name="Car._20_predefinito_20_paragrafo"><text:span text:style-name="T17">_________________________________________</text:span>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4LVL1" style:display-name="WW_CharLFO4LVL1" style:family="text">
      <style:text-properties style:font-name="Wingdings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11-13T15:47:00Z</meta:creation-date>
    <dc:date>2020-11-13T16:49:30.68</dc:date>
    <meta:print-date>2018-03-15T10:18:00Z</meta:print-date>
    <meta:editing-cycles>3</meta:editing-cycles>
    <meta:editing-duration>PT1M35S</meta:editing-duration>
    <meta:document-statistic meta:table-count="4" meta:image-count="0" meta:object-count="0" meta:page-count="6" meta:paragraph-count="156" meta:word-count="1022" meta:character-count="9223"/>
    <meta:template xlink:type="simple" xlink:actuate="onRequest" xlink:title="" xlink:href="Normal"/>
  </office:meta>
</office:document-meta>
</file>