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4.461cm"/>
        </style:tab-stops>
      </style:paragraph-properties>
      <style:text-properties style:font-name="Times New Roman" style:font-size-complex="12pt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7" style:family="paragraph" style:parent-style-name="Normale">
      <style:paragraph-properties fo:orphans="0" fo:widows="0"/>
      <style:text-properties style:font-name="Times New Roman" style:font-size-complex="12pt"/>
    </style:style>
    <style:style style:name="P18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9" style:family="paragraph" style:parent-style-name="Normale">
      <style:paragraph-properties fo:text-align="center" style:justify-single-word="false"/>
      <style:text-properties style:font-name="Times New Roman"/>
    </style:style>
    <style:style style:name="P20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1" style:family="paragraph" style:parent-style-name="Normale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5" style:family="paragraph" style:parent-style-name="Normale">
      <style:paragraph-properties fo:text-align="justify" style:justify-single-word="false"/>
      <style:text-properties style:font-name="Times New Roman"/>
    </style:style>
    <style:style style:name="P26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P27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8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9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Normale">
      <style:text-properties style:font-name="Times New Roman" fo:font-style="italic" style:font-style-asian="italic"/>
    </style:style>
    <style:style style:name="P31" style:family="paragraph" style:parent-style-name="Normale">
      <style:paragraph-properties>
        <style:tab-stops>
          <style:tab-stop style:position="3.865cm"/>
          <style:tab-stop style:position="5.69cm"/>
        </style:tab-stops>
      </style:paragraph-properties>
      <style:text-properties style:font-name="Times New Roman" fo:font-style="italic" style:font-style-asian="italic"/>
    </style:style>
    <style:style style:name="P32" style:family="paragraph" style:parent-style-name="Normale">
      <style:paragraph-properties>
        <style:tab-stops>
          <style:tab-stop style:position="3.582cm"/>
          <style:tab-stop style:position="3.865cm"/>
          <style:tab-stop style:position="5.69cm"/>
        </style:tab-stops>
      </style:paragraph-properties>
      <style:text-properties style:font-name="Times New Roman" fo:font-style="italic" style:font-style-asian="italic"/>
    </style:style>
    <style:style style:name="P33" style:family="paragraph" style:parent-style-name="Normale">
      <style:paragraph-properties>
        <style:tab-stops>
          <style:tab-stop style:position="5.69cm"/>
        </style:tab-stops>
      </style:paragraph-properties>
      <style:text-properties style:font-name="Times New Roman" fo:font-style="italic" style:font-style-asian="italic"/>
    </style:style>
    <style:style style:name="P34" style:family="paragraph" style:parent-style-name="Normale">
      <style:paragraph-properties>
        <style:tab-stops>
          <style:tab-stop style:position="-2.858cm"/>
        </style:tab-stops>
      </style:paragraph-properties>
      <style:text-properties style:font-name="Times New Roman" fo:font-style="italic" style:font-style-asian="italic"/>
    </style:style>
    <style:style style:name="P35" style:family="paragraph" style:parent-style-name="Normale">
      <style:paragraph-properties>
        <style:tab-stops>
          <style:tab-stop style:position="4.053cm"/>
          <style:tab-stop style:position="6.029cm"/>
          <style:tab-stop style:position="7.839cm"/>
          <style:tab-stop style:position="9.648cm"/>
          <style:tab-stop style:position="11.458cm"/>
          <style:tab-stop style:position="13.268cm"/>
        </style:tab-stops>
      </style:paragraph-properties>
      <style:text-properties style:font-name="Times New Roman" fo:font-style="italic" style:font-style-asian="italic"/>
    </style:style>
    <style:style style:name="P36" style:family="paragraph" style:parent-style-name="Normale">
      <style:paragraph-properties>
        <style:tab-stops>
          <style:tab-stop style:position="7.839cm"/>
          <style:tab-stop style:position="9.648cm"/>
          <style:tab-stop style:position="11.458cm"/>
          <style:tab-stop style:position="13.268cm"/>
        </style:tab-stops>
      </style:paragraph-properties>
      <style:text-properties style:font-name="Times New Roman" fo:font-style="italic" style:font-style-asian="italic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8" style:family="paragraph" style:parent-style-name="Normale">
      <style:text-properties style:font-name="Times New Roman" fo:font-style="italic" style:font-style-asian="italic"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40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41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42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43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44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45" style:family="paragraph" style:parent-style-name="Normale">
      <style:text-properties style:font-name="Times New Roman" fo:font-size="8pt" style:font-size-asian="8pt" style:font-size-complex="8pt"/>
    </style:style>
    <style:style style:name="P46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47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49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0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52" style:family="paragraph" style:parent-style-name="Normale">
      <style:paragraph-properties fo:text-align="center" style:justify-single-word="false"/>
    </style:style>
    <style:style style:name="P53" style:family="paragraph" style:parent-style-name="Normale">
      <style:paragraph-properties fo:text-align="justify" style:justify-single-word="false"/>
    </style:style>
    <style:style style:name="P54" style:family="paragraph" style:parent-style-name="Normale">
      <style:paragraph-properties fo:text-align="justify" style:justify-single-word="false" style:text-autospace="none"/>
    </style:style>
    <style:style style:name="P55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56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5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8" style:family="paragraph" style:parent-style-name="Normale">
      <style:paragraph-properties fo:text-align="justify" style:justify-single-word="false"/>
      <style:text-properties fo:color="#ff0000" style:font-name="Times New Roman"/>
    </style:style>
    <style:style style:name="P5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60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61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6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6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7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9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70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71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72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7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74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75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7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7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78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79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80" style:family="paragraph" style:parent-style-name="Paragrafo_20_elenco"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82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83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84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8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8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89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90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91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2" style:family="paragraph" style:parent-style-name="Body_20_Text_20_31">
      <style:paragraph-properties fo:orphans="2" fo:widows="2"/>
    </style:style>
    <style:style style:name="P93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94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95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Trattino">
      <style:text-properties style:font-size-complex="12pt"/>
    </style:style>
    <style:style style:name="P97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8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0" style:family="paragraph" style:parent-style-name="Rientro_20_corpo_20_del_20_testo">
      <style:text-properties style:font-name="Times New Roman"/>
    </style:style>
    <style:style style:name="P101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2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3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104" style:family="paragraph" style:parent-style-name="Rientro_20_corpo_20_del_20_testo_20_3">
      <style:text-properties style:font-name="Times New Roman" style:font-size-complex="12pt"/>
    </style:style>
    <style:style style:name="P105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1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1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1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0cm" fo:margin-right="0cm" fo:text-indent="14.123cm" style:auto-text-indent="false"/>
    </style:style>
    <style:style style:name="P122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24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5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9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3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37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8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9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40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41" style:family="paragraph" style:parent-style-name="Normale">
      <style:paragraph-properties fo:text-align="center" style:justify-single-word="false"/>
      <style:text-properties style:font-name="Times New Roman"/>
    </style:style>
    <style:style style:name="P14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4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7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48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50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51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2" style:family="paragraph" style:parent-style-name="Normale" style:master-page-name="MP0">
      <style:paragraph-properties fo:margin-left="9.502cm" fo:margin-right="0cm" fo:text-indent="0cm" style:auto-text-indent="false" style:page-number="auto" fo:break-before="page">
        <style:tab-stops/>
      </style:paragraph-properties>
    </style:style>
    <style:style style:name="P15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5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55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56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7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58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NewRomanPSMT" style:font-name-complex="TimesNewRomanPSMT" style:font-size-complex="12pt"/>
    </style:style>
    <style:style style:name="T16" style:family="text">
      <style:text-properties style:use-window-font-color="true" style:font-name="Times New Roman" style:font-size-complex="12pt"/>
    </style:style>
    <style:style style:name="T17" style:family="text">
      <style:text-properties fo:color="#000000" style:font-name="Times New Roman" style:font-size-complex="12pt"/>
    </style:style>
    <style:style style:name="T18" style:family="text">
      <style:text-properties fo:color="#ff0000" style:font-name="Times New Roman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style:font-name-asian="Wingdings" style:font-name-complex="Wingdings" style:font-size-complex="12pt"/>
    </style:style>
    <style:style style:name="T21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Car._20_predefinito_20_paragrafo"><text:span text:style-name="T18"><text:s/></text:span></text:span><text:span text:style-name="Car._20_predefinito_20_paragrafo"><text:span text:style-name="T2">Spett.le </text:span></text:span></text:p>
      <text:p text:style-name="P106">Azienda Provinciale per i Servizi Sanitari</text:p>
      <text:p text:style-name="P107">Ufficio concorsi – Stanza 41</text:p>
      <text:p text:style-name="P107">Via Degasperi, 79</text:p>
      <text:p text:style-name="P108">38123 TRENTO (TN)</text:p>
      <text:p text:style-name="P59"/>
      <text:p text:style-name="P5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46"/>
            <text:p text:style-name="P4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6"/>
            <text:p text:style-name="P13">nato/a a ….………………………………...……… prov ………… il ……………………………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6"/>
            <text:p text:style-name="P48">residente in via ………………………………………………………………………… n. …............</text:p>
            <text:p text:style-name="P48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6"/>
            <text:p text:style-name="P48">domicilio (se diverso dalla residenza):</text:p>
            <text:p text:style-name="P48">via ……………………………………………………………………………………… n. …............</text:p>
            <text:p text:style-name="P4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8"/>
            <text:p text:style-name="P48">numero telefono…………………………numero cellulare………………………………………….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9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52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52"><text:span text:style-name="Car._20_predefinito_20_paragrafo"><text:span text:style-name="T1">DISCIPLINA </text:span></text:span><text:span text:style-name="Car._20_predefinito_20_paragrafo"><text:span text:style-name="T1">MEDICINA INTERNA</text:span></text:span></text:p>
      <text:p text:style-name="P19">DA ASSEGNARE AGLI OSPEDALI PERIFERICI DI:</text:p>
      <text:p text:style-name="P19">ARCO, TIONE, CLES, CAVALESE, BORGO VALSUGANA</text:p>
      <text:p text:style-name="P3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111">DICHIARA DI:</text:p>
      <text:p text:style-name="P1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53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53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39"><text:soft-page-break/>ovvero</text:p>
            <text:p text:style-name="P13"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53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47"/>
            <text:p text:style-name="P53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53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21"/>
            <text:p text:style-name="P25">e di essere inquadrato nella qualifica di Dirigente medico disciplina …………………………………….</text:p>
            <text:p text:style-name="P25">dal …………………………………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53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2">(indicare l’Ente presso il quale è stato superato il periodo di prova)</text:span></text:span></text:p>
            <text:p text:style-name="P25"/>
            <text:p text:style-name="P25">dal ………………………………………………………………………………………………………….</text:p>
            <text:p text:style-name="P22"/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5">rivestire il seguente incarico dirigenziale ………………………………………………………….…….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53"><text:span text:style-name="Car._20_predefinito_20_paragrafo"><text:span text:style-name="T1">avere rapporto di lavoro ad orario ridotto <text:s text:c="14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53"><text:span text:style-name="Car._20_predefinito_20_paragrafo"><text:span text:style-name="T1">rapporto esclusivo <text:s text:c="51"/></text:span></text:span><text:span text:style-name="Car._20_predefinito_20_paragrafo"><text:span text:style-name="T19"></text:span></text:span><text:span text:style-name="Car._20_predefinito_20_paragrafo"><text:span text:style-name="T1"> <text:s/>SI <text:s text:c="5"/></text:span></text:span><text:span text:style-name="Car._20_predefinito_20_paragrafo"><text:span text:style-name="T19"></text:span></text:span><text:span text:style-name="Car._20_predefinito_20_paragrafo"><text:span text:style-name="T1"> <text:s/>NO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5">avere limitazioni alle mansioni inerenti il posto da ricoprire</text:p>
            <text:p text:style-name="P25"/>
            <text:p text:style-name="P113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14"/>
            <text:p text:style-name="P13">se SI quali……………………………………………………………………………………………….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9"/>
            <text:p text:style-name="P25">avere in pendenza istanze tendenti ad ottenere una inidoneità seppur parziale </text:p>
            <text:p text:style-name="P25"/>
            <text:p text:style-name="P113"><text:soft-page-break/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14"/>
            <text:p text:style-name="P13">se SI quali………………………………………………………………………………………………..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7"/>
            <text:p text:style-name="P25">avere l’esonero dal turno di lavoro notturno</text:p>
            <text:p text:style-name="P113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14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5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7"/>
            <text:p text:style-name="P13">essere stato/a, negli ultimi 5 anni precedenti il trasferimento, destituito/a o licenziato/a da una pubblica amministrazione per giustificato motivo soggettivo o per giusta causa</text:p>
            <text:p text:style-name="P50"/>
            <text:p text:style-name="P50"/>
            <text:p text:style-name="P113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1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113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7"/>
            <text:p text:style-name="P25">avere procedimenti disciplinari in corso</text:p>
            <text:p text:style-name="P25"/>
            <text:p text:style-name="P113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14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11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7"/>
            <text:p text:style-name="P25">avere riportato sanzioni disciplinari nei due anni precedenti la domanda </text:p>
            <text:p text:style-name="P25"/>
            <text:p text:style-name="P113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14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5"/>
            <text:p text:style-name="P25">avere superato positivamente i processi di valutazione/verifica relativi all’incarico dirigenziale rivestito</text:p>
            <text:p text:style-name="P25"/>
            <text:p text:style-name="P113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115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5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23">(barrare la casella interessata)</text:p>
            <text:p text:style-name="P15">se SI, indicare quali:<text:tab/></text:p>
            <text:p text:style-name="P15"/>
            <text:p text:style-name="P13">…………………………………………………………………………………………………………….;</text:p>
            <text:p text:style-name="P47"/>
            <text:p text:style-name="P13"><text:soft-page-break/>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6"/>
            <text:p text:style-name="P120">avere in corso procedimenti penali</text:p>
            <text:p text:style-name="P121"><text:span text:style-name="Car._20_predefinito_20_paragrafo"><text:span text:style-name="T20"></text:span></text:span><text:span text:style-name="Car._20_predefinito_20_paragrafo"><text:span text:style-name="T2"> <text:s/>SI <text:s text:c="5"/></text:span></text:span><text:span text:style-name="Car._20_predefinito_20_paragrafo"><text:span text:style-name="T20"></text:span></text:span><text:span text:style-name="Car._20_predefinito_20_paragrafo"><text:span text:style-name="T2"> <text:s/>NO</text:span></text:span></text:p>
            <text:p text:style-name="P23">(barrare la casella interessata)</text:p>
            <text:p text:style-name="P13">se SI, indicare quali:</text:p>
            <text:p text:style-name="P120">…………………………………………………………………………………………………………….;</text:p>
            <text:p text:style-name="P120"/>
            <text:p text:style-name="P12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117">avere alla data odierna le seguenti ferie residue: giorni ………………………………………………………</text:p>
            <text:p text:style-name="P11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6"/>
            <text:p text:style-name="P40">TITOLI DI PREFERENZA</text:p>
            <text:p text:style-name="P40">(sono presi in considerazione solo in caso di parità di punteggio in graduatoria)</text:p>
            <text:p text:style-name="P38"/>
            <text:p text:style-name="P10">essere in possesso di uno o più titoli di preferenza di cui all’Allegato PREFERENZE del bando di mobilità</text:p>
            <text:p text:style-name="P38"/>
            <text:p text:style-name="P60"><text:span text:style-name="Car._20_predefinito_20_paragrafo"><text:span text:style-name="T2"><text:s text:c="85"/></text:span></text:span><text:span text:style-name="Car._20_predefinito_20_paragrafo"><text:span text:style-name="T20"></text:span></text:span><text:span text:style-name="Car._20_predefinito_20_paragrafo"><text:span text:style-name="T2"> SI <text:s text:c="8"/></text:span></text:span><text:span text:style-name="Car._20_predefinito_20_paragrafo"><text:span text:style-name="T20"></text:span></text:span><text:span text:style-name="Car._20_predefinito_20_paragrafo"><text:span text:style-name="T2"> NO <text:s text:c="4"/></text:span></text:span></text:p>
            <text:p text:style-name="P41"><text:s text:c="73"/>(barrare la casella interessata)</text:p>
            <text:p text:style-name="P41"/>
            <text:p text:style-name="P98">se SI indicare quali</text:p>
            <text:p text:style-name="P5"/>
            <text:p text:style-name="P16">…………………………………………………………………………………………………………….;</text:p>
            <text:p text:style-name="P39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42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22">COGNOME</text:p>
                </table:table-cell>
                <table:table-cell table:style-name="Tabella3.A1" office:value-type="string">
                  <text:p text:style-name="P122">NOME</text:p>
                </table:table-cell>
                <table:table-cell table:style-name="Tabella3.A1" office:value-type="string">
                  <text:p text:style-name="P122">LUOGO DI NASCITA</text:p>
                </table:table-cell>
                <table:table-cell table:style-name="Tabella3.A1" office:value-type="string">
                  <text:p text:style-name="P122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3"/>
                </table:table-cell>
                <table:table-cell table:style-name="Tabella3.A2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</table:table-row>
              <table:table-row table:style-name="Tabella3.2">
                <table:table-cell table:style-name="Tabella3.A2" office:value-type="string">
                  <text:p text:style-name="P123"/>
                </table:table-cell>
                <table:table-cell table:style-name="Tabella3.A2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</table:table-row>
              <table:table-row table:style-name="Tabella3.2">
                <table:table-cell table:style-name="Tabella3.A2" office:value-type="string">
                  <text:p text:style-name="P123"/>
                </table:table-cell>
                <table:table-cell table:style-name="Tabella3.A2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</table:table-row>
              <table:table-row table:style-name="Tabella3.2">
                <table:table-cell table:style-name="Tabella3.A2" office:value-type="string">
                  <text:p text:style-name="P123"/>
                </table:table-cell>
                <table:table-cell table:style-name="Tabella3.A2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  <table:table-cell table:style-name="Tabella3.A1" office:value-type="string">
                  <text:p text:style-name="P123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51">Attenzione nella compilazione:</text:p>
            <text:list xml:id="list29771887" text:style-name="L5">
              <text:list-item>
                <text:p text:style-name="P150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50"><text:soft-page-break/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50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26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24"/>
                  <text:p text:style-name="P124">DAL</text:p>
                  <text:p text:style-name="P124">giorno/mese/anno</text:p>
                  <text:p text:style-name="P124"/>
                </table:table-cell>
                <table:table-cell table:style-name="Tabella4.A1" office:value-type="string">
                  <text:p text:style-name="P124"/>
                  <text:p text:style-name="P124">AL</text:p>
                  <text:p text:style-name="P124">giorno/mese/anno</text:p>
                  <text:p text:style-name="P124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25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16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6"/>
            <text:p text:style-name="P116">(spazio libero per eventuali altre dichiarazioni)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</text:p>
            <text:p text:style-name="P117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127">indicare l’indirizzo di posta elettronica presso il quale verrà effettuata ogni comunicazione relativa alla </text:p>
            <text:p text:style-name="P127">presente procedura come previsto dal bando di mobilità:</text:p>
            <text:p text:style-name="P118"/>
            <text:p text:style-name="P118">…………………………………………………………………………………………………………..</text:p>
            <text:p text:style-name="P118"/>
            <text:p text:style-name="P12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29"/>
            <text:p text:style-name="P130"/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2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31"/>
      <text:list xml:id="list7019242783137921159" text:style-name="L8">
        <text:list-item>
          <text:p text:style-name="P151">curriculum vitae aggiornato e completo;</text:p>
        </text:list-item>
        <text:list-item>
          <text:p text:style-name="P151">copia di un documento d’identità (se spedita).</text:p>
        </text:list-item>
      </text:list>
      <text:p text:style-name="P131"/>
      <text:p text:style-name="P13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112">In caso di spedizione della presente domanda, dovrà essere allegata copia di un documento di identità personale in corso di validità.</text:p>
      <text:p text:style-name="P133"/>
      <text:p text:style-name="P133"/>
      <text:p text:style-name="P133"/>
      <text:p text:style-name="P134"/>
      <text:p text:style-name="P134"/>
      <text:p text:style-name="P135"><text:s text:c="11"/>Luogo e data <text:s text:c="2"/><text:tab/>FIRMA OBBLIGATORIA DEL CANDIDATO</text:p>
      <text:p text:style-name="P135"/>
      <text:p text:style-name="P134"/>
      <text:p text:style-name="P136">-----------------------------------------<text:tab/>--------------------------------------------------------------------</text:p>
      <text:p text:style-name="P134"/>
      <text:p text:style-name="P18"/>
      <text:p text:style-name="P6"/>
      <text:p text:style-name="P18">Documento d’identità ______________________________________</text:p>
      <text:p text:style-name="P6"/>
      <text:p text:style-name="P18">TIMBRO<text:tab/><text:tab/><text:tab/> <text:s text:c="5"/><text:tab/>IL FUNZIONARIO ADDETTO<text:tab/><text:tab/></text:p>
      <text:p text:style-name="P18"/>
      <text:p text:style-name="P137"><text:span text:style-name="Car._20_predefinito_20_paragrafo"><text:span text:style-name="T21">_________________________________________</text:span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9-29T07:55:00Z</meta:creation-date>
    <dc:date>2020-09-29T10:00:04.38</dc:date>
    <meta:print-date>2020-09-29T07:53:00Z</meta:print-date>
    <meta:editing-cycles>3</meta:editing-cycles>
    <meta:editing-duration>PT5M21S</meta:editing-duration>
    <meta:document-statistic meta:table-count="4" meta:image-count="0" meta:object-count="0" meta:page-count="6" meta:paragraph-count="155" meta:word-count="1022" meta:character-count="9233"/>
    <meta:template xlink:type="simple" xlink:actuate="onRequest" xlink:title="" xlink:href="Normal"/>
  </office:meta>
</office:document-meta>
</file>