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7" style:family="paragraph" style:parent-style-name="Trattino">
      <style:paragraph-properties fo:margin-left="0cm" fo:margin-right="-0.108cm" fo:text-indent="0cm" style:auto-text-indent="false"/>
    </style:style>
    <style:style style:name="P4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9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55" style:family="paragraph" style:parent-style-name="Paragrafo_20_elenco">
      <style:text-properties style:font-name="Times New Roman"/>
    </style:style>
    <style:style style:name="P56" style:family="paragraph" style:parent-style-name="Paragrafo_20_elenco">
      <style:text-properties style:font-name="Times New Roman" style:font-size-complex="12pt"/>
    </style:style>
    <style:style style:name="P5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8" style:family="paragraph" style:parent-style-name="Body_20_Text_20_31">
      <style:paragraph-properties fo:orphans="2" fo:widows="2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indent="14.123cm" style:auto-text-indent="false"/>
    </style:style>
    <style:style style:name="P9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3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Normale">
      <style:paragraph-properties fo:text-align="justify" style:justify-single-word="false"/>
      <style:text-properties style:font-name="Times New Roman"/>
    </style:style>
    <style:style style:name="P103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4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5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0" style:family="paragraph" style:parent-style-name="Normale" style:list-style-name="L6">
      <style:paragraph-properties fo:margin-left="0cm" fo:margin-right="0cm" fo:text-indent="-4.445cm" style:auto-text-indent="false"/>
    </style:style>
    <style:style style:name="P111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2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6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7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1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22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3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_5f_CharLFO14LVL3" text:bullet-char="-">
        <style:list-level-properties text:space-before="3.81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Car._20_predefinito_20_paragrafo"><text:span text:style-name="T2">Spett.le </text:span></text:span></text:p>
      <text:p text:style-name="P73">Azienda Provinciale per i Servizi Sanitari</text:p>
      <text:p text:style-name="P74">Ufficio concorsi – Stanza 41</text:p>
      <text:p text:style-name="P74">Via Degasperi, 79</text:p>
      <text:p text:style-name="P75">38123 TRENTO (TN)</text:p>
      <text:p text:style-name="P38"/>
      <text:p text:style-name="P3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31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MALATTIE APPARATO RESPIRATORIO</text:span></text:span>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8">DICHIARA DI:</text:p>
      <text:p text:style-name="P7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2">OVVERO</text:p>
            <text:p text:style-name="P12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9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82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8">avere in corso procedimenti penali</text:p>
            <text:p text:style-name="P8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8">…………………………………………………………………………………………………………….;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avere alla data odierna le seguenti ferie residue: giorni 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(spazio libero per eventuali altre dichiarazioni)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90">indicare l’indirizzo di posta elettronica presso il quale verrà effettuata ogni comunicazione relativa alla </text:p>
            <text:p text:style-name="P90">presente procedura come previsto dal bando di mobilità:</text:p>
            <text:p text:style-name="P85"/>
            <text:p text:style-name="P85">…………………………………………………………………………………………………………..</text:p>
            <text:p text:style-name="P85"/>
            <text:p text:style-name="P9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2"/>
            <text:p text:style-name="P93"/>
          </table:table-cell>
        </table:table-row>
      </table:table>
      <text:p text:style-name="P94"/>
      <text:p text:style-name="P95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4"/>
      <text:list xml:id="list5995770048087597171" text:style-name="L9">
        <text:list-item>
          <text:p text:style-name="P116">curriculum vitae aggiornato e completo;</text:p>
        </text:list-item>
        <text:list-item>
          <text:p text:style-name="P116">copia di un documento d’identità (se spedita).</text:p>
        </text:list-item>
      </text:list>
      <text:p text:style-name="P94"><text:soft-page-break/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9">In caso di spedizione della presente domanda, dovrà essere allegata copia di un documento di identità personale in corso di validità.</text:p>
      <text:p text:style-name="P96"/>
      <text:p text:style-name="P96"/>
      <text:p text:style-name="P96"/>
      <text:p text:style-name="P97"/>
      <text:p text:style-name="P97"/>
      <text:p text:style-name="P98"><text:s text:c="11"/>Luogo e data <text:s text:c="2"/><text:tab/>FIRMA OBBLIGATORIA DEL CANDIDATO</text:p>
      <text:p text:style-name="P98"/>
      <text:p text:style-name="P97"/>
      <text:p text:style-name="P99">-----------------------------------------<text:tab/>--------------------------------------------------------------------</text:p>
      <text:p text:style-name="P97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0"><text:span text:style-name="Car._20_predefinito_20_paragrafo"><text:span text:style-name="T18">_________________________________________</text:span></text:span></text:p>
      <text:p text:style-name="P5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3" style:display-name="WW_CharLFO14LVL3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9-25T09:40:00Z</meta:creation-date>
    <dc:date>2020-09-25T11:41:34.05</dc:date>
    <meta:print-date>2020-09-25T09:39:00Z</meta:print-date>
    <meta:editing-cycles>3</meta:editing-cycles>
    <meta:editing-duration>PT50S</meta:editing-duration>
    <meta:document-statistic meta:table-count="2" meta:image-count="0" meta:object-count="0" meta:page-count="5" meta:paragraph-count="112" meta:word-count="719" meta:character-count="6854"/>
    <meta:template xlink:type="simple" xlink:actuate="onRequest" xlink:title="" xlink:href="Normal"/>
  </office:meta>
</office:document-meta>
</file>