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center" style:justify-single-word="false"/>
      <style:text-properties style:font-name="Times New Roman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6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7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8" style:family="paragraph" style:parent-style-name="Normale"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Normale">
      <style:paragraph-properties fo:text-align="center" style:justify-single-word="false"/>
    </style:style>
    <style:style style:name="P34" style:family="paragraph" style:parent-style-name="Normale">
      <style:paragraph-properties fo:text-align="justify" style:justify-single-word="false"/>
    </style:style>
    <style:style style:name="P35" style:family="paragraph" style:parent-style-name="Normale">
      <style:paragraph-properties fo:text-align="justify" style:justify-single-word="false" style:text-autospace="none"/>
    </style:style>
    <style:style style:name="P3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8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9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0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1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8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9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0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/>
    </style:style>
    <style:style style:name="P5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3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5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7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8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9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60" style:family="paragraph" style:parent-style-name="Paragrafo_20_elenco">
      <style:text-properties style:font-name="Times New Roman"/>
    </style:style>
    <style:style style:name="P61" style:family="paragraph" style:parent-style-name="Paragrafo_20_elenco">
      <style:text-properties style:font-name="Times New Roman" style:font-size-complex="12pt"/>
    </style:style>
    <style:style style:name="P62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3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4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5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8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9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7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74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Body_20_Text_20_31">
      <style:paragraph-properties fo:orphans="2" fo:widows="2"/>
    </style:style>
    <style:style style:name="P79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0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6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cm" fo:margin-right="0cm" fo:text-indent="14.123cm" style:auto-text-indent="false"/>
    </style:style>
    <style:style style:name="P98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4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1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11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12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3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14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15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16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7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8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9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20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21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22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23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24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5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6" style:family="paragraph" style:parent-style-name="Normale" style:list-style-name="L9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7" style:family="paragraph" style:parent-style-name="Normale" style:list-style-name="L10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8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2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31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32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33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34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35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NewRomanPSMT" style:font-name-complex="TimesNewRomanPSMT" style:font-size-complex="12pt"/>
    </style:style>
    <style:style style:name="T19" style:family="text">
      <style:text-properties style:use-window-font-color="true"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style:font-size-complex="12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Car._20_predefinito_20_paragrafo"><text:span text:style-name="T2">Spett.le </text:span></text:span></text:p>
      <text:p text:style-name="P81">Azienda Provinciale per i Servizi Sanitari</text:p>
      <text:p text:style-name="P82">Ufficio concorsi – Stanza 41</text:p>
      <text:p text:style-name="P82">Via Degasperi, 79</text:p>
      <text:p text:style-name="P83">38123 TRENTO (TN)</text:p>
      <text:p text:style-name="P41"/>
      <text:p text:style-name="P41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9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12">nato/a a ….………………………………...……… prov ………… il ……………………………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1">residente in via ………………………………………………………………………… n. …............</text:p>
            <text:p text:style-name="P3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1">domicilio (se diverso dalla residenza):</text:p>
            <text:p text:style-name="P31">via ……………………………………………………………………………………… n. …............</text:p>
            <text:p text:style-name="P3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1">numero telefono…………………………numero cellulare…………………………………………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4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  <table:table-cell table:style-name="Tabella1.B6" office:value-type="string">
            <text:p text:style-name="P85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3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ANESTESIA E RIANIMAZIONE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86">DICHIARA DI:</text:p>
      <text:p text:style-name="P8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5"><text:soft-page-break/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30"/>
            <text:p text:style-name="P34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2">OVVERO</text:p>
            <text:p text:style-name="P12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1">e di essere inquadrato nella qualifica di Dirigente medico disciplina …………………………………….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avere rapporto di lavoro ad orario ridotto <text:s text:c="14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rapporto esclusivo <text:s text:c="51"/></text:span></text:span><text:span text:style-name="Car._20_predefinito_20_paragrafo"><text:span text:style-name="T23"></text:span></text:span><text:span text:style-name="Car._20_predefinito_20_paragrafo"><text:span text:style-name="T1"> <text:s/>SI <text:s text:c="5"/></text:span></text:span><text:span text:style-name="Car._20_predefinito_20_paragrafo"><text:span text:style-name="T23"></text:span></text:span><text:span text:style-name="Car._20_predefinito_20_paragrafo"><text:span text:style-name="T1"> <text:s/>NO</text:span></text:span>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9"/>
            <text:p text:style-name="P12">se SI quali………………………………………………………………………………………………..</text:p>
            <text:p text:style-name="P18"/>
            <text:p text:style-name="P18"/>
            <text:p text:style-name="P21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1">avere in pendenza istanze tendenti ad ottenere una inidoneità seppur parziale </text:p>
            <text:p text:style-name="P21"/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9"/>
            <text:p text:style-name="P12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21">avere l’esonero dal turno di lavoro notturno</text:p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9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8"/>
            <text:p text:style-name="P21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2">essere stato/a, negli ultimi 5 anni precedenti il trasferimento, destituito/a o licenziato/a da una pubblica amministrazione per giustificato motivo soggettivo o per giusta causa</text:p>
            <text:p text:style-name="P18"/>
            <text:p text:style-name="P18"/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0"/>
            <text:p text:style-name="P9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1">avere procedimenti disciplinari in corso</text:p>
            <text:p text:style-name="P21"/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9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9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1">avere riportato sanzioni disciplinari nei due anni precedenti la domanda </text:p>
            <text:p text:style-name="P21"/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9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/>
            <text:p text:style-name="P21">avere superato positivamente i processi di valutazione/verifica relativi all’incarico dirigenziale rivestito</text:p>
            <text:p text:style-name="P18"/>
            <text:p text:style-name="P88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89"/>
            <text:p text:style-name="P90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6">avere in corso procedimenti penali</text:p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se SI, indicare quali:</text:p>
            <text:p text:style-name="P96">…………………………………………………………………………………………………………….;</text:p>
            <text:p text:style-name="P96"/>
            <text:p text:style-name="P96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92">avere alla data odierna le seguenti ferie residue: giorni 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36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</text:span></text:span><text:span text:style-name="Car._20_predefinito_20_paragrafo"><text:span text:style-name="T12"> Trento, Rovereto, Cavalese, Borgo Valsugana, Cles, Arco, Tione</text:span></text:span><text:span text:style-name="Car._20_predefinito_20_paragrafo"><text:span text:style-name="T12">)</text:span></text:span></text:p>
            <text:p text:style-name="P98"/>
            <text:list xml:id="list8156864779317514995" text:style-name="L9">
              <text:list-item>
                <text:p text:style-name="P126">……………………………………………………………………………………………………</text:p>
              </text:list-item>
              <text:list-item>
                <text:p text:style-name="P126">……………………………………………………………………………………………………</text:p>
              </text:list-item>
              <text:list-item>
                <text:p text:style-name="P126">……………………………………………………………………………………………………</text:p>
              </text:list-item>
              <text:list-item>
                <text:p text:style-name="P126">……………………………………………………………………………………………………</text:p>
              </text:list-item>
              <text:list-item>
                <text:p text:style-name="P126">……………………………………………………………………………………………………</text:p>
              </text:list-item>
              <text:list-item>
                <text:p text:style-name="P126">……………………………………………………………………………………………………</text:p>
              </text:list-item>
              <text:list-item>
                <text:p text:style-name="P126">……………………………………………………………………………………………………</text:p>
              </text:list-item>
            </text:list>
            <text:p text:style-name="P99"/>
            <text:p text:style-name="P100"><text:span text:style-name="Car._20_predefinito_20_paragrafo"><text:span text:style-name="T12">(il candidato è inserito nelle sole graduatorie relative alle sedi scelte; se non viene indicata alcuna sede si intendono scelte tutte le sedi aziendali; la rinuncia all’assunzione </text:span></text:span><text:span text:style-name="Car._20_predefinito_20_paragrafo"><text:span text:style-name="T13">a tempo indeterminato</text:span></text:span><text:span text:style-name="Car._20_predefinito_20_paragrafo"><text:span text:style-name="T12"> presso una sede scelta determina la dec</text:span></text:span><text:span text:style-name="Car._20_predefinito_20_paragrafo"><text:span text:style-name="T12">adenza da tutte le graduatorie)</text:span></text:span>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1">(spazio libero per eventuali altre dichiarazioni)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2"/>
            <text:p text:style-name="P92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5"/>
            <text:p text:style-name="P101">indicare l’indirizzo di posta elettronica presso il quale verrà effettuata ogni comunicazione relativa alla </text:p>
            <text:p text:style-name="P101">presente procedura come previsto dal bando di mobilità:</text:p>
            <text:p text:style-name="P93"/>
            <text:p text:style-name="P93">…………………………………………………………………………………………………………..</text:p>
            <text:p text:style-name="P93"/>
            <text:p text:style-name="P10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03"/>
            <text:p text:style-name="P104"/>
          </table:table-cell>
        </table:table-row>
      </table:table>
      <text:p text:style-name="P105"/>
      <text:p text:style-name="P106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105"/>
      <text:list xml:id="list172260393820613085" text:style-name="L10">
        <text:list-item>
          <text:p text:style-name="P127">curriculum vitae aggiornato e completo;</text:p>
        </text:list-item>
        <text:list-item>
          <text:p text:style-name="P127">copia di un documento d’identità (se spedita).</text:p>
        </text:list-item>
      </text:list>
      <text:p text:style-name="P10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7">In caso di spedizione della presente domanda, dovrà essere allegata copia di un documento di identità personale in corso di validità.</text:p>
      <text:p text:style-name="P107"/>
      <text:p text:style-name="P107"/>
      <text:p text:style-name="P107"/>
      <text:p text:style-name="P108"/>
      <text:p text:style-name="P108"/>
      <text:p text:style-name="P109"><text:s text:c="11"/>Luogo e data <text:s text:c="2"/><text:tab/>FIRMA OBBLIGATORIA DEL CANDIDATO</text:p>
      <text:p text:style-name="P109"/>
      <text:p text:style-name="P108"/>
      <text:p text:style-name="P110">-----------------------------------------<text:tab/>--------------------------------------------------------------------</text:p>
      <text:p text:style-name="P108"/>
      <text:p text:style-name="P15"/>
      <text:p text:style-name="P6"/>
      <text:p text:style-name="P15">Documento d’identità ______________________________________</text:p>
      <text:p text:style-name="P6"/>
      <text:p text:style-name="P15">TIMBRO<text:tab/><text:tab/><text:tab/> <text:s text:c="5"/><text:tab/>IL FUNZIONARIO ADDETTO<text:tab/><text:tab/></text:p>
      <text:p text:style-name="P15"/>
      <text:p text:style-name="P111"><text:span text:style-name="Car._20_predefinito_20_paragrafo"><text:span text:style-name="T20">_________________________________________</text:span></text:span></text:p>
      <text:p text:style-name="P5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0LVL2" style:display-name="WW_CharLFO10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2LVL1" style:display-name="WW_CharLFO12LVL1" style:family="text">
      <style:text-properties style:font-name="Symbol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9-23T11:40:00Z</meta:creation-date>
    <dc:date>2020-09-23T13:42:37.47</dc:date>
    <meta:print-date>2020-09-23T11:39:00Z</meta:print-date>
    <meta:editing-cycles>3</meta:editing-cycles>
    <meta:editing-duration>PT1M24S</meta:editing-duration>
    <meta:document-statistic meta:table-count="2" meta:image-count="0" meta:object-count="0" meta:page-count="5" meta:paragraph-count="121" meta:word-count="798" meta:character-count="7584"/>
    <meta:template xlink:type="simple" xlink:actuate="onRequest" xlink:title="" xlink:href="Normal"/>
  </office:meta>
</office:document-meta>
</file>