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3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Normale">
      <style:text-properties style:font-name="Times New Roman" style:font-size-complex="12pt"/>
    </style:style>
    <style:style style:name="P7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9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0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Normale">
      <style:paragraph-properties fo:text-align="justify" style:justify-single-word="false"/>
      <style:text-properties style:font-name="Times New Roman"/>
    </style:style>
    <style:style style:name="P13" style:family="paragraph" style:parent-style-name="Normale">
      <style:text-properties style:font-name="Times New Roman" fo:font-size="8pt" style:font-size-asian="8pt" style:font-size-complex="8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23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2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2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2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3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3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3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3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40" style:family="paragraph" style:parent-style-name="Normale">
      <style:paragraph-properties fo:margin-left="0cm" fo:margin-right="0cm" fo:text-indent="14.123cm" style:auto-text-indent="false"/>
    </style:style>
    <style:style style:name="P4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4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4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5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51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5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53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54" style:family="paragraph" style:parent-style-name="Normale">
      <style:paragraph-properties fo:text-align="center" style:justify-single-word="false"/>
      <style:text-properties style:font-name="Times New Roman"/>
    </style:style>
    <style:style style:name="P55" style:family="paragraph" style:parent-style-name="Normale" style:list-style-name="L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font-size-complex="12pt"/>
    </style:style>
    <text:list-style style:name="L1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Car._20_predefinito_20_paragrafo"><text:span text:style-name="T2">Spett.le </text:span></text:span></text:p>
      <text:p text:style-name="P24">Azienda Provinciale per i Servizi Sanitari</text:p>
      <text:p text:style-name="P25">Ufficio concorsi – Stanza 41</text:p>
      <text:p text:style-name="P25">Via Degasperi, 79</text:p>
      <text:p text:style-name="P26">38123 TRENTO (TN)</text:p>
      <text:p text:style-name="P23"/>
      <text:p text:style-name="P23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14"/>
            <text:p text:style-name="P1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4"/>
            <text:p text:style-name="P8">nato/a a ….………………………………...……… prov ………… il ……………………………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4"/>
            <text:p text:style-name="P16">residente in via ………………………………………………………………………… n. …............</text:p>
            <text:p text:style-name="P1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4"/>
            <text:p text:style-name="P16">domicilio (se diverso dalla residenza):</text:p>
            <text:p text:style-name="P16">via ……………………………………………………………………………………… n. …............</text:p>
            <text:p text:style-name="P1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6"/>
            <text:p text:style-name="P16">numero telefono…………………………numero cellulare…………………………………………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B6" office:value-type="string">
            <text:p text:style-name="P28"/>
          </table:table-cell>
        </table:table-row>
      </table:table>
      <text:p text:style-name="P7"/>
      <text:p text:style-name="P7">C H I E D E </text:p>
      <text:p text:style-name="P7"/>
      <text:p text:style-name="P7">DI PARTECIPARE AL BANDO DI MOBILITÀ VOLONTARIA PER PASSAGGIO DIRETTO DA ALTRE AMMINISTRAZIONI</text:p>
      <text:p text:style-name="P20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7">DISCIPLINA – REUMATOLOGIA</text:p>
      <text:p text:style-name="P54"/>
      <text:p text:style-name="P7"/>
      <text:p text:style-name="P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8"/>
      <text:p text:style-name="P8"/>
      <text:p text:style-name="P29">DICHIARA DI:</text:p>
      <text:p text:style-name="P2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21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4"/>
            <text:p text:style-name="P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21"><text:span text:style-name="Car._20_predefinito_20_paragrafo"><text:span text:style-name="T2">essere in possesso della </text:span></text:span><text:span text:style-name="Car._20_predefinito_20_paragrafo"><text:span text:style-name="T4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6">conseguita con il punteggio ………………su…..…………. in data……………..………………………</text:p>
            <text:p text:style-name="P8">presso……………………………………………………………………………………………..……….</text:p>
            <text:p text:style-name="P8"><text:soft-page-break/>sito in……………………………………………………………………………………………………...</text:p>
            <text:p text:style-name="P17">ovvero</text:p>
            <text:p text:style-name="P8">il titolo di ………………………………………………………………………………………………….</text:p>
            <text:p text:style-name="P8">in data…………………………nello Stato di…………………………………………………………….</text:p>
            <text:p text:style-name="P8">dichiarato equipollente al titolo richiesto di ……………………………………………………………...</text:p>
            <text:p text:style-name="P8">con decreto di data ……………rilasciato da …………………………………………………………….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21"><text:span text:style-name="Car._20_predefinito_20_paragrafo"><text:span text:style-name="T2">essere in possesso della seguente </text:span></text:span><text:span text:style-name="Car._20_predefinito_20_paragrafo"><text:span text:style-name="T4">SPECIALIZZAZIONE</text:span></text:span><text:span text:style-name="Car._20_predefinito_20_paragrafo"><text:span text:style-name="T2">:</text:span></text:span></text:p>
            <text:p text:style-name="P15"/>
            <text:p text:style-name="P21"><text:span text:style-name="Car._20_predefinito_20_paragrafo"><text:span text:style-name="T2">Disciplina:</text:span></text:span><text:span text:style-name="Car._20_predefinito_20_paragrafo"><text:span text:style-name="T5"> </text:span></text:span><text:span text:style-name="Car._20_predefinito_20_paragrafo"><text:span text:style-name="T5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6">conseguita con il punteggio ………………su…..…………. in data……………..……………………...</text:p>
            <text:p text:style-name="P6">presso l’Università di………………………………………......................................................................</text:p>
            <text:p text:style-name="P6">frequenza dal……………………… al…………………………………………………………………..</text:p>
            <text:p text:style-name="P8">durata legale del corso……………………………………………………………………………………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2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3"> </text:span></text:span></text:p>
            <text:p text:style-name="P4"/>
            <text:p text:style-name="P12">e di essere inquadrato nella qualifica di Dirigente medico disciplina …………………………………….</text:p>
            <text:p text:style-name="P12">dal ………………………………….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21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6">(indicare l’Ente presso il quale è stato superato il periodo di prova)</text:span></text:span></text:p>
            <text:p text:style-name="P12"/>
            <text:p text:style-name="P12">dal ………………………………………………………………………………………………………….</text:p>
            <text:p text:style-name="P12"/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12">rivestire il seguente incarico dirigenziale ………………………………………………………….……..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21"><text:span text:style-name="Car._20_predefinito_20_paragrafo"><text:span text:style-name="T1">avere rapporto di lavoro ad orario ridotto <text:s text:c="14"/></text:span></text:span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21"><text:span text:style-name="Car._20_predefinito_20_paragrafo"><text:span text:style-name="T1">rapporto esclusivo <text:s text:c="51"/></text:span></text:span><text:span text:style-name="Car._20_predefinito_20_paragrafo"><text:span text:style-name="T7"></text:span></text:span><text:span text:style-name="Car._20_predefinito_20_paragrafo"><text:span text:style-name="T1"> <text:s/>SI <text:s text:c="5"/></text:span></text:span><text:span text:style-name="Car._20_predefinito_20_paragrafo"><text:span text:style-name="T7"></text:span></text:span><text:span text:style-name="Car._20_predefinito_20_paragrafo"><text:span text:style-name="T1"> <text:s/>NO</text:span></text:span></text:p>
            <text:p text:style-name="P12"/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0"/>
            <text:p text:style-name="P12">avere limitazioni alle mansioni inerenti il posto da ricoprire</text:p>
            <text:p text:style-name="P12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2"/>
            <text:p text:style-name="P8">se SI quali………………………………………………………………………………………………..</text:p>
            <text:p text:style-name="P10"/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9"/>
            <text:p text:style-name="P12">avere in pendenza istanze tendenti ad ottenere una inidoneità seppur parziale </text:p>
            <text:p text:style-name="P12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2"><text:soft-page-break/></text:p>
            <text:p text:style-name="P8">se SI quali………………………………………………………………………………………………..</text:p>
            <text:p text:style-name="P10"/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5"/>
            <text:p text:style-name="P12">avere l’esonero dal turno di lavoro notturno</text:p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2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0"/>
            <text:p text:style-name="P12"/>
          </table:table-cell>
        </table:table-row>
        <table:table-row table:style-name="Tabella2.12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5"/>
            <text:p text:style-name="P8">essere stato/a, negli ultimi 5 anni precedenti il trasferimento, destituito/a o licenziato/a da una pubblica amministrazione per giustificato motivo soggettivo o per giusta causa</text:p>
            <text:p text:style-name="P10"/>
            <text:p text:style-name="P10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3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8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8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8"/>
            <text:p text:style-name="P12">avere procedimenti disciplinari in corso</text:p>
            <text:p text:style-name="P12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2"/>
            <text:p text:style-name="P8">se SI, indicare quali:</text:p>
            <text:p text:style-name="P8">………………………………………………………………………………………………………………..;</text:p>
            <text:p text:style-name="P3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8"/>
            <text:p text:style-name="P12">avere riportato sanzioni disciplinari nei due anni precedenti la domanda </text:p>
            <text:p text:style-name="P12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2"/>
            <text:p text:style-name="P8">se SI, indicare quali:</text:p>
            <text:p text:style-name="P8">………………………………………………………………………………………………………………..;</text:p>
            <text:p text:style-name="P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/>
            <text:p text:style-name="P12"/>
            <text:p text:style-name="P12">avere superato positivamente i processi di valutazione/verifica relativi all’incarico dirigenziale rivestito</text:p>
            <text:p text:style-name="P10"/>
            <text:p text:style-name="P31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2"/>
            <text:p text:style-name="P3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11">(barrare la casella interessata)</text:p>
            <text:p text:style-name="P8"><text:soft-page-break/>se SI, indicare quali:</text:p>
            <text:p text:style-name="P8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4"/>
            <text:p text:style-name="P39">avere in corso procedimenti penali</text:p>
            <text:p text:style-name="P40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11">(barrare la casella interessata)</text:p>
            <text:p text:style-name="P8">se SI, indicare quali:</text:p>
            <text:p text:style-name="P39">…………………………………………………………………………………………………………….;</text:p>
            <text:p text:style-name="P39"/>
            <text:p text:style-name="P39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5"/>
            <text:p text:style-name="P35">avere alla data odierna le seguenti ferie residue: giorni ………………………………………………………</text:p>
            <text:p text:style-name="P35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4"/>
            <text:p text:style-name="P34">(spazio libero per eventuali altre dichiarazioni)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</text:p>
            <text:p text:style-name="P35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8"/>
            <text:p text:style-name="P41">indicare l’indirizzo di posta elettronica presso il quale verrà effettuata ogni comunicazione relativa alla </text:p>
            <text:p text:style-name="P41">presente procedura come previsto dal bando di mobilità:</text:p>
            <text:p text:style-name="P36"/>
            <text:p text:style-name="P36">…………………………………………………………………………………………………………..</text:p>
            <text:p text:style-name="P36"/>
            <text:p text:style-name="P4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43"/>
            <text:p text:style-name="P44"/>
          </table:table-cell>
        </table:table-row>
      </table:table>
      <text:p text:style-name="P45"/>
      <text:p text:style-name="P46"><text:span text:style-name="Car._20_predefinito_20_paragrafo"><text:span text:style-name="T4">Allega</text:span></text:span><text:span text:style-name="Car._20_predefinito_20_paragrafo"><text:span text:style-name="T2"> alla presente domanda:</text:span></text:span></text:p>
      <text:p text:style-name="P45"/>
      <text:list xml:id="list4968770830241441724" text:style-name="L1">
        <text:list-item>
          <text:p text:style-name="P55">curriculum vitae aggiornato e completo;</text:p>
        </text:list-item>
        <text:list-item>
          <text:p text:style-name="P55">copia di un documento d’identità (se spedita).</text:p>
        </text:list-item>
      </text:list>
      <text:p text:style-name="P4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8"/>
      <text:p text:style-name="P30"><text:soft-page-break/>In caso di spedizione della presente domanda, dovrà essere allegata copia di un documento di identità personale in corso di validità.</text:p>
      <text:p text:style-name="P47"/>
      <text:p text:style-name="P47"/>
      <text:p text:style-name="P47"/>
      <text:p text:style-name="P48"/>
      <text:p text:style-name="P48"/>
      <text:p text:style-name="P49"><text:s text:c="11"/>Luogo e data <text:s text:c="2"/><text:tab/>FIRMA OBBLIGATORIA DEL CANDIDATO</text:p>
      <text:p text:style-name="P49"/>
      <text:p text:style-name="P48"/>
      <text:p text:style-name="P50">-----------------------------------------<text:tab/>--------------------------------------------------------------------</text:p>
      <text:p text:style-name="P48"/>
      <text:p text:style-name="P9"/>
      <text:p text:style-name="P3"/>
      <text:p text:style-name="P9">Documento d’identità ______________________________________</text:p>
      <text:p text:style-name="P3"/>
      <text:p text:style-name="P9">TIMBRO<text:tab/><text:tab/><text:tab/> <text:s text:c="5"/><text:tab/>IL FUNZIONARIO ADDETTO<text:tab/><text:tab/></text:p>
      <text:p text:style-name="P9"/>
      <text:p text:style-name="P51"><text:span text:style-name="Car._20_predefinito_20_paragrafo"><text:span text:style-name="T9">_________________________________________</text:span></text:span></text:p>
      <text:p text:style-name="P5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="100%"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="100%"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Per l’accesso all’impiego è richiesto il possesso dei seguenti requisiti:</dc:title>
    <meta:initial-creator>5318047</meta:initial-creator>
    <meta:creation-date>2020-06-17T14:10:00Z</meta:creation-date>
    <dc:date>2020-06-30T10:20:52.10</dc:date>
    <meta:print-date>2020-06-17T14:08:00Z</meta:print-date>
    <meta:editing-cycles>4</meta:editing-cycles>
    <meta:editing-duration>PT2M7S</meta:editing-duration>
    <meta:document-statistic meta:table-count="2" meta:image-count="0" meta:object-count="0" meta:page-count="5" meta:paragraph-count="108" meta:word-count="702" meta:character-count="6666"/>
    <meta:template xlink:type="simple" xlink:actuate="onRequest" xlink:title="" xlink:href="Normal"/>
  </office:meta>
</office:document-meta>
</file>