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7" style:family="table-row">
      <style:table-row-properties style:min-row-height="2.688cm"/>
    </style:style>
    <style:style style:name="P1" style:family="paragraph" style:parent-style-name="Intestazione">
      <style:text-properties style:font-name="Times New Roman" fo:font-weight="bold" style:font-weight-asian="bold" style:font-size-complex="12pt" style:font-weight-complex="bold"/>
    </style:style>
    <style:style style:name="P2" style:family="paragraph" style:parent-style-name="Normale">
      <style:text-properties style:font-name="Times New Roman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fo:background-color="#ffff00" style:font-size-complex="12pt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17" style:family="paragraph" style:parent-style-name="Normale">
      <style:paragraph-properties fo:text-align="justify" style:justify-single-word="false" style:text-autospace="none"/>
      <style:text-properties style:font-name="Times New Roman" fo:font-style="italic" style:font-style-asian="italic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19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0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/>
    </style:style>
    <style:style style:name="P24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5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Normale">
      <style:paragraph-properties style:text-autospace="none"/>
      <style:text-properties style:font-name="Times New Roman"/>
    </style:style>
    <style:style style:name="P27" style:family="paragraph" style:parent-style-name="Normale"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1" style:family="paragraph" style:parent-style-name="Normale">
      <style:paragraph-properties fo:text-align="justify" style:justify-single-word="false"/>
    </style:style>
    <style:style style:name="P32" style:family="paragraph" style:parent-style-name="Normale">
      <style:paragraph-properties fo:text-align="justify" style:justify-single-word="false" style:text-autospace="none"/>
    </style:style>
    <style:style style:name="P33" style:family="paragraph" style:parent-style-name="Normale">
      <style:paragraph-properties style:text-autospace="none"/>
      <style:text-properties style:font-name="Times-Bold" fo:font-weight="bold" style:font-weight-asian="bold" style:font-name-complex="Times-Bold" style:font-size-complex="12pt" style:font-weight-complex="bold"/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 style:text-autospace="none"/>
      <style:text-properties fo:color="#ff0000" style:font-name="Times New Roman" fo:font-weight="bold" style:font-weight-asian="bold"/>
    </style:style>
    <style:style style:name="P36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7" style:family="paragraph" style:parent-style-name="Normale">
      <style:paragraph-properties fo:text-align="justify" style:justify-single-word="false"/>
      <style:text-properties style:font-name="Times-Roman" style:font-name-complex="Times-Roman" style:font-size-complex="12pt"/>
    </style:style>
    <style:style style:name="P38" style:family="paragraph" style:parent-style-name="Normale">
      <style:paragraph-properties style:text-autospace="none"/>
      <style:text-properties style:font-name="Times-Roman" style:font-name-complex="Times-Roman" style:font-size-complex="12pt"/>
    </style:style>
    <style:style style:name="P39" style:family="paragraph" style:parent-style-name="Normale">
      <style:paragraph-properties style:text-autospace="none"/>
    </style:style>
    <style:style style:name="P40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1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42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3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weight="bold" style:font-weight-asian="bold"/>
    </style:style>
    <style:style style:name="P44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4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46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0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1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2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3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4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5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56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58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9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60" style:family="paragraph" style:parent-style-name="Paragrafo_20_elenco">
      <style:text-properties style:font-name="Times New Roman" style:font-size-complex="12pt"/>
    </style:style>
    <style:style style:name="P61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62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3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4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5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8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9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0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1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2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fo:font-size="10pt" style:font-size-asian="10pt"/>
    </style:style>
    <style:style style:name="P8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cm" fo:margin-right="0cm" fo:text-indent="14.123cm" style:auto-text-indent="false"/>
    </style:style>
    <style:style style:name="P91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9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2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3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5" style:family="paragraph" style:parent-style-name="Normale" style:list-style-name="L9">
      <style:paragraph-properties fo:text-align="justify" style:justify-single-word="false"/>
      <style:text-properties style:font-name="Times New Roman" style:font-size-complex="12pt"/>
    </style:style>
    <style:style style:name="P106" style:family="paragraph" style:parent-style-name="Normale" style:list-style-name="L1">
      <style:paragraph-properties fo:margin-left="1cm" fo:margin-right="0cm" fo:text-align="justify" style:justify-single-word="false" fo:text-indent="-1cm" style:auto-text-indent="false" style:text-autospace="none">
        <style:tab-stops>
          <style:tab-stop style:position="0cm"/>
        </style:tab-stops>
      </style:paragraph-properties>
    </style:style>
    <style:style style:name="P107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8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Normale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2" style:family="paragraph" style:parent-style-name="Normale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4" style:family="paragraph" style:parent-style-name="Normale" style:list-style-name="L9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5" style:family="paragraph" style:parent-style-name="Normale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6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7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8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9" style:family="paragraph" style:parent-style-name="Normale" style:list-style-name="L10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0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21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Trattino" style:list-style-name="L8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4" style:family="paragraph" style:parent-style-name="Paragrafo_20_elenco" style:list-style-name="L7">
      <style:paragraph-properties fo:text-align="justify" style:justify-single-word="false"/>
      <style:text-properties style:font-name="Times New Roman" fo:font-style="italic" style:font-style-asian="italic"/>
    </style:style>
    <style:style style:name="P125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P126" style:family="paragraph" style:parent-style-name="Paragrafo_20_elenco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bold" style:font-weight-asian="bold" style:font-size-complex="12pt" style:font-style-complex="italic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-Roman" style:font-name-complex="Times-Roman" style:font-size-complex="12pt"/>
    </style:style>
    <style:style style:name="T11" style:family="text">
      <style:text-properties style:use-window-font-color="true" style:font-name="Times New Roman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style:font-name="TimesNewRomanPSMT" style:text-underline-style="solid" style:text-underline-width="auto" style:text-underline-color="font-color" style:text-underline-mode="continuous" style:text-overline-mode="continuous" style:text-line-through-mode="continuous" style:font-name-complex="TimesNewRomanPSMT" style:font-size-complex="12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style:font-name="Wingdings" style:font-name-asian="Wingdings" style:font-name-complex="Wingdings" style:font-size-complex="12pt"/>
    </style:style>
    <style:style style:name="T16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-">
        <style:list-level-properties text:space-before="0.635cm" text:min-label-width="0.635cm"/>
        <style:text-properties style:font-name="Calibri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5">Spett.le </text:span></text:p>
      <text:p text:style-name="P76">Azienda Provinciale per i Servizi Sanitari</text:p>
      <text:p text:style-name="P74">Ufficio concorsi – Stanza 41</text:p>
      <text:p text:style-name="P74">Via Degasperi, 79</text:p>
      <text:p text:style-name="P75">38123 TRENTO (TN)</text:p>
      <text:p text:style-name="P42"/>
      <text:p text:style-name="P42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8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12">nato/a a ….………………………………...……… prov ………… il ……………………………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0">residente in via ………………………………………………………………………… n. …............</text:p>
            <text:p text:style-name="P30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0">domicilio (se diverso dalla residenza):</text:p>
            <text:p text:style-name="P30">via ……………………………………………………………………………………… n. …............</text:p>
            <text:p text:style-name="P30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0">numero telefono…………………………numero cellulare…………………………………………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7"><text:span text:style-name="Car._20_predefinito_20_paragrafo"><text:span text:style-name="T1">C</text:span></text:span><text:span text:style-name="Car._20_predefinito_20_paragrafo"><text:span text:style-name="T5">ODICE FISCALE: </text:span></text:span></text:p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LA COPERTURA </text:p>
      <text:p text:style-name="P11">DI N. 1 POSTO NEL PROFILO PROFESSIONALE DI </text:p>
      <text:p text:style-name="P43">COLLABORATORE AMMINISTRATIVO PROFESSIONALE – CATEGORIA D </text:p>
      <text:p text:style-name="P44"><text:span text:style-name="Car._20_predefinito_20_paragrafo"><text:span text:style-name="T1">PRESSO IL </text:span></text:span><text:span text:style-name="Car._20_predefinito_20_paragrafo"><text:span text:style-name="T2">CENTRO SANITARIO SAN GIOVANNI DI MEZZOLOMBARDO</text:span></text:span></text:p>
      <text:p text:style-name="P43"/>
      <text:p text:style-name="P12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79">DICHIARA DI:</text:p>
      <text:p text:style-name="P7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12">essere nato/a a ….…………………..………… prov ……….…. il ….…………………….…………</text:p>
            <text:p text:style-name="P8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31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</text:span></text:span><text:span text:style-name="Car._20_predefinito_20_paragrafo"><text:span text:style-name="T1">pubblica amministrazione</text:span></text:span><text:span text:style-name="Car._20_predefinito_20_paragrafo"><text:span text:style-name="T1">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2"> </text:span></text:span></text:p>
            <text:p text:style-name="P8"/>
            <text:p text:style-name="P23">e di essere inquadrato nella qualifica di ……………………………………………………………………</text:p>
            <text:p text:style-name="P23"><text:soft-page-break/>categoria …………………………………………………………………………………………………….</text:p>
            <text:p text:style-name="P23">dal ………………………………….</text:p>
            <text:p text:style-name="P20"/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31"><text:span text:style-name="Car._20_predefinito_20_paragrafo"><text:span text:style-name="T1">avere superato il periodo di prova nel profilo professionale di appartenenza presso ……………………………………………………………………………………………………………….. </text:span></text:span><text:span text:style-name="Car._20_predefinito_20_paragrafo"><text:span text:style-name="T9">(indicare l’Ente presso il quale è stato superato il periodo di prova)</text:span></text:span></text:p>
            <text:p text:style-name="P23"/>
            <text:p text:style-name="P23">dal ………………………………………………………………………………………………………….</text:p>
            <text:p text:style-name="P23"/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31"><text:span text:style-name="Car._20_predefinito_20_paragrafo"><text:span text:style-name="T1">avere </text:span></text:span><text:span text:style-name="Car._20_predefinito_20_paragrafo"><text:span text:style-name="T1">un </text:span></text:span><text:span text:style-name="Car._20_predefinito_20_paragrafo"><text:span text:style-name="T1">rapporto di lavoro </text:span></text:span><text:span text:style-name="Car._20_predefinito_20_paragrafo"><text:span text:style-name="T1">part time</text:span></text:span><text:span text:style-name="Car._20_predefinito_20_paragrafo"><text:span text:style-name="T1"> <text:s text:c="14"/></text:span></text:span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text:span text:style-name="Car._20_predefinito_20_paragrafo"><text:span text:style-name="T5"> <text:s text:c="13"/>tipologia orario ……………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23">avere limitazioni alle mansioni inerenti il posto da ricoprire</text:p>
            <text:p text:style-name="P23"/>
            <text:p text:style-name="P81"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/text:p>
            <text:p text:style-name="P82"/>
            <text:p text:style-name="P12">se SI quali……………………………………………………………………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23">avere in pendenza istanze tendenti ad ottenere una inidoneità seppur parziale </text:p>
            <text:p text:style-name="P23"/>
            <text:p text:style-name="P81"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/text:p>
            <text:p text:style-name="P82"/>
            <text:p text:style-name="P12">se SI quali………………………………………………………………………………………………..</text:p>
            <text:p text:style-name="P23"/>
          </table:table-cell>
        </table:table-row>
        <table:table-row table:style-name="Tabella2.7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12">essere stato/a, negli ultimi 5 anni precedenti il trasferimento, destituito/a o licenziato/a da una pubblica amministrazione per giustificato motivo soggettivo o per giusta causa</text:p>
            <text:p text:style-name="P12"/>
            <text:p text:style-name="P81"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/text:p>
            <text:p text:style-name="P83"/>
            <text:p text:style-name="P84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0"/>
            <text:p text:style-name="P81"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/text:p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8"/>
            <text:p text:style-name="P23">avere procedimenti disciplinari in corso</text:p>
            <text:p text:style-name="P23"/>
            <text:p text:style-name="P81"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/text:p>
            <text:p text:style-name="P83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4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8"/>
            <text:p text:style-name="P23">avere riportato sanzioni disciplinari nei due anni precedenti la domanda </text:p>
            <text:p text:style-name="P23"><text:soft-page-break/></text:p>
            <text:p text:style-name="P81"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/text:p>
            <text:p text:style-name="P82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3"/>
            <text:p text:style-name="P23">avere superato positivamente i processi di valutazione/verifica </text:p>
            <text:p text:style-name="P23"/>
            <text:p text:style-name="P81"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/text:p>
            <text:p text:style-name="P84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7"/>
            <text:p text:style-name="P2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/text:p>
            <text:p text:style-name="P21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  <text:p text:style-name="P29"/>
            <text:p text:style-name="P12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85"/>
            <text:p text:style-name="P89">avere in corso procedimenti penali</text:p>
            <text:p text:style-name="P90"><text:span text:style-name="Car._20_predefinito_20_paragrafo"><text:span text:style-name="T15"></text:span></text:span><text:span text:style-name="Car._20_predefinito_20_paragrafo"><text:span text:style-name="T5"> <text:s/>SI <text:s text:c="5"/></text:span></text:span><text:span text:style-name="Car._20_predefinito_20_paragrafo"><text:span text:style-name="T15"></text:span></text:span><text:span text:style-name="Car._20_predefinito_20_paragrafo"><text:span text:style-name="T5"> <text:s/>NO</text:span></text:span></text:p>
            <text:p text:style-name="P21">(barrare la casella interessata)</text:p>
            <text:p text:style-name="P12">se SI, indicare la Procura della Repubblica competente:</text:p>
            <text:p text:style-name="P89">…………………………………………………………………………………………………………….;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86"/>
            <text:p text:style-name="P86">avere alla data odierna le seguenti ferie residue: giorni ………………………………………………………</text:p>
            <text:p text:style-name="P86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85"/>
            <text:p text:style-name="P85">(spazio libero per eventuali altre dichiarazioni)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/>
          </table:table-cell>
        </table:table-row>
        <text:soft-page-break/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86"/>
            <text:p text:style-name="P91">indicare l’indirizzo di posta elettronica presso il quale verrà effettuata ogni comunicazione relativa alla </text:p>
            <text:p text:style-name="P91">presente procedura come previsto dal bando di mobilità:</text:p>
            <text:p text:style-name="P87"/>
            <text:p text:style-name="P87">…………………………………………………………………………………………………………..</text:p>
            <text:p text:style-name="P87"/>
            <text:p text:style-name="P9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3"/>
            <text:p text:style-name="P94"/>
          </table:table-cell>
        </table:table-row>
      </table:table>
      <text:p text:style-name="P95"/>
      <text:p text:style-name="P97"><text:span text:style-name="Car._20_predefinito_20_paragrafo"><text:span text:style-name="T3">Allega</text:span></text:span><text:span text:style-name="Car._20_predefinito_20_paragrafo"><text:span text:style-name="T5"> alla presente domanda:</text:span></text:span></text:p>
      <text:p text:style-name="P96"/>
      <text:list xml:id="list1791081436889230084" text:style-name="L10">
        <text:list-item>
          <text:p text:style-name="P119">curriculum vitae aggiornato e completo;</text:p>
        </text:list-item>
        <text:list-item>
          <text:p text:style-name="P119">copia di un documento d’identità (se spedita).</text:p>
        </text:list-item>
      </text:list>
      <text:p text:style-name="P96"/>
      <text:p text:style-name="P96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0">In caso di spedizione della presente domanda, dovrà essere allegata copia di un documento di identità personale in corso di validità.</text:p>
      <text:p text:style-name="P98"/>
      <text:p text:style-name="P99"/>
      <text:p text:style-name="P100"><text:s text:c="11"/>Luogo e data <text:s text:c="2"/><text:tab/>FIRMA OBBLIGATORIA DEL CANDIDATO</text:p>
      <text:p text:style-name="P100"/>
      <text:p text:style-name="P99"/>
      <text:p text:style-name="P101">-----------------------------------------<text:tab/>--------------------------------------------------------------------</text:p>
      <text:p text:style-name="P99"/>
      <text:p text:style-name="P7"/>
      <text:p text:style-name="P14">Documento d’identità ______________________________________</text:p>
      <text:p text:style-name="P7"/>
      <text:p text:style-name="P14">TIMBRO<text:tab/><text:tab/><text:tab/> <text:s text:c="5"/><text:tab/>IL FUNZIONARIO ADDETTO<text:tab/><text:tab/></text:p>
      <text:p text:style-name="P14"/>
      <text:p text:style-name="P102"><text:span text:style-name="Car._20_predefinito_20_paragrafo"><text:span text:style-name="T16">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9LVL1" style:display-name="WW_CharLFO9LVL1" style:family="text">
      <style:text-properties style:font-name="Calibri" style:font-name-asian="Calibri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5-29T12:46:00Z</meta:creation-date>
    <dc:date>2020-05-29T14:48:11.79</dc:date>
    <meta:print-date>2020-05-29T12:45:00Z</meta:print-date>
    <meta:editing-cycles>3</meta:editing-cycles>
    <meta:editing-duration>PT3M30S</meta:editing-duration>
    <meta:document-statistic meta:table-count="2" meta:image-count="0" meta:object-count="0" meta:page-count="4" meta:paragraph-count="94" meta:word-count="619" meta:character-count="5709"/>
    <meta:template xlink:type="simple" xlink:actuate="onRequest" xlink:title="" xlink:href="Normal"/>
  </office:meta>
</office:document-meta>
</file>