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 fo:line-height="200%"/>
      <style:text-properties fo:font-size="11pt" style:font-size-asian="11pt"/>
    </style:style>
    <style:style style:name="P6" style:parent-style-name="Normale" style:family="paragraph">
      <style:paragraph-properties fo:text-align="center" fo:line-height="200%"/>
      <style:text-properties fo:font-size="11pt" style:font-size-asian="11pt"/>
    </style:style>
    <style:style style:name="P7" style:parent-style-name="Normale" style:family="paragraph">
      <style:paragraph-properties fo:text-align="center" fo:line-height="200%"/>
      <style:text-properties fo:font-size="11pt" style:font-size-asian="11pt"/>
    </style:style>
    <style:style style:name="P8" style:parent-style-name="BodyText31" style:family="paragraph">
      <style:paragraph-properties fo:widows="2" fo:orphans="2" fo:line-height="200%">
        <style:tab-stops>
          <style:tab-stop style:type="left" style:leader-style="dotted" style:leader-text="." style:position="3.4458in"/>
          <style:tab-stop style:type="right" style:leader-style="dotted" style:leader-text="." style:position="6.693in"/>
        </style:tab-stops>
      </style:paragraph-properties>
    </style:style>
    <style:style style:name="P9" style:parent-style-name="Normale" style:family="paragraph">
      <style:paragraph-properties fo:text-align="justify" fo:line-height="200%"/>
      <style:text-properties fo:font-size="11pt" style:font-size-asian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normale--char" style:family="text">
      <style:text-properties fo:color="#000000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  <style:text-properties fo:font-size="11pt" style:font-size-asian="11pt"/>
    </style:style>
    <style:style style:name="P18" style:parent-style-name="Normale" style:family="paragraph">
      <style:paragraph-properties fo:text-align="center"/>
      <style:text-properties fo:font-size="11pt" style:font-size-asian="11pt"/>
    </style:style>
    <style:style style:name="P19" style:parent-style-name="Normale" style:family="paragraph">
      <style:paragraph-properties fo:text-align="justify" fo:line-height="200%"/>
      <style:text-properties fo:font-size="11pt" style:font-size-asian="11pt"/>
    </style:style>
    <style:style style:name="P20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-0.3027in"/>
        </style:tab-stops>
      </style:paragraph-properties>
      <style:text-properties fo:font-size="12pt" style:font-size-asian="12pt" style:font-size-complex="12pt"/>
    </style:style>
    <style:style style:name="P21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9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-0.3027in"/>
        </style:tab-stops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Corpodeltesto" style:family="paragraph">
      <style:paragraph-properties style:punctuation-wrap="hanging" style:text-autospace="ideograph-alpha" fo:text-align="justify" fo:margin-bottom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0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1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2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5.2173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3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4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5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6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7923in"/>
          <style:tab-stop style:type="left" style:leader-style="dotted" style:leader-text="." style:position="6.8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7" style:parent-style-name="Corpodeltesto" style:family="paragraph">
      <style:paragraph-properties fo:border="0.0069in solid #000000" fo:padding-top="0.0138in" fo:padding-left="0.0555in" fo:padding-bottom="0.0138in" fo:padding-right="0.0555in" style:shadow="none" style:punctuation-wrap="hanging" style:text-autospace="ideograph-alpha" fo:text-align="justify" fo:margin-bottom="0in">
        <style:tab-stops>
          <style:tab-stop style:type="left" style:position="0.1972in"/>
          <style:tab-stop style:type="left" style:leader-style="dotted" style:leader-text="." style:position="6.3in"/>
          <style:tab-stop style:type="left" style:leader-style="dotted" style:leader-text="." style:position="6.7923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78" style:parent-style-name="Titolo9" style:family="paragraph">
      <style:paragraph-properties fo:line-height="150%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Titolo9" style:family="paragraph">
      <style:paragraph-properties fo:line-height="150%"/>
      <style:text-properties style:font-name="Times New Roman" style:font-name-complex="Times New Roman"/>
    </style:style>
    <style:style style:name="P83" style:parent-style-name="Titolo7" style:family="paragraph">
      <style:paragraph-properties fo:line-height="150%" fo:margin-left="2.4583in" fo:text-indent="0.491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84" style:parent-style-name="Normale" style:family="paragraph">
      <style:text-properties fo:font-size="11pt" style:font-size-asian="11pt" style:font-size-complex="11pt"/>
    </style:style>
    <style:style style:name="P85" style:parent-style-name="Normale" style:family="paragraph">
      <style:text-properties fo:font-size="11pt" style:font-size-asian="11pt" style:font-size-complex="11pt"/>
    </style:style>
    <style:style style:name="P86" style:parent-style-name="Normale" style:family="paragraph">
      <style:paragraph-properties fo:text-align="center" fo:margin-left="2.4597in" fo:text-indent="0.490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87" style:parent-style-name="Normale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BANDO DI CONCORSO PUBBLICO PER ESAMI PER ASSUNZIONI A TEMPO INDETERMINATO</text:p>
      <text:p text:style-name="P2">CON RISERVA DEL CINQUANTA PERCENTO AI SENSI DELL’ART. 12, COMMA 2 DELLA LEGGE PROVINCIALE 3 AGOSTO 2018, N. 15</text:p>
      <text:p text:style-name="P3"/>
      <text:p text:style-name="P4">NEL PROFILO PROFESSIONALE DI COLLABORATORE AMMINISTRATIVO PROFESSIONALE – SETTORE RICERCA CLINICA</text:p>
      <text:p text:style-name="P5"/>
      <text:p text:style-name="P6">Il/La sottoscritto/a</text:p>
      <text:p text:style-name="P7"/>
      <text:p text:style-name="P8">Cognome:<text:s/><text:tab/>Nome:<text:s/><text:tab/></text:p>
      <text:p text:style-name="P9"/>
      <text:p text:style-name="P10"><text:span text:style-name="T11">CHIEDE</text:span><text:span text:style-name="T12"><text:s/>di<text:s/></text:span><text:span text:style-name="T13">fruire della riserva a</text:span><text:span text:style-name="T14">i sensi dell’articolo 12, comma 2, lettere a) e b) della legge provinciale 3 agosto 2018, n. 15.</text:span></text:p>
      <text:p text:style-name="P15"/>
      <text:p text:style-name="P16">A tal fine,<text:s/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7"/>
      <text:p text:style-name="P18">DICHIARA:</text:p>
      <text:p text:style-name="P19"/>
      <text:list text:style-name="LFO3" text:continue-numbering="true">
        <text:list-item>
          <text:p text:style-name="P20">di essere<text:s/>/ essere stato<text:s/>titolare di un rapporto di lavoro flessibile (contratto di lavoro subordinato a tempo determinato,<text:s/>contratto di lavoro autonomo,<text:s/>collaborazioni coordinate e continuative e<text:s/>lavoro accessorio) successivamente al 28/8/15 presso l’Azienda<text:s/>provinciale per i servizi sanitari di Trento, svolgendo attività corrispondente a quella del profilo<text:s/>professionale di<text:s/>Collaboratore amministrativo professionale – settore ricerca clinica,<text:s/>come segue:</text:p>
        </text:list-item>
      </text:list>
      <text:p text:style-name="P21"/>
      <text:p text:style-name="P22">Tipologia contratto flessibile<text:tab/></text:p>
      <text:p text:style-name="P23"><text:span text:style-name="T24">Stipulato con<text:s/></text:span><text:span text:style-name="T25">l’Azienda<text:s/></text:span><text:span text:style-name="T26">provinciale per i servizi sanitari di Trento<text:s/></text:span><text:span text:style-name="T27"><text:s/>il<text:s/></text:span><text:span text:style-name="T28"><text:tab/></text:span></text:p>
      <text:p text:style-name="P29">Data inizio<text:tab/></text:p>
      <text:p text:style-name="P30">Data fine<text:tab/></text:p>
      <text:p text:style-name="P31">Oggetto dell’incarico:<text:tab/></text:p>
      <text:p text:style-name="P32">descrizione attività indicata nel contratto<text:tab/></text:p>
      <text:p text:style-name="P33"/>
      <text:list text:style-name="LFO3" text:continue-numbering="true">
        <text:list-item>
          <text:p text:style-name="P34"><text:span text:style-name="T35">di aver maturato nel periodo<text:s/></text:span><text:span text:style-name="T36">5</text:span><text:span text:style-name="T37">/</text:span><text:span text:style-name="T38">8</text:span><text:span text:style-name="T39">/2010 –<text:s/></text:span><text:span text:style-name="T40">4</text:span><text:span text:style-name="T41">/</text:span><text:span text:style-name="T42">8</text:span><text:span text:style-name="T43">/201</text:span><text:span text:style-name="T44">8</text:span><text:span text:style-name="T45"><text:s/></text:span><text:span text:style-name="T46">presso<text:s/></text:span><text:span text:style-name="T47">l’Azienda provinciale per i servizi sanitari di Trent</text:span><text:span text:style-name="T48">o o la</text:span><text:span text:style-name="T49"><text:s/></text:span><text:span text:style-name="T50">Provincia Autonoma di Trento o Enti strumentali pubblici o il Consiglio provinciale e</text:span><text:span text:style-name="T51"><text:s/>gruppi consiliari</text:span><text:span text:style-name="T52">, almeno tre anni di servizio anche non continuativi, e anche con diverse tipologie di lavoro flessibile (</text:span><text:span text:style-name="T53">contratto di lavoro subo</text:span><text:span text:style-name="T54">rdinato a tempo determinato,<text:s/></text:span><text:span text:style-name="T55">c</text:span><text:span text:style-name="T56">ontratto di lavoro autonomo,<text:s/></text:span><text:span text:style-name="T57">collaborazion</text:span><text:span text:style-name="T58">i coordinate e continuative e<text:s/></text:span><text:span text:style-name="T59">lavoro accessorio</text:span><text:span text:style-name="T60">) svolgendo attività corrispondente a quella del profilo<text:s/></text:span><text:span text:style-name="T61">professionale<text:s/></text:span><text:span text:style-name="T62">di<text:s/></text:span><text:span text:style-name="T63">Collaboratore<text:s/></text:span><text:soft-page-break/><text:span text:style-name="T64">amministrativo professionale – settore ricerca clinica</text:span><text:span text:style-name="T65">, indipendentemente dal</text:span><text:span text:style-name="T66">la consistenza oraria della prestazione</text:span><text:span text:style-name="T67">, così come segue</text:span><text:span text:style-name="T68">:<text:s/></text:span></text:p>
        </text:list-item>
      </text:list>
      <text:p text:style-name="P69"/>
      <text:p text:style-name="P70"/>
      <text:p text:style-name="P71">Tipologia contratto flessibile<text:tab/></text:p>
      <text:p text:style-name="P72">Stipulato con<text:s/>il<text:s/>seguente Ente<text:tab/>il<text:tab/></text:p>
      <text:p text:style-name="P73">Data inizio<text:tab/></text:p>
      <text:p text:style-name="P74">Data fine<text:tab/></text:p>
      <text:p text:style-name="P75">Oggetto dell’incarico:<text:tab/></text:p>
      <text:p text:style-name="P76">descrizione attività indicata nel contratto<text:tab/></text:p>
      <text:p text:style-name="P77"/>
      <text:h text:style-name="P78" text:outline-level="9"><text:span text:style-name="T79">DUPLICARE<text:s/></text:span><text:span text:style-name="T80">IL RIQUADRO<text:s/></text:span><text:span text:style-name="T81">IN CASO DI PIU’ PERIODI DI SERVIZIO)</text:span></text:h>
      <text:h text:style-name="P82" text:outline-level="9">Luogo e data<text:s/>_________________________________</text:h>
      <text:h text:style-name="P83" text:outline-level="7">FIRMA</text:h>
      <text:p text:style-name="P84"/>
      <text:p text:style-name="P85"><text:tab/><text:tab/><text:tab/><text:tab/><text:tab/><text:tab/><text:tab/>_________________________________________</text:p>
      <text:p text:style-name="P86">per esteso e leggibile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 fo:line-height="200%"/>
      <style:text-properties fo:font-weight="bold" style:font-weight-asian="bold" fo:font-style="italic" style:font-style-asian="italic" fo:font-size="16pt" style:font-size-asian="16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normale--char" style:display-name="normale--char" style:family="text" style:parent-style-name="Car.predefinitoparagrafo"/>
    <style:style style:name="Corpodeltesto" style:display-name="Corpo del testo" style:family="paragraph" style:parent-style-name="Normale">
      <style:paragraph-properties style:punctuation-wrap="simple" style:text-autospace="none" fo:margin-bottom="0.0833in"/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/La sottoscritto/a</dc:title>
    <meta:initial-creator>5316464</meta:initial-creator>
    <dc:creator>5316366</dc:creator>
    <meta:creation-date>2020-05-29T11:07:00Z</meta:creation-date>
    <dc:date>2020-05-29T11:07:00Z</dc:date>
    <meta:print-date>2010-04-08T07:1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626" meta:row-count="18" meta:non-whitespace-character-count="2239"/>
  </office:meta>
</office:document-meta>
</file>