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center" style:justify-single-word="false"/>
      <style:text-properties style:font-name="Times New Roman"/>
    </style:style>
    <style:style style:name="P15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6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7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18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19" style:family="paragraph" style:parent-style-name="Normale">
      <style:paragraph-properties fo:text-align="justify" style:justify-single-word="false"/>
      <style:text-properties style:font-name="Times New Roman"/>
    </style:style>
    <style:style style:name="P20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1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23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24" style:family="paragraph" style:parent-style-name="Normale">
      <style:text-properties style:font-name="Times New Roman" fo:font-size="8pt" style:font-size-asian="8pt" style:font-size-complex="8pt"/>
    </style:style>
    <style:style style:name="P25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28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9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1" style:family="paragraph" style:parent-style-name="Normale">
      <style:paragraph-properties fo:text-align="center" style:justify-single-word="false"/>
    </style:style>
    <style:style style:name="P32" style:family="paragraph" style:parent-style-name="Normale">
      <style:paragraph-properties fo:text-align="justify" style:justify-single-word="false"/>
    </style:style>
    <style:style style:name="P33" style:family="paragraph" style:parent-style-name="Normale">
      <style:paragraph-properties fo:text-align="justify" style:justify-single-word="false" style:text-autospace="none"/>
    </style:style>
    <style:style style:name="P34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5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6" style:family="paragraph" style:parent-style-name="Normale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37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8" style:family="paragraph" style:parent-style-name="Normale">
      <style:paragraph-properties fo:text-align="justify" style:justify-single-word="false"/>
      <style:text-properties fo:language="en" fo:country="US"/>
    </style:style>
    <style:style style:name="P39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40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41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42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6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7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48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49" style:family="paragraph" style:parent-style-name="Trattino">
      <style:paragraph-properties fo:margin-left="0cm" fo:margin-right="-0.108cm" fo:text-indent="0cm" style:auto-text-indent="false"/>
    </style:style>
    <style:style style:name="P50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51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2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53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4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55" style:family="paragraph" style:parent-style-name="Paragrafo_20_elenco">
      <style:text-properties style:font-name="Times New Roman"/>
    </style:style>
    <style:style style:name="P56" style:family="paragraph" style:parent-style-name="Paragrafo_20_elenco">
      <style:text-properties style:font-name="Times New Roman" style:font-size-complex="12pt"/>
    </style:style>
    <style:style style:name="P57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58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59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0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61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2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63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64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65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6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67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68" style:family="paragraph" style:parent-style-name="Body_20_Text_20_31">
      <style:paragraph-properties fo:orphans="2" fo:widows="2"/>
    </style:style>
    <style:style style:name="P69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70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71" style:family="paragraph" style:parent-style-name="Normale">
      <style:paragraph-properties fo:margin-left="3.493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72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3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4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75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6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77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7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79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0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1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2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3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8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8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87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88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89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90" style:family="paragraph" style:parent-style-name="Normale">
      <style:paragraph-properties fo:margin-left="0cm" fo:margin-right="0cm" fo:text-indent="14.123cm" style:auto-text-indent="false"/>
    </style:style>
    <style:style style:name="P91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2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4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6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8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99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00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01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02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fo:color="#000000" fo:font-size="11pt" style:font-size-asian="11pt" style:font-name-complex="Arial" style:font-size-complex="11pt"/>
    </style:style>
    <style:style style:name="P103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4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05" style:family="paragraph" style:parent-style-name="Normale" style:list-style-name="L8">
      <style:paragraph-properties fo:text-align="justify" style:justify-single-word="false"/>
      <style:text-properties style:font-name="Times New Roman" style:font-size-complex="12pt"/>
    </style:style>
    <style:style style:name="P106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07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8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9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10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11" style:family="paragraph" style:parent-style-name="Normale" style:list-style-name="L6">
      <style:paragraph-properties fo:margin-left="2.529cm" fo:margin-right="0cm" fo:text-align="justify" style:justify-single-word="false" fo:text-indent="-2.529cm" style:auto-text-indent="false">
        <style:tab-stops>
          <style:tab-stop style:position="-1.577cm"/>
        </style:tab-stops>
      </style:paragraph-properties>
      <style:text-properties style:font-name="Times New Roman" fo:font-style="italic" style:font-style-asian="italic" style:font-size-complex="12pt"/>
    </style:style>
    <style:style style:name="P112" style:family="paragraph" style:parent-style-name="Normale" style:list-style-name="L8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13" style:family="paragraph" style:parent-style-name="Normale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14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15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16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17" style:family="paragraph" style:parent-style-name="Normale" style:list-style-name="L9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18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19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20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21" style:family="paragraph" style:parent-style-name="Trattino" style:list-style-name="L7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22" style:family="paragraph" style:parent-style-name="Paragrafo_20_elenco" style:list-style-name="L8">
      <style:paragraph-properties fo:margin-top="0cm" fo:margin-bottom="0.212cm" fo:text-align="justify" style:justify-single-word="false" style:text-autospace="none"/>
    </style:style>
    <style:style style:name="P123" style:family="paragraph" style:parent-style-name="Paragrafo_20_elenco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size-complex="12pt"/>
    </style:style>
    <style:style style:name="T7" style:family="text">
      <style:text-properties style:font-name="Times New Roman" fo:font-weight="bold" style:font-weight-asian="bold" style:font-size-complex="12pt" style:font-style-complex="italic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tyle="italic" fo:font-weight="bold" style:font-style-asian="italic" style:font-weight-asian="bold" style:font-size-complex="12pt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NewRomanPSMT" style:font-name-complex="TimesNewRomanPSMT" style:font-size-complex="12pt"/>
    </style:style>
    <style:style style:name="T13" style:family="text">
      <style:text-properties style:use-window-font-color="true" style:font-name="Times New Roman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style:font-name="Times New Roman" style:font-size-complex="12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text:bullet-char="-">
        <style:list-level-properties text:space-before="1.905cm" text:min-label-width="0.635cm"/>
        <style:text-properties style:font-name="Times New Roman"/>
      </text:list-level-style-bullet>
      <text:list-level-style-bullet text:level="2" text:style-name="WW_5f_CharLFO10LVL2" text:bullet-char="-">
        <style:list-level-properties text:space-before="1.905cm" text:min-label-width="0.635cm"/>
        <style:text-properties style:font-name="Univers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pan text:style-name="Car._20_predefinito_20_paragrafo"><text:span text:style-name="T2">Spett.le </text:span></text:span></text:p>
      <text:p text:style-name="P74">Azienda Provinciale per i Servizi Sanitari</text:p>
      <text:p text:style-name="P75">Ufficio concorsi – Stanza 41</text:p>
      <text:p text:style-name="P75">Via Degasperi, 79</text:p>
      <text:p text:style-name="P76">38123 TRENTO (TN)</text:p>
      <text:p text:style-name="P39"/>
      <text:p text:style-name="P39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5"/>
            <text:p text:style-name="P27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12">nato/a a ….………………………………...……… prov ………… il ……………………………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27">residente in via ………………………………………………………………………… n. …............</text:p>
            <text:p text:style-name="P27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27">domicilio (se diverso dalla residenza):</text:p>
            <text:p text:style-name="P27">via ……………………………………………………………………………………… n. …............</text:p>
            <text:p text:style-name="P2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7"/>
            <text:p text:style-name="P27">numero telefono…………………………numero cellulare…………………………………………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7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31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11">DISCIPLINA – GINECOLOGIA ED OSTETRICIA</text:p>
      <text:p text:style-name="P11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12"/>
      <text:p text:style-name="P79">DICHIARA DI:</text:p>
      <text:p text:style-name="P7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><text:span text:style-name="Car._20_predefinito_20_paragrafo"><text:span text:style-name="T2">essere in possesso della </text:span></text:span><text:span text:style-name="Car._20_predefinito_20_paragrafo"><text:span text:style-name="T6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2">presso……………………………………………………………………………………………..……….</text:p>
            <text:p text:style-name="P12">sito in……………………………………………………………………………………………………...</text:p>
            <text:p text:style-name="P28"><text:soft-page-break/>ovvero</text:p>
            <text:p text:style-name="P12">il titolo di ………………………………………………………………………………………………….</text:p>
            <text:p text:style-name="P12">in data…………………………nello Stato di…………………………………………………………….</text:p>
            <text:p text:style-name="P12">dichiarato equipollente al titolo richiesto di ……………………………………………………………...</text:p>
            <text:p text:style-name="P12">con decreto di data ……………rilasciato da ……………………………………………………………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><text:span text:style-name="Car._20_predefinito_20_paragrafo"><text:span text:style-name="T2">essere in possesso della seguente </text:span></text:span><text:span text:style-name="Car._20_predefinito_20_paragrafo"><text:span text:style-name="T6">SPECIALIZZAZIONE</text:span></text:span><text:span text:style-name="Car._20_predefinito_20_paragrafo"><text:span text:style-name="T2">:</text:span></text:span></text:p>
            <text:p text:style-name="P26"/>
            <text:p text:style-name="P32"><text:span text:style-name="Car._20_predefinito_20_paragrafo"><text:span text:style-name="T2">Disciplina:</text:span></text:span><text:span text:style-name="Car._20_predefinito_20_paragrafo"><text:span text:style-name="T9"> </text:span></text:span><text:span text:style-name="Car._20_predefinito_20_paragrafo"><text:span text:style-name="T9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5"> </text:span></text:span></text:p>
            <text:p text:style-name="P7"/>
            <text:p text:style-name="P19">e di essere inquadrato nella qualifica di Dirigente medico disciplina …………………………………….</text:p>
            <text:p text:style-name="P19">dal …………………………………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0">(indicare l’Ente presso il quale è stato superato il periodo di prova)</text:span></text:span></text:p>
            <text:p text:style-name="P19"/>
            <text:p text:style-name="P19">dal ………………………………………………………………………………………………………….</text:p>
            <text:p text:style-name="P19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9">rivestire il seguente incarico dirigenziale ………………………………………………………….…….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avere rapporto di lavoro ad orario ridotto <text:s text:c="14"/></text:span></text:span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rapporto esclusivo <text:s text:c="51"/></text:span></text:span><text:span text:style-name="Car._20_predefinito_20_paragrafo"><text:span text:style-name="T19"></text:span></text:span><text:span text:style-name="Car._20_predefinito_20_paragrafo"><text:span text:style-name="T1"> <text:s/>SI <text:s text:c="5"/></text:span></text:span><text:span text:style-name="Car._20_predefinito_20_paragrafo"><text:span text:style-name="T19"></text:span></text:span><text:span text:style-name="Car._20_predefinito_20_paragrafo"><text:span text:style-name="T1"> <text:s/>NO</text:span></text:span></text:p>
            <text:p text:style-name="P19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6"/>
            <text:p text:style-name="P16"/>
            <text:p text:style-name="P19">avere limitazioni alle mansioni inerenti il posto da ricoprire</text:p>
            <text:p text:style-name="P19"/>
            <text:p text:style-name="P81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82"/>
            <text:p text:style-name="P12">se SI quali………………………………………………………………………………………………..</text:p>
            <text:p text:style-name="P16"/>
            <text:p text:style-name="P16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/>
            <text:p text:style-name="P19">avere in pendenza istanze tendenti ad ottenere una inidoneità seppur parziale </text:p>
            <text:p text:style-name="P19"/>
            <text:p text:style-name="P81"><text:soft-page-break/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82"/>
            <text:p text:style-name="P12">se SI quali………………………………………………………………………………………………..</text:p>
            <text:p text:style-name="P16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9">avere l’esonero dal turno di lavoro notturno</text:p>
            <text:p text:style-name="P81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82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16"/>
            <text:p text:style-name="P19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2">essere stato/a, negli ultimi 5 anni precedenti il trasferimento, destituito/a o licenziato/a da una pubblica amministrazione per giustificato motivo soggettivo o per giusta causa</text:p>
            <text:p text:style-name="P16"/>
            <text:p text:style-name="P16"/>
            <text:p text:style-name="P81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83"/>
            <text:p text:style-name="P8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81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19">avere procedimenti disciplinari in corso</text:p>
            <text:p text:style-name="P19"/>
            <text:p text:style-name="P81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82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8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19">avere riportato sanzioni disciplinari nei due anni precedenti la domanda </text:p>
            <text:p text:style-name="P19"/>
            <text:p text:style-name="P81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82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9"/>
            <text:p text:style-name="P19">avere superato positivamente i processi di valutazione/verifica relativi all’incarico dirigenziale rivestito</text:p>
            <text:p text:style-name="P16"/>
            <text:p text:style-name="P81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82"/>
            <text:p text:style-name="P8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17"><text:soft-page-break/>(barrare la casella interessata)</text:p>
            <text:p text:style-name="P12">se SI, indicare quali:</text:p>
            <text:p text:style-name="P12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4"/>
            <text:p text:style-name="P89">avere in corso procedimenti penali</text:p>
            <text:p text:style-name="P90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17">(barrare la casella interessata)</text:p>
            <text:p text:style-name="P12">se SI, indicare quali:</text:p>
            <text:p text:style-name="P89">…………………………………………………………………………………………………………….;</text:p>
            <text:p text:style-name="P89"/>
            <text:p text:style-name="P89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5"/>
            <text:p text:style-name="P85">avere alla data odierna le seguenti ferie residue: giorni ………………………………………………………</text:p>
            <text:p text:style-name="P85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4"/>
            <text:p text:style-name="P84">(spazio libero per eventuali altre dichiarazioni)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5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8"/>
            <text:p text:style-name="P91">indicare l’indirizzo di posta elettronica presso il quale verrà effettuata ogni comunicazione relativa alla </text:p>
            <text:p text:style-name="P91">presente procedura come previsto dal bando di mobilità:</text:p>
            <text:p text:style-name="P86"/>
            <text:p text:style-name="P86">…………………………………………………………………………………………………………..</text:p>
            <text:p text:style-name="P86"/>
            <text:p text:style-name="P92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93"/>
            <text:p text:style-name="P94"/>
          </table:table-cell>
        </table:table-row>
      </table:table>
      <text:p text:style-name="P95"/>
      <text:p text:style-name="P96"><text:span text:style-name="Car._20_predefinito_20_paragrafo"><text:span text:style-name="T6">Allega</text:span></text:span><text:span text:style-name="Car._20_predefinito_20_paragrafo"><text:span text:style-name="T2"> alla presente domanda:</text:span></text:span></text:p>
      <text:p text:style-name="P95"/>
      <text:list xml:id="list7948512573825837046" text:style-name="L9">
        <text:list-item>
          <text:p text:style-name="P117">curriculum vitae aggiornato e completo;</text:p>
        </text:list-item>
        <text:list-item>
          <text:p text:style-name="P117">copia di un documento d’identità (se spedita).</text:p>
        </text:list-item>
      </text:list>
      <text:p text:style-name="P95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><text:soft-page-break/></text:p>
      <text:p text:style-name="P80">In caso di spedizione della presente domanda, dovrà essere allegata copia di un documento di identità personale in corso di validità.</text:p>
      <text:p text:style-name="P97"/>
      <text:p text:style-name="P97"/>
      <text:p text:style-name="P97"/>
      <text:p text:style-name="P98"/>
      <text:p text:style-name="P98"/>
      <text:p text:style-name="P99"><text:s text:c="11"/>Luogo e data <text:s text:c="2"/><text:tab/>FIRMA OBBLIGATORIA DEL CANDIDATO</text:p>
      <text:p text:style-name="P99"/>
      <text:p text:style-name="P98"/>
      <text:p text:style-name="P100">-----------------------------------------<text:tab/>--------------------------------------------------------------------</text:p>
      <text:p text:style-name="P98"/>
      <text:p text:style-name="P13"/>
      <text:p text:style-name="P6"/>
      <text:p text:style-name="P13">Documento d’identità ______________________________________</text:p>
      <text:p text:style-name="P6"/>
      <text:p text:style-name="P13">TIMBRO<text:tab/><text:tab/><text:tab/> <text:s text:c="5"/><text:tab/>IL FUNZIONARIO ADDETTO<text:tab/><text:tab/></text:p>
      <text:p text:style-name="P13"/>
      <text:p text:style-name="P101"><text:span text:style-name="Car._20_predefinito_20_paragrafo"><text:span text:style-name="T14">_________________________________________</text:span></text:span></text:p>
      <text:p text:style-name="P102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WW_5f_CharLFO3LVL1" style:display-name="WW_CharLFO3LVL1" style:family="text">
      <style:text-properties style:font-name="Wingdings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Times New Roman" style:font-name-asian="Times New Roman" style:font-name-complex="Times New Roman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0LVL2" style:display-name="WW_CharLFO10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5-25T16:08:00Z</meta:creation-date>
    <dc:date>2020-05-25T18:09:18.32</dc:date>
    <meta:print-date>2018-03-15T09:18:00Z</meta:print-date>
    <meta:editing-cycles>3</meta:editing-cycles>
    <meta:editing-duration>PT1M59S</meta:editing-duration>
    <meta:document-statistic meta:table-count="2" meta:image-count="0" meta:object-count="0" meta:page-count="5" meta:paragraph-count="108" meta:word-count="704" meta:character-count="6679"/>
    <meta:template xlink:type="simple" xlink:actuate="onRequest" xlink:title="" xlink:href="Normal"/>
  </office:meta>
</office:document-meta>
</file>