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4" style:family="paragraph" style:parent-style-name="Normale"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">
      <style:paragraph-properties fo:text-align="center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>
      <style:paragraph-properties fo:text-align="justify" style:justify-single-word="false" style:text-autospace="none"/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6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3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paragraph-properties fo:text-align="justify" style:justify-single-word="false"/>
      <style:text-properties fo:language="en" fo:country="US"/>
    </style:style>
    <style:style style:name="P3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9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0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1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4" style:family="paragraph" style:parent-style-name="Paragrafo_20_elenco">
      <style:text-properties style:font-name="Times New Roman"/>
    </style:style>
    <style:style style:name="P55" style:family="paragraph" style:parent-style-name="Paragrafo_20_elenco">
      <style:text-properties style:font-name="Times New Roman" style:font-size-complex="12pt"/>
    </style:style>
    <style:style style:name="P5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7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8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1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3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4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5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6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7" style:family="paragraph" style:parent-style-name="Body_20_Text_20_31">
      <style:paragraph-properties fo:orphans="2" fo:widows="2"/>
    </style:style>
    <style:style style:name="P68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0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1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2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3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8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cm" fo:margin-right="0cm" fo:text-indent="14.123cm" style:auto-text-indent="false"/>
    </style:style>
    <style:style style:name="P90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3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0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1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102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3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4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05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6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9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0" style:family="paragraph" style:parent-style-name="Normale" style:list-style-name="L6">
      <style:paragraph-properties fo:margin-left="1.752cm" fo:margin-right="0cm" fo:text-align="justify" style:justify-single-word="false" fo:text-indent="-1.752cm" style:auto-text-indent="false" style:text-autospace="none">
        <style:tab-stops/>
      </style:paragraph-properties>
      <style:text-properties style:font-name="Times New Roman" fo:font-style="italic" style:font-style-asian="italic" style:font-style-complex="italic"/>
    </style:style>
    <style:style style:name="P111" style:family="paragraph" style:parent-style-name="Normale" style:list-style-name="L6">
      <style:paragraph-properties fo:margin-left="1.752cm" fo:margin-right="0cm" fo:text-indent="-1.752cm" style:auto-text-indent="false" style:text-autospace="none">
        <style:tab-stops/>
      </style:paragraph-properties>
      <style:text-properties style:font-name="Times New Roman" fo:font-style="italic" style:font-style-asian="italic" style:font-style-complex="italic"/>
    </style:style>
    <style:style style:name="P112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3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4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5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6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7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8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2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23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style:use-window-font-color="true" style:font-name="Times New Roman" style:font-size-complex="12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Car._20_predefinito_20_paragrafo"><text:span text:style-name="T2">Spett.le </text:span></text:span></text:p>
      <text:p text:style-name="P73">Azienda Provinciale per i Servizi Sanitari</text:p>
      <text:p text:style-name="P74">Ufficio concorsi – Stanza 41</text:p>
      <text:p text:style-name="P74">Via Degasperi, 79</text:p>
      <text:p text:style-name="P75">38123 TRENTO (TN)</text:p>
      <text:p text:style-name="P39"/>
      <text:p text:style-name="P3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5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12">nato/a a ….………………………………...……… prov ………… il ……………………………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residente in via ………………………………………………………………………… n. …............</text:p>
            <text:p text:style-name="P2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domicilio (se diverso dalla residenza):</text:p>
            <text:p text:style-name="P27">via ……………………………………………………………………………………… n. …............</text:p>
            <text:p text:style-name="P2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7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6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CHIRURGIA VASCOLARE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78">DICHIARA DI:</text:p>
      <text:p text:style-name="P7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8"><text:soft-page-break/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6"/>
            <text:p text:style-name="P32"><text:span text:style-name="Car._20_predefinito_20_paragrafo"><text:span text:style-name="T2">Disciplina:</text:span></text:span><text:span text:style-name="Car._20_predefinito_20_paragrafo"><text:span text:style-name="T9"> </text:span></text:span><text:span text:style-name="Car._20_predefinito_20_paragrafo"><text:span text:style-name="T9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medico disciplina …………………………………….</text:p>
            <text:p text:style-name="P19">dal 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rapporto di lavoro ad orario ridotto <text:s text:c="14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rapporto esclusivo <text:s text:c="51"/></text:span></text:span><text:span text:style-name="Car._20_predefinito_20_paragrafo"><text:span text:style-name="T15"></text:span></text:span><text:span text:style-name="Car._20_predefinito_20_paragrafo"><text:span text:style-name="T1"> <text:s/>SI <text:s text:c="5"/></text:span></text:span><text:span text:style-name="Car._20_predefinito_20_paragrafo"><text:span text:style-name="T15"></text:span></text:span><text:span text:style-name="Car._20_predefinito_20_paragrafo"><text:span text:style-name="T1"> <text:s/>NO</text:span></text:span>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9">avere limitazioni alle mansioni inerenti il posto da ricoprire</text:p>
            <text:p text:style-name="P19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9">avere in pendenza istanze tendenti ad ottenere una inidoneità seppur parziale </text:p>
            <text:p text:style-name="P19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2"><text:soft-page-break/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9">avere l’esonero dal turno di lavoro notturno</text:p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6"/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procedimenti disciplinari in corso</text:p>
            <text:p text:style-name="P19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riportato sanzioni disciplinari nei due anni precedenti la domanda </text:p>
            <text:p text:style-name="P19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/>
            <text:p text:style-name="P19">avere superato positivamente i processi di valutazione/verifica relativi all’incarico dirigenziale rivestito</text:p>
            <text:p text:style-name="P16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81"/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<text:soft-page-break/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8">avere in corso procedimenti penali</text:p>
            <text:p text:style-name="P89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88">…………………………………………………………………………………………………………….;</text:p>
            <text:p text:style-name="P88"/>
            <text:p text:style-name="P8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avere alla data odierna le seguenti ferie residue: giorni ………………………………………………………</text:p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3">(spazio libero per eventuali altre dichiarazioni)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7"/>
            <text:p text:style-name="P90">indicare l’indirizzo di posta elettronica presso il quale verrà effettuata ogni comunicazione relativa alla </text:p>
            <text:p text:style-name="P90">presente procedura come previsto dal bando di mobilità:</text:p>
            <text:p text:style-name="P85"/>
            <text:p text:style-name="P85">…………………………………………………………………………………………………………..</text:p>
            <text:p text:style-name="P85"/>
            <text:p text:style-name="P9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2"/>
            <text:p text:style-name="P93"/>
          </table:table-cell>
        </table:table-row>
      </table:table>
      <text:p text:style-name="P94"/>
      <text:p text:style-name="P95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4"/>
      <text:list xml:id="list7846522755331952486" text:style-name="L9">
        <text:list-item>
          <text:p text:style-name="P117">curriculum vitae aggiornato e completo;</text:p>
        </text:list-item>
        <text:list-item>
          <text:p text:style-name="P117">copia di un documento d’identità (se spedita).</text:p>
        </text:list-item>
      </text:list>
      <text:p text:style-name="P94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79"><text:soft-page-break/>In caso di spedizione della presente domanda, dovrà essere allegata copia di un documento di identità personale in corso di validità.</text:p>
      <text:p text:style-name="P96"/>
      <text:p text:style-name="P96"/>
      <text:p text:style-name="P96"/>
      <text:p text:style-name="P97"/>
      <text:p text:style-name="P97"/>
      <text:p text:style-name="P98"><text:s text:c="11"/>Luogo e data <text:s text:c="2"/><text:tab/>FIRMA OBBLIGATORIA DEL CANDIDATO</text:p>
      <text:p text:style-name="P98"/>
      <text:p text:style-name="P97"/>
      <text:p text:style-name="P99">-----------------------------------------<text:tab/>--------------------------------------------------------------------</text:p>
      <text:p text:style-name="P97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100"><text:span text:style-name="Car._20_predefinito_20_paragrafo"><text:span text:style-name="T17">_________________________________________</text:span></text:span></text:p>
      <text:p text:style-name="P10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5-17T16:19:00Z</meta:creation-date>
    <dc:date>2020-05-17T18:20:35.23</dc:date>
    <meta:print-date>2020-05-17T16:18:00Z</meta:print-date>
    <meta:editing-cycles>3</meta:editing-cycles>
    <meta:editing-duration>PT1M38S</meta:editing-duration>
    <meta:document-statistic meta:table-count="2" meta:image-count="0" meta:object-count="0" meta:page-count="5" meta:paragraph-count="108" meta:word-count="703" meta:character-count="6673"/>
    <meta:template xlink:type="simple" xlink:actuate="onRequest" xlink:title="" xlink:href="Normal"/>
  </office:meta>
</office:document-meta>
</file>