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justify" style:justify-single-word="false"/>
      <style:text-properties fo:language="en" fo:country="US"/>
    </style:style>
    <style:style style:name="P3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9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1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Paragrafo_20_elenco">
      <style:text-properties style:font-name="Times New Roman"/>
    </style:style>
    <style:style style:name="P55" style:family="paragraph" style:parent-style-name="Paragrafo_20_elenco"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3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5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6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7" style:family="paragraph" style:parent-style-name="Body_20_Text_20_31">
      <style:paragraph-properties fo:orphans="2" fo:widows="2"/>
    </style:style>
    <style:style style:name="P6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1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8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7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cm" fo:margin-right="0cm" fo:text-indent="14.123cm" style:auto-text-indent="false"/>
    </style:style>
    <style:style style:name="P8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2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0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101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3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04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5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9" style:family="paragraph" style:parent-style-name="Normale" style:list-style-name="L6">
      <style:paragraph-properties fo:margin-left="0cm" fo:margin-right="0cm" fo:text-indent="-4.445cm" style:auto-text-indent="false"/>
    </style:style>
    <style:style style:name="P110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1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2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3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4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5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6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7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8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0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1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fo:color="#000000" style:font-name="Times New Roman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style:font-name-asian="Wingdings" style:font-name-complex="Wingdings" style:font-size-complex="12pt"/>
    </style:style>
    <style:style style:name="T18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8LVL1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_5f_CharLFO48LVL3" text:bullet-char="-">
        <style:list-level-properties text:space-before="3.81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Car._20_predefinito_20_paragrafo"><text:span text:style-name="T2">Spett.le </text:span></text:span></text:p>
      <text:p text:style-name="P72">Azienda Provinciale per i Servizi Sanitari</text:p>
      <text:p text:style-name="P73">Ufficio concorsi – Stanza 41</text:p>
      <text:p text:style-name="P73">Via Degasperi, 79</text:p>
      <text:p text:style-name="P74">38123 TRENTO (TN)</text:p>
      <text:p text:style-name="P39"/>
      <text:p text:style-name="P3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5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31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– MALATTIE DELL’APPARATO RESPIRATORIO</text:span></text:span></text:p>
      <text:p text:style-name="P11">PRESSO L’U.O.M. DI PNEUMOLOGIA DI ARCO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77">DICHIARA DI:</text:p>
      <text:p text:style-name="P77"/>
      <text:p text:style-name="P7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<text:soft-page-break/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8"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2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9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6"></text:span></text:span><text:span text:style-name="Car._20_predefinito_20_paragrafo"><text:span text:style-name="T1"> <text:s/>SI <text:s text:c="5"/></text:span></text:span><text:span text:style-name="Car._20_predefinito_20_paragrafo"><text:span text:style-name="T16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9">avere in pendenza istanze tendenti ad ottenere una inidoneità seppur parziale </text:p>
            <text:p text:style-name="P19"/>
            <text:p text:style-name="P79"><text:soft-page-break/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9">avere l’esonero dal turno di lavoro notturno</text:p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P8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procedimenti disciplinari in corso</text:p>
            <text:p text:style-name="P19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riportato sanzioni disciplinari nei due anni precedenti la domanda </text:p>
            <text:p text:style-name="P19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80"/>
            <text:p text:style-name="P8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7"><text:soft-page-break/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2"/>
            <text:p text:style-name="P87">avere in corso procedimenti penali</text:p>
            <text:p text:style-name="P88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87">…………………………………………………………………………………………………………….;</text:p>
            <text:p text:style-name="P87"/>
            <text:p text:style-name="P8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3">avere alla data odierna le seguenti ferie residue: giorni ………………………………………………………</text:p>
            <text:p text:style-name="P83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2"/>
            <text:p text:style-name="P82">(spazio libero per eventuali altre dichiarazioni)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3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6"/>
            <text:p text:style-name="P89">indicare l’indirizzo di posta elettronica presso il quale verrà effettuata ogni comunicazione relativa alla </text:p>
            <text:p text:style-name="P89">presente procedura come previsto dal bando di mobilità:</text:p>
            <text:p text:style-name="P84"/>
            <text:p text:style-name="P84">…………………………………………………………………………………………………………..</text:p>
            <text:p text:style-name="P84"/>
            <text:p text:style-name="P9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1"/>
            <text:p text:style-name="P92"/>
          </table:table-cell>
        </table:table-row>
      </table:table>
      <text:p text:style-name="P93"/>
      <text:p text:style-name="P94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3"/>
      <text:list xml:id="list5486840407722821401" text:style-name="L9">
        <text:list-item>
          <text:p text:style-name="P115">curriculum vitae aggiornato e completo;</text:p>
        </text:list-item>
        <text:list-item>
          <text:p text:style-name="P115">copia di un documento d’identità (se spedita).</text:p>
        </text:list-item>
      </text:list>
      <text:p text:style-name="P9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><text:soft-page-break/></text:p>
      <text:p text:style-name="P78">In caso di spedizione della presente domanda, dovrà essere allegata copia di un documento di identità personale in corso di validità.</text:p>
      <text:p text:style-name="P95"/>
      <text:p text:style-name="P95"/>
      <text:p text:style-name="P95"/>
      <text:p text:style-name="P96"/>
      <text:p text:style-name="P96"/>
      <text:p text:style-name="P97"><text:s text:c="11"/>Luogo e data <text:s text:c="2"/><text:tab/>FIRMA OBBLIGATORIA DEL CANDIDATO</text:p>
      <text:p text:style-name="P97"/>
      <text:p text:style-name="P96"/>
      <text:p text:style-name="P98">-----------------------------------------<text:tab/>--------------------------------------------------------------------</text:p>
      <text:p text:style-name="P96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99"><text:span text:style-name="Car._20_predefinito_20_paragrafo"><text:span text:style-name="T18">_________________________________________</text:span></text:span></text:p>
      <text:p text:style-name="P10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style:font-name="Times New Roman" style:font-name-asian="Times New Roman" style:font-name-complex="Times New Roman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3" style:display-name="WW_CharLFO48LVL3" style:family="text">
      <style:text-properties style:font-name="Times New Roman" style:font-name-asian="Times New Roman" style:font-name-complex="Times New Roman"/>
    </style:style>
    <style:style style:name="WW_5f_CharLFO49LVL1" style:display-name="WW_CharLFO4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3-12T17:44:00Z</meta:creation-date>
    <dc:date>2020-03-12T18:45:03.33</dc:date>
    <meta:print-date>2020-03-12T17:43:00Z</meta:print-date>
    <meta:editing-cycles>3</meta:editing-cycles>
    <meta:editing-duration>PT25S</meta:editing-duration>
    <meta:document-statistic meta:table-count="2" meta:image-count="0" meta:object-count="0" meta:page-count="5" meta:paragraph-count="109" meta:word-count="710" meta:character-count="6727"/>
    <meta:template xlink:type="simple" xlink:actuate="onRequest" xlink:title="" xlink:href="Normal"/>
  </office:meta>
</office:document-meta>
</file>