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4" style:family="paragraph" style:parent-style-name="Normale">
      <style:paragraph-properties fo:text-align="justify" style:justify-single-word="false"/>
      <style:text-properties style:font-name="Times New Roman" style:font-size-complex="12pt" style:font-weight-complex="bold"/>
    </style:style>
    <style:style style:name="P15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6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7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8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19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0" style:family="paragraph" style:parent-style-name="Normale">
      <style:paragraph-properties fo:text-align="justify" style:justify-single-word="false"/>
      <style:text-properties style:font-name="Times New Roman"/>
    </style:style>
    <style:style style:name="P21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2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Normale">
      <style:text-properties style:font-name="Times New Roman" fo:font-size="8pt" style:font-size-asian="8pt" style:font-size-complex="8pt"/>
    </style:style>
    <style:style style:name="P24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5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6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27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28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29" style:family="paragraph" style:parent-style-name="Normale">
      <style:paragraph-properties fo:text-align="center" style:justify-single-word="false"/>
    </style:style>
    <style:style style:name="P30" style:family="paragraph" style:parent-style-name="Normale">
      <style:paragraph-properties fo:text-align="justify" style:justify-single-word="false"/>
    </style:style>
    <style:style style:name="P31" style:family="paragraph" style:parent-style-name="Normale">
      <style:paragraph-properties fo:text-align="justify" style:justify-single-word="false" style:text-autospace="none"/>
    </style:style>
    <style:style style:name="P32" style:family="paragraph" style:parent-style-name="Normale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3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34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35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36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37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38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39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43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44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45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46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47" style:family="paragraph" style:parent-style-name="Trattino">
      <style:paragraph-properties fo:margin-left="0cm" fo:margin-right="-0.108cm" fo:text-indent="0cm" style:auto-text-indent="false"/>
    </style:style>
    <style:style style:name="P48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49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50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1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52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53" style:family="paragraph" style:parent-style-name="Paragrafo_20_elenco">
      <style:text-properties style:font-name="Times New Roman"/>
    </style:style>
    <style:style style:name="P54" style:family="paragraph" style:parent-style-name="Paragrafo_20_elenco">
      <style:text-properties style:font-name="Times New Roman" style:font-size-complex="12pt"/>
    </style:style>
    <style:style style:name="P55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56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57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8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59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0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61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62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63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size-complex="12pt" style:font-weight-complex="bold"/>
    </style:style>
    <style:style style:name="P64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65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66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imes New Roman" style:font-size-complex="12pt" style:font-weight-complex="bold"/>
    </style:style>
    <style:style style:name="P67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68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69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70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71" style:family="paragraph" style:parent-style-name="Body_20_Text_20_31">
      <style:paragraph-properties fo:orphans="2" fo:widows="2"/>
    </style:style>
    <style:style style:name="P72" style:family="paragraph" style:parent-style-name="Normale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/>
    </style:style>
    <style:style style:name="P73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4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75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76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77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78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79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0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1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82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83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8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8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87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88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89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90" style:family="paragraph" style:parent-style-name="Normale">
      <style:paragraph-properties fo:margin-left="0cm" fo:margin-right="0cm" fo:text-indent="14.123cm" style:auto-text-indent="false"/>
    </style:style>
    <style:style style:name="P91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92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93" style:family="paragraph" style:parent-style-name="Normale">
      <style:paragraph-properties fo:margin-left="1.40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4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5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6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7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8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9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1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02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03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04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05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6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07" style:family="paragraph" style:parent-style-name="Normale" style:list-style-name="L6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108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09" style:family="paragraph" style:parent-style-name="Normale" style:list-style-name="L9">
      <style:paragraph-properties fo:text-align="justify" style:justify-single-word="false"/>
      <style:text-properties style:font-name="Times New Roman" style:font-size-complex="12pt"/>
    </style:style>
    <style:style style:name="P110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11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2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3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14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15" style:family="paragraph" style:parent-style-name="Normale" style:list-style-name="L7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fo:font-style="italic" style:font-style-asian="italic"/>
    </style:style>
    <style:style style:name="P116" style:family="paragraph" style:parent-style-name="Normale" style:list-style-name="L9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17" style:family="paragraph" style:parent-style-name="Normale" style:list-style-name="L9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18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19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20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21" style:family="paragraph" style:parent-style-name="Normale" style:list-style-name="L10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122" style:family="paragraph" style:parent-style-name="Normale" style:list-style-name="L11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23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2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25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26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27" style:family="paragraph" style:parent-style-name="Trattino" style:list-style-name="L8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28" style:family="paragraph" style:parent-style-name="Paragrafo_20_elenco" style:list-style-name="L9">
      <style:paragraph-properties fo:margin-top="0cm" fo:margin-bottom="0.212cm" fo:text-align="justify" style:justify-single-word="false" style:text-autospace="none"/>
    </style:style>
    <style:style style:name="P129" style:family="paragraph" style:parent-style-name="Paragrafo_20_elenco" style:list-style-name="L9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font-size-complex="12pt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size-complex="12pt"/>
    </style:style>
    <style:style style:name="T8" style:family="text">
      <style:text-properties style:font-name="Times New Roman" fo:font-weight="bold" style:font-weight-asian="bold" style:font-size-complex="12pt" style:font-style-complex="italic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fo:font-style="italic" fo:font-weight="bold" style:font-style-asian="italic" style:font-weight-asian="bold" style:font-size-complex="12pt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font-name="Times New Roman" fo:font-style="italic" style:font-style-asian="italic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="TimesNewRomanPSMT" style:font-name-complex="TimesNewRomanPSMT" style:font-size-complex="12pt"/>
    </style:style>
    <style:style style:name="T18" style:family="text">
      <style:text-properties style:use-window-font-color="true" style:font-name="Times New Roman" style:font-size-complex="12pt"/>
    </style:style>
    <style:style style:name="T19" style:family="text">
      <style:text-properties style:font-size-complex="12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Times New Roman" style:font-size-complex="12pt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style:font-name="Wingdings" style:font-name-asian="Wingdings" style:font-name-complex="Wingdings"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 text:start-value="19">
        <style:list-level-properties text:space-before="1.905cm" text:min-label-width="0.635cm"/>
      </text:list-level-style-number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9LVL1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WW_5f_CharLFO9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769cm" text:min-label-width="0.635cm"/>
      </text:list-level-style-number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text:span text:style-name="Car._20_predefinito_20_paragrafo"><text:span text:style-name="T2">Spett.le </text:span></text:span></text:p>
      <text:p text:style-name="P74">Azienda Provinciale per i Servizi Sanitari</text:p>
      <text:p text:style-name="P75">Ufficio concorsi – Stanza 41</text:p>
      <text:p text:style-name="P75">Via Degasperi, 79</text:p>
      <text:p text:style-name="P76">38123 TRENTO (TN)</text:p>
      <text:p text:style-name="P36"/>
      <text:p text:style-name="P36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4"/>
            <text:p text:style-name="P26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4"/>
            <text:p text:style-name="P12">nato/a a ….………………………………...……… prov ………… il ……………………………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4"/>
            <text:p text:style-name="P26">residente in via ………………………………………………………………………… n. …............</text:p>
            <text:p text:style-name="P26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4"/>
            <text:p text:style-name="P26">domicilio (se diverso dalla residenza):</text:p>
            <text:p text:style-name="P26">via ……………………………………………………………………………………… n. …............</text:p>
            <text:p text:style-name="P2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6"/>
            <text:p text:style-name="P26">numero telefono…………………………numero cellulare………………………………………….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77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29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29"><text:span text:style-name="Car._20_predefinito_20_paragrafo"><text:span text:style-name="T2">DISCIPLINA</text:span></text:span><text:span text:style-name="Car._20_predefinito_20_paragrafo"><text:span text:style-name="T2"> </text:span></text:span><text:span text:style-name="Car._20_predefinito_20_paragrafo"><text:span text:style-name="T2">- </text:span></text:span><text:span text:style-name="Car._20_predefinito_20_paragrafo"><text:span text:style-name="T2">IGIENE EPIDEMIOLOGIA E SANITÀ PUBBLICA</text:span></text:span></text:p>
      <text:p text:style-name="P3"/>
      <text:p text:style-name="P1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2"/>
      <text:p text:style-name="P79">DICHIARA DI:</text:p>
      <text:p text:style-name="P7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0"/>
            <text:p text:style-name="P30"><text:span text:style-name="Car._20_predefinito_20_paragrafo"><text:span text:style-name="T2">essere </text:span></text:span><text:span text:style-name="Car._20_predefinito_20_paragrafo"><text:span text:style-name="T2">nato/a a ….</text:span></text:span><text:span text:style-name="Car._20_predefinito_20_paragrafo"><text:span text:style-name="T2">…………………..…………</text:span></text:span><text:span text:style-name="Car._20_predefinito_20_paragrafo"><text:span text:style-name="T2"> prov </text:span></text:span><text:span text:style-name="Car._20_predefinito_20_paragrafo"><text:span text:style-name="T2">……….…. il ….…………………….…………</text:span></text:span>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0"><text:span text:style-name="Car._20_predefinito_20_paragrafo"><text:span text:style-name="T2">essere in possesso della </text:span></text:span><text:span text:style-name="Car._20_predefinito_20_paragrafo"><text:span text:style-name="T7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2">presso……………………………………………………………………………………………..……….</text:p>
            <text:p text:style-name="P12">sito in……………………………………………………………………………………………………...</text:p>
            <text:p text:style-name="P27">ovvero</text:p>
            <text:p text:style-name="P12"><text:soft-page-break/>il titolo di ………………………………………………………………………………………………….</text:p>
            <text:p text:style-name="P12">in data…………………………nello Stato di…………………………………………………………….</text:p>
            <text:p text:style-name="P12">dichiarato equipollente al titolo richiesto di ……………………………………………………………...</text:p>
            <text:p text:style-name="P12">con decreto di data ……………rilasciato da …………………………………………………………….</text:p>
            <text:p text:style-name="P2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0"><text:span text:style-name="Car._20_predefinito_20_paragrafo"><text:span text:style-name="T2">essere in possesso della seguente </text:span></text:span><text:span text:style-name="Car._20_predefinito_20_paragrafo"><text:span text:style-name="T7">SPECIALIZZAZIONE</text:span></text:span><text:span text:style-name="Car._20_predefinito_20_paragrafo"><text:span text:style-name="T2">:</text:span></text:span></text:p>
            <text:p text:style-name="P25"/>
            <text:p text:style-name="P30"><text:span text:style-name="Car._20_predefinito_20_paragrafo"><text:span text:style-name="T2">Disciplina:</text:span></text:span><text:span text:style-name="Car._20_predefinito_20_paragrafo"><text:span text:style-name="T10"> </text:span></text:span><text:span text:style-name="Car._20_predefinito_20_paragrafo"><text:span text:style-name="T10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2">durata legale del corso……………………………………………………………………………………</text:p>
            <text:p text:style-name="P2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0"/>
            <text:p text:style-name="P30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6"> </text:span></text:span></text:p>
            <text:p text:style-name="P7"/>
            <text:p text:style-name="P20">e di essere inquadrato nella qualifica di Dirigente medico disciplina …………………………………….</text:p>
            <text:p text:style-name="P20">dal ………………………………….</text:p>
            <text:p text:style-name="P2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0"/>
            <text:p text:style-name="P30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1">(indicare l’Ente presso il quale è stato superato il periodo di prova)</text:span></text:span></text:p>
            <text:p text:style-name="P20"/>
            <text:p text:style-name="P20">dal ………………………………………………………………………………………………………….</text:p>
            <text:p text:style-name="P2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0"/>
            <text:p text:style-name="P20">rivestire il seguente incarico dirigenziale ………………………………………………………….……..</text:p>
            <text:p text:style-name="P2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0"/>
            <text:p text:style-name="P30"><text:span text:style-name="Car._20_predefinito_20_paragrafo"><text:span text:style-name="T1">avere rapporto di lavoro ad orario ridotto <text:s text:c="14"/></text:span></text:span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0"/>
            <text:p text:style-name="P30"><text:span text:style-name="Car._20_predefinito_20_paragrafo"><text:span text:style-name="T1">rapporto esclusivo <text:s text:c="51"/></text:span></text:span><text:span text:style-name="Car._20_predefinito_20_paragrafo"><text:span text:style-name="T22"></text:span></text:span><text:span text:style-name="Car._20_predefinito_20_paragrafo"><text:span text:style-name="T1"> <text:s/>SI <text:s text:c="5"/></text:span></text:span><text:span text:style-name="Car._20_predefinito_20_paragrafo"><text:span text:style-name="T22"></text:span></text:span><text:span text:style-name="Car._20_predefinito_20_paragrafo"><text:span text:style-name="T1"> <text:s/>NO</text:span></text:span></text:p>
            <text:p text:style-name="P20"/>
            <text:p text:style-name="P2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7"/>
            <text:p text:style-name="P20">avere limitazioni alle mansioni inerenti il posto da ricoprire</text:p>
            <text:p text:style-name="P20"/>
            <text:p text:style-name="P81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2"/>
            <text:p text:style-name="P12">se SI quali………………………………………………………………………………………………..</text:p>
            <text:p text:style-name="P17"/>
            <text:p text:style-name="P2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0">avere in pendenza istanze tendenti ad ottenere una inidoneità seppur parziale </text:p>
            <text:p text:style-name="P20"/>
            <text:p text:style-name="P81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2"/>
            <text:p text:style-name="P12">se SI quali………………………………………………………………………………………………..</text:p>
            <text:p text:style-name="P17"/>
            <text:p text:style-name="P20"/>
          </table:table-cell>
        </table:table-row>
        <text:soft-page-break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5"/>
            <text:p text:style-name="P20">avere l’esonero dal turno di lavoro notturno</text:p>
            <text:p text:style-name="P81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2"/>
            <text:p text:style-name="Normale"><text:span text:style-name="Car._20_predefinito_20_paragrafo"><text:span text:style-name="T2">se SI per quale moti</text:span></text:span><text:span text:style-name="Car._20_predefinito_20_paragrafo"><text:span text:style-name="T2">vazione ……………………………………………………………………………..</text:span></text:span></text:p>
            <text:p text:style-name="P17"/>
            <text:p text:style-name="P20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5"/>
            <text:p text:style-name="P12">essere stato/a, negli ultimi 5 anni precedenti il trasferimento, destituito/a o licenziato/a da una pubblica amministrazione per giustificato motivo soggettivo o per giusta causa</text:p>
            <text:p text:style-name="P17"/>
            <text:p text:style-name="P17"/>
            <text:p text:style-name="P81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3"/>
            <text:p text:style-name="P8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0"/>
            <text:p text:style-name="P12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2"/>
            <text:p text:style-name="P81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2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8"/>
            <text:p text:style-name="P20">avere procedimenti disciplinari in corso</text:p>
            <text:p text:style-name="P20"/>
            <text:p text:style-name="P81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2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8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8"/>
            <text:p text:style-name="P20">avere riportato sanzioni disciplinari nei due anni precedenti la domanda </text:p>
            <text:p text:style-name="P20"/>
            <text:p text:style-name="P81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2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2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0"/>
            <text:p text:style-name="P20">avere superato positivamente i processi di valutazione/verifica relativi all’incarico dirigenziale rivestito</text:p>
            <text:p text:style-name="P17"/>
            <text:p text:style-name="P81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2"/>
            <text:p text:style-name="P82"/>
            <text:p text:style-name="P8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18">(barrare la casella interessata)</text:p>
            <text:p text:style-name="P12">se SI, indicare quali:</text:p>
            <text:p text:style-name="P12">…………………………………………………………………………………………………………….;</text:p>
            <text:p text:style-name="P12"/>
            <text:p text:style-name="P12"/>
          </table:table-cell>
        </table:table-row>
        <text:soft-page-break/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4"/>
            <text:p text:style-name="P89">avere in corso procedimenti penali</text:p>
            <text:p text:style-name="P90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18">(barrare la casella interessata)</text:p>
            <text:p text:style-name="P12">se SI, indicare quali:</text:p>
            <text:p text:style-name="P89">…………………………………………………………………………………………………………….;</text:p>
            <text:p text:style-name="P89"/>
            <text:p text:style-name="P89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5"/>
            <text:p text:style-name="P85">avere alla data odierna le seguenti ferie residue: giorni ………………………………………………………</text:p>
            <text:p text:style-name="P85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5"/>
            <text:p text:style-name="P32"><text:span text:style-name="Car._20_predefinito_20_paragrafo"><text:span text:style-name="T2">voler concorrere per le seguenti SEDI DI SERVIZIO AZIENDALI, secondo l’ordine di preferenza specificato </text:span></text:span><text:span text:style-name="Car._20_predefinito_20_paragrafo"><text:span text:style-name="T12">(scegliere tra:</text:span></text:span><text:span text:style-name="Car._20_predefinito_20_paragrafo"><text:span text:style-name="T12"> Trento, Rovereto, Cavalese, Borgo Valsugana, Pergine Valsugana, Cles, Arco, Tione</text:span></text:span><text:span text:style-name="Car._20_predefinito_20_paragrafo"><text:span text:style-name="T12">)</text:span></text:span></text:p>
            <text:p text:style-name="P91"/>
            <text:list xml:id="list1996710675660578135" text:style-name="L10">
              <text:list-item>
                <text:p text:style-name="P121">……………………………………………………………………………………………………</text:p>
              </text:list-item>
              <text:list-item>
                <text:p text:style-name="P121">……………………………………………………………………………………………………</text:p>
              </text:list-item>
              <text:list-item>
                <text:p text:style-name="P121">……………………………………………………………………………………………………</text:p>
              </text:list-item>
              <text:list-item>
                <text:p text:style-name="P121">……………………………………………………………………………………………………</text:p>
              </text:list-item>
              <text:list-item>
                <text:p text:style-name="P121">……………………………………………………………………………………………………</text:p>
              </text:list-item>
              <text:list-item>
                <text:p text:style-name="P121">……………………………………………………………………………………………………</text:p>
              </text:list-item>
              <text:list-item>
                <text:p text:style-name="P121">……………………………………………………………………………………………………</text:p>
              </text:list-item>
              <text:list-item>
                <text:p text:style-name="P121">……………………………………………………………………………………………………</text:p>
              </text:list-item>
            </text:list>
            <text:p text:style-name="P93"/>
            <text:p text:style-name="P92">(il candidato è inserito nelle sole graduatorie relative alle sedi scelte; se non viene indicata alcuna sede si intendono scelte tutte le sedi aziendali; la rinuncia al trasferimento presso una sede scelta determina la decadenza da tutte le graduatorie)</text:p>
            <text:p text:style-name="P85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4"/>
            <text:p text:style-name="P84">(spazio libero per eventuali altre dichiarazioni)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5"/>
            <text:p text:style-name="P85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8"/>
            <text:p text:style-name="P94">indicare l’indirizzo di posta elettronica presso il quale verrà effettuata ogni comunicazione relativa alla </text:p>
            <text:p text:style-name="P94">presente procedura come previsto dal bando di mobilità:</text:p>
            <text:p text:style-name="P86"><text:soft-page-break/></text:p>
            <text:p text:style-name="P86">…………………………………………………………………………………………………………..</text:p>
            <text:p text:style-name="P86"/>
            <text:p text:style-name="P95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96"/>
            <text:p text:style-name="P97"/>
          </table:table-cell>
        </table:table-row>
      </table:table>
      <text:p text:style-name="P98"/>
      <text:p text:style-name="P99"><text:span text:style-name="Car._20_predefinito_20_paragrafo"><text:span text:style-name="T7">Allega</text:span></text:span><text:span text:style-name="Car._20_predefinito_20_paragrafo"><text:span text:style-name="T2"> alla presente domanda:</text:span></text:span></text:p>
      <text:p text:style-name="P98"/>
      <text:list xml:id="list4721231398017229165" text:style-name="L11">
        <text:list-item>
          <text:p text:style-name="P122">curriculum vitae aggiornato e completo;</text:p>
        </text:list-item>
        <text:list-item>
          <text:p text:style-name="P122">copia di un documento d’identità (se spedita).</text:p>
        </text:list-item>
      </text:list>
      <text:p text:style-name="P98"/>
      <text:p text:style-name="P98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2"/>
      <text:p text:style-name="P80">In caso di spedizione della presente domanda, dovrà essere allegata copia di un documento di identità personale in corso di validità.</text:p>
      <text:p text:style-name="P100"/>
      <text:p text:style-name="P100"/>
      <text:p text:style-name="P100"/>
      <text:p text:style-name="P101"/>
      <text:p text:style-name="P101"/>
      <text:p text:style-name="P102"><text:s text:c="11"/>Luogo e data <text:s text:c="2"/><text:tab/>FIRMA OBBLIGATORIA DEL CANDIDATO</text:p>
      <text:p text:style-name="P102"/>
      <text:p text:style-name="P101"/>
      <text:p text:style-name="P103">-----------------------------------------<text:tab/>--------------------------------------------------------------------</text:p>
      <text:p text:style-name="P101"/>
      <text:p text:style-name="P15"/>
      <text:p text:style-name="P6"/>
      <text:p text:style-name="P15">Documento d’identità ______________________________________</text:p>
      <text:p text:style-name="P6"/>
      <text:p text:style-name="P15">TIMBRO<text:tab/><text:tab/><text:tab/> <text:s text:c="5"/><text:tab/>IL FUNZIONARIO ADDETTO<text:tab/><text:tab/></text:p>
      <text:p text:style-name="P15"/>
      <text:p text:style-name="P104"><text:span text:style-name="Car._20_predefinito_20_paragrafo"><text:span text:style-name="T19">_________________________________________</text:span>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WW_5f_CharLFO3LVL1" style:display-name="WW_CharLFO3LVL1" style:family="text">
      <style:text-properties style:font-name="Wingdings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03-06T14:04:00Z</meta:creation-date>
    <dc:date>2020-03-06T15:07:40.55</dc:date>
    <meta:print-date>2019-06-03T16:54:00Z</meta:print-date>
    <meta:editing-cycles>3</meta:editing-cycles>
    <meta:editing-duration>PT2M42S</meta:editing-duration>
    <meta:document-statistic meta:table-count="2" meta:image-count="0" meta:object-count="0" meta:page-count="5" meta:paragraph-count="118" meta:word-count="787" meta:character-count="7467"/>
    <meta:template xlink:type="simple" xlink:actuate="onRequest" xlink:title="" xlink:href="Normal"/>
  </office:meta>
</office:document-meta>
</file>